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15</text:p>
          </table:table-cell>
          <table:table-cell table:number-columns-repeated="4" table:style-name="ce9"/>
          <table:table-cell office:value-type="string" table:style-name="ce11">
            <text:p>1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2" table:style-name="ce15">
            <text:p>32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5" table:style-name="ce16">
            <text:p>16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6819</text:p>
          </table:table-cell>
          <table:covered-table-cell/>
          <table:table-cell office:value-type="float" office:value="9125446.0999999996" table:style-name="ce15">
            <text:p>9125446,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90003:401</text:p>
          </table:table-cell>
          <table:covered-table-cell/>
          <table:table-cell office:value-type="float" office:value="3750967.83" table:style-name="ce15">
            <text:p>3750967,8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30007:756</text:p>
          </table:table-cell>
          <table:covered-table-cell/>
          <table:table-cell office:value-type="float" office:value="2453623.98" table:style-name="ce15">
            <text:p>2453623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5:010144:429</text:p>
          </table:table-cell>
          <table:covered-table-cell/>
          <table:table-cell office:value-type="float" office:value="639189.49" table:style-name="ce15">
            <text:p>639189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8:000000:5420</text:p>
          </table:table-cell>
          <table:covered-table-cell/>
          <table:table-cell office:value-type="float" office:value="5878566.2800000003" table:style-name="ce15">
            <text:p>5878566,2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9:020634:1662</text:p>
          </table:table-cell>
          <table:covered-table-cell/>
          <table:table-cell office:value-type="float" office:value="241813.86" table:style-name="ce15">
            <text:p>241813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0:200011:1181</text:p>
          </table:table-cell>
          <table:covered-table-cell/>
          <table:table-cell office:value-type="float" office:value="686297.04" table:style-name="ce15">
            <text:p>686297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1:080004:2212</text:p>
          </table:table-cell>
          <table:covered-table-cell/>
          <table:table-cell office:value-type="float" office:value="3717405.14" table:style-name="ce15">
            <text:p>3717405,1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2:010502:4225</text:p>
          </table:table-cell>
          <table:covered-table-cell/>
          <table:table-cell office:value-type="float" office:value="372150.67" table:style-name="ce15">
            <text:p>372150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3:040001:838</text:p>
          </table:table-cell>
          <table:covered-table-cell/>
          <table:table-cell office:value-type="float" office:value="162374.85999999999" table:style-name="ce15">
            <text:p>162374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3:040001:870</text:p>
          </table:table-cell>
          <table:covered-table-cell/>
          <table:table-cell office:value-type="float" office:value="261091.45" table:style-name="ce15">
            <text:p>261091,4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3:040001:872</text:p>
          </table:table-cell>
          <table:covered-table-cell/>
          <table:table-cell office:value-type="float" office:value="216356.15" table:style-name="ce15">
            <text:p>216356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3:040001:873</text:p>
          </table:table-cell>
          <table:covered-table-cell/>
          <table:table-cell office:value-type="float" office:value="450255.47" table:style-name="ce15">
            <text:p>450255,4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3:040001:874</text:p>
          </table:table-cell>
          <table:covered-table-cell/>
          <table:table-cell office:value-type="float" office:value="251331.02" table:style-name="ce15">
            <text:p>251331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040001:875</text:p>
          </table:table-cell>
          <table:covered-table-cell/>
          <table:table-cell office:value-type="float" office:value="366829.42" table:style-name="ce15">
            <text:p>366829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040001:876</text:p>
          </table:table-cell>
          <table:covered-table-cell/>
          <table:table-cell office:value-type="float" office:value="617886.56000000006" table:style-name="ce15">
            <text:p>617886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3:040001:877</text:p>
          </table:table-cell>
          <table:covered-table-cell/>
          <table:table-cell office:value-type="float" office:value="781468.58" table:style-name="ce15">
            <text:p>781468,5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040002:292</text:p>
          </table:table-cell>
          <table:covered-table-cell/>
          <table:table-cell office:value-type="float" office:value="347227.02" table:style-name="ce15">
            <text:p>347227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40002:294</text:p>
          </table:table-cell>
          <table:covered-table-cell/>
          <table:table-cell office:value-type="float" office:value="257689.36" table:style-name="ce15">
            <text:p>257689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040004:306</text:p>
          </table:table-cell>
          <table:covered-table-cell/>
          <table:table-cell office:value-type="float" office:value="241031.86" table:style-name="ce15">
            <text:p>241031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40004:307</text:p>
          </table:table-cell>
          <table:covered-table-cell/>
          <table:table-cell office:value-type="float" office:value="276903.44" table:style-name="ce15">
            <text:p>276903,4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040004:308</text:p>
          </table:table-cell>
          <table:covered-table-cell/>
          <table:table-cell office:value-type="float" office:value="182565.44" table:style-name="ce15">
            <text:p>182565,4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40004:309</text:p>
          </table:table-cell>
          <table:covered-table-cell/>
          <table:table-cell office:value-type="float" office:value="928359.16" table:style-name="ce15">
            <text:p>928359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40004:310</text:p>
          </table:table-cell>
          <table:covered-table-cell/>
          <table:table-cell office:value-type="float" office:value="260540.96" table:style-name="ce15">
            <text:p>260540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40004:311</text:p>
          </table:table-cell>
          <table:covered-table-cell/>
          <table:table-cell office:value-type="float" office:value="209189.22" table:style-name="ce15">
            <text:p>209189,2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50001:575</text:p>
          </table:table-cell>
          <table:covered-table-cell/>
          <table:table-cell office:value-type="float" office:value="851336.25" table:style-name="ce15">
            <text:p>851336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50001:576</text:p>
          </table:table-cell>
          <table:covered-table-cell/>
          <table:table-cell office:value-type="float" office:value="517549.3" table:style-name="ce15">
            <text:p>517549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50001:577</text:p>
          </table:table-cell>
          <table:covered-table-cell/>
          <table:table-cell office:value-type="float" office:value="456539.23" table:style-name="ce15">
            <text:p>456539,2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50001:578</text:p>
          </table:table-cell>
          <table:covered-table-cell/>
          <table:table-cell office:value-type="float" office:value="451132.56" table:style-name="ce15">
            <text:p>451132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50001:579</text:p>
          </table:table-cell>
          <table:covered-table-cell/>
          <table:table-cell office:value-type="float" office:value="526958.88" table:style-name="ce15">
            <text:p>526958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50001:580</text:p>
          </table:table-cell>
          <table:covered-table-cell/>
          <table:table-cell office:value-type="float" office:value="537623.52" table:style-name="ce15">
            <text:p>537623,5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50001:581</text:p>
          </table:table-cell>
          <table:covered-table-cell/>
          <table:table-cell office:value-type="float" office:value="1126233.3799999999" table:style-name="ce15">
            <text:p>1126233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50001:582</text:p>
          </table:table-cell>
          <table:covered-table-cell/>
          <table:table-cell office:value-type="float" office:value="471971.54" table:style-name="ce15">
            <text:p>471971,5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50001:583</text:p>
          </table:table-cell>
          <table:covered-table-cell/>
          <table:table-cell office:value-type="float" office:value="712912.88" table:style-name="ce15">
            <text:p>712912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50001:584</text:p>
          </table:table-cell>
          <table:covered-table-cell/>
          <table:table-cell office:value-type="float" office:value="297041.87" table:style-name="ce15">
            <text:p>297041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50001:585</text:p>
          </table:table-cell>
          <table:covered-table-cell/>
          <table:table-cell office:value-type="float" office:value="244807.81" table:style-name="ce15">
            <text:p>244807,8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50001:586</text:p>
          </table:table-cell>
          <table:covered-table-cell/>
          <table:table-cell office:value-type="float" office:value="263501.90000000002" table:style-name="ce15">
            <text:p>263501,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50001:587</text:p>
          </table:table-cell>
          <table:covered-table-cell/>
          <table:table-cell office:value-type="float" office:value="322685.09000000003" table:style-name="ce15">
            <text:p>322685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50001:588</text:p>
          </table:table-cell>
          <table:covered-table-cell/>
          <table:table-cell office:value-type="float" office:value="378450.09" table:style-name="ce15">
            <text:p>378450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50001:589</text:p>
          </table:table-cell>
          <table:covered-table-cell/>
          <table:table-cell office:value-type="float" office:value="327697.68" table:style-name="ce15">
            <text:p>327697,6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50001:590</text:p>
          </table:table-cell>
          <table:covered-table-cell/>
          <table:table-cell office:value-type="float" office:value="354640.32" table:style-name="ce15">
            <text:p>354640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50001:591</text:p>
          </table:table-cell>
          <table:covered-table-cell/>
          <table:table-cell office:value-type="float" office:value="427603.65" table:style-name="ce15">
            <text:p>427603,6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50001:592</text:p>
          </table:table-cell>
          <table:covered-table-cell/>
          <table:table-cell office:value-type="float" office:value="269314.45" table:style-name="ce15">
            <text:p>269314,4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50001:593</text:p>
          </table:table-cell>
          <table:covered-table-cell/>
          <table:table-cell office:value-type="float" office:value="446746.55" table:style-name="ce15">
            <text:p>446746,5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50001:594</text:p>
          </table:table-cell>
          <table:covered-table-cell/>
          <table:table-cell office:value-type="float" office:value="513163.29" table:style-name="ce15">
            <text:p>513163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50001:595</text:p>
          </table:table-cell>
          <table:covered-table-cell/>
          <table:table-cell office:value-type="float" office:value="566421.99" table:style-name="ce15">
            <text:p>566421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50001:596</text:p>
          </table:table-cell>
          <table:covered-table-cell/>
          <table:table-cell office:value-type="float" office:value="356872.22" table:style-name="ce15">
            <text:p>356872,2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50001:597</text:p>
          </table:table-cell>
          <table:covered-table-cell/>
          <table:table-cell office:value-type="float" office:value="359026.33" table:style-name="ce15">
            <text:p>359026,3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50001:610</text:p>
          </table:table-cell>
          <table:covered-table-cell/>
          <table:table-cell office:value-type="float" office:value="510030.42" table:style-name="ce15">
            <text:p>510030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50001:941</text:p>
          </table:table-cell>
          <table:covered-table-cell/>
          <table:table-cell office:value-type="float" office:value="176031.41" table:style-name="ce15">
            <text:p>176031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50004:180</text:p>
          </table:table-cell>
          <table:covered-table-cell/>
          <table:table-cell office:value-type="float" office:value="380956.38" table:style-name="ce15">
            <text:p>380956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50004:182</text:p>
          </table:table-cell>
          <table:covered-table-cell/>
          <table:table-cell office:value-type="float" office:value="264946.25" table:style-name="ce15">
            <text:p>264946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50004:183</text:p>
          </table:table-cell>
          <table:covered-table-cell/>
          <table:table-cell office:value-type="float" office:value="4514414" table:style-name="ce15">
            <text:p>451441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50004:184</text:p>
          </table:table-cell>
          <table:covered-table-cell/>
          <table:table-cell office:value-type="float" office:value="8245677.1500000004" table:style-name="ce15">
            <text:p>8245677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50004:188</text:p>
          </table:table-cell>
          <table:covered-table-cell/>
          <table:table-cell office:value-type="float" office:value="379703.24" table:style-name="ce15">
            <text:p>379703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50004:189</text:p>
          </table:table-cell>
          <table:covered-table-cell/>
          <table:table-cell office:value-type="float" office:value="297671.2" table:style-name="ce15">
            <text:p>297671,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50004:190</text:p>
          </table:table-cell>
          <table:covered-table-cell/>
          <table:table-cell office:value-type="float" office:value="318398.13" table:style-name="ce15">
            <text:p>318398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50004:191</text:p>
          </table:table-cell>
          <table:covered-table-cell/>
          <table:table-cell office:value-type="float" office:value="267463.55" table:style-name="ce15">
            <text:p>267463,5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50005:710</text:p>
          </table:table-cell>
          <table:covered-table-cell/>
          <table:table-cell office:value-type="float" office:value="599022.67000000004" table:style-name="ce15">
            <text:p>599022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60001:492</text:p>
          </table:table-cell>
          <table:covered-table-cell/>
          <table:table-cell office:value-type="float" office:value="12585.46" table:style-name="ce15">
            <text:p>12585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60001:507</text:p>
          </table:table-cell>
          <table:covered-table-cell/>
          <table:table-cell office:value-type="float" office:value="262428.94" table:style-name="ce15">
            <text:p>262428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60001:508</text:p>
          </table:table-cell>
          <table:covered-table-cell/>
          <table:table-cell office:value-type="float" office:value="402526.14" table:style-name="ce15">
            <text:p>402526,1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60001:509</text:p>
          </table:table-cell>
          <table:covered-table-cell/>
          <table:table-cell office:value-type="float" office:value="221522.43" table:style-name="ce15">
            <text:p>221522,4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60001:510</text:p>
          </table:table-cell>
          <table:covered-table-cell/>
          <table:table-cell office:value-type="float" office:value="271251.96000000002" table:style-name="ce15">
            <text:p>271251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60001:511</text:p>
          </table:table-cell>
          <table:covered-table-cell/>
          <table:table-cell office:value-type="float" office:value="290119.28999999998" table:style-name="ce15">
            <text:p>290119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60001:512</text:p>
          </table:table-cell>
          <table:covered-table-cell/>
          <table:table-cell office:value-type="float" office:value="451395.13" table:style-name="ce15">
            <text:p>451395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60001:513</text:p>
          </table:table-cell>
          <table:covered-table-cell/>
          <table:table-cell office:value-type="float" office:value="392880.94" table:style-name="ce15">
            <text:p>392880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60001:514</text:p>
          </table:table-cell>
          <table:covered-table-cell/>
          <table:table-cell office:value-type="float" office:value="597359.07999999996" table:style-name="ce15">
            <text:p>597359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60001:515</text:p>
          </table:table-cell>
          <table:covered-table-cell/>
          <table:table-cell office:value-type="float" office:value="312585.59000000003" table:style-name="ce15">
            <text:p>312585,5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60001:516</text:p>
          </table:table-cell>
          <table:covered-table-cell/>
          <table:table-cell office:value-type="float" office:value="326007.59000000003" table:style-name="ce15">
            <text:p>326007,5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60001:517</text:p>
          </table:table-cell>
          <table:covered-table-cell/>
          <table:table-cell office:value-type="float" office:value="468756.47999999998" table:style-name="ce15">
            <text:p>468756,4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60001:518</text:p>
          </table:table-cell>
          <table:covered-table-cell/>
          <table:table-cell office:value-type="float" office:value="307418.89" table:style-name="ce15">
            <text:p>307418,8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60001:519</text:p>
          </table:table-cell>
          <table:covered-table-cell/>
          <table:table-cell office:value-type="float" office:value="279420.74" table:style-name="ce15">
            <text:p>279420,7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70001:228</text:p>
          </table:table-cell>
          <table:covered-table-cell/>
          <table:table-cell office:value-type="float" office:value="393523.96" table:style-name="ce15">
            <text:p>393523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70001:229</text:p>
          </table:table-cell>
          <table:covered-table-cell/>
          <table:table-cell office:value-type="float" office:value="186001.34" table:style-name="ce15">
            <text:p>186001,3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70001:230</text:p>
          </table:table-cell>
          <table:covered-table-cell/>
          <table:table-cell office:value-type="float" office:value="264147.74" table:style-name="ce15">
            <text:p>264147,7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70001:231</text:p>
          </table:table-cell>
          <table:covered-table-cell/>
          <table:table-cell office:value-type="float" office:value="227334.98" table:style-name="ce15">
            <text:p>227334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70001:232</text:p>
          </table:table-cell>
          <table:covered-table-cell/>
          <table:table-cell office:value-type="float" office:value="254460.17" table:style-name="ce15">
            <text:p>254460,1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70001:233</text:p>
          </table:table-cell>
          <table:covered-table-cell/>
          <table:table-cell office:value-type="float" office:value="167272.04" table:style-name="ce15">
            <text:p>16727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70001:234</text:p>
          </table:table-cell>
          <table:covered-table-cell/>
          <table:table-cell office:value-type="float" office:value="540130.92000000004" table:style-name="ce15">
            <text:p>540130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70001:235</text:p>
          </table:table-cell>
          <table:covered-table-cell/>
          <table:table-cell office:value-type="float" office:value="237668.38" table:style-name="ce15">
            <text:p>237668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30026:1070</text:p>
          </table:table-cell>
          <table:covered-table-cell/>
          <table:table-cell office:value-type="float" office:value="1370959.42" table:style-name="ce15">
            <text:p>1370959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4:090002:10458</text:p>
          </table:table-cell>
          <table:covered-table-cell/>
          <table:table-cell office:value-type="float" office:value="1089476.1499999999" table:style-name="ce15">
            <text:p>1089476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4:090004:13028</text:p>
          </table:table-cell>
          <table:covered-table-cell/>
          <table:table-cell office:value-type="float" office:value="1061622.32" table:style-name="ce15">
            <text:p>1061622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4:110004:797</text:p>
          </table:table-cell>
          <table:covered-table-cell/>
          <table:table-cell office:value-type="float" office:value="138610.26999999999" table:style-name="ce15">
            <text:p>138610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4:110004:911</text:p>
          </table:table-cell>
          <table:covered-table-cell/>
          <table:table-cell office:value-type="float" office:value="137368.98000000001" table:style-name="ce15">
            <text:p>137368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4:110004:912</text:p>
          </table:table-cell>
          <table:covered-table-cell/>
          <table:table-cell office:value-type="float" office:value="234189.29" table:style-name="ce15">
            <text:p>234189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4:140002:978</text:p>
          </table:table-cell>
          <table:covered-table-cell/>
          <table:table-cell office:value-type="float" office:value="603098.49" table:style-name="ce15">
            <text:p>603098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5:000000:1549</text:p>
          </table:table-cell>
          <table:covered-table-cell/>
          <table:table-cell office:value-type="float" office:value="770460.69" table:style-name="ce15">
            <text:p>770460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5:080102:1186</text:p>
          </table:table-cell>
          <table:covered-table-cell/>
          <table:table-cell office:value-type="float" office:value="571577.84" table:style-name="ce15">
            <text:p>571577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5:080102:1378</text:p>
          </table:table-cell>
          <table:covered-table-cell/>
          <table:table-cell office:value-type="float" office:value="14410711.640000001" table:style-name="ce15">
            <text:p>14410711,6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5:080102:1411</text:p>
          </table:table-cell>
          <table:covered-table-cell/>
          <table:table-cell office:value-type="float" office:value="356537.81" table:style-name="ce15">
            <text:p>356537,8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5:080201:77</text:p>
          </table:table-cell>
          <table:covered-table-cell/>
          <table:table-cell office:value-type="float" office:value="2205416.92" table:style-name="ce15">
            <text:p>2205416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5:080202:567</text:p>
          </table:table-cell>
          <table:covered-table-cell/>
          <table:table-cell office:value-type="float" office:value="612847.39" table:style-name="ce15">
            <text:p>612847,3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5:080302:897</text:p>
          </table:table-cell>
          <table:covered-table-cell/>
          <table:table-cell office:value-type="float" office:value="656944.98" table:style-name="ce15">
            <text:p>656944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5:080303:1018</text:p>
          </table:table-cell>
          <table:covered-table-cell/>
          <table:table-cell office:value-type="float" office:value="1871047.96" table:style-name="ce15">
            <text:p>1871047,9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5:080303:1425</text:p>
          </table:table-cell>
          <table:covered-table-cell/>
          <table:table-cell office:value-type="float" office:value="516138.15" table:style-name="ce15">
            <text:p>516138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5:080401:632</text:p>
          </table:table-cell>
          <table:covered-table-cell/>
          <table:table-cell office:value-type="float" office:value="778801.04" table:style-name="ce15">
            <text:p>778801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5:080406:761</text:p>
          </table:table-cell>
          <table:covered-table-cell/>
          <table:table-cell office:value-type="float" office:value="1089999.03" table:style-name="ce15">
            <text:p>1089999,0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5:090201:539</text:p>
          </table:table-cell>
          <table:covered-table-cell/>
          <table:table-cell office:value-type="float" office:value="729334.56" table:style-name="ce15">
            <text:p>729334,5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5:090204:140</text:p>
          </table:table-cell>
          <table:covered-table-cell/>
          <table:table-cell office:value-type="float" office:value="3867.31" table:style-name="ce15">
            <text:p>3867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6:010001:1147</text:p>
          </table:table-cell>
          <table:covered-table-cell/>
          <table:table-cell office:value-type="float" office:value="1075340.82" table:style-name="ce15">
            <text:p>1075340,8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6:010001:913</text:p>
          </table:table-cell>
          <table:covered-table-cell/>
          <table:table-cell office:value-type="float" office:value="377185.77" table:style-name="ce15">
            <text:p>377185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6:020001:1019</text:p>
          </table:table-cell>
          <table:covered-table-cell/>
          <table:table-cell office:value-type="float" office:value="566669.36" table:style-name="ce15">
            <text:p>566669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6:020001:846</text:p>
          </table:table-cell>
          <table:covered-table-cell/>
          <table:table-cell office:value-type="float" office:value="366002.04" table:style-name="ce15">
            <text:p>36600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6:050001:1054</text:p>
          </table:table-cell>
          <table:covered-table-cell/>
          <table:table-cell office:value-type="float" office:value="953608.24" table:style-name="ce15">
            <text:p>953608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6:050001:1532</text:p>
          </table:table-cell>
          <table:covered-table-cell/>
          <table:table-cell office:value-type="float" office:value="384061.99" table:style-name="ce15">
            <text:p>384061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6:050001:1533</text:p>
          </table:table-cell>
          <table:covered-table-cell/>
          <table:table-cell office:value-type="float" office:value="212407.27" table:style-name="ce15">
            <text:p>212407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6:070002:198</text:p>
          </table:table-cell>
          <table:covered-table-cell/>
          <table:table-cell office:value-type="float" office:value="267676.84999999998" table:style-name="ce15">
            <text:p>267676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6:080006:576</text:p>
          </table:table-cell>
          <table:covered-table-cell/>
          <table:table-cell office:value-type="float" office:value="296024.28999999998" table:style-name="ce15">
            <text:p>296024,2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6:080007:90</text:p>
          </table:table-cell>
          <table:covered-table-cell/>
          <table:table-cell office:value-type="float" office:value="458115.9" table:style-name="ce15">
            <text:p>458115,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6:090001:2444</text:p>
          </table:table-cell>
          <table:covered-table-cell/>
          <table:table-cell office:value-type="float" office:value="745710.43" table:style-name="ce15">
            <text:p>745710,4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6:100001:1052</text:p>
          </table:table-cell>
          <table:covered-table-cell/>
          <table:table-cell office:value-type="float" office:value="527661.82999999996" table:style-name="ce15">
            <text:p>527661,8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6:100001:1113</text:p>
          </table:table-cell>
          <table:covered-table-cell/>
          <table:table-cell office:value-type="float" office:value="517086.86" table:style-name="ce15">
            <text:p>517086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6:100001:1114</text:p>
          </table:table-cell>
          <table:covered-table-cell/>
          <table:table-cell office:value-type="float" office:value="34165.15" table:style-name="ce15">
            <text:p>34165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6:100001:1213</text:p>
          </table:table-cell>
          <table:covered-table-cell/>
          <table:table-cell office:value-type="float" office:value="21876.639999999999" table:style-name="ce15">
            <text:p>21876,6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6:100001:691</text:p>
          </table:table-cell>
          <table:covered-table-cell/>
          <table:table-cell office:value-type="float" office:value="478819.79" table:style-name="ce15">
            <text:p>478819,7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6:100002:291</text:p>
          </table:table-cell>
          <table:covered-table-cell/>
          <table:table-cell office:value-type="float" office:value="149030.04" table:style-name="ce15">
            <text:p>149030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6:100007:170</text:p>
          </table:table-cell>
          <table:covered-table-cell/>
          <table:table-cell office:value-type="float" office:value="33484.480000000003" table:style-name="ce15">
            <text:p>33484,4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7:070001:6031</text:p>
          </table:table-cell>
          <table:covered-table-cell/>
          <table:table-cell office:value-type="float" office:value="8651998.4100000001" table:style-name="ce15">
            <text:p>8651998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8:140210:80</text:p>
          </table:table-cell>
          <table:covered-table-cell/>
          <table:table-cell office:value-type="float" office:value="375256.85" table:style-name="ce15">
            <text:p>375256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9:070003:841</text:p>
          </table:table-cell>
          <table:covered-table-cell/>
          <table:table-cell office:value-type="float" office:value="294302.43" table:style-name="ce15">
            <text:p>294302,4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9:100121:239</text:p>
          </table:table-cell>
          <table:covered-table-cell/>
          <table:table-cell office:value-type="float" office:value="668284.98" table:style-name="ce15">
            <text:p>668284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9:100155:440</text:p>
          </table:table-cell>
          <table:covered-table-cell/>
          <table:table-cell office:value-type="float" office:value="467621.57" table:style-name="ce15">
            <text:p>467621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9:100224:119</text:p>
          </table:table-cell>
          <table:covered-table-cell/>
          <table:table-cell office:value-type="float" office:value="742938.72" table:style-name="ce15">
            <text:p>742938,7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9:100234:702</text:p>
          </table:table-cell>
          <table:covered-table-cell/>
          <table:table-cell office:value-type="float" office:value="1235187.1000000001" table:style-name="ce15">
            <text:p>1235187,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2:100001:1303</text:p>
          </table:table-cell>
          <table:covered-table-cell/>
          <table:table-cell office:value-type="float" office:value="145252.10999999999" table:style-name="ce15">
            <text:p>145252,1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3:190026:631</text:p>
          </table:table-cell>
          <table:covered-table-cell/>
          <table:table-cell office:value-type="float" office:value="1076098.93" table:style-name="ce15">
            <text:p>1076098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3:190041:283</text:p>
          </table:table-cell>
          <table:covered-table-cell/>
          <table:table-cell office:value-type="float" office:value="510090.59" table:style-name="ce15">
            <text:p>510090,5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6:030801:4075</text:p>
          </table:table-cell>
          <table:covered-table-cell/>
          <table:table-cell office:value-type="float" office:value="337510.65" table:style-name="ce15">
            <text:p>337510,6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6:042301:367</text:p>
          </table:table-cell>
          <table:covered-table-cell/>
          <table:table-cell office:value-type="float" office:value="132835.04" table:style-name="ce15">
            <text:p>132835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6:060601:4038</text:p>
          </table:table-cell>
          <table:covered-table-cell/>
          <table:table-cell office:value-type="float" office:value="2326425.2799999998" table:style-name="ce15">
            <text:p>2326425,2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6:060601:4039</text:p>
          </table:table-cell>
          <table:covered-table-cell/>
          <table:table-cell office:value-type="float" office:value="1777557.99" table:style-name="ce15">
            <text:p>1777557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040003:2526</text:p>
          </table:table-cell>
          <table:covered-table-cell/>
          <table:table-cell office:value-type="float" office:value="679440.02" table:style-name="ce15">
            <text:p>679440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040003:2552</text:p>
          </table:table-cell>
          <table:covered-table-cell/>
          <table:table-cell office:value-type="float" office:value="692570.79" table:style-name="ce15">
            <text:p>692570,7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040003:2581</text:p>
          </table:table-cell>
          <table:covered-table-cell/>
          <table:table-cell office:value-type="float" office:value="1289393.07" table:style-name="ce15">
            <text:p>1289393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040003:2619</text:p>
          </table:table-cell>
          <table:covered-table-cell/>
          <table:table-cell office:value-type="float" office:value="610140.94999999995" table:style-name="ce15">
            <text:p>610140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040003:2715</text:p>
          </table:table-cell>
          <table:covered-table-cell/>
          <table:table-cell office:value-type="float" office:value="172588.46" table:style-name="ce15">
            <text:p>172588,4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040003:2747</text:p>
          </table:table-cell>
          <table:covered-table-cell/>
          <table:table-cell office:value-type="float" office:value="348093.73" table:style-name="ce15">
            <text:p>348093,7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040003:2815</text:p>
          </table:table-cell>
          <table:covered-table-cell/>
          <table:table-cell office:value-type="float" office:value="924401.83" table:style-name="ce15">
            <text:p>924401,8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070002:3408</text:p>
          </table:table-cell>
          <table:covered-table-cell/>
          <table:table-cell office:value-type="float" office:value="2184232.2599999998" table:style-name="ce15">
            <text:p>2184232,2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080001:6931</text:p>
          </table:table-cell>
          <table:covered-table-cell/>
          <table:table-cell office:value-type="float" office:value="486462.31" table:style-name="ce15">
            <text:p>486462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080003:3902</text:p>
          </table:table-cell>
          <table:covered-table-cell/>
          <table:table-cell office:value-type="float" office:value="883485.63" table:style-name="ce15">
            <text:p>883485,6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10010:421</text:p>
          </table:table-cell>
          <table:covered-table-cell/>
          <table:table-cell office:value-type="float" office:value="698896.67" table:style-name="ce15">
            <text:p>698896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0:000000:1771</text:p>
          </table:table-cell>
          <table:covered-table-cell/>
          <table:table-cell office:value-type="float" office:value="506639.61" table:style-name="ce15">
            <text:p>506639,6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0:000000:1797</text:p>
          </table:table-cell>
          <table:covered-table-cell/>
          <table:table-cell office:value-type="float" office:value="499069.36" table:style-name="ce15">
            <text:p>499069,3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2:010001:1323</text:p>
          </table:table-cell>
          <table:covered-table-cell/>
          <table:table-cell office:value-type="float" office:value="325458.46999999997" table:style-name="ce15">
            <text:p>325458,4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3:000000:1453</text:p>
          </table:table-cell>
          <table:covered-table-cell/>
          <table:table-cell office:value-type="float" office:value="324843.40999999997" table:style-name="ce15">
            <text:p>324843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00000:19474</text:p>
          </table:table-cell>
          <table:covered-table-cell/>
          <table:table-cell office:value-type="float" office:value="2331847.3199999998" table:style-name="ce15">
            <text:p>2331847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00000:19499</text:p>
          </table:table-cell>
          <table:covered-table-cell/>
          <table:table-cell office:value-type="float" office:value="2331847.3199999998" table:style-name="ce15">
            <text:p>2331847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00000:19523</text:p>
          </table:table-cell>
          <table:covered-table-cell/>
          <table:table-cell office:value-type="float" office:value="2327284.02" table:style-name="ce15">
            <text:p>2327284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00000:19526</text:p>
          </table:table-cell>
          <table:covered-table-cell/>
          <table:table-cell office:value-type="float" office:value="2271723.38" table:style-name="ce15">
            <text:p>2271723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00000:19664</text:p>
          </table:table-cell>
          <table:covered-table-cell/>
          <table:table-cell office:value-type="float" office:value="1362102.53" table:style-name="ce15">
            <text:p>1362102,5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00000:19667</text:p>
          </table:table-cell>
          <table:covered-table-cell/>
          <table:table-cell office:value-type="float" office:value="1353454.26" table:style-name="ce15">
            <text:p>1353454,2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00000:19668</text:p>
          </table:table-cell>
          <table:covered-table-cell/>
          <table:table-cell office:value-type="float" office:value="1754965.2" table:style-name="ce15">
            <text:p>1754965,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00000:19672</text:p>
          </table:table-cell>
          <table:covered-table-cell/>
          <table:table-cell office:value-type="float" office:value="2103968.71" table:style-name="ce15">
            <text:p>2103968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00000:19675</text:p>
          </table:table-cell>
          <table:covered-table-cell/>
          <table:table-cell office:value-type="float" office:value="2088850.37" table:style-name="ce15">
            <text:p>2088850,3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00000:19685</text:p>
          </table:table-cell>
          <table:covered-table-cell/>
          <table:table-cell office:value-type="float" office:value="2103394.2799999998" table:style-name="ce15">
            <text:p>2103394,2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00000:19800</text:p>
          </table:table-cell>
          <table:covered-table-cell/>
          <table:table-cell office:value-type="float" office:value="1318861.18" table:style-name="ce15">
            <text:p>1318861,1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00000:19809</text:p>
          </table:table-cell>
          <table:covered-table-cell/>
          <table:table-cell office:value-type="float" office:value="1314537.04" table:style-name="ce15">
            <text:p>1314537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00000:19833</text:p>
          </table:table-cell>
          <table:covered-table-cell/>
          <table:table-cell office:value-type="float" office:value="1327509.44" table:style-name="ce15">
            <text:p>1327509,4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00000:19834</text:p>
          </table:table-cell>
          <table:covered-table-cell/>
          <table:table-cell office:value-type="float" office:value="2299576.7999999998" table:style-name="ce15">
            <text:p>2299576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00000:19842</text:p>
          </table:table-cell>
          <table:covered-table-cell/>
          <table:table-cell office:value-type="float" office:value="1375074.93" table:style-name="ce15">
            <text:p>1375074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00000:20175</text:p>
          </table:table-cell>
          <table:covered-table-cell/>
          <table:table-cell office:value-type="float" office:value="1306563.8899999999" table:style-name="ce15">
            <text:p>1306563,8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00000:20178</text:p>
          </table:table-cell>
          <table:covered-table-cell/>
          <table:table-cell office:value-type="float" office:value="1315216.6299999999" table:style-name="ce15">
            <text:p>1315216,6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00000:20179</text:p>
          </table:table-cell>
          <table:covered-table-cell/>
          <table:table-cell office:value-type="float" office:value="1286374.1599999999" table:style-name="ce15">
            <text:p>1286374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00000:20191</text:p>
          </table:table-cell>
          <table:covered-table-cell/>
          <table:table-cell office:value-type="float" office:value="924741.15" table:style-name="ce15">
            <text:p>924741,1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00000:20198</text:p>
          </table:table-cell>
          <table:covered-table-cell/>
          <table:table-cell office:value-type="float" office:value="955260.66" table:style-name="ce15">
            <text:p>955260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00000:20201</text:p>
          </table:table-cell>
          <table:covered-table-cell/>
          <table:table-cell office:value-type="float" office:value="961364.57" table:style-name="ce15">
            <text:p>961364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00000:20203</text:p>
          </table:table-cell>
          <table:covered-table-cell/>
          <table:table-cell office:value-type="float" office:value="961364.57" table:style-name="ce15">
            <text:p>961364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00000:20224</text:p>
          </table:table-cell>
          <table:covered-table-cell/>
          <table:table-cell office:value-type="float" office:value="1191194.01" table:style-name="ce15">
            <text:p>1191194,0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00000:20228</text:p>
          </table:table-cell>
          <table:covered-table-cell/>
          <table:table-cell office:value-type="float" office:value="1671539.62" table:style-name="ce15">
            <text:p>1671539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00000:20231</text:p>
          </table:table-cell>
          <table:covered-table-cell/>
          <table:table-cell office:value-type="float" office:value="1494039.95" table:style-name="ce15">
            <text:p>1494039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00000:20236</text:p>
          </table:table-cell>
          <table:covered-table-cell/>
          <table:table-cell office:value-type="float" office:value="1485387.21" table:style-name="ce15">
            <text:p>1485387,2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00000:20301</text:p>
          </table:table-cell>
          <table:covered-table-cell/>
          <table:table-cell office:value-type="float" office:value="1108385.01" table:style-name="ce15">
            <text:p>1108385,0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00000:20303</text:p>
          </table:table-cell>
          <table:covered-table-cell/>
          <table:table-cell office:value-type="float" office:value="1091792.42" table:style-name="ce15">
            <text:p>1091792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00000:20304</text:p>
          </table:table-cell>
          <table:covered-table-cell/>
          <table:table-cell office:value-type="float" office:value="1697267.05" table:style-name="ce15">
            <text:p>1697267,0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00000:20637</text:p>
          </table:table-cell>
          <table:covered-table-cell/>
          <table:table-cell office:value-type="float" office:value="1252033.8" table:style-name="ce15">
            <text:p>1252033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00000:20638</text:p>
          </table:table-cell>
          <table:covered-table-cell/>
          <table:table-cell office:value-type="float" office:value="1451512.22" table:style-name="ce15">
            <text:p>1451512,2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00000:20685</text:p>
          </table:table-cell>
          <table:covered-table-cell/>
          <table:table-cell office:value-type="float" office:value="1365951.07" table:style-name="ce15">
            <text:p>1365951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00000:20688</text:p>
          </table:table-cell>
          <table:covered-table-cell/>
          <table:table-cell office:value-type="float" office:value="1350534.02" table:style-name="ce15">
            <text:p>1350534,0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00000:20692</text:p>
          </table:table-cell>
          <table:covered-table-cell/>
          <table:table-cell office:value-type="float" office:value="1365951.07" table:style-name="ce15">
            <text:p>1365951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20702</text:p>
          </table:table-cell>
          <table:covered-table-cell/>
          <table:table-cell office:value-type="float" office:value="1762733.08" table:style-name="ce15">
            <text:p>1762733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00000:20703</text:p>
          </table:table-cell>
          <table:covered-table-cell/>
          <table:table-cell office:value-type="float" office:value="1796049.34" table:style-name="ce15">
            <text:p>1796049,3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20707</text:p>
          </table:table-cell>
          <table:covered-table-cell/>
          <table:table-cell office:value-type="float" office:value="1418369.06" table:style-name="ce15">
            <text:p>1418369,0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20709</text:p>
          </table:table-cell>
          <table:covered-table-cell/>
          <table:table-cell office:value-type="float" office:value="1796049.34" table:style-name="ce15">
            <text:p>1796049,3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20710</text:p>
          </table:table-cell>
          <table:covered-table-cell/>
          <table:table-cell office:value-type="float" office:value="1793020.59" table:style-name="ce15">
            <text:p>1793020,5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20719</text:p>
          </table:table-cell>
          <table:covered-table-cell/>
          <table:table-cell office:value-type="float" office:value="1424535.88" table:style-name="ce15">
            <text:p>1424535,8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00000:20720</text:p>
          </table:table-cell>
          <table:covered-table-cell/>
          <table:table-cell office:value-type="float" office:value="1418369.06" table:style-name="ce15">
            <text:p>1418369,0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57586</text:p>
          </table:table-cell>
          <table:covered-table-cell/>
          <table:table-cell office:value-type="float" office:value="3394415.66" table:style-name="ce15">
            <text:p>3394415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24:8723</text:p>
          </table:table-cell>
          <table:covered-table-cell/>
          <table:table-cell office:value-type="float" office:value="1648087.3" table:style-name="ce15">
            <text:p>1648087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13:810</text:p>
          </table:table-cell>
          <table:covered-table-cell/>
          <table:table-cell office:value-type="float" office:value="309043.84000000003" table:style-name="ce15">
            <text:p>309043,8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23:1062</text:p>
          </table:table-cell>
          <table:covered-table-cell/>
          <table:table-cell office:value-type="float" office:value="2041151.62" table:style-name="ce15">
            <text:p>2041151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62:478</text:p>
          </table:table-cell>
          <table:covered-table-cell/>
          <table:table-cell office:value-type="float" office:value="1509105.8" table:style-name="ce15">
            <text:p>1509105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79:2790</text:p>
          </table:table-cell>
          <table:covered-table-cell/>
          <table:table-cell office:value-type="float" office:value="1590818.23" table:style-name="ce15">
            <text:p>1590818,2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88:2105</text:p>
          </table:table-cell>
          <table:covered-table-cell/>
          <table:table-cell office:value-type="float" office:value="2067475.53" table:style-name="ce15">
            <text:p>2067475,5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002:519</text:p>
          </table:table-cell>
          <table:covered-table-cell/>
          <table:table-cell office:value-type="float" office:value="849490.92" table:style-name="ce15">
            <text:p>849490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007:360</text:p>
          </table:table-cell>
          <table:covered-table-cell/>
          <table:table-cell office:value-type="float" office:value="2635473.2400000002" table:style-name="ce15">
            <text:p>2635473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059:205</text:p>
          </table:table-cell>
          <table:covered-table-cell/>
          <table:table-cell office:value-type="float" office:value="22348257.170000002" table:style-name="ce15">
            <text:p>22348257,1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065:205</text:p>
          </table:table-cell>
          <table:covered-table-cell/>
          <table:table-cell office:value-type="float" office:value="9038382.4499999993" table:style-name="ce15">
            <text:p>9038382,4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070:1810</text:p>
          </table:table-cell>
          <table:covered-table-cell/>
          <table:table-cell office:value-type="float" office:value="2871952.66" table:style-name="ce15">
            <text:p>2871952,6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076:1075</text:p>
          </table:table-cell>
          <table:covered-table-cell/>
          <table:table-cell office:value-type="float" office:value="2206156.65" table:style-name="ce15">
            <text:p>2206156,6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50002:839</text:p>
          </table:table-cell>
          <table:covered-table-cell/>
          <table:table-cell office:value-type="float" office:value="417449.37" table:style-name="ce15">
            <text:p>417449,3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50038:24</text:p>
          </table:table-cell>
          <table:covered-table-cell/>
          <table:table-cell office:value-type="float" office:value="325850361.75999999" table:style-name="ce15">
            <text:p>325850361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40:2013</text:p>
          </table:table-cell>
          <table:covered-table-cell/>
          <table:table-cell office:value-type="float" office:value="2589712.31" table:style-name="ce15">
            <text:p>2589712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04:4799</text:p>
          </table:table-cell>
          <table:covered-table-cell/>
          <table:table-cell office:value-type="float" office:value="2421659.7400000002" table:style-name="ce15">
            <text:p>2421659,7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14:8608</text:p>
          </table:table-cell>
          <table:covered-table-cell/>
          <table:table-cell office:value-type="float" office:value="2538430.61" table:style-name="ce15">
            <text:p>2538430,6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14:9553</text:p>
          </table:table-cell>
          <table:covered-table-cell/>
          <table:table-cell office:value-type="float" office:value="1317053.3799999999" table:style-name="ce15">
            <text:p>1317053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31:458</text:p>
          </table:table-cell>
          <table:covered-table-cell/>
          <table:table-cell office:value-type="float" office:value="1025731.77" table:style-name="ce15">
            <text:p>1025731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36:532</text:p>
          </table:table-cell>
          <table:covered-table-cell/>
          <table:table-cell office:value-type="float" office:value="1419186.24" table:style-name="ce15">
            <text:p>1419186,2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46:648</text:p>
          </table:table-cell>
          <table:covered-table-cell/>
          <table:table-cell office:value-type="float" office:value="1396697.23" table:style-name="ce15">
            <text:p>1396697,2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64:668</text:p>
          </table:table-cell>
          <table:covered-table-cell/>
          <table:table-cell office:value-type="float" office:value="1364432.69" table:style-name="ce15">
            <text:p>1364432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389</text:p>
          </table:table-cell>
          <table:covered-table-cell/>
          <table:table-cell office:value-type="float" office:value="8363285.9500000002" table:style-name="ce15">
            <text:p>8363285,9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14:624</text:p>
          </table:table-cell>
          <table:covered-table-cell/>
          <table:table-cell office:value-type="float" office:value="1322349.71" table:style-name="ce15">
            <text:p>1322349,7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21:1028</text:p>
          </table:table-cell>
          <table:covered-table-cell/>
          <table:table-cell office:value-type="float" office:value="787779.14" table:style-name="ce15">
            <text:p>787779,1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103:1727</text:p>
          </table:table-cell>
          <table:covered-table-cell/>
          <table:table-cell office:value-type="float" office:value="611744.09" table:style-name="ce15">
            <text:p>611744,0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00000:4571</text:p>
          </table:table-cell>
          <table:covered-table-cell/>
          <table:table-cell office:value-type="float" office:value="2467817.54" table:style-name="ce15">
            <text:p>2467817,5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00000:61170</text:p>
          </table:table-cell>
          <table:covered-table-cell/>
          <table:table-cell office:value-type="float" office:value="372790.62" table:style-name="ce15">
            <text:p>372790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20103:2101</text:p>
          </table:table-cell>
          <table:covered-table-cell/>
          <table:table-cell office:value-type="float" office:value="1400236.13" table:style-name="ce15">
            <text:p>1400236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20103:2294</text:p>
          </table:table-cell>
          <table:covered-table-cell/>
          <table:table-cell office:value-type="float" office:value="541512.07999999996" table:style-name="ce15">
            <text:p>541512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20103:5662</text:p>
          </table:table-cell>
          <table:covered-table-cell/>
          <table:table-cell office:value-type="float" office:value="279729.40000000002" table:style-name="ce15">
            <text:p>279729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20106:5030</text:p>
          </table:table-cell>
          <table:covered-table-cell/>
          <table:table-cell office:value-type="float" office:value="149494.29999999999" table:style-name="ce15">
            <text:p>149494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20203:406</text:p>
          </table:table-cell>
          <table:covered-table-cell/>
          <table:table-cell office:value-type="float" office:value="11200138.779999999" table:style-name="ce15">
            <text:p>11200138,7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20203:432</text:p>
          </table:table-cell>
          <table:covered-table-cell/>
          <table:table-cell office:value-type="float" office:value="2901819.4" table:style-name="ce15">
            <text:p>2901819,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07:5361</text:p>
          </table:table-cell>
          <table:covered-table-cell/>
          <table:table-cell office:value-type="float" office:value="422304.08" table:style-name="ce15">
            <text:p>422304,0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08:372</text:p>
          </table:table-cell>
          <table:covered-table-cell/>
          <table:table-cell office:value-type="float" office:value="372351.16" table:style-name="ce15">
            <text:p>372351,1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08:373</text:p>
          </table:table-cell>
          <table:covered-table-cell/>
          <table:table-cell office:value-type="float" office:value="249840.86" table:style-name="ce15">
            <text:p>249840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18:505</text:p>
          </table:table-cell>
          <table:covered-table-cell/>
          <table:table-cell office:value-type="float" office:value="36347143.420000002" table:style-name="ce15">
            <text:p>36347143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18:665</text:p>
          </table:table-cell>
          <table:covered-table-cell/>
          <table:table-cell office:value-type="float" office:value="180981.3" table:style-name="ce15">
            <text:p>180981,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19:2443</text:p>
          </table:table-cell>
          <table:covered-table-cell/>
          <table:table-cell office:value-type="float" office:value="777787.41" table:style-name="ce15">
            <text:p>777787,4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20:12147</text:p>
          </table:table-cell>
          <table:covered-table-cell/>
          <table:table-cell office:value-type="float" office:value="965437.49" table:style-name="ce15">
            <text:p>965437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20:5616</text:p>
          </table:table-cell>
          <table:covered-table-cell/>
          <table:table-cell office:value-type="float" office:value="24384564.530000001" table:style-name="ce15">
            <text:p>24384564,5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20:5862</text:p>
          </table:table-cell>
          <table:covered-table-cell/>
          <table:table-cell office:value-type="float" office:value="222189.81" table:style-name="ce15">
            <text:p>222189,8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22:16370</text:p>
          </table:table-cell>
          <table:covered-table-cell/>
          <table:table-cell office:value-type="float" office:value="1889077.13" table:style-name="ce15">
            <text:p>1889077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22:16374</text:p>
          </table:table-cell>
          <table:covered-table-cell/>
          <table:table-cell office:value-type="float" office:value="1889077.13" table:style-name="ce15">
            <text:p>1889077,1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22:20143</text:p>
          </table:table-cell>
          <table:covered-table-cell/>
          <table:table-cell office:value-type="float" office:value="919703.7" table:style-name="ce15">
            <text:p>919703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22:20144</text:p>
          </table:table-cell>
          <table:covered-table-cell/>
          <table:table-cell office:value-type="float" office:value="1028705.62" table:style-name="ce15">
            <text:p>1028705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22:20147</text:p>
          </table:table-cell>
          <table:covered-table-cell/>
          <table:table-cell office:value-type="float" office:value="943547.87" table:style-name="ce15">
            <text:p>943547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22:20148</text:p>
          </table:table-cell>
          <table:covered-table-cell/>
          <table:table-cell office:value-type="float" office:value="967392.04" table:style-name="ce15">
            <text:p>96739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22:20153</text:p>
          </table:table-cell>
          <table:covered-table-cell/>
          <table:table-cell office:value-type="float" office:value="677855.69" table:style-name="ce15">
            <text:p>677855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22:20154</text:p>
          </table:table-cell>
          <table:covered-table-cell/>
          <table:table-cell office:value-type="float" office:value="674449.38" table:style-name="ce15">
            <text:p>674449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22:20155</text:p>
          </table:table-cell>
          <table:covered-table-cell/>
          <table:table-cell office:value-type="float" office:value="667636.76" table:style-name="ce15">
            <text:p>667636,7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22:20156</text:p>
          </table:table-cell>
          <table:covered-table-cell/>
          <table:table-cell office:value-type="float" office:value="1042330.86" table:style-name="ce15">
            <text:p>1042330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22:20157</text:p>
          </table:table-cell>
          <table:covered-table-cell/>
          <table:table-cell office:value-type="float" office:value="919703.7" table:style-name="ce15">
            <text:p>919703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22:20160</text:p>
          </table:table-cell>
          <table:covered-table-cell/>
          <table:table-cell office:value-type="float" office:value="967392.04" table:style-name="ce15">
            <text:p>96739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22:20161</text:p>
          </table:table-cell>
          <table:covered-table-cell/>
          <table:table-cell office:value-type="float" office:value="950360.49" table:style-name="ce15">
            <text:p>950360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22:20162</text:p>
          </table:table-cell>
          <table:covered-table-cell/>
          <table:table-cell office:value-type="float" office:value="1032111.93" table:style-name="ce15">
            <text:p>1032111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22:20163</text:p>
          </table:table-cell>
          <table:covered-table-cell/>
          <table:table-cell office:value-type="float" office:value="936735.25" table:style-name="ce15">
            <text:p>936735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22:20166</text:p>
          </table:table-cell>
          <table:covered-table-cell/>
          <table:table-cell office:value-type="float" office:value="677855.69" table:style-name="ce15">
            <text:p>677855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22:20167</text:p>
          </table:table-cell>
          <table:covered-table-cell/>
          <table:table-cell office:value-type="float" office:value="919703.7" table:style-name="ce15">
            <text:p>919703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22:20168</text:p>
          </table:table-cell>
          <table:covered-table-cell/>
          <table:table-cell office:value-type="float" office:value="1028705.62" table:style-name="ce15">
            <text:p>1028705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22:20169</text:p>
          </table:table-cell>
          <table:covered-table-cell/>
          <table:table-cell office:value-type="float" office:value="933328.94" table:style-name="ce15">
            <text:p>933328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22:20170</text:p>
          </table:table-cell>
          <table:covered-table-cell/>
          <table:table-cell office:value-type="float" office:value="960579.42" table:style-name="ce15">
            <text:p>960579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22:20171</text:p>
          </table:table-cell>
          <table:covered-table-cell/>
          <table:table-cell office:value-type="float" office:value="943547.87" table:style-name="ce15">
            <text:p>943547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22:20172</text:p>
          </table:table-cell>
          <table:covered-table-cell/>
          <table:table-cell office:value-type="float" office:value="967392.04" table:style-name="ce15">
            <text:p>96739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22:20173</text:p>
          </table:table-cell>
          <table:covered-table-cell/>
          <table:table-cell office:value-type="float" office:value="926516.32" table:style-name="ce15">
            <text:p>926516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22:20174</text:p>
          </table:table-cell>
          <table:covered-table-cell/>
          <table:table-cell office:value-type="float" office:value="1079800.27" table:style-name="ce15">
            <text:p>1079800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22:20175</text:p>
          </table:table-cell>
          <table:covered-table-cell/>
          <table:table-cell office:value-type="float" office:value="671043.06999999995" table:style-name="ce15">
            <text:p>671043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22:20177</text:p>
          </table:table-cell>
          <table:covered-table-cell/>
          <table:table-cell office:value-type="float" office:value="674449.38" table:style-name="ce15">
            <text:p>674449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22:20179</text:p>
          </table:table-cell>
          <table:covered-table-cell/>
          <table:table-cell office:value-type="float" office:value="1042330.86" table:style-name="ce15">
            <text:p>1042330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22:20181</text:p>
          </table:table-cell>
          <table:covered-table-cell/>
          <table:table-cell office:value-type="float" office:value="963985.73" table:style-name="ce15">
            <text:p>963985,7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22:20182</text:p>
          </table:table-cell>
          <table:covered-table-cell/>
          <table:table-cell office:value-type="float" office:value="950360.49" table:style-name="ce15">
            <text:p>950360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22:20183</text:p>
          </table:table-cell>
          <table:covered-table-cell/>
          <table:table-cell office:value-type="float" office:value="967392.04" table:style-name="ce15">
            <text:p>96739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22:20184</text:p>
          </table:table-cell>
          <table:covered-table-cell/>
          <table:table-cell office:value-type="float" office:value="950360.49" table:style-name="ce15">
            <text:p>950360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22:20187</text:p>
          </table:table-cell>
          <table:covered-table-cell/>
          <table:table-cell office:value-type="float" office:value="654011.52" table:style-name="ce15">
            <text:p>654011,5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22:20188</text:p>
          </table:table-cell>
          <table:covered-table-cell/>
          <table:table-cell office:value-type="float" office:value="684668.31" table:style-name="ce15">
            <text:p>684668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22:20190</text:p>
          </table:table-cell>
          <table:covered-table-cell/>
          <table:table-cell office:value-type="float" office:value="677855.69" table:style-name="ce15">
            <text:p>677855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22:20191</text:p>
          </table:table-cell>
          <table:covered-table-cell/>
          <table:table-cell office:value-type="float" office:value="919703.7" table:style-name="ce15">
            <text:p>919703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22:20198</text:p>
          </table:table-cell>
          <table:covered-table-cell/>
          <table:table-cell office:value-type="float" office:value="1079800.27" table:style-name="ce15">
            <text:p>1079800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22:20199</text:p>
          </table:table-cell>
          <table:covered-table-cell/>
          <table:table-cell office:value-type="float" office:value="671043.06999999995" table:style-name="ce15">
            <text:p>671043,0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22:20200</text:p>
          </table:table-cell>
          <table:covered-table-cell/>
          <table:table-cell office:value-type="float" office:value="647198.9" table:style-name="ce15">
            <text:p>647198,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22:20203</text:p>
          </table:table-cell>
          <table:covered-table-cell/>
          <table:table-cell office:value-type="float" office:value="1042330.86" table:style-name="ce15">
            <text:p>1042330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22:20205</text:p>
          </table:table-cell>
          <table:covered-table-cell/>
          <table:table-cell office:value-type="float" office:value="963985.73" table:style-name="ce15">
            <text:p>963985,7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22:20206</text:p>
          </table:table-cell>
          <table:covered-table-cell/>
          <table:table-cell office:value-type="float" office:value="950360.49" table:style-name="ce15">
            <text:p>950360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22:20208</text:p>
          </table:table-cell>
          <table:covered-table-cell/>
          <table:table-cell office:value-type="float" office:value="950360.49" table:style-name="ce15">
            <text:p>950360,4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22:20209</text:p>
          </table:table-cell>
          <table:covered-table-cell/>
          <table:table-cell office:value-type="float" office:value="1032111.93" table:style-name="ce15">
            <text:p>1032111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22:20210</text:p>
          </table:table-cell>
          <table:covered-table-cell/>
          <table:table-cell office:value-type="float" office:value="936735.25" table:style-name="ce15">
            <text:p>936735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22:20212</text:p>
          </table:table-cell>
          <table:covered-table-cell/>
          <table:table-cell office:value-type="float" office:value="684668.31" table:style-name="ce15">
            <text:p>684668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22:20214</text:p>
          </table:table-cell>
          <table:covered-table-cell/>
          <table:table-cell office:value-type="float" office:value="677855.69" table:style-name="ce15">
            <text:p>677855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22:20215</text:p>
          </table:table-cell>
          <table:covered-table-cell/>
          <table:table-cell office:value-type="float" office:value="919703.7" table:style-name="ce15">
            <text:p>919703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22:20216</text:p>
          </table:table-cell>
          <table:covered-table-cell/>
          <table:table-cell office:value-type="float" office:value="1028705.62" table:style-name="ce15">
            <text:p>1028705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22:20219</text:p>
          </table:table-cell>
          <table:covered-table-cell/>
          <table:table-cell office:value-type="float" office:value="943547.87" table:style-name="ce15">
            <text:p>943547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22:20220</text:p>
          </table:table-cell>
          <table:covered-table-cell/>
          <table:table-cell office:value-type="float" office:value="967392.04" table:style-name="ce15">
            <text:p>96739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22:20222</text:p>
          </table:table-cell>
          <table:covered-table-cell/>
          <table:table-cell office:value-type="float" office:value="1079800.27" table:style-name="ce15">
            <text:p>1079800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22:20224</text:p>
          </table:table-cell>
          <table:covered-table-cell/>
          <table:table-cell office:value-type="float" office:value="647198.9" table:style-name="ce15">
            <text:p>647198,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22:20228</text:p>
          </table:table-cell>
          <table:covered-table-cell/>
          <table:table-cell office:value-type="float" office:value="963985.73" table:style-name="ce15">
            <text:p>963985,7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22:20229</text:p>
          </table:table-cell>
          <table:covered-table-cell/>
          <table:table-cell office:value-type="float" office:value="943547.87" table:style-name="ce15">
            <text:p>943547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22:20232</text:p>
          </table:table-cell>
          <table:covered-table-cell/>
          <table:table-cell office:value-type="float" office:value="1032111.93" table:style-name="ce15">
            <text:p>1032111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22:20234</text:p>
          </table:table-cell>
          <table:covered-table-cell/>
          <table:table-cell office:value-type="float" office:value="654011.52" table:style-name="ce15">
            <text:p>654011,5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22:20235</text:p>
          </table:table-cell>
          <table:covered-table-cell/>
          <table:table-cell office:value-type="float" office:value="684668.31" table:style-name="ce15">
            <text:p>684668,3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22:20236</text:p>
          </table:table-cell>
          <table:covered-table-cell/>
          <table:table-cell office:value-type="float" office:value="677855.69" table:style-name="ce15">
            <text:p>677855,6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22:20239</text:p>
          </table:table-cell>
          <table:covered-table-cell/>
          <table:table-cell office:value-type="float" office:value="1028705.62" table:style-name="ce15">
            <text:p>1028705,6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22:20240</text:p>
          </table:table-cell>
          <table:covered-table-cell/>
          <table:table-cell office:value-type="float" office:value="933328.94" table:style-name="ce15">
            <text:p>933328,9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22:20241</text:p>
          </table:table-cell>
          <table:covered-table-cell/>
          <table:table-cell office:value-type="float" office:value="960579.42" table:style-name="ce15">
            <text:p>960579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22:20242</text:p>
          </table:table-cell>
          <table:covered-table-cell/>
          <table:table-cell office:value-type="float" office:value="943547.87" table:style-name="ce15">
            <text:p>943547,8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22:20243</text:p>
          </table:table-cell>
          <table:covered-table-cell/>
          <table:table-cell office:value-type="float" office:value="967392.04" table:style-name="ce15">
            <text:p>96739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22:20244</text:p>
          </table:table-cell>
          <table:covered-table-cell/>
          <table:table-cell office:value-type="float" office:value="926516.32" table:style-name="ce15">
            <text:p>926516,3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22:20245</text:p>
          </table:table-cell>
          <table:covered-table-cell/>
          <table:table-cell office:value-type="float" office:value="1079800.27" table:style-name="ce15">
            <text:p>1079800,2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22:20247</text:p>
          </table:table-cell>
          <table:covered-table-cell/>
          <table:table-cell office:value-type="float" office:value="647198.9" table:style-name="ce15">
            <text:p>647198,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22:20248</text:p>
          </table:table-cell>
          <table:covered-table-cell/>
          <table:table-cell office:value-type="float" office:value="674449.38" table:style-name="ce15">
            <text:p>674449,3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22:20249</text:p>
          </table:table-cell>
          <table:covered-table-cell/>
          <table:table-cell office:value-type="float" office:value="667636.76" table:style-name="ce15">
            <text:p>667636,7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22:20251</text:p>
          </table:table-cell>
          <table:covered-table-cell/>
          <table:table-cell office:value-type="float" office:value="919703.7" table:style-name="ce15">
            <text:p>919703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22:20254</text:p>
          </table:table-cell>
          <table:covered-table-cell/>
          <table:table-cell office:value-type="float" office:value="967392.04" table:style-name="ce15">
            <text:p>967392,0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22:20256</text:p>
          </table:table-cell>
          <table:covered-table-cell/>
          <table:table-cell office:value-type="float" office:value="1032111.93" table:style-name="ce15">
            <text:p>1032111,93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22:20257</text:p>
          </table:table-cell>
          <table:covered-table-cell/>
          <table:table-cell office:value-type="float" office:value="936735.25" table:style-name="ce15">
            <text:p>936735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22:6548</text:p>
          </table:table-cell>
          <table:covered-table-cell/>
          <table:table-cell office:value-type="float" office:value="76267919.769999996" table:style-name="ce15">
            <text:p>76267919,7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23:4308</text:p>
          </table:table-cell>
          <table:covered-table-cell/>
          <table:table-cell office:value-type="float" office:value="24091371.57" table:style-name="ce15">
            <text:p>24091371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23:4370</text:p>
          </table:table-cell>
          <table:covered-table-cell/>
          <table:table-cell office:value-type="float" office:value="117299.42" table:style-name="ce15">
            <text:p>117299,4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24:5510</text:p>
          </table:table-cell>
          <table:covered-table-cell/>
          <table:table-cell office:value-type="float" office:value="12241428.26" table:style-name="ce15">
            <text:p>12241428,2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25:1254</text:p>
          </table:table-cell>
          <table:covered-table-cell/>
          <table:table-cell office:value-type="float" office:value="1084529.92" table:style-name="ce15">
            <text:p>1084529,9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25:1472</text:p>
          </table:table-cell>
          <table:covered-table-cell/>
          <table:table-cell office:value-type="float" office:value="3731521.99" table:style-name="ce15">
            <text:p>3731521,9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25:1667</text:p>
          </table:table-cell>
          <table:covered-table-cell/>
          <table:table-cell office:value-type="float" office:value="1911947.98" table:style-name="ce15">
            <text:p>1911947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25:1844</text:p>
          </table:table-cell>
          <table:covered-table-cell/>
          <table:table-cell office:value-type="float" office:value="1787002.91" table:style-name="ce15">
            <text:p>1787002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25:1897</text:p>
          </table:table-cell>
          <table:covered-table-cell/>
          <table:table-cell office:value-type="float" office:value="3002048.7" table:style-name="ce15">
            <text:p>3002048,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204:8759</text:p>
          </table:table-cell>
          <table:covered-table-cell/>
          <table:table-cell office:value-type="float" office:value="1540744.91" table:style-name="ce15">
            <text:p>1540744,9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207:7548</text:p>
          </table:table-cell>
          <table:covered-table-cell/>
          <table:table-cell office:value-type="float" office:value="1651459" table:style-name="ce15">
            <text:p>1651459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215:6001</text:p>
          </table:table-cell>
          <table:covered-table-cell/>
          <table:table-cell office:value-type="float" office:value="1421935.35" table:style-name="ce15">
            <text:p>1421935,3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24:549</text:p>
          </table:table-cell>
          <table:covered-table-cell/>
          <table:table-cell office:value-type="float" office:value="47033.86" table:style-name="ce15">
            <text:p>47033,8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7:010292:154</text:p>
          </table:table-cell>
          <table:covered-table-cell/>
          <table:table-cell office:value-type="float" office:value="620976.55000000005" table:style-name="ce15">
            <text:p>620976,5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8:050205:85</text:p>
          </table:table-cell>
          <table:covered-table-cell/>
          <table:table-cell office:value-type="float" office:value="2316219.25" table:style-name="ce15">
            <text:p>2316219,2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8:060205:229</text:p>
          </table:table-cell>
          <table:covered-table-cell/>
          <table:table-cell office:value-type="float" office:value="28397182.670000002" table:style-name="ce15">
            <text:p>28397182,6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2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1">
            <text:p>34:39:000028:662</text:p>
          </table:table-cell>
          <table:covered-table-cell/>
          <table:table-cell office:value-type="float" office:value="1291837" table:style-name="ce16">
            <text:p>129183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0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4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7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2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8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6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22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10004: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1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2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14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4:13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13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13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13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13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13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13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4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13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1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0000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2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2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25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1012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10128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29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29: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29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30: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30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3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33: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33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33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3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1013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10136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10136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1013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37: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1013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1013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10138: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0000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2:13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3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38: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3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5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50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00000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20001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200019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200019: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0000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1:000000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1:000000: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1:000000: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1:000000: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1:000000: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1:01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1:01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1:02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1:02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1:02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1:02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1:0300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1:03000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300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3000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030003: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03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30004: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3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4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5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1:05000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08000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2:010502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2:0900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2:10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2:1000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000000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000000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000000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000000: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000000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000000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000000: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000000: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000000: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00000: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00000: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000000: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000000: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2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20001: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2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02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2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02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02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2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2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2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20002: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20002: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20002: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02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0200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200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02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2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2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2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02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02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02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2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2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0300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300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3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3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3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3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300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3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300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03000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03000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0300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3000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03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03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0300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3000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03000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03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300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3000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3000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3000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3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3000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500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5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6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7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7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70005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70005: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2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2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2:10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2:10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2:10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2:16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2:16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2:16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90002:17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2:17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7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7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7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7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7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7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7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7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4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4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4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4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4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4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4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4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4:12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4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10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1100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110004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11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11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1100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1200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1300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1300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14000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1400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000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0000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0000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0000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0000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0000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0000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00000: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00000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00000: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00000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00000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00000:7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40204: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60203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1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1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80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801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801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801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8010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10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8010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10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8010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8010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5:080102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5:08010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8010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80102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5:080102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5:080102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5:08010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80102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5:080102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80102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80102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8010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8010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8010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80102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8010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080102:2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5:08010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80102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8010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5:08010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5:08010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801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8010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801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8010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802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802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5:0802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0802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0802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080201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802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080202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0802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802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802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802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080204:3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0802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5:0802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802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802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8030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803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8030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8030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8030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80302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80302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8030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80302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302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80302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8030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3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302: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3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303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30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8030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8030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8030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8030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0803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8030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803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8030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804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4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0804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5:08040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5:0804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5:0804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5:0804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5:08040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5:08040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5:08040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5:08040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5:0804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5:0804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5:080406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5:080406: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5:08040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5:080406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5:080406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5:0804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5:080406: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5:080406: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5:0902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5:09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5:0902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0902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902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5:1205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6:00000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00000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6:00000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6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6:00000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6:00000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6:00000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6:0000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6:0000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6:00000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6:00000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6:00000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6:00000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6:0000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6:00000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6:01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6:01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6:01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6:01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6:0100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6:02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6:02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6:02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6:0200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6:02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6:04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6:04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6:04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6:04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6:04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6:04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6:04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6:04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6:04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6:04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6:04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6:04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6:04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6:04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6:04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6:04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6:04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6:04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04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04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6:04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6:04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6:040004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6:05000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6:080007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6:0900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6:090001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6:0900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6:09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6:0900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6:09000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6:09000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6:09000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6:090003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6:10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6:10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6:10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6:10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6:10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6:10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6:10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6:10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6:10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6:10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6:10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6:10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6:10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6:10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6:1000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6:1000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6:100008: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6:100008:6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6:100008:7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6:11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6:11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6:17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6:1700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6:1700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8:00000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8:00000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8:00000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8:0500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8:12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8:12000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8:1200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03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07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100120: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90001: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3:19002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5:010120: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6:030801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6:0507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6:0606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6:09020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160200: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00000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4000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4000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40003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4000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4000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40003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040003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04000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04000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04000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04000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040003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040003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04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040003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04000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040003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04000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0400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04000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04000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040003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040003: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04000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04000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04000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04000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4000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400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4000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4000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04000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04000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04000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04000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04000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0400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04000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040004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04000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700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7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07000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08000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08000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8000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08000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080003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80003:5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80003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80003:5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80003:5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80003:5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80003:5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80003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080003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080003:5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080003:5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080003:5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080003:5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08000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080003:5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080003:5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080003:5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080003:5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080003:5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080003:5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08000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0000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00010: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0001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00026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28:6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10007: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200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2000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30008: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3001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40005: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40010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50006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6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600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6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60003: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6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6000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0:160003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1:2000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2:1200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2:12000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3:00000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3:00000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3:00000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3:00000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3:000000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3:010001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3:0100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3:01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3:010001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3:0100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3:01000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3:01000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3:010001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3:0100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3:010001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3:010001:4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3:010001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3:010001:4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3:010001:4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3:01000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3:010001:4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3:010001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3:010001:4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3:010001:4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3:010001:4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3:010001:4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3:01000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3:01000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19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19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19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20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20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41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1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517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51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51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5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518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53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53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53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53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53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53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53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53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53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53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53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53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53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53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53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53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53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53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53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53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53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53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53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53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538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539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53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53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53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53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55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55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55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55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55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55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55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55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55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55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55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55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55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55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55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55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55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55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55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55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55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55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55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55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55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55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55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55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55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55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55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55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55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55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55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55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55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55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556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55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556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556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55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55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5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55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55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55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556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55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55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55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55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55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57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96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15: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2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24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2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0:4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1:3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1:3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1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4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4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50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59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63:7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6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64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6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64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64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6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64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64:28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64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64:2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6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64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6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6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64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6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6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6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6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6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6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4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5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06: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0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07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0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0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09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09: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11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1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13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13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13: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1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1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1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1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1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3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5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6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6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1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1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1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1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0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14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1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59:2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59: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59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59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59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59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59: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59:2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5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59: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59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5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59: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59: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59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59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59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6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6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6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6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6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6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6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6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6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6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6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6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6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6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60: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60:6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60: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60: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60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6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60: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6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63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6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63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6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66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66: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6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6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6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68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69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4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4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4:3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4:3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4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4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4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4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4:3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4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4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4:3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4:3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4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4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4:3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5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5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5:4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5:4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5:4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5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5:48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5:4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5:4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5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5:4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5:4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5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5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5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5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5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5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5:49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5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5:49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5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5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5:4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5:4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5:4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5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5:4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5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5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5:4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5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5:4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5:4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5:4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5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5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5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5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5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5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5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5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5:5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5:5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5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5:5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5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5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5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5:5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5:5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5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5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5:5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5:5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5:5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5:5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5:5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5:5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5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5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5:5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5:5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5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5:5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5:5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5:5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5:5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5:5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5:5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5:5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5:5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5:5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5:5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5:5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5:5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5:5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5:5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5:5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5:5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5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5:5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5: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6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6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6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6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6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6:49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6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6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6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6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6: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6: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8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85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9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9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9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92: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93: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9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93:3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93: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93: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93: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93: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95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9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9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9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98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99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00: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00: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00: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0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1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1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3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5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2:7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3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23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23:5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10: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27: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58: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6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6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6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6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6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6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6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64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6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6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6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6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6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64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64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6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6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64:3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64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64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64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64:3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64:3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50064:3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50064:3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50065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6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6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6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6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68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68: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7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7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7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7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72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7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7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7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7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73: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50073:4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50073: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50074: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5007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5007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50074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50074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5007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04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0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04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0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04:4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0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0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0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0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0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04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0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0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04:4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04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0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04:4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04:4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0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0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0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0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04:4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04:4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0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14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14:7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14:77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14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14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14:7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14:79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14:7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14:8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1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14:8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14:8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14:8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14:8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14:8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14:8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14:86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14:8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14:8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14:8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14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14:8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14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14:8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14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14:9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14:9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14:9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14:94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14:9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14:9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14:9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14:9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14:9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14:9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14:9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14:9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14:9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14:9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14:9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14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14:9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14:9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14:9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14:9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14:9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14:9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14:9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14:9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14:9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14:9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14:9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14:9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14:9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1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16:5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16:5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16:57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16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16:5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16:58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16:5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16:6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16:6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16:6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16:6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16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16:6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16:6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16:6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16:6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16:6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16:6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16:6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16:6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16:6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16:6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16:6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16:6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35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41: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5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60:4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6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6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6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6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6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7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7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7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7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7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8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8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8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8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8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8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9: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9: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1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13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1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13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1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1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1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1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1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1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14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1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16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16: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16: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17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1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1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17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17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17: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1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18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19: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20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2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2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2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2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2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2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2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2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2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2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2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2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23:2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24: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24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24: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24: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30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3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3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35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4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9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4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4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62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8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86:5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96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11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110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114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147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00000:46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00000:49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00000:61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00000:62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20102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20102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20102:5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201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20103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2010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20103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2010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2010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20103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2010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2010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2010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2010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2010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2010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2010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201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2010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2010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2010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2010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2010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2010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2010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201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2010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2010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20106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2010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2010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2010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20106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2010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2010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20106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2010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2010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2010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2010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2010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2010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2010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2010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2010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2010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2010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2010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2010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2010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2010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2010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2010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2010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2010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2010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2010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2010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20106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2010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2010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20106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2010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20106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2010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20106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20106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2010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2010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2010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20106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20106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2010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20106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20106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20106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2010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2010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2010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2010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2010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2010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20106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2010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2010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2010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2010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2010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2010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20106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20106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20106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2010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20106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2010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2010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2010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2010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20106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2010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2010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2010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2010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2010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2010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2010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2010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2010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2010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2010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20106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2010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2010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20106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20106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20106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20106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2010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201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201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20106: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20106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20106:7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20106:7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20106: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20106: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20106: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20106: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20106: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20106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20106: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201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201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201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201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201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201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20106: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20106: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2020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2020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20203: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202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202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202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202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202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20206: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202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202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202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202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202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202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202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202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202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202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202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202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202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20206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202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01:4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01:52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01:6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01:6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01:6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01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01:6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01:6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01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01:6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01:6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01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01:67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01:6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01:6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01:6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01:6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01:6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01:68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01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01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01:6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01:6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01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01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03: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12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1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15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1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18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18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18:7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18:7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19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19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19:13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19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19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19:7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19:7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19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19:9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2:16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2:16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2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2:16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2:163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2:163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2:16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2:16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2:16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2:16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2:163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2:163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2:16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2:16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2:16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2:16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2:163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2:16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2:16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2:16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2:16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2:16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2:16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2:16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2:16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2:16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2:16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2:16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2:16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2:16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2:16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2:16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22:16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22:16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22:16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22:16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22:16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22:20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2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23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23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3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2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2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24:4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24:5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24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2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2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2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2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2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2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25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25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25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2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25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25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25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5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5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5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5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25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2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2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25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25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25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25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25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5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5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5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5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25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25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25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2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25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25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25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2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25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25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5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5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5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5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5:2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5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02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03:16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04:7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0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0:3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0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6:9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7:96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2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22:5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24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2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2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06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07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08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08:5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09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7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7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2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2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2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21: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2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23:6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120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2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8:0502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8:050309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9:00001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9:000021:7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9:00002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9:00002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9:00002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9:00002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9:00002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9:00002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9:00002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9:000038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9:000044:8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9:000044: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9:000044: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9:000044: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9:000044:8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9:000044: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9:000044: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9:000044:8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9:000044: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9:000047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9:00004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9:000047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9:000047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9:00004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9:00004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9:000047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9:000047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9:000047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9:000048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9:000048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9:000048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9:000048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9:000048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9:000048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9:000048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9:000048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9:000048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9:000048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9:000048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1">
            <text:p>34:39:000048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7E96194D96DE2C6B526DB4CCFAEC9A295089497316CBA2EAB24AFA440BAB5724B3A34C02C4EDB9BA8B19FDD7688CE9189F6ABBB4F9851848665C3552CF6D70E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2"/>
          <table:table-cell table:number-columns-spanned="2" table:number-rows-spanned="1" table:style-name="ce23"/>
          <table:covered-table-cell/>
          <table:table-cell table:style-name="ce22"/>
          <table:table-cell office:value-type="string" table:style-name="ce24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12T08:27:56Z</meta:creation-date>
    <dc:date>2021-04-12T08:27:56Z</dc:date>
  </office:meta>
</office:document-meta>
</file>