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318</text:p>
          </table:table-cell>
          <table:table-cell table:number-columns-repeated="4" table:style-name="ce9"/>
          <table:table-cell office:value-type="string" table:style-name="ce11">
            <text:p>13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9" table:style-name="ce15">
            <text:p>2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19" table:style-name="ce16">
            <text:p>13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44940</text:p>
          </table:table-cell>
          <table:covered-table-cell/>
          <table:table-cell office:value-type="float" office:value="2313733.0699999998" table:style-name="ce15">
            <text:p>2313733,0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9848</text:p>
          </table:table-cell>
          <table:covered-table-cell/>
          <table:table-cell office:value-type="float" office:value="1070043.6200000001" table:style-name="ce15">
            <text:p>1070043,6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40004:1242</text:p>
          </table:table-cell>
          <table:covered-table-cell/>
          <table:table-cell office:value-type="float" office:value="407764.9" table:style-name="ce15">
            <text:p>407764,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140001:1532</text:p>
          </table:table-cell>
          <table:covered-table-cell/>
          <table:table-cell office:value-type="float" office:value="1144419.6200000001" table:style-name="ce15">
            <text:p>1144419,6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10002:551</text:p>
          </table:table-cell>
          <table:covered-table-cell/>
          <table:table-cell office:value-type="float" office:value="1148876.6499999999" table:style-name="ce15">
            <text:p>1148876,6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1:3237</text:p>
          </table:table-cell>
          <table:covered-table-cell/>
          <table:table-cell office:value-type="float" office:value="1447825.39" table:style-name="ce15">
            <text:p>1447825,3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7:4846</text:p>
          </table:table-cell>
          <table:covered-table-cell/>
          <table:table-cell office:value-type="float" office:value="928633.75" table:style-name="ce15">
            <text:p>928633,7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8:1014</text:p>
          </table:table-cell>
          <table:covered-table-cell/>
          <table:table-cell office:value-type="float" office:value="6086481.7699999996" table:style-name="ce15">
            <text:p>6086481,7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80005:3591</text:p>
          </table:table-cell>
          <table:covered-table-cell/>
          <table:table-cell office:value-type="float" office:value="3129162.49" table:style-name="ce15">
            <text:p>3129162,4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30001:3317</text:p>
          </table:table-cell>
          <table:covered-table-cell/>
          <table:table-cell office:value-type="float" office:value="3458398.14" table:style-name="ce15">
            <text:p>3458398,1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000000:3978</text:p>
          </table:table-cell>
          <table:covered-table-cell/>
          <table:table-cell office:value-type="float" office:value="59744.89" table:style-name="ce15">
            <text:p>59744,8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010115:305</text:p>
          </table:table-cell>
          <table:covered-table-cell/>
          <table:table-cell office:value-type="float" office:value="59744.89" table:style-name="ce15">
            <text:p>59744,8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110004:1882</text:p>
          </table:table-cell>
          <table:covered-table-cell/>
          <table:table-cell office:value-type="float" office:value="311309.28000000003" table:style-name="ce15">
            <text:p>311309,2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220003:985</text:p>
          </table:table-cell>
          <table:covered-table-cell/>
          <table:table-cell office:value-type="float" office:value="313821.56" table:style-name="ce15">
            <text:p>313821,5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9:021038:789</text:p>
          </table:table-cell>
          <table:covered-table-cell/>
          <table:table-cell office:value-type="float" office:value="1425154.36" table:style-name="ce15">
            <text:p>1425154,3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21039:1630</text:p>
          </table:table-cell>
          <table:covered-table-cell/>
          <table:table-cell office:value-type="float" office:value="1126476.8799999999" table:style-name="ce15">
            <text:p>1126476,8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3:050001:547</text:p>
          </table:table-cell>
          <table:covered-table-cell/>
          <table:table-cell office:value-type="float" office:value="41425.64" table:style-name="ce15">
            <text:p>41425,6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3:050001:548</text:p>
          </table:table-cell>
          <table:covered-table-cell/>
          <table:table-cell office:value-type="float" office:value="26021.56" table:style-name="ce15">
            <text:p>26021,5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3:050001:549</text:p>
          </table:table-cell>
          <table:covered-table-cell/>
          <table:table-cell office:value-type="float" office:value="12528.79" table:style-name="ce15">
            <text:p>12528,7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3:050001:550</text:p>
          </table:table-cell>
          <table:covered-table-cell/>
          <table:table-cell office:value-type="float" office:value="21549.1" table:style-name="ce15">
            <text:p>21549,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050001:551</text:p>
          </table:table-cell>
          <table:covered-table-cell/>
          <table:table-cell office:value-type="float" office:value="11384.43" table:style-name="ce15">
            <text:p>11384,4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3:050001:553</text:p>
          </table:table-cell>
          <table:covered-table-cell/>
          <table:table-cell office:value-type="float" office:value="27647.9" table:style-name="ce15">
            <text:p>27647,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050001:554</text:p>
          </table:table-cell>
          <table:covered-table-cell/>
          <table:table-cell office:value-type="float" office:value="19109.580000000002" table:style-name="ce15">
            <text:p>19109,5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050001:563</text:p>
          </table:table-cell>
          <table:covered-table-cell/>
          <table:table-cell office:value-type="float" office:value="28664.37" table:style-name="ce15">
            <text:p>28664,3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060001:521</text:p>
          </table:table-cell>
          <table:covered-table-cell/>
          <table:table-cell office:value-type="float" office:value="222814.11" table:style-name="ce15">
            <text:p>222814,1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060001:522</text:p>
          </table:table-cell>
          <table:covered-table-cell/>
          <table:table-cell office:value-type="float" office:value="264793.58" table:style-name="ce15">
            <text:p>264793,5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060001:523</text:p>
          </table:table-cell>
          <table:covered-table-cell/>
          <table:table-cell office:value-type="float" office:value="6817010.0899999999" table:style-name="ce15">
            <text:p>6817010,0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060001:524</text:p>
          </table:table-cell>
          <table:covered-table-cell/>
          <table:table-cell office:value-type="float" office:value="366687.8" table:style-name="ce15">
            <text:p>366687,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060001:525</text:p>
          </table:table-cell>
          <table:covered-table-cell/>
          <table:table-cell office:value-type="float" office:value="289335.42" table:style-name="ce15">
            <text:p>289335,4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060001:527</text:p>
          </table:table-cell>
          <table:covered-table-cell/>
          <table:table-cell office:value-type="float" office:value="3383718.12" table:style-name="ce15">
            <text:p>3383718,1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060001:551</text:p>
          </table:table-cell>
          <table:covered-table-cell/>
          <table:table-cell office:value-type="float" office:value="518802.44" table:style-name="ce15">
            <text:p>518802,4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060001:552</text:p>
          </table:table-cell>
          <table:covered-table-cell/>
          <table:table-cell office:value-type="float" office:value="323173.81" table:style-name="ce15">
            <text:p>323173,8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060001:553</text:p>
          </table:table-cell>
          <table:covered-table-cell/>
          <table:table-cell office:value-type="float" office:value="214849.75" table:style-name="ce15">
            <text:p>214849,7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060001:554</text:p>
          </table:table-cell>
          <table:covered-table-cell/>
          <table:table-cell office:value-type="float" office:value="488726.94" table:style-name="ce15">
            <text:p>488726,9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060001:555</text:p>
          </table:table-cell>
          <table:covered-table-cell/>
          <table:table-cell office:value-type="float" office:value="261799.62" table:style-name="ce15">
            <text:p>261799,6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060001:556</text:p>
          </table:table-cell>
          <table:covered-table-cell/>
          <table:table-cell office:value-type="float" office:value="655074" table:style-name="ce15">
            <text:p>65507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060001:558</text:p>
          </table:table-cell>
          <table:covered-table-cell/>
          <table:table-cell office:value-type="float" office:value="257394.33" table:style-name="ce15">
            <text:p>257394,3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060001:559</text:p>
          </table:table-cell>
          <table:covered-table-cell/>
          <table:table-cell office:value-type="float" office:value="352760.6" table:style-name="ce15">
            <text:p>352760,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060001:560</text:p>
          </table:table-cell>
          <table:covered-table-cell/>
          <table:table-cell office:value-type="float" office:value="264946.25" table:style-name="ce15">
            <text:p>264946,2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060001:562</text:p>
          </table:table-cell>
          <table:covered-table-cell/>
          <table:table-cell office:value-type="float" office:value="494366.1" table:style-name="ce15">
            <text:p>494366,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060001:563</text:p>
          </table:table-cell>
          <table:covered-table-cell/>
          <table:table-cell office:value-type="float" office:value="377448.63" table:style-name="ce15">
            <text:p>377448,6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060001:571</text:p>
          </table:table-cell>
          <table:covered-table-cell/>
          <table:table-cell office:value-type="float" office:value="734358.75" table:style-name="ce15">
            <text:p>734358,7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060001:572</text:p>
          </table:table-cell>
          <table:covered-table-cell/>
          <table:table-cell office:value-type="float" office:value="75726.789999999994" table:style-name="ce15">
            <text:p>75726,7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060001:582</text:p>
          </table:table-cell>
          <table:covered-table-cell/>
          <table:table-cell office:value-type="float" office:value="129516.32" table:style-name="ce15">
            <text:p>129516,3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3:060002:63</text:p>
          </table:table-cell>
          <table:covered-table-cell/>
          <table:table-cell office:value-type="float" office:value="387433.39" table:style-name="ce15">
            <text:p>387433,3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3:060002:64</text:p>
          </table:table-cell>
          <table:covered-table-cell/>
          <table:table-cell office:value-type="float" office:value="1311643.76" table:style-name="ce15">
            <text:p>1311643,7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3:060002:66</text:p>
          </table:table-cell>
          <table:covered-table-cell/>
          <table:table-cell office:value-type="float" office:value="205640.5" table:style-name="ce15">
            <text:p>205640,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070001:227</text:p>
          </table:table-cell>
          <table:covered-table-cell/>
          <table:table-cell office:value-type="float" office:value="375519.59" table:style-name="ce15">
            <text:p>375519,5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3:070001:258</text:p>
          </table:table-cell>
          <table:covered-table-cell/>
          <table:table-cell office:value-type="float" office:value="278356.18" table:style-name="ce15">
            <text:p>278356,1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3:070001:259</text:p>
          </table:table-cell>
          <table:covered-table-cell/>
          <table:table-cell office:value-type="float" office:value="349602.28" table:style-name="ce15">
            <text:p>349602,2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3:070001:277</text:p>
          </table:table-cell>
          <table:covered-table-cell/>
          <table:table-cell office:value-type="float" office:value="297030.44" table:style-name="ce15">
            <text:p>297030,4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3:070001:278</text:p>
          </table:table-cell>
          <table:covered-table-cell/>
          <table:table-cell office:value-type="float" office:value="156400.99" table:style-name="ce15">
            <text:p>156400,9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3:070002:627</text:p>
          </table:table-cell>
          <table:covered-table-cell/>
          <table:table-cell office:value-type="float" office:value="517654.19" table:style-name="ce15">
            <text:p>517654,1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3:070002:632</text:p>
          </table:table-cell>
          <table:covered-table-cell/>
          <table:table-cell office:value-type="float" office:value="335108.03000000003" table:style-name="ce15">
            <text:p>335108,0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3:070002:633</text:p>
          </table:table-cell>
          <table:covered-table-cell/>
          <table:table-cell office:value-type="float" office:value="414623.74" table:style-name="ce15">
            <text:p>414623,7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3:070002:634</text:p>
          </table:table-cell>
          <table:covered-table-cell/>
          <table:table-cell office:value-type="float" office:value="257024.6" table:style-name="ce15">
            <text:p>257024,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3:070002:636</text:p>
          </table:table-cell>
          <table:covered-table-cell/>
          <table:table-cell office:value-type="float" office:value="939460.01" table:style-name="ce15">
            <text:p>939460,0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3:070002:645</text:p>
          </table:table-cell>
          <table:covered-table-cell/>
          <table:table-cell office:value-type="float" office:value="344055.09" table:style-name="ce15">
            <text:p>344055,0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3:070002:646</text:p>
          </table:table-cell>
          <table:covered-table-cell/>
          <table:table-cell office:value-type="float" office:value="412194.31" table:style-name="ce15">
            <text:p>412194,3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3:070002:647</text:p>
          </table:table-cell>
          <table:covered-table-cell/>
          <table:table-cell office:value-type="float" office:value="213916.05" table:style-name="ce15">
            <text:p>213916,0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3:070002:648</text:p>
          </table:table-cell>
          <table:covered-table-cell/>
          <table:table-cell office:value-type="float" office:value="558770.28" table:style-name="ce15">
            <text:p>558770,2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3:070002:649</text:p>
          </table:table-cell>
          <table:covered-table-cell/>
          <table:table-cell office:value-type="float" office:value="343241.72" table:style-name="ce15">
            <text:p>343241,7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3:070002:650</text:p>
          </table:table-cell>
          <table:covered-table-cell/>
          <table:table-cell office:value-type="float" office:value="419482.62" table:style-name="ce15">
            <text:p>419482,6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3:070002:651</text:p>
          </table:table-cell>
          <table:covered-table-cell/>
          <table:table-cell office:value-type="float" office:value="405057.76" table:style-name="ce15">
            <text:p>405057,7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3:070002:652</text:p>
          </table:table-cell>
          <table:covered-table-cell/>
          <table:table-cell office:value-type="float" office:value="399364.18" table:style-name="ce15">
            <text:p>399364,1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3:070002:653</text:p>
          </table:table-cell>
          <table:covered-table-cell/>
          <table:table-cell office:value-type="float" office:value="587113.69999999995" table:style-name="ce15">
            <text:p>587113,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3:070002:654</text:p>
          </table:table-cell>
          <table:covered-table-cell/>
          <table:table-cell office:value-type="float" office:value="389603.75" table:style-name="ce15">
            <text:p>389603,7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3:070002:655</text:p>
          </table:table-cell>
          <table:covered-table-cell/>
          <table:table-cell office:value-type="float" office:value="447826.04" table:style-name="ce15">
            <text:p>447826,0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3:070002:656</text:p>
          </table:table-cell>
          <table:covered-table-cell/>
          <table:table-cell office:value-type="float" office:value="387977.01" table:style-name="ce15">
            <text:p>387977,0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3:070002:657</text:p>
          </table:table-cell>
          <table:covered-table-cell/>
          <table:table-cell office:value-type="float" office:value="693199.07" table:style-name="ce15">
            <text:p>693199,0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3:070002:658</text:p>
          </table:table-cell>
          <table:covered-table-cell/>
          <table:table-cell office:value-type="float" office:value="1333261.57" table:style-name="ce15">
            <text:p>1333261,5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3:070002:660</text:p>
          </table:table-cell>
          <table:covered-table-cell/>
          <table:table-cell office:value-type="float" office:value="325747.90999999997" table:style-name="ce15">
            <text:p>325747,9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5:060102:925</text:p>
          </table:table-cell>
          <table:covered-table-cell/>
          <table:table-cell office:value-type="float" office:value="257531.57" table:style-name="ce15">
            <text:p>257531,5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5:060102:927</text:p>
          </table:table-cell>
          <table:covered-table-cell/>
          <table:table-cell office:value-type="float" office:value="432994.55" table:style-name="ce15">
            <text:p>432994,5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5:060102:933</text:p>
          </table:table-cell>
          <table:covered-table-cell/>
          <table:table-cell office:value-type="float" office:value="697346.31" table:style-name="ce15">
            <text:p>697346,3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5:060203:2006</text:p>
          </table:table-cell>
          <table:covered-table-cell/>
          <table:table-cell office:value-type="float" office:value="1655314.9" table:style-name="ce15">
            <text:p>1655314,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5:060203:2010</text:p>
          </table:table-cell>
          <table:covered-table-cell/>
          <table:table-cell office:value-type="float" office:value="1269857.4099999999" table:style-name="ce15">
            <text:p>1269857,4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5:070201:183</text:p>
          </table:table-cell>
          <table:covered-table-cell/>
          <table:table-cell office:value-type="float" office:value="780267.52000000002" table:style-name="ce15">
            <text:p>780267,5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5:070303:855</text:p>
          </table:table-cell>
          <table:covered-table-cell/>
          <table:table-cell office:value-type="float" office:value="44787.6" table:style-name="ce15">
            <text:p>44787,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5:120201:218</text:p>
          </table:table-cell>
          <table:covered-table-cell/>
          <table:table-cell office:value-type="float" office:value="461800.6" table:style-name="ce15">
            <text:p>461800,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5:120202:258</text:p>
          </table:table-cell>
          <table:covered-table-cell/>
          <table:table-cell office:value-type="float" office:value="135520.20000000001" table:style-name="ce15">
            <text:p>135520,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5:120308:331</text:p>
          </table:table-cell>
          <table:covered-table-cell/>
          <table:table-cell office:value-type="float" office:value="100285.23" table:style-name="ce15">
            <text:p>100285,2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5:120508:129</text:p>
          </table:table-cell>
          <table:covered-table-cell/>
          <table:table-cell office:value-type="float" office:value="7369.04" table:style-name="ce15">
            <text:p>7369,0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6:050001:1286</text:p>
          </table:table-cell>
          <table:covered-table-cell/>
          <table:table-cell office:value-type="float" office:value="136872.19" table:style-name="ce15">
            <text:p>136872,1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6:080002:300</text:p>
          </table:table-cell>
          <table:covered-table-cell/>
          <table:table-cell office:value-type="float" office:value="1129677.7" table:style-name="ce15">
            <text:p>1129677,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6:110006:188</text:p>
          </table:table-cell>
          <table:covered-table-cell/>
          <table:table-cell office:value-type="float" office:value="1465687.24" table:style-name="ce15">
            <text:p>1465687,2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6:120005:381</text:p>
          </table:table-cell>
          <table:covered-table-cell/>
          <table:table-cell office:value-type="float" office:value="764150.79" table:style-name="ce15">
            <text:p>764150,7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6:120005:816</text:p>
          </table:table-cell>
          <table:covered-table-cell/>
          <table:table-cell office:value-type="float" office:value="128729.98" table:style-name="ce15">
            <text:p>128729,9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7:090001:589</text:p>
          </table:table-cell>
          <table:covered-table-cell/>
          <table:table-cell office:value-type="float" office:value="248571.5" table:style-name="ce15">
            <text:p>248571,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7:120001:553</text:p>
          </table:table-cell>
          <table:covered-table-cell/>
          <table:table-cell office:value-type="float" office:value="288668.77" table:style-name="ce15">
            <text:p>288668,7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8:130001:1375</text:p>
          </table:table-cell>
          <table:covered-table-cell/>
          <table:table-cell office:value-type="float" office:value="8523.92" table:style-name="ce15">
            <text:p>8523,9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8:140404:1301</text:p>
          </table:table-cell>
          <table:covered-table-cell/>
          <table:table-cell office:value-type="float" office:value="53256.12" table:style-name="ce15">
            <text:p>53256,1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9:020002:1558</text:p>
          </table:table-cell>
          <table:covered-table-cell/>
          <table:table-cell office:value-type="float" office:value="126473.04" table:style-name="ce15">
            <text:p>126473,0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9:070003:842</text:p>
          </table:table-cell>
          <table:covered-table-cell/>
          <table:table-cell office:value-type="float" office:value="523154.85" table:style-name="ce15">
            <text:p>523154,8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0:030106:1541</text:p>
          </table:table-cell>
          <table:covered-table-cell/>
          <table:table-cell office:value-type="float" office:value="430940.53" table:style-name="ce15">
            <text:p>430940,5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1:070025:208</text:p>
          </table:table-cell>
          <table:covered-table-cell/>
          <table:table-cell office:value-type="float" office:value="588440.21" table:style-name="ce15">
            <text:p>588440,2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3:160001:76</text:p>
          </table:table-cell>
          <table:covered-table-cell/>
          <table:table-cell office:value-type="float" office:value="377826.28" table:style-name="ce15">
            <text:p>377826,2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6:030601:3456</text:p>
          </table:table-cell>
          <table:covered-table-cell/>
          <table:table-cell office:value-type="float" office:value="513508.8" table:style-name="ce15">
            <text:p>513508,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6:061101:354</text:p>
          </table:table-cell>
          <table:covered-table-cell/>
          <table:table-cell office:value-type="float" office:value="73836.570000000007" table:style-name="ce15">
            <text:p>73836,5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6:061101:356</text:p>
          </table:table-cell>
          <table:covered-table-cell/>
          <table:table-cell office:value-type="float" office:value="2991876.75" table:style-name="ce15">
            <text:p>2991876,7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6:061101:358</text:p>
          </table:table-cell>
          <table:covered-table-cell/>
          <table:table-cell office:value-type="float" office:value="641803.28" table:style-name="ce15">
            <text:p>641803,2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6:070101:2394</text:p>
          </table:table-cell>
          <table:covered-table-cell/>
          <table:table-cell office:value-type="float" office:value="1266760.49" table:style-name="ce15">
            <text:p>1266760,4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6:070101:2395</text:p>
          </table:table-cell>
          <table:covered-table-cell/>
          <table:table-cell office:value-type="float" office:value="1266760.49" table:style-name="ce15">
            <text:p>1266760,4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6:070101:2396</text:p>
          </table:table-cell>
          <table:covered-table-cell/>
          <table:table-cell office:value-type="float" office:value="1266760.49" table:style-name="ce15">
            <text:p>1266760,4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6:070101:2397</text:p>
          </table:table-cell>
          <table:covered-table-cell/>
          <table:table-cell office:value-type="float" office:value="769002.96" table:style-name="ce15">
            <text:p>769002,9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6:090202:1091</text:p>
          </table:table-cell>
          <table:covered-table-cell/>
          <table:table-cell office:value-type="float" office:value="1368485.48" table:style-name="ce15">
            <text:p>1368485,4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7:000000:1257</text:p>
          </table:table-cell>
          <table:covered-table-cell/>
          <table:table-cell office:value-type="float" office:value="269197.39" table:style-name="ce15">
            <text:p>269197,3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040003:2673</text:p>
          </table:table-cell>
          <table:covered-table-cell/>
          <table:table-cell office:value-type="float" office:value="1126200.06" table:style-name="ce15">
            <text:p>1126200,0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040003:2728</text:p>
          </table:table-cell>
          <table:covered-table-cell/>
          <table:table-cell office:value-type="float" office:value="129412.15" table:style-name="ce15">
            <text:p>129412,1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00028:4747</text:p>
          </table:table-cell>
          <table:covered-table-cell/>
          <table:table-cell office:value-type="float" office:value="1012172.38" table:style-name="ce15">
            <text:p>1012172,3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00028:5087</text:p>
          </table:table-cell>
          <table:covered-table-cell/>
          <table:table-cell office:value-type="float" office:value="754025.01" table:style-name="ce15">
            <text:p>754025,0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00028:6225</text:p>
          </table:table-cell>
          <table:covered-table-cell/>
          <table:table-cell office:value-type="float" office:value="371117.88" table:style-name="ce15">
            <text:p>371117,8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00028:6743</text:p>
          </table:table-cell>
          <table:covered-table-cell/>
          <table:table-cell office:value-type="float" office:value="3146927.98" table:style-name="ce15">
            <text:p>3146927,9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30012:1881</text:p>
          </table:table-cell>
          <table:covered-table-cell/>
          <table:table-cell office:value-type="float" office:value="2499435.54" table:style-name="ce15">
            <text:p>2499435,5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40001:1514</text:p>
          </table:table-cell>
          <table:covered-table-cell/>
          <table:table-cell office:value-type="float" office:value="929287.62" table:style-name="ce15">
            <text:p>929287,6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40001:2036</text:p>
          </table:table-cell>
          <table:covered-table-cell/>
          <table:table-cell office:value-type="float" office:value="969590.06" table:style-name="ce15">
            <text:p>969590,0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0:150001:5907</text:p>
          </table:table-cell>
          <table:covered-table-cell/>
          <table:table-cell office:value-type="float" office:value="389844.72" table:style-name="ce15">
            <text:p>389844,7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1:190001:1229</text:p>
          </table:table-cell>
          <table:covered-table-cell/>
          <table:table-cell office:value-type="float" office:value="763310.14" table:style-name="ce15">
            <text:p>763310,1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2:120002:1171</text:p>
          </table:table-cell>
          <table:covered-table-cell/>
          <table:table-cell office:value-type="float" office:value="172786.26" table:style-name="ce15">
            <text:p>172786,2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3:000000:1324</text:p>
          </table:table-cell>
          <table:covered-table-cell/>
          <table:table-cell office:value-type="float" office:value="22496230.690000001" table:style-name="ce15">
            <text:p>22496230,6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00000:20309</text:p>
          </table:table-cell>
          <table:covered-table-cell/>
          <table:table-cell office:value-type="float" office:value="1700336.25" table:style-name="ce15">
            <text:p>1700336,2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00000:20311</text:p>
          </table:table-cell>
          <table:covered-table-cell/>
          <table:table-cell office:value-type="float" office:value="1672713.46" table:style-name="ce15">
            <text:p>1672713,4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00000:20416</text:p>
          </table:table-cell>
          <table:covered-table-cell/>
          <table:table-cell office:value-type="float" office:value="2042450.75" table:style-name="ce15">
            <text:p>2042450,7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00000:20502</text:p>
          </table:table-cell>
          <table:covered-table-cell/>
          <table:table-cell office:value-type="float" office:value="2171109.15" table:style-name="ce15">
            <text:p>2171109,1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00000:20504</text:p>
          </table:table-cell>
          <table:covered-table-cell/>
          <table:table-cell office:value-type="float" office:value="3329218.75" table:style-name="ce15">
            <text:p>3329218,7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00000:20546</text:p>
          </table:table-cell>
          <table:covered-table-cell/>
          <table:table-cell office:value-type="float" office:value="3191707.57" table:style-name="ce15">
            <text:p>3191707,5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00000:20556</text:p>
          </table:table-cell>
          <table:covered-table-cell/>
          <table:table-cell office:value-type="float" office:value="2265917.41" table:style-name="ce15">
            <text:p>2265917,4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00000:20575</text:p>
          </table:table-cell>
          <table:covered-table-cell/>
          <table:table-cell office:value-type="float" office:value="2682687.81" table:style-name="ce15">
            <text:p>2682687,8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00000:20591</text:p>
          </table:table-cell>
          <table:covered-table-cell/>
          <table:table-cell office:value-type="float" office:value="3002226.25" table:style-name="ce15">
            <text:p>3002226,2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00000:20617</text:p>
          </table:table-cell>
          <table:covered-table-cell/>
          <table:table-cell office:value-type="float" office:value="2049837.56" table:style-name="ce15">
            <text:p>2049837,5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00000:20885</text:p>
          </table:table-cell>
          <table:covered-table-cell/>
          <table:table-cell office:value-type="float" office:value="1668044.33" table:style-name="ce15">
            <text:p>1668044,3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00000:20927</text:p>
          </table:table-cell>
          <table:covered-table-cell/>
          <table:table-cell office:value-type="float" office:value="1739159.08" table:style-name="ce15">
            <text:p>1739159,0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00000:20934</text:p>
          </table:table-cell>
          <table:covered-table-cell/>
          <table:table-cell office:value-type="float" office:value="1269443.8400000001" table:style-name="ce15">
            <text:p>1269443,8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00000:20940</text:p>
          </table:table-cell>
          <table:covered-table-cell/>
          <table:table-cell office:value-type="float" office:value="1774813.82" table:style-name="ce15">
            <text:p>1774813,8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00000:20941</text:p>
          </table:table-cell>
          <table:covered-table-cell/>
          <table:table-cell office:value-type="float" office:value="2223562.17" table:style-name="ce15">
            <text:p>2223562,1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00000:20950</text:p>
          </table:table-cell>
          <table:covered-table-cell/>
          <table:table-cell office:value-type="float" office:value="1897624.6" table:style-name="ce15">
            <text:p>1897624,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00000:20951</text:p>
          </table:table-cell>
          <table:covered-table-cell/>
          <table:table-cell office:value-type="float" office:value="1913471.15" table:style-name="ce15">
            <text:p>1913471,1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00000:20953</text:p>
          </table:table-cell>
          <table:covered-table-cell/>
          <table:table-cell office:value-type="float" office:value="1988742.28" table:style-name="ce15">
            <text:p>1988742,2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00000:20955</text:p>
          </table:table-cell>
          <table:covered-table-cell/>
          <table:table-cell office:value-type="float" office:value="1249034.78" table:style-name="ce15">
            <text:p>1249034,7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00000:20957</text:p>
          </table:table-cell>
          <table:covered-table-cell/>
          <table:table-cell office:value-type="float" office:value="1743120.72" table:style-name="ce15">
            <text:p>1743120,7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00000:20959</text:p>
          </table:table-cell>
          <table:covered-table-cell/>
          <table:table-cell office:value-type="float" office:value="1806506.93" table:style-name="ce15">
            <text:p>1806506,9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00000:20961</text:p>
          </table:table-cell>
          <table:covered-table-cell/>
          <table:table-cell office:value-type="float" office:value="1751044" table:style-name="ce15">
            <text:p>175104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00000:20963</text:p>
          </table:table-cell>
          <table:covered-table-cell/>
          <table:table-cell office:value-type="float" office:value="1228625.71" table:style-name="ce15">
            <text:p>1228625,7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20101:206</text:p>
          </table:table-cell>
          <table:covered-table-cell/>
          <table:table-cell office:value-type="float" office:value="3164279.4" table:style-name="ce15">
            <text:p>3164279,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062:228</text:p>
          </table:table-cell>
          <table:covered-table-cell/>
          <table:table-cell office:value-type="float" office:value="19296729.489999998" table:style-name="ce15">
            <text:p>19296729,4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062:229</text:p>
          </table:table-cell>
          <table:covered-table-cell/>
          <table:table-cell office:value-type="float" office:value="608245.1" table:style-name="ce15">
            <text:p>608245,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069:1874</text:p>
          </table:table-cell>
          <table:covered-table-cell/>
          <table:table-cell office:value-type="float" office:value="1542551.56" table:style-name="ce15">
            <text:p>1542551,5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114:1690</text:p>
          </table:table-cell>
          <table:covered-table-cell/>
          <table:table-cell office:value-type="float" office:value="1265000.77" table:style-name="ce15">
            <text:p>1265000,7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40029:1270</text:p>
          </table:table-cell>
          <table:covered-table-cell/>
          <table:table-cell office:value-type="float" office:value="2546555.46" table:style-name="ce15">
            <text:p>2546555,4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40037:559</text:p>
          </table:table-cell>
          <table:covered-table-cell/>
          <table:table-cell office:value-type="float" office:value="23113859.329999998" table:style-name="ce15">
            <text:p>23113859,3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50064:4029</text:p>
          </table:table-cell>
          <table:covered-table-cell/>
          <table:table-cell office:value-type="float" office:value="1837533.94" table:style-name="ce15">
            <text:p>1837533,9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50066:663</text:p>
          </table:table-cell>
          <table:covered-table-cell/>
          <table:table-cell office:value-type="float" office:value="1013574.38" table:style-name="ce15">
            <text:p>1013574,3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50068:1184</text:p>
          </table:table-cell>
          <table:covered-table-cell/>
          <table:table-cell office:value-type="float" office:value="980827.42" table:style-name="ce15">
            <text:p>980827,4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50078:112</text:p>
          </table:table-cell>
          <table:covered-table-cell/>
          <table:table-cell office:value-type="float" office:value="1467011.41" table:style-name="ce15">
            <text:p>1467011,4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60028:1834</text:p>
          </table:table-cell>
          <table:covered-table-cell/>
          <table:table-cell office:value-type="float" office:value="1469095.38" table:style-name="ce15">
            <text:p>1469095,3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70001:8865</text:p>
          </table:table-cell>
          <table:covered-table-cell/>
          <table:table-cell office:value-type="float" office:value="3160860.16" table:style-name="ce15">
            <text:p>3160860,1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70001:8866</text:p>
          </table:table-cell>
          <table:covered-table-cell/>
          <table:table-cell office:value-type="float" office:value="31682.89" table:style-name="ce15">
            <text:p>31682,8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70005:3862</text:p>
          </table:table-cell>
          <table:covered-table-cell/>
          <table:table-cell office:value-type="float" office:value="1118587.5" table:style-name="ce15">
            <text:p>1118587,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80018:87</text:p>
          </table:table-cell>
          <table:covered-table-cell/>
          <table:table-cell office:value-type="float" office:value="778829.22" table:style-name="ce15">
            <text:p>778829,2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80051:302</text:p>
          </table:table-cell>
          <table:covered-table-cell/>
          <table:table-cell office:value-type="float" office:value="1428075.54" table:style-name="ce15">
            <text:p>1428075,5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80112:161</text:p>
          </table:table-cell>
          <table:covered-table-cell/>
          <table:table-cell office:value-type="float" office:value="1785681.18" table:style-name="ce15">
            <text:p>1785681,1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80114:470</text:p>
          </table:table-cell>
          <table:covered-table-cell/>
          <table:table-cell office:value-type="float" office:value="43481.04" table:style-name="ce15">
            <text:p>43481,0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80114:471</text:p>
          </table:table-cell>
          <table:covered-table-cell/>
          <table:table-cell office:value-type="float" office:value="94820.11" table:style-name="ce15">
            <text:p>94820,1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80114:472</text:p>
          </table:table-cell>
          <table:covered-table-cell/>
          <table:table-cell office:value-type="float" office:value="188592.48" table:style-name="ce15">
            <text:p>188592,4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20102:6253</text:p>
          </table:table-cell>
          <table:covered-table-cell/>
          <table:table-cell office:value-type="float" office:value="1107565.47" table:style-name="ce15">
            <text:p>1107565,4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20106:6235</text:p>
          </table:table-cell>
          <table:covered-table-cell/>
          <table:table-cell office:value-type="float" office:value="156971.88" table:style-name="ce15">
            <text:p>156971,8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20206:379</text:p>
          </table:table-cell>
          <table:covered-table-cell/>
          <table:table-cell office:value-type="float" office:value="49008.55" table:style-name="ce15">
            <text:p>49008,5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20206:381</text:p>
          </table:table-cell>
          <table:covered-table-cell/>
          <table:table-cell office:value-type="float" office:value="765819.35" table:style-name="ce15">
            <text:p>765819,3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20206:892</text:p>
          </table:table-cell>
          <table:covered-table-cell/>
          <table:table-cell office:value-type="float" office:value="1808937.65" table:style-name="ce15">
            <text:p>1808937,6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101:2044</text:p>
          </table:table-cell>
          <table:covered-table-cell/>
          <table:table-cell office:value-type="float" office:value="223292.76" table:style-name="ce15">
            <text:p>223292,7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101:3791</text:p>
          </table:table-cell>
          <table:covered-table-cell/>
          <table:table-cell office:value-type="float" office:value="255459.32" table:style-name="ce15">
            <text:p>255459,3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107:3619</text:p>
          </table:table-cell>
          <table:covered-table-cell/>
          <table:table-cell office:value-type="float" office:value="130795.17" table:style-name="ce15">
            <text:p>130795,1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123:14945</text:p>
          </table:table-cell>
          <table:covered-table-cell/>
          <table:table-cell office:value-type="float" office:value="76210.600000000006" table:style-name="ce15">
            <text:p>76210,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125:1824</text:p>
          </table:table-cell>
          <table:covered-table-cell/>
          <table:table-cell office:value-type="float" office:value="2040877.64" table:style-name="ce15">
            <text:p>2040877,6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201:1013</text:p>
          </table:table-cell>
          <table:covered-table-cell/>
          <table:table-cell office:value-type="float" office:value="1667382.86" table:style-name="ce15">
            <text:p>1667382,8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201:1433</text:p>
          </table:table-cell>
          <table:covered-table-cell/>
          <table:table-cell office:value-type="float" office:value="730278.9" table:style-name="ce15">
            <text:p>730278,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201:1435</text:p>
          </table:table-cell>
          <table:covered-table-cell/>
          <table:table-cell office:value-type="float" office:value="3243437" table:style-name="ce15">
            <text:p>324343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201:1437</text:p>
          </table:table-cell>
          <table:covered-table-cell/>
          <table:table-cell office:value-type="float" office:value="4038602.2" table:style-name="ce15">
            <text:p>4038602,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201:1491</text:p>
          </table:table-cell>
          <table:covered-table-cell/>
          <table:table-cell office:value-type="float" office:value="5330846.79" table:style-name="ce15">
            <text:p>5330846,7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201:1502</text:p>
          </table:table-cell>
          <table:covered-table-cell/>
          <table:table-cell office:value-type="float" office:value="4727202.84" table:style-name="ce15">
            <text:p>4727202,8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201:1532</text:p>
          </table:table-cell>
          <table:covered-table-cell/>
          <table:table-cell office:value-type="float" office:value="220340.18" table:style-name="ce15">
            <text:p>220340,1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201:1925</text:p>
          </table:table-cell>
          <table:covered-table-cell/>
          <table:table-cell office:value-type="float" office:value="1634667.79" table:style-name="ce15">
            <text:p>1634667,7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201:1931</text:p>
          </table:table-cell>
          <table:covered-table-cell/>
          <table:table-cell office:value-type="float" office:value="1646072.45" table:style-name="ce15">
            <text:p>1646072,4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201:1935</text:p>
          </table:table-cell>
          <table:covered-table-cell/>
          <table:table-cell office:value-type="float" office:value="1646072.45" table:style-name="ce15">
            <text:p>1646072,4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201:1939</text:p>
          </table:table-cell>
          <table:covered-table-cell/>
          <table:table-cell office:value-type="float" office:value="1392457.92" table:style-name="ce15">
            <text:p>1392457,9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201:1942</text:p>
          </table:table-cell>
          <table:covered-table-cell/>
          <table:table-cell office:value-type="float" office:value="1417323.24" table:style-name="ce15">
            <text:p>1417323,2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201:2645</text:p>
          </table:table-cell>
          <table:covered-table-cell/>
          <table:table-cell office:value-type="float" office:value="1437688.45" table:style-name="ce15">
            <text:p>1437688,4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201:859</text:p>
          </table:table-cell>
          <table:covered-table-cell/>
          <table:table-cell office:value-type="float" office:value="1678842.53" table:style-name="ce15">
            <text:p>1678842,5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30202:11339</text:p>
          </table:table-cell>
          <table:covered-table-cell/>
          <table:table-cell office:value-type="float" office:value="2049806.21" table:style-name="ce15">
            <text:p>2049806,2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202:12045</text:p>
          </table:table-cell>
          <table:covered-table-cell/>
          <table:table-cell office:value-type="float" office:value="1421860.51" table:style-name="ce15">
            <text:p>1421860,5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30202:13847</text:p>
          </table:table-cell>
          <table:covered-table-cell/>
          <table:table-cell office:value-type="float" office:value="623613.17000000004" table:style-name="ce15">
            <text:p>623613,1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203:15455</text:p>
          </table:table-cell>
          <table:covered-table-cell/>
          <table:table-cell office:value-type="float" office:value="27244805.390000001" table:style-name="ce15">
            <text:p>27244805,3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30203:16946</text:p>
          </table:table-cell>
          <table:covered-table-cell/>
          <table:table-cell office:value-type="float" office:value="514846.56" table:style-name="ce15">
            <text:p>514846,5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30204:10098</text:p>
          </table:table-cell>
          <table:covered-table-cell/>
          <table:table-cell office:value-type="float" office:value="527103.44999999995" table:style-name="ce15">
            <text:p>527103,4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30204:13069</text:p>
          </table:table-cell>
          <table:covered-table-cell/>
          <table:table-cell office:value-type="float" office:value="1861292.21" table:style-name="ce15">
            <text:p>1861292,2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30204:14850</text:p>
          </table:table-cell>
          <table:covered-table-cell/>
          <table:table-cell office:value-type="float" office:value="26437653.870000001" table:style-name="ce15">
            <text:p>26437653,8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30204:4794</text:p>
          </table:table-cell>
          <table:covered-table-cell/>
          <table:table-cell office:value-type="float" office:value="14209083.15" table:style-name="ce15">
            <text:p>14209083,1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30204:4870</text:p>
          </table:table-cell>
          <table:covered-table-cell/>
          <table:table-cell office:value-type="float" office:value="188112527.02000001" table:style-name="ce15">
            <text:p>18811252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30207:10173</text:p>
          </table:table-cell>
          <table:covered-table-cell/>
          <table:table-cell office:value-type="float" office:value="1311973.47" table:style-name="ce15">
            <text:p>1311973,4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30207:10177</text:p>
          </table:table-cell>
          <table:covered-table-cell/>
          <table:table-cell office:value-type="float" office:value="1646061.98" table:style-name="ce15">
            <text:p>1646061,9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30207:10222</text:p>
          </table:table-cell>
          <table:covered-table-cell/>
          <table:table-cell office:value-type="float" office:value="1063537.6399999999" table:style-name="ce15">
            <text:p>1063537,6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30207:11632</text:p>
          </table:table-cell>
          <table:covered-table-cell/>
          <table:table-cell office:value-type="float" office:value="1431055.24" table:style-name="ce15">
            <text:p>1431055,2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30207:5651</text:p>
          </table:table-cell>
          <table:covered-table-cell/>
          <table:table-cell office:value-type="float" office:value="10644168.279999999" table:style-name="ce15">
            <text:p>10644168,2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30212:11784</text:p>
          </table:table-cell>
          <table:covered-table-cell/>
          <table:table-cell office:value-type="float" office:value="911601.42" table:style-name="ce15">
            <text:p>911601,4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30212:8770</text:p>
          </table:table-cell>
          <table:covered-table-cell/>
          <table:table-cell office:value-type="float" office:value="1330788.27" table:style-name="ce15">
            <text:p>1330788,2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30213:3289</text:p>
          </table:table-cell>
          <table:covered-table-cell/>
          <table:table-cell office:value-type="float" office:value="5164158.7300000004" table:style-name="ce15">
            <text:p>5164158,7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30214:8477</text:p>
          </table:table-cell>
          <table:covered-table-cell/>
          <table:table-cell office:value-type="float" office:value="231366.88" table:style-name="ce15">
            <text:p>231366,8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30215:10095</text:p>
          </table:table-cell>
          <table:covered-table-cell/>
          <table:table-cell office:value-type="float" office:value="1343861.44" table:style-name="ce15">
            <text:p>1343861,4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30217:6400</text:p>
          </table:table-cell>
          <table:covered-table-cell/>
          <table:table-cell office:value-type="float" office:value="125667109.62" table:style-name="ce15">
            <text:p>125667109,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30219:751</text:p>
          </table:table-cell>
          <table:covered-table-cell/>
          <table:table-cell office:value-type="float" office:value="4233489.4800000004" table:style-name="ce15">
            <text:p>4233489,4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30222:4006</text:p>
          </table:table-cell>
          <table:covered-table-cell/>
          <table:table-cell office:value-type="float" office:value="2584873.09" table:style-name="ce15">
            <text:p>2584873,0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30222:4744</text:p>
          </table:table-cell>
          <table:covered-table-cell/>
          <table:table-cell office:value-type="float" office:value="2605550.33" table:style-name="ce15">
            <text:p>2605550,3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6:000000:694</text:p>
          </table:table-cell>
          <table:covered-table-cell/>
          <table:table-cell office:value-type="float" office:value="1118801.07" table:style-name="ce15">
            <text:p>1118801,0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6:000007:4355</text:p>
          </table:table-cell>
          <table:covered-table-cell/>
          <table:table-cell office:value-type="float" office:value="30986.89" table:style-name="ce15">
            <text:p>30986,8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6:000012:6541</text:p>
          </table:table-cell>
          <table:covered-table-cell/>
          <table:table-cell office:value-type="float" office:value="50258.61" table:style-name="ce15">
            <text:p>50258,6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7:010110:254</text:p>
          </table:table-cell>
          <table:covered-table-cell/>
          <table:table-cell office:value-type="float" office:value="1109496.3" table:style-name="ce15">
            <text:p>1109496,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7:010253:177</text:p>
          </table:table-cell>
          <table:covered-table-cell/>
          <table:table-cell office:value-type="float" office:value="811834.96" table:style-name="ce15">
            <text:p>811834,9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9:000043:695</text:p>
          </table:table-cell>
          <table:covered-table-cell/>
          <table:table-cell office:value-type="float" office:value="809391.05" table:style-name="ce15">
            <text:p>809391,0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1">
            <text:p>34:39:000047:3468</text:p>
          </table:table-cell>
          <table:covered-table-cell/>
          <table:table-cell office:value-type="float" office:value="1756093.2" table:style-name="ce16">
            <text:p>1756093,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8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59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60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50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03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72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020006: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163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50001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80001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00004:4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00004:4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00004:4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20002:22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40101:38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40107:54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40114:133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80005:35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80007:5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220006:59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230005:30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230005:30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230005:30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230005:6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5:000000:31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5:010108:3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5:010162:7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5:020002:4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5:040001:6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5:120001:13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5:150206:27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6:090002:4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6:250011:9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7:080002:150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080002:161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7:080002:215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7:080002:77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7:080002:82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9:021018: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9:021034: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9:021035: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9:021037: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9:021038:7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9:021038:7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9:021039:1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9:021039:16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9:021039:16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9:021039:16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9:021039:16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9:021039:16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9:021039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9:021039:16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9:021039:16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9:021039:16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9:021039:16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9:021039:7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9:021039:8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9:021040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9:021040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021041:4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21041:4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021041:4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9:021041:4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9:021051:4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9:021068: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0:060005:6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0:09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0:140002:4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1:1000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1:100001:8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1:120003: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1:120003:6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2:010501:30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2:010502:3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2:030007:7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2:040010:6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2:040010:7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2:040010:7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2:050008:1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3:000000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3:020003:4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3:070002:6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3:130021:3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4:090001:118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4:090002:129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4:090002:145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4:090004:109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5:060102:9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5:060102:9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5:060102:9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5:060102:9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5:060102:9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5:060202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5:060202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5:060202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5:060202:20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5:060202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5:060202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5:060202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5:060202:20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5:060203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5:060203:20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5:060203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5:060203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5:060203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5:060204:9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5:060204:9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5:1002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5:100202: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5:100205: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5:1202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5:120202: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5:120202: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5:120506:1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5:120508:1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5:120508: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5:120508: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6:000000:12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6:000000:12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6:000000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6:000000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6:000000:12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6:050001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6:050001:17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6:050002:3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6:060001:6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6:060001:8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6:060001:9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6:060002:3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6:060004: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6:060004: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6:060004: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6:060004: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6:060004: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6:060004: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6:060004: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6:060004: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6:080001:6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6:080002:2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6:080002:3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6:080002:3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6:0800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6:080003:1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6:080004:2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6:080006: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6:080006:4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6:11000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6:110001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6:110001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6:110001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6:110001:1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6:110001:14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6:110001:14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6:110001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6:110001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6:110001:15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6:11000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6:110001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6:110001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6:110001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6:110001:18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6:110001:9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6:120001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6:120001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6:120004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6:120004:9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6:120004:9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6:120005:3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6:120005:4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6:120005:5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6:120006:4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6:120006:4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6:120006:4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6:120006:4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6:120006:4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6:120006:4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6:120006:4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6:120006:4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6:120006:4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6:120006:4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6:120006:5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6:120006:5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6:130001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6:13000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6:130001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6:130001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6:130001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6:130001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6:130001:13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6:13000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6:130001:13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6:130001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6:130001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6:13000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6:130001:1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6:130001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6:1300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6:130002: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6:130005: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6:130005: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6:130005: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6:1700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6:170001:3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7:070001:5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7:070001:60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8:050006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8:140218:1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9:100110:5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0:040004:7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1:080001:6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2:020001:1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2:060148:3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2:060153:3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2:060161: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2:060167: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2:0700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2:070001:7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2:0700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2:0700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2:070002:2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2:0800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2:080001:8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2:080002:16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2:090001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2:090003:7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2:110001:8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2:120101: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2:120101: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2:120101: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2:120101: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2:120105: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2:120106:2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2:120112:2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2:120113:2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2:1202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2:120202:2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2:140001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2:140001:1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2:140001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2:14000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2:1400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2:140001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3:000000:57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3:000000:58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3:000000:63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3:000000:77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3:000000:78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3:000000:7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3:000000:78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3:000000:78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3:000000:78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3:000000:7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3:000000:78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3:000000:78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3:000000:78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3:070001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3:070001:2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3:200001:27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3:200001:31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5:000000:26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5:010112:4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5:0900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6:020601:20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6:043401:8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6:050701:12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6:050701:30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6:050701:30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6:050701:30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6:060801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6:090201:129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6:090201:60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6:100101:3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6:100501:1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6:110401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6:120101:1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6:120101:8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7:050001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7:050001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7:160101:18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8:000000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8:000000:18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8:000000:20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8:000000:33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8:000000:49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8:030001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8:030003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8:030003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8:040001:9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8:040003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8:040003:25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8:040003:25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8:040003:25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8:040003:25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8:040003:25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8:040003:25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8:040003:2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8:040003:26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8:040003:26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8:040003:26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8:040003:26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8:040003:2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8:040003:26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8:040003:26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8:040003:26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8:040003:26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8:040003:26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8:040003:26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8:040003:26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8:040003:27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8:040003:27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8:040003:27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8:040003:27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8:040003:27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8:040003:2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8:040003:27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8:040003:27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8:040003:27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8:040003:27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8:040003:2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8:040003:27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8:040003:27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8:040003:27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8:040003:27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8:040003:28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8:040003:28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8:040003:28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8:040003:28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8:040003:28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8:040003:28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8:040003:28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8:040003:28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8:040003:28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8:040003:29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8:070002:33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8:070002:3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8:070002:3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8:070006:9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8:080001:37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8:080001:52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8:080002: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8:080002:3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8:080004:15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8:080004:22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8:080004:2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8:100007:13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8:100007:18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8:10001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8:100012:15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100012:5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8:100014: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8:100014:1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8:100014: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8:100020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8:100020:7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8:100020:7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8:100027:2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8:100028:3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8:100028:40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8:100028:48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8:100028:48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8:100028:50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8:100028:6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8:100028:62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8:100028:6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8:100028:62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8:100028:6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8:100028:6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8:100028:6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8:100028:62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8:100028:65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8:100028:65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8:100028:65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8:100028:65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8:100028:6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8:100028:65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8:100028:6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8:100028:6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8:100028:66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8:100028:66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8:110023:32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8:120004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8:130003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8:130005:7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8:130005:9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8:130011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8:130012:18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8:130012:18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8:130012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8:130012:18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8:140001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8:140001:18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8:140001:20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8:140001:33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8:140001:33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140001:33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8:140001:33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8:140001:33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8:140001:3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8:140001:33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140001:33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8:140001:33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8:140001:33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8:140001:33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8:140001:3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8:140002:2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8:140002:6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9:040002:1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9:040003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0:010002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0:050001:4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0:160003:63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2:060001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2:110001:2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2:110001:2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2:110001:21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2:110001:2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2:110001:2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2:110001:21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2:110002:8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2:110002:8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2:110003:5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2:110008:1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2:110008: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2:120001:9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2:120001:9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2:120002:1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2:120002:7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3:000000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3:000000:14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3:000000:18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3:000000:18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3:000000:19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3:000000:19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3:000000:19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3:000000:19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3:110001:8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00000:153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00000:222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00000:230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00000:25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00000:32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00000:32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00000:343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00000:343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00000:454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00000:534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00000:534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00000:535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00000:535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00000:535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00000:535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00000:553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00000:553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00000:553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00000:554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00000:55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00000:55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00000:554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00000:554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00000:55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00000:55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00000:55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00000:554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00000:554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00000:554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00000:55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00000:554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00000:554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00000:554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00000:554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00000:554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00000:554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00000:554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00000:554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00000:554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00000:554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00000:554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00000:555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00000:55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00000:555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00000:555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00000:555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00000:555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00000:555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00000:555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00000:555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00000:555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00000:555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00000:555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00000:555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00000:555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00000:555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00000:555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00000:555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00000:55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00000:556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00000:556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00000:556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00000:556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00000:55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00000:556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00000:556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00000:55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00000:556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00000:55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00000:556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00000:556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00000:55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00000:556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00000:556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00000:556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00000:556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00000:556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00000:556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00000:556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00000:556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00000:55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00000:557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00000:557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00000:55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00000:557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00000:558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00000:558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00000:558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00000:558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00000:558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00000:558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00000:559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00000:559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00000:559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00000:559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00000:559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00000:559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00000:559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00000:561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00000:561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00000:56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00000:56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00000:56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00000:56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00000:56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00000:56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00000:56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00000:562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00000:562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00000:562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00000:562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00000:563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00000:56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00000:56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00000:563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00000:564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00000:574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00000:575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00000:575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04:8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10:18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11:30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11:53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11:53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38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40:9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50:16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59:16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59:5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66:6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01:35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01:45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14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51:1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52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64:52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64:54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72:3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79:5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99:8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101:5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1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1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1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1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08:6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18:2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33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36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74:37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74:37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74:37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74:3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74:3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74:37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74:37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74:37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4:37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4:3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4:37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4:37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4:3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4:37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4:37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4:37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4:38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4:3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4:38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4:38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74:38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4:38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5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91:21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91:2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91:2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114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114:14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114:15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114:16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114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114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114:17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114:1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114:17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114:17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114:17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114:17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114:17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114:17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114:9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115:19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115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115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115:2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115:2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115:24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128:2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40010:3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40016: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40022:49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40032: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50036:1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50042:6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50045:6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50057: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60004:13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60004:8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60014:77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60014:77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60014:7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60014:77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60014:77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60014:77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60014:78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60014:78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60014:78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60014:78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60014:7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60014:79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60014:79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60014:8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60014:8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60014:8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60014:81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60014:82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60014:82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60014:83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60014:84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60014:84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60014:84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60014:84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60014:84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60014:85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60014:85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60014:86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60014:86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60014:86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60014:86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60014:87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60014:88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60014:88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60014:89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60014:89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60014:89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60014:89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60014:89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60014:89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60014:90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60014:90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60014:90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60014:90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60014:90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60014:9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60014:91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60014:91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60014:91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60022:50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60022:52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60036:13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60054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70001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70001:66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70001:67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70001:69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70001:69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70001:70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70001:70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70001:71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70001:7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70001:7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70001:7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70001:72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70001:73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70001:73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70001:75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70001:76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70001:78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70001:81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70001:8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70001:8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70001:8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70001:8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70001:83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70005:16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70005:25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70005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70005:40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70005:40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70005:40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70005:41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70005:4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70005:4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70005:4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70005:41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70006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70006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70006:18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70006:2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70006:24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70006:29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70006:3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70006:3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70006:4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70006:6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70006: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70007:6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70009:5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70030:18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80074:18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80074:31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80074:50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80075:28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80083:5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80084:22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80114: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00000:351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20206: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20206:2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20206:3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20206:3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20206:4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20206:4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20206:4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20206:4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20206: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20206:4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20206:4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20206: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20206: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20206: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20206:4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20206:5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20206:8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20206:8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20206:8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20206:8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20206:8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20206:8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20206:8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20206:8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20206:8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20206:8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20206:8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20206:8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20206:8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20206:8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20206:8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30101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101:48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102:23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102:3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119:132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119:133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119:133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119:133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119:133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119:133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119:133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119:133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119:133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119:133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119:133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119:134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119:134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119:134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119:134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119:27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119:46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119:46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119:54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120:9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122:75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122:87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123:100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123:105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123:106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123:109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30123:11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30123:124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30123:129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30123:132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30123:13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30123:132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30123:132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30123:136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30123:149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30123:51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30123:60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30123:6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30123:62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123:65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123:65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30123:66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123:6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30123:70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30123:7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30123:89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3020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30201:14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30201:14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30201:15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30201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30201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30201:15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30201:16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201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201:16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30201:16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30201:24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30201:24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201:9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202:168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202:17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202:82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30204:130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30204:130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30204:130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30204:130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204:130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204:130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204:130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204:130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30204:130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30204:130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30204:130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30204:130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30204:130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30204:130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30204:130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30204:130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30204:130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30204:130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30204:130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30204:130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30204:130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30204:130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30204:130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30204:130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30204:130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30204:130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30204:130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30204:130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30204:130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30204:130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30204:130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30204:130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30204:130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30204:130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30204:130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204:130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204:130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204:130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204:130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204:130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204:130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204:130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204:131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204:131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204:131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204:13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204:13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204:131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204:131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204:13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204:13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204:131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204:131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204:131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204:131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204:131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204:13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204:13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204:13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204:131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204:13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204:13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204:131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30204:13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30204:13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30204:13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30204:13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30204:131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30204:13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30204:13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30204:131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30204:131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30204:131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30204:13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30204:13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5:030204:13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5:030204:131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5:030204:131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30204:131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30204:13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30204:13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30204:131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30204:131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30204:13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30204:131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30204:13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30204:131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30204:13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30204:13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30204:131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30204:131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30204:13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30204:13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30204:13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30204:13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30204:131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30204:13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30204:131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30204:131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30204:131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30204:13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30204:131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30204:131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30204:13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30204:131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30204:131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30204:13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30204:13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30204:13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30204:13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30204:13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30204:13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30204:13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30204:13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30204:13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30204:13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30204:148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30204:48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30204:5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30204:6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30204:6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30204:69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30204:9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30204:98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30207:203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30207:203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30207:63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30207: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30209: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30209: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30210:35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30210:35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30210:35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30210:35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30210:35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30210:35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30210:35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30210:36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30210:36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30210:3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30210:36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30210:36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30210:36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30210:36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30210:36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30210:37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30210:37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30210:37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30210:3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30210:37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30210:37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30210:37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30210:37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30210:38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30210:38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30210:38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30210:38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30210:38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30210:38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30210:39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30210:39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30210:39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30210:39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30210:39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30210:39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30210:39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30210:39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30210:39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30210:39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30210:39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30210:39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30210:39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30210:39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30210:39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30210:39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30210:39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30210:39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30210:40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30210:40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30210:40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30210:40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30210:40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210:40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210:40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210:40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210:40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210:41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210:41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210:41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210:41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210:4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210:4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210:4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210:4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210:4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210:4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210:4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210:4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210:42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210:42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210:4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210:4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210:4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210:42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210:42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210: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211:3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212:116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212:124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213:142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213:15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213:38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30213:40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213:47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30214:35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30215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30215:137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30215:4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30215:64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215:7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215:8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216:81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217:130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217:130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217:130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217:130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30217:130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30217:130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217:130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217:130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217:130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217:130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217:130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217:130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217:130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217:130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217:130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217:130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217:130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217:130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217:130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217:130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217:130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30217:130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30217:130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30217:130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30217:130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30217:130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30217:130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30217:130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217:130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217:130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217:130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217:130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217:130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217:130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217:130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30217:130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217:130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217:130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217:130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217:130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217:130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217:130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217:130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217:130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217:130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217:130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217:130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217:130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30217:130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30217:130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30217:130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30217:130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30217:130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30217:130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30217:130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30217:130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30217:130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30217:130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217:130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217:130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217:130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217:130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217:130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217:130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217:130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217:130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217:130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217:130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217:130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217:203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217:70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219:2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219: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220:2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220:2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220:2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220:2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220:2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222:35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222:52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224:3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224: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224:5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225:3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225:3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6:000006:19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6:000006:72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6:000007:40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6:000008:100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6:000009:19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6:000009:33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6:000009:5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6:000009:65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6:000010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6:000010:5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6:000012:48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6:000018:10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6:000018:59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7:010213:28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7:010217:7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7:010263: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7:010263:4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7:010263:8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7:010263:8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7:010263:8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7:010263:8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7:010263:8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7:010263:8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7:010264: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7:010265:4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7:010266: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7:010266:3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7:010267:2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7:010268:3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7:010268:6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7:010269: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7:010274: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7:010275: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7:010275:2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7:010276: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7:010277:5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7:010278: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7:010278:2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7:010278:3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7:010279:2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7:010279:4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7:010279:4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7:010279:4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7:010280: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7:010282:3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7:010282:6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7:010283:1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7:010284: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7:010285: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7:010286: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7:010286: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7:010290: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7:010291: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7:010291:4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7:010294:1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7:010296: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7:010297:3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7:010297: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7:010302:2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7:010302:2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7:010306:3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7:010308:3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7:010309:5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7:010310: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7:010343: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7:010358:2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8:050201: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8:050202: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8:050202:2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8:050206: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8:050206: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8:050206:5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8:050208:2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8:050208:2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8:050208:5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8:050209: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8:050209:2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8:050209: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8:050211: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8:050301:1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8:050309: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8:050310: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8:050310: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8:050311:1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8:050311: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8:050311:4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8:050311: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8:050311: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8:050311:7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8:050311:7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8:050311:7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9:000024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9:000024:20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9:000024:20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9:000024:20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9:000024:20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9:000024:20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9:000024:21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9:000032:8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9:000033:5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9:000035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9:000035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9:000035:13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9:000037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9:000037:9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9:000038:5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9:000038:5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9:000038:5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9:000038:6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9:000038:6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9:000038: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9:000038:6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9:000038:6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9:000038:6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9:000038:6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9:000038: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9:000038:6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9:000038: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9:000038: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9:000038: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9:000038:6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9:000039:3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9:000040:13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9:000040:7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9:000040:7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9:000040:7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9:000040:7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9:000040:7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9:000040:8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9:000040: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9:000040:8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9:000040:8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9:000040:8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9:000040:8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9:000040:8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9:000040:8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9:000040:8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9:000040:8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9:000040:8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9:000040:8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9:000040:8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9:000040:8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9:000040:9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9:000040:9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9:000040:9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9:000040:9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9:000043:6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9:000043:6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9:000044:10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9:000044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9:000044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9:000044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9:000044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9:000044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9:000044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9:000044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9:000044:10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9:000044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1">
            <text:p>34:39:000044:8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5C7742DB5F21C80FE5EC1086096B1C40CC56DC874C321F75E674A190EA7BD4A1D253E1D7718F089F08BA562026597358064886039899394D7E7E4D61AB632A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0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Елена В. Селеменчук</meta:initial-creator>
    <dc:creator>Елена В. Селеменчук</dc:creator>
    <meta:creation-date>2021-04-13T12:45:39Z</meta:creation-date>
    <dc:date>2021-04-13T12:45:40Z</dc:date>
  </office:meta>
</office:document-meta>
</file>