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20</text:p>
          </table:table-cell>
          <table:table-cell table:number-columns-repeated="4" table:style-name="ce2"/>
          <table:table-cell office:value-type="string" table:style-name="ce4">
            <text:p>14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" table:style-name="ce7">
            <text:p>2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22</text:p>
          </table:table-cell>
          <table:covered-table-cell/>
          <table:table-cell office:value-type="float" office:value="182434.14" table:style-name="ce6">
            <text:p>182434,1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40002:479</text:p>
          </table:table-cell>
          <table:covered-table-cell/>
          <table:table-cell office:value-type="float" office:value="279867.09999999998" table:style-name="ce6">
            <text:p>279867,1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40002:480</text:p>
          </table:table-cell>
          <table:covered-table-cell/>
          <table:table-cell office:value-type="float" office:value="417323.95" table:style-name="ce6">
            <text:p>417323,9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40002:481</text:p>
          </table:table-cell>
          <table:covered-table-cell/>
          <table:table-cell office:value-type="float" office:value="352682.08" table:style-name="ce6">
            <text:p>352682,0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40002:482</text:p>
          </table:table-cell>
          <table:covered-table-cell/>
          <table:table-cell office:value-type="float" office:value="411379.87" table:style-name="ce6">
            <text:p>411379,8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40002:483</text:p>
          </table:table-cell>
          <table:covered-table-cell/>
          <table:table-cell office:value-type="float" office:value="614964.61" table:style-name="ce6">
            <text:p>614964,61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40002:484</text:p>
          </table:table-cell>
          <table:covered-table-cell/>
          <table:table-cell office:value-type="float" office:value="426240.07" table:style-name="ce6">
            <text:p>426240,0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40002:485</text:p>
          </table:table-cell>
          <table:covered-table-cell/>
          <table:table-cell office:value-type="float" office:value="469829.99" table:style-name="ce6">
            <text:p>469829,99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60001:1199</text:p>
          </table:table-cell>
          <table:covered-table-cell/>
          <table:table-cell office:value-type="float" office:value="225896" table:style-name="ce6">
            <text:p>22589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60001:1200</text:p>
          </table:table-cell>
          <table:covered-table-cell/>
          <table:table-cell office:value-type="float" office:value="225896" table:style-name="ce6">
            <text:p>22589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80001:7197</text:p>
          </table:table-cell>
          <table:covered-table-cell/>
          <table:table-cell office:value-type="float" office:value="3749812.65" table:style-name="ce6">
            <text:p>3749812,6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80001:7198</text:p>
          </table:table-cell>
          <table:covered-table-cell/>
          <table:table-cell office:value-type="float" office:value="12993533.52" table:style-name="ce6">
            <text:p>12993533,5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80001:7199</text:p>
          </table:table-cell>
          <table:covered-table-cell/>
          <table:table-cell office:value-type="float" office:value="9046172.7400000002" table:style-name="ce6">
            <text:p>9046172,7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80001:7202</text:p>
          </table:table-cell>
          <table:covered-table-cell/>
          <table:table-cell office:value-type="float" office:value="287673.15000000002" table:style-name="ce6">
            <text:p>287673,1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10160:444</text:p>
          </table:table-cell>
          <table:covered-table-cell/>
          <table:table-cell office:value-type="float" office:value="783772.64" table:style-name="ce6">
            <text:p>783772,6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050003:215</text:p>
          </table:table-cell>
          <table:covered-table-cell/>
          <table:table-cell office:value-type="float" office:value="107187.92" table:style-name="ce6">
            <text:p>107187,9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50812:511</text:p>
          </table:table-cell>
          <table:covered-table-cell/>
          <table:table-cell office:value-type="float" office:value="73376.160000000003" table:style-name="ce6">
            <text:p>73376,1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60205:1124</text:p>
          </table:table-cell>
          <table:covered-table-cell/>
          <table:table-cell office:value-type="float" office:value="718959.6" table:style-name="ce6">
            <text:p>718959,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90006:1238</text:p>
          </table:table-cell>
          <table:covered-table-cell/>
          <table:table-cell office:value-type="float" office:value="3781247.15" table:style-name="ce6">
            <text:p>3781247,1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10101:1983</text:p>
          </table:table-cell>
          <table:covered-table-cell/>
          <table:table-cell office:value-type="float" office:value="154456.74" table:style-name="ce6">
            <text:p>154456,7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30102:403</text:p>
          </table:table-cell>
          <table:covered-table-cell/>
          <table:table-cell office:value-type="float" office:value="402324" table:style-name="ce6">
            <text:p>40232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1:000000:2715</text:p>
          </table:table-cell>
          <table:covered-table-cell/>
          <table:table-cell office:value-type="float" office:value="5319.34" table:style-name="ce6">
            <text:p>5319,3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5:040001:1094</text:p>
          </table:table-cell>
          <table:covered-table-cell/>
          <table:table-cell office:value-type="float" office:value="1056160" table:style-name="ce6">
            <text:p>105616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60601:4036</text:p>
          </table:table-cell>
          <table:covered-table-cell/>
          <table:table-cell office:value-type="float" office:value="301014.96999999997" table:style-name="ce6">
            <text:p>301014,9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60801:1251</text:p>
          </table:table-cell>
          <table:covered-table-cell/>
          <table:table-cell office:value-type="float" office:value="855586.34" table:style-name="ce6">
            <text:p>855586,3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110401:2526</text:p>
          </table:table-cell>
          <table:covered-table-cell/>
          <table:table-cell office:value-type="float" office:value="34134.67" table:style-name="ce6">
            <text:p>34134,6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00028:3973</text:p>
          </table:table-cell>
          <table:covered-table-cell/>
          <table:table-cell office:value-type="float" office:value="35017704.219999999" table:style-name="ce6">
            <text:p>35017704,2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20004:2154</text:p>
          </table:table-cell>
          <table:covered-table-cell/>
          <table:table-cell office:value-type="float" office:value="759472" table:style-name="ce6">
            <text:p>75947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0:160003:3045</text:p>
          </table:table-cell>
          <table:covered-table-cell/>
          <table:table-cell office:value-type="float" office:value="310927.8" table:style-name="ce6">
            <text:p>310927,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50074:524</text:p>
          </table:table-cell>
          <table:covered-table-cell/>
          <table:table-cell office:value-type="float" office:value="23694434.280000001" table:style-name="ce6">
            <text:p>23694434,2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60002:1155</text:p>
          </table:table-cell>
          <table:covered-table-cell/>
          <table:table-cell office:value-type="float" office:value="401288" table:style-name="ce6">
            <text:p>40128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60003:1591</text:p>
          </table:table-cell>
          <table:covered-table-cell/>
          <table:table-cell office:value-type="float" office:value="302190" table:style-name="ce6">
            <text:p>30219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60004:4797</text:p>
          </table:table-cell>
          <table:covered-table-cell/>
          <table:table-cell office:value-type="float" office:value="653672" table:style-name="ce6">
            <text:p>65367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60031:2036</text:p>
          </table:table-cell>
          <table:covered-table-cell/>
          <table:table-cell office:value-type="float" office:value="14376456.18" table:style-name="ce6">
            <text:p>14376456,1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60031:2037</text:p>
          </table:table-cell>
          <table:covered-table-cell/>
          <table:table-cell office:value-type="float" office:value="3754568.75" table:style-name="ce6">
            <text:p>3754568,7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60031:2038</text:p>
          </table:table-cell>
          <table:covered-table-cell/>
          <table:table-cell office:value-type="float" office:value="23800335.440000001" table:style-name="ce6">
            <text:p>23800335,4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60035:140</text:p>
          </table:table-cell>
          <table:covered-table-cell/>
          <table:table-cell office:value-type="float" office:value="1459381" table:style-name="ce6">
            <text:p>1459381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60048:1400</text:p>
          </table:table-cell>
          <table:covered-table-cell/>
          <table:table-cell office:value-type="float" office:value="791487.18" table:style-name="ce6">
            <text:p>791487,1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60048:1401</text:p>
          </table:table-cell>
          <table:covered-table-cell/>
          <table:table-cell office:value-type="float" office:value="421060.52" table:style-name="ce6">
            <text:p>421060,5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70021:1039</text:p>
          </table:table-cell>
          <table:covered-table-cell/>
          <table:table-cell office:value-type="float" office:value="388080.7" table:style-name="ce6">
            <text:p>388080,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80118:29</text:p>
          </table:table-cell>
          <table:covered-table-cell/>
          <table:table-cell office:value-type="float" office:value="475565.25" table:style-name="ce6">
            <text:p>475565,2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80147:4149</text:p>
          </table:table-cell>
          <table:covered-table-cell/>
          <table:table-cell office:value-type="float" office:value="216172.44" table:style-name="ce6">
            <text:p>216172,4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5:020103:6370</text:p>
          </table:table-cell>
          <table:covered-table-cell/>
          <table:table-cell office:value-type="float" office:value="159910" table:style-name="ce6">
            <text:p>15991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20103:6371</text:p>
          </table:table-cell>
          <table:covered-table-cell/>
          <table:table-cell office:value-type="float" office:value="3530692.62" table:style-name="ce6">
            <text:p>3530692,6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20107:379</text:p>
          </table:table-cell>
          <table:covered-table-cell/>
          <table:table-cell office:value-type="float" office:value="240694.49" table:style-name="ce6">
            <text:p>240694,49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30101:6991</text:p>
          </table:table-cell>
          <table:covered-table-cell/>
          <table:table-cell office:value-type="float" office:value="230669.67" table:style-name="ce6">
            <text:p>230669,67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5:030104:4639</text:p>
          </table:table-cell>
          <table:covered-table-cell/>
          <table:table-cell office:value-type="float" office:value="200513.94" table:style-name="ce6">
            <text:p>200513,9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30105:1871</text:p>
          </table:table-cell>
          <table:covered-table-cell/>
          <table:table-cell office:value-type="float" office:value="118216.8" table:style-name="ce6">
            <text:p>118216,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6:000012:6539</text:p>
          </table:table-cell>
          <table:covered-table-cell/>
          <table:table-cell office:value-type="float" office:value="637381.48" table:style-name="ce6">
            <text:p>637381,4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6:000012:6540</text:p>
          </table:table-cell>
          <table:covered-table-cell/>
          <table:table-cell office:value-type="float" office:value="637381.48" table:style-name="ce6">
            <text:p>637381,4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6:000015:4913</text:p>
          </table:table-cell>
          <table:covered-table-cell/>
          <table:table-cell office:value-type="float" office:value="545206.4" table:style-name="ce6">
            <text:p>545206,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7:010131:214</text:p>
          </table:table-cell>
          <table:covered-table-cell/>
          <table:table-cell office:value-type="float" office:value="33220" table:style-name="ce6">
            <text:p>3322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7:010131:215</text:p>
          </table:table-cell>
          <table:covered-table-cell/>
          <table:table-cell office:value-type="float" office:value="33220" table:style-name="ce6">
            <text:p>3322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4:37:010131:216</text:p>
          </table:table-cell>
          <table:covered-table-cell/>
          <table:table-cell office:value-type="float" office:value="33220" table:style-name="ce7">
            <text:p>3322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6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5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3000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5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6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3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3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70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7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8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39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40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44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6:44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30001:25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30004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8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5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5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6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70002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7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80001:50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80001:6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80001:7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80005:3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0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1000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20005:34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220005:47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20005:57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20006:59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5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2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50003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50003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1012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1016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8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120001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120001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120001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12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04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04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19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10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7:01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070003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070003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070003:37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7:12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8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08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0901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090105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090105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12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120202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19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3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5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7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508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120509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1401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06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110003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130003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1600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18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20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0:20000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0:20000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105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10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01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1100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130018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4:02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4:09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4:09000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4:090004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4:090004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4:09000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4:090004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4:13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5:0802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6:04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6:04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04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04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05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12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13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18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7:07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8:04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8:05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8:05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8:140118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8:1405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9:100218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9:10023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9:10026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0:0301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0:040002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0:0602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090107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2:06013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2:080002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3:07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3:19002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3:19003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3:190039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3:200001:37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4:07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4:070204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4:1403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5:01011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5:0101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5:0301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5:0701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503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50701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050702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6:0608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6:090201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7:000000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7:110003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7:1601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7:160102:4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040003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04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07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080003:5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08000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10001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100015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100016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100028:57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100028:58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100028:6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100028:64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11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11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13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9:040003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9:05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9:15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9:15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0:01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0:05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1:000000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1:050002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1:17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1:19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1:19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2:12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3:01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3:05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1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1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10007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10007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10008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10017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1002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10029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1004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10044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1006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2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20014:2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2002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2002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2005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20069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2007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3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3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3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3002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30039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3006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30064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30110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30113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3011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3012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50019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5002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50042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5004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5005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50058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5006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6001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6001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60030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60031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60034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6003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6006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60066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70001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7005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7005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8005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8008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8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8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80147:3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80150:4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5:000000:665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5:0101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5:0201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5:020201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5:0202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5:0202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5:0202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301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30106:4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30125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5:03022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6:0000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6:00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6:00001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6:000012:65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6:000019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6:000019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6:00002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6:00002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7:01013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7:010147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7:01023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7:01024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7:01024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7:01025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7:01026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7:0103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7:01031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7:01034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7:010358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8:0201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8:0201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8:0301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8:0502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8:0602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9:00001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9:00002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9:000028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9:00003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8">
            <text:p>34:39:000047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1D3A5E69557ACFB17A9C39CAE85207BF9E38422EECFA97407649BBEABE904E7463E1ECDD3CA7BF0821236020AE7FFE7A41489C33057EF757F4F539CA75249D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4T10:16:40Z</meta:creation-date>
    <dc:date>2021-04-14T11:16:50Z</dc:date>
  </office:meta>
</office:document-meta>
</file>