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322</text:p>
          </table:table-cell>
          <table:table-cell table:number-columns-repeated="4" table:style-name="ce2"/>
          <table:table-cell office:value-type="string" table:style-name="ce4">
            <text:p>14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6" table:style-name="ce6">
            <text:p>8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06" table:style-name="ce7">
            <text:p>180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00000:285</text:p>
          </table:table-cell>
          <table:covered-table-cell/>
          <table:table-cell office:value-type="float" office:value="10909652.5" table:style-name="ce6">
            <text:p>10909652,5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80001:691</text:p>
          </table:table-cell>
          <table:covered-table-cell/>
          <table:table-cell office:value-type="float" office:value="21000" table:style-name="ce6">
            <text:p>21000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080001:692</text:p>
          </table:table-cell>
          <table:covered-table-cell/>
          <table:table-cell office:value-type="float" office:value="60082.400000000001" table:style-name="ce6">
            <text:p>60082,4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000000:24</text:p>
          </table:table-cell>
          <table:covered-table-cell/>
          <table:table-cell office:value-type="float" office:value="66822777.450000003" table:style-name="ce6">
            <text:p>66822777,45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020006:129</text:p>
          </table:table-cell>
          <table:covered-table-cell/>
          <table:table-cell office:value-type="float" office:value="23006.720000000001" table:style-name="ce6">
            <text:p>23006,72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30007:1215</text:p>
          </table:table-cell>
          <table:covered-table-cell/>
          <table:table-cell office:value-type="float" office:value="188779.8" table:style-name="ce6">
            <text:p>188779,8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40105:267</text:p>
          </table:table-cell>
          <table:covered-table-cell/>
          <table:table-cell office:value-type="float" office:value="39446328.600000001" table:style-name="ce6">
            <text:p>39446328,6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40105:611</text:p>
          </table:table-cell>
          <table:covered-table-cell/>
          <table:table-cell office:value-type="float" office:value="45907.12" table:style-name="ce6">
            <text:p>45907,12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40109:14727</text:p>
          </table:table-cell>
          <table:covered-table-cell/>
          <table:table-cell office:value-type="float" office:value="72518.75" table:style-name="ce6">
            <text:p>72518,75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140109:14728</text:p>
          </table:table-cell>
          <table:covered-table-cell/>
          <table:table-cell office:value-type="float" office:value="52443.3" table:style-name="ce6">
            <text:p>52443,3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140110:439</text:p>
          </table:table-cell>
          <table:covered-table-cell/>
          <table:table-cell office:value-type="float" office:value="109773.9" table:style-name="ce6">
            <text:p>109773,9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4:050006:321</text:p>
          </table:table-cell>
          <table:covered-table-cell/>
          <table:table-cell office:value-type="float" office:value="2140604.5699999998" table:style-name="ce6">
            <text:p>2140604,57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4:080007:1224</text:p>
          </table:table-cell>
          <table:covered-table-cell/>
          <table:table-cell office:value-type="float" office:value="45875.97" table:style-name="ce6">
            <text:p>45875,97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5:000000:14</text:p>
          </table:table-cell>
          <table:covered-table-cell/>
          <table:table-cell office:value-type="float" office:value="27796315.5" table:style-name="ce6">
            <text:p>27796315,5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6:150002:365</text:p>
          </table:table-cell>
          <table:covered-table-cell/>
          <table:table-cell office:value-type="float" office:value="3984" table:style-name="ce6">
            <text:p>3984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6:230002:297</text:p>
          </table:table-cell>
          <table:covered-table-cell/>
          <table:table-cell office:value-type="float" office:value="64600" table:style-name="ce6">
            <text:p>64600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0:000000:135</text:p>
          </table:table-cell>
          <table:covered-table-cell/>
          <table:table-cell office:value-type="float" office:value="33379663.199999999" table:style-name="ce6">
            <text:p>33379663,2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0:000000:141</text:p>
          </table:table-cell>
          <table:covered-table-cell/>
          <table:table-cell office:value-type="float" office:value="33203088.100000001" table:style-name="ce6">
            <text:p>33203088,1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0:000000:37</text:p>
          </table:table-cell>
          <table:covered-table-cell/>
          <table:table-cell office:value-type="float" office:value="41063788.799999997" table:style-name="ce6">
            <text:p>41063788,8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0:000000:38</text:p>
          </table:table-cell>
          <table:covered-table-cell/>
          <table:table-cell office:value-type="float" office:value="47407979.009999998" table:style-name="ce6">
            <text:p>47407979,01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0:000000:48</text:p>
          </table:table-cell>
          <table:covered-table-cell/>
          <table:table-cell office:value-type="float" office:value="21795036.25" table:style-name="ce6">
            <text:p>21795036,25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0:000000:57</text:p>
          </table:table-cell>
          <table:covered-table-cell/>
          <table:table-cell office:value-type="float" office:value="14307655.4" table:style-name="ce6">
            <text:p>14307655,4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0:010001:15</text:p>
          </table:table-cell>
          <table:covered-table-cell/>
          <table:table-cell office:value-type="float" office:value="60298106.399999999" table:style-name="ce6">
            <text:p>60298106,4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0:040002:96</text:p>
          </table:table-cell>
          <table:covered-table-cell/>
          <table:table-cell office:value-type="float" office:value="947340" table:style-name="ce6">
            <text:p>947340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0:100001:17</text:p>
          </table:table-cell>
          <table:covered-table-cell/>
          <table:table-cell office:value-type="float" office:value="24871734.48" table:style-name="ce6">
            <text:p>24871734,48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0:150001:156</text:p>
          </table:table-cell>
          <table:covered-table-cell/>
          <table:table-cell office:value-type="float" office:value="11912810" table:style-name="ce6">
            <text:p>11912810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1:020006:471</text:p>
          </table:table-cell>
          <table:covered-table-cell/>
          <table:table-cell office:value-type="float" office:value="1649496.3" table:style-name="ce6">
            <text:p>1649496,3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1:020006:472</text:p>
          </table:table-cell>
          <table:covered-table-cell/>
          <table:table-cell office:value-type="float" office:value="824741.04" table:style-name="ce6">
            <text:p>824741,04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3:000000:1822</text:p>
          </table:table-cell>
          <table:covered-table-cell/>
          <table:table-cell office:value-type="float" office:value="8832" table:style-name="ce6">
            <text:p>8832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3:000000:1823</text:p>
          </table:table-cell>
          <table:covered-table-cell/>
          <table:table-cell office:value-type="float" office:value="80832" table:style-name="ce6">
            <text:p>80832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3:040003:1147</text:p>
          </table:table-cell>
          <table:covered-table-cell/>
          <table:table-cell office:value-type="float" office:value="74938" table:style-name="ce6">
            <text:p>74938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4:140002:1674</text:p>
          </table:table-cell>
          <table:covered-table-cell/>
          <table:table-cell office:value-type="float" office:value="152614.51" table:style-name="ce6">
            <text:p>152614,51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6:050004:163</text:p>
          </table:table-cell>
          <table:covered-table-cell/>
          <table:table-cell office:value-type="float" office:value="5990940" table:style-name="ce6">
            <text:p>5990940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6:050004:713</text:p>
          </table:table-cell>
          <table:covered-table-cell/>
          <table:table-cell office:value-type="float" office:value="1158680" table:style-name="ce6">
            <text:p>1158680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6:080006:248</text:p>
          </table:table-cell>
          <table:covered-table-cell/>
          <table:table-cell office:value-type="float" office:value="83553.09" table:style-name="ce6">
            <text:p>83553,09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6:110006:533</text:p>
          </table:table-cell>
          <table:covered-table-cell/>
          <table:table-cell office:value-type="float" office:value="245941.6" table:style-name="ce6">
            <text:p>245941,6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7:040003:142</text:p>
          </table:table-cell>
          <table:covered-table-cell/>
          <table:table-cell office:value-type="float" office:value="914000" table:style-name="ce6">
            <text:p>914000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8:000000:61</text:p>
          </table:table-cell>
          <table:covered-table-cell/>
          <table:table-cell office:value-type="float" office:value="518513.6" table:style-name="ce6">
            <text:p>518513,6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9:000000:687</text:p>
          </table:table-cell>
          <table:covered-table-cell/>
          <table:table-cell office:value-type="float" office:value="121123898.7" table:style-name="ce6">
            <text:p>121123898,7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0:020003:389</text:p>
          </table:table-cell>
          <table:covered-table-cell/>
          <table:table-cell office:value-type="float" office:value="83077890" table:style-name="ce6">
            <text:p>83077890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1:000000:206</text:p>
          </table:table-cell>
          <table:covered-table-cell/>
          <table:table-cell office:value-type="float" office:value="14200320" table:style-name="ce6">
            <text:p>14200320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1:040004:4</text:p>
          </table:table-cell>
          <table:covered-table-cell/>
          <table:table-cell office:value-type="float" office:value="2719500" table:style-name="ce6">
            <text:p>2719500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2:000000:173</text:p>
          </table:table-cell>
          <table:covered-table-cell/>
          <table:table-cell office:value-type="float" office:value="89958151.25" table:style-name="ce6">
            <text:p>89958151,25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2:000000:941</text:p>
          </table:table-cell>
          <table:covered-table-cell/>
          <table:table-cell office:value-type="float" office:value="36878656.619999997" table:style-name="ce6">
            <text:p>36878656,62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2:000000:942</text:p>
          </table:table-cell>
          <table:covered-table-cell/>
          <table:table-cell office:value-type="float" office:value="23924436" table:style-name="ce6">
            <text:p>23924436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3:000000:289</text:p>
          </table:table-cell>
          <table:covered-table-cell/>
          <table:table-cell office:value-type="float" office:value="9154453.1199999992" table:style-name="ce6">
            <text:p>9154453,12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3:000000:294</text:p>
          </table:table-cell>
          <table:covered-table-cell/>
          <table:table-cell office:value-type="float" office:value="103829820" table:style-name="ce6">
            <text:p>103829820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3:000000:6204</text:p>
          </table:table-cell>
          <table:covered-table-cell/>
          <table:table-cell office:value-type="float" office:value="2365200" table:style-name="ce6">
            <text:p>2365200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3:080003:261</text:p>
          </table:table-cell>
          <table:covered-table-cell/>
          <table:table-cell office:value-type="float" office:value="50771671.560000002" table:style-name="ce6">
            <text:p>50771671,56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3:090005:160</text:p>
          </table:table-cell>
          <table:covered-table-cell/>
          <table:table-cell office:value-type="float" office:value="1154260.56" table:style-name="ce6">
            <text:p>1154260,56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3:150002:51</text:p>
          </table:table-cell>
          <table:covered-table-cell/>
          <table:table-cell office:value-type="float" office:value="772800" table:style-name="ce6">
            <text:p>772800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4:000000:378</text:p>
          </table:table-cell>
          <table:covered-table-cell/>
          <table:table-cell office:value-type="float" office:value="343580" table:style-name="ce6">
            <text:p>343580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4:000000:447</text:p>
          </table:table-cell>
          <table:covered-table-cell/>
          <table:table-cell office:value-type="float" office:value="29891750" table:style-name="ce6">
            <text:p>29891750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4:000000:471</text:p>
          </table:table-cell>
          <table:covered-table-cell/>
          <table:table-cell office:value-type="float" office:value="563908.87" table:style-name="ce6">
            <text:p>563908,87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4:150400:32</text:p>
          </table:table-cell>
          <table:covered-table-cell/>
          <table:table-cell office:value-type="float" office:value="5145387.87" table:style-name="ce6">
            <text:p>5145387,87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4:160200:100</text:p>
          </table:table-cell>
          <table:covered-table-cell/>
          <table:table-cell office:value-type="float" office:value="13104300" table:style-name="ce6">
            <text:p>13104300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6:030801:4074</text:p>
          </table:table-cell>
          <table:covered-table-cell/>
          <table:table-cell office:value-type="float" office:value="92221.77" table:style-name="ce6">
            <text:p>92221,77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6:041001:1283</text:p>
          </table:table-cell>
          <table:covered-table-cell/>
          <table:table-cell office:value-type="float" office:value="90967.39" table:style-name="ce6">
            <text:p>90967,39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6:043901:941</text:p>
          </table:table-cell>
          <table:covered-table-cell/>
          <table:table-cell office:value-type="float" office:value="58286.13" table:style-name="ce6">
            <text:p>58286,13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6:120203:3</text:p>
          </table:table-cell>
          <table:covered-table-cell/>
          <table:table-cell office:value-type="float" office:value="330967.59000000003" table:style-name="ce6">
            <text:p>330967,59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27:110005:633</text:p>
          </table:table-cell>
          <table:covered-table-cell/>
          <table:table-cell office:value-type="float" office:value="2067461.56" table:style-name="ce6">
            <text:p>2067461,56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27:130003:15</text:p>
          </table:table-cell>
          <table:covered-table-cell/>
          <table:table-cell office:value-type="float" office:value="702000" table:style-name="ce6">
            <text:p>702000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28:000000:35</text:p>
          </table:table-cell>
          <table:covered-table-cell/>
          <table:table-cell office:value-type="float" office:value="83870140.799999997" table:style-name="ce6">
            <text:p>83870140,8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28:000000:4984</text:p>
          </table:table-cell>
          <table:covered-table-cell/>
          <table:table-cell office:value-type="float" office:value="78498" table:style-name="ce6">
            <text:p>78498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28:110023:1383</text:p>
          </table:table-cell>
          <table:covered-table-cell/>
          <table:table-cell office:value-type="float" office:value="194614.81" table:style-name="ce6">
            <text:p>194614,81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28:110023:231</text:p>
          </table:table-cell>
          <table:covered-table-cell/>
          <table:table-cell office:value-type="float" office:value="257515.83" table:style-name="ce6">
            <text:p>257515,83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28:120011:865</text:p>
          </table:table-cell>
          <table:covered-table-cell/>
          <table:table-cell office:value-type="float" office:value="21762.12" table:style-name="ce6">
            <text:p>21762,12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28:120015:1948</text:p>
          </table:table-cell>
          <table:covered-table-cell/>
          <table:table-cell office:value-type="float" office:value="76179.679999999993" table:style-name="ce6">
            <text:p>76179,68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28:130010:289</text:p>
          </table:table-cell>
          <table:covered-table-cell/>
          <table:table-cell office:value-type="float" office:value="38555.339999999997" table:style-name="ce6">
            <text:p>38555,34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28:130010:290</text:p>
          </table:table-cell>
          <table:covered-table-cell/>
          <table:table-cell office:value-type="float" office:value="10593.48" table:style-name="ce6">
            <text:p>10593,48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28:130010:291</text:p>
          </table:table-cell>
          <table:covered-table-cell/>
          <table:table-cell office:value-type="float" office:value="27345.96" table:style-name="ce6">
            <text:p>27345,96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28:130010:292</text:p>
          </table:table-cell>
          <table:covered-table-cell/>
          <table:table-cell office:value-type="float" office:value="232810.2" table:style-name="ce6">
            <text:p>232810,2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28:130010:293</text:p>
          </table:table-cell>
          <table:covered-table-cell/>
          <table:table-cell office:value-type="float" office:value="39602.370000000003" table:style-name="ce6">
            <text:p>39602,37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28:130010:294</text:p>
          </table:table-cell>
          <table:covered-table-cell/>
          <table:table-cell office:value-type="float" office:value="45083.88" table:style-name="ce6">
            <text:p>45083,88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28:130011:1255</text:p>
          </table:table-cell>
          <table:covered-table-cell/>
          <table:table-cell office:value-type="float" office:value="8268" table:style-name="ce6">
            <text:p>8268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28:150006:101</text:p>
          </table:table-cell>
          <table:covered-table-cell/>
          <table:table-cell office:value-type="float" office:value="333840" table:style-name="ce6">
            <text:p>333840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28:150006:1976</text:p>
          </table:table-cell>
          <table:covered-table-cell/>
          <table:table-cell office:value-type="float" office:value="265408" table:style-name="ce6">
            <text:p>265408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29:000000:2701</text:p>
          </table:table-cell>
          <table:covered-table-cell/>
          <table:table-cell office:value-type="float" office:value="419040" table:style-name="ce6">
            <text:p>419040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0:000000:155</text:p>
          </table:table-cell>
          <table:covered-table-cell/>
          <table:table-cell office:value-type="float" office:value="16726572" table:style-name="ce6">
            <text:p>16726572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0:000000:218</text:p>
          </table:table-cell>
          <table:covered-table-cell/>
          <table:table-cell office:value-type="float" office:value="32607360" table:style-name="ce6">
            <text:p>32607360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0:030005:46</text:p>
          </table:table-cell>
          <table:covered-table-cell/>
          <table:table-cell office:value-type="float" office:value="8923200" table:style-name="ce6">
            <text:p>8923200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31:000000:178</text:p>
          </table:table-cell>
          <table:covered-table-cell/>
          <table:table-cell office:value-type="float" office:value="227789920" table:style-name="ce6">
            <text:p>227789920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1:180007:103</text:p>
          </table:table-cell>
          <table:covered-table-cell/>
          <table:table-cell office:value-type="float" office:value="2833606.95" table:style-name="ce6">
            <text:p>2833606,95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31:190008:79</text:p>
          </table:table-cell>
          <table:covered-table-cell/>
          <table:table-cell office:value-type="float" office:value="5354271.7" table:style-name="ce6">
            <text:p>5354271,7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32:070003:94</text:p>
          </table:table-cell>
          <table:covered-table-cell/>
          <table:table-cell office:value-type="float" office:value="1378649.44" table:style-name="ce6">
            <text:p>1378649,44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2" table:number-rows-spanned="1" table:style-name="ce18">
            <text:p>34:33:090005:179</text:p>
          </table:table-cell>
          <table:covered-table-cell/>
          <table:table-cell office:value-type="float" office:value="23426550" table:style-name="ce7">
            <text:p>23426550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7">
            <text:p>31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0:000000:1069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0:000000:1082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0:000000:1082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0:000000:787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0:000000:845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0:000000:920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0:000000:935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0:000000:964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000000:1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000000:2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1:000000:23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1:000000:23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1:000000:2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1:000000:24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1:000000:31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1:010006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1:010006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1:010006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1:010006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1:010007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1:010007:3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1:030007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1:030007:1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1:030007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1:060004:3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1:060004: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1:110008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1:110008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1:110008:1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1:110008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1:110008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2:010007:3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2:040005:6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2:080001:6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2:080002:7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2:080002:7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2:090006:5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2:090006:5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2:090006:5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2:090006:5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2:090006:5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2:100003:5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2:100004:5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2:110001:4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2:110001:4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2:110001:4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2:110001:4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2:110001:4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2:110001:4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2:110001:4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2:110001:4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2:110001:4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2:110001:4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2:130003: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000000:201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000000:208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000000:211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080004:2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080004:2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080004:2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090003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110002: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120004:4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120006:12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120006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120006:1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120006:2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120006:2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120006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120006:2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120006:3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120006:3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120006:3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120006:46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120006:5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130004:2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130004:29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130004:30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130004: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130007:10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130007:10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130007:10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130007:11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3:130007:11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3:130007:11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3:130007:11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3:130007:11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3:130007:11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3:130007:11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3:130007:11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3:130007:12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3:130007:12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3:130007:14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3:130007:14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3:130007:14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3:130007:14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3:130007:14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3:130007:1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3:130007:14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3:130007:14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3:130007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3:130007:15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3:130007:15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3:130007:15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3:130007:15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3:130007:15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3:130007:15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3:130007:15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3:130007:15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3:130007:16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3:130007:16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3:130007:16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3:130007:16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3:130007:16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3:130007:16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3:130007:16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3:130007:16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3:130007:16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3:130007:17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3:130007:17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3:130007:17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3:130007:17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3:130007:17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3:130007:17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3:130007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3:130007:18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3:130007:18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3:130007:18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3:130007:18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3:130007:18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3:130007:18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3:130007:19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3:130007:19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3:130007:19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3:130007:19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3:130007:19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3:130007:19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3:130007:20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3:130007:20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3:130007:2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3:130007:2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3:130007:2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3:130007:2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3:130007:2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3:130007:2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3:130007:2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3:130007:2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3:130007:2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3:130007:2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3:130007:29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3:130007:29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3:130007:29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3:130007:29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3:130007:31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3:130007:31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3:130007:32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3:130007:32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3:130007:32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3:130007:32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3:130007:32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3:130007:32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3:130007:3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3:130007:34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3:130007:34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3:130007:3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3:130007:35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3:130007:35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3:130007:350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3:130007:35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3:130007:35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3:130007:35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3:130007:35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3:130007:35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3:130007:35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3:130007:35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3:130007:35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3:130007:36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3:130007:36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3:130007:36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3:130007:36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3:130007:36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3:130007:36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3:130007:36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3:130007:37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3:130007:37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3:130007:37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3:130007:38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3:130007:3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3:130007:39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3:130007:39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3:130007:39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3:130007:39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3:130007:40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3:130007:40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3:130007:40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3:130007:41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3:130007:41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3:130007:41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3:130007:41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3:130007:4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3:130007:42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3:130007:42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3:130007:42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3:130007:42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3:130007:42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3:130007:42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3:130007:4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3:130007:43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3:130007:4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3:130007:4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3:130007:43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3:130007:4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3:130007:4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3:130007:4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3:130007:45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3:130007:45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3:130007:46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3:130007:46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3:130007:47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3:130007:4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3:130007:47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3:130007:48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3:130007:48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3:130007:48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3:130007:5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3:130007:5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3:130007:5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3:130007:5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3:130007:5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3:130007:5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3:130007:5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3:130007:5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3:130007:5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3:130007:5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3:130007:5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3:130007:5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3:130007:60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3:130007:6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3:130007:6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3:130007:6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3:130007:6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3:130007:6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3:130007:6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3:130007:6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3:130007:6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3:130007:6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3:130007:6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3:130007:7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3:130007:7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3:130007:7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3:130007: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3:130007:7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3:130007: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3:130007:7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3:130007:7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3:130007:7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3:130007:7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03:130007:7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03:130007:8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03:130007:8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03:130007:8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03:130007:8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03:130007:8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03:130007:8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03:130007:8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03:130007:8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03:130007:8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03:130007:9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03:130007:9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03:130007:9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03:130007:9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03:130007:9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03:140109:127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03:140109:34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03:140109:50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03:140109:55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03:140109:55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03:140113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03:140113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03:140114:106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03:140114:30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03:140114:46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03:140114:55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03:140114:57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03:140114:7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03:140202:7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03:160004: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03:170004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03:170004: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03:170005:10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03:170005:14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03:170005:14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03:170005:14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03:170005: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03:170005:3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03:170005:3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03:170005:3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03:170005:5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03:170006:10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03:170006:15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03:170006:15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03:170006:15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03:170006:4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03:170006:4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03:170006:4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03:180004:14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03:180004:14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03:180004:14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03:180004:14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03:180004:14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03:180005:19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03:200005:4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03:200006:26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03:230005:23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03:230005:61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04:000000:10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04:000000:3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04:000000: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04:040004: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04:050006:3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04:050006:5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04:050006:7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04:050006:8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04:080007:10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04:080007:10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04:080007:10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04:080007:11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04:080007:12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04:080007:12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04:080007: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04:080007:9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04:080007:9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04:090003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05:000000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05:000000:2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05:000000:30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05:000000: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05:000000:3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05:000000:33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05:150211:3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06:000000:11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06:000000:2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06:000000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06:050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06:05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06:120001:3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06:120003:30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06:120003:3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06:120003:3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06:120003: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06:150002: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06:16000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06:1600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06:160001:40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06:1800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06:1900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06:190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06:1900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06:190002: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06:2000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06:230002:1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07:000000:2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07:010001:11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07:020006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07:020006:19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07:070004:11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07:090001:4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07:100001:2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07:130004:5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08:000000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08:000000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08:000000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08:000000:2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08:000000:38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08:000000:38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08:000000:47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08:000000:53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08:000000:53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08:030101:2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08:030101:2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08:030101:3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08:030101:3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08:030101:4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08:030101:4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08:030101:4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08:030101:4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08:030101:4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08:030101:4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08:030101:4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08:030101:4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08:030101:4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08:030101:4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08:030101:4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08:030101:4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08:030101:4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08:030101:4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08:030101:4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08:030101:4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08:030101:4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08:030101:5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08:030101:5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08:030101:5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08:030101:5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08:030101:5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08:040201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08:040201:2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08:040201:2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08:040201:2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08:040206:3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08:070101:3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08:0701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08:0701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08:100110:2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08:13010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08:1301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08:1301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08:13010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08:1401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09:000000:3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09:020634:7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09:140401:2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09:140401:2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09:1501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10:000000:2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10:000000:24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10:000000:26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10:000000:33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10:000000:33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10:000000:33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10:000000:33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10:000000:33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10:000000:33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10:000000: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10:000000: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10:000000: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10:000000: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10:000000: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10:000000: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10:0100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10:01000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10:010001:2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10:01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10:0100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10:0100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10:020001:2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10:0200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10:020002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10:020002:4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10:020002:4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10:020002:4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10:020002:4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10:020002:4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10:0200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10:020003:3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10:030001:3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10:030001:4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10:030001:4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10:0300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10:040001:6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10:040001:6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10:040001:6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10:040001:6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10:040001:6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10:040001:6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10:040002:4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10:040002:4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10:040006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10:050002:4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10:050002:7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10:050002:7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10:060001:2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10:060001:2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10:060001:2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10:060001:2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10:060002:13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10:060002:13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10:060002:13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10:060002:13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10:060002:4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10:060002:9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10:070002: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10:070002: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10:080001:30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10:110006: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10:1200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10:130001:4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10:130001:6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10:130001:9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10:130002:18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10:140002:1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10:140002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10:140002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10:150001:3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10:17000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10:170002: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10:190002:2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10:190002:3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10:190002:3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10:190002:3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10:1900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11:110006:3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12:000000:15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12:000000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12:000000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12:000000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12:000000:2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12:010401:6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12:04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12:040005: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12:050010:2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12:060009: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12:060009: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12:080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12:080002: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12:090017: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12:090017: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13:000000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13:040003:8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13:080004:11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13:120006: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14:000000:34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14:020001:7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14:070002:6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14:070002:6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14:070002:6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14:070005:4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14:070005:4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14:070005:4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14:070005:4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14:070005:4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14:140003:3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15:000000:16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15:000000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15:000000:1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15:000000:1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15:000000:2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15:000000:2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15:000000:3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15:020103:2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15:040103: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15:0501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15:070102:2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15:070102:2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15:070102:3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15:070102:4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15:070102:4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15:070102:4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15:070102:5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15:070102:5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15:070102:7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15:070103:1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15:090101:2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15:090101:2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15:1101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15:1101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16:000000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16:000000:4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16:040005:3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16:080005: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16:080005:3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16:080005:3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16:080005:3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16:080006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16:080006:3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16:100008:5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16:120005:6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16:120005:7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16:120005:7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16:120006:4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16:120006:4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17:050004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17:050004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17:050004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17:050004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17:050004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17:050004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17:050004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17:050004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17:060007:3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18:000000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18:000000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18:000000: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18:000000:28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18:000000:29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18:000000:29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18:000000: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18:01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18:010004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18:010004: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18:010004: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18:010004: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18:020002: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18:020005: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18:020005: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18:0400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18:040004:3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18:040004:5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18:050009:3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18:050013: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18:060003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18:060003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18:060003:1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18:060003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18:060003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18:060003: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18:060003:2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18:060003:2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18:060003:2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18:060003:2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18:060003:2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18:060003: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18:070006:3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18:070006:3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18:070006:3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18:070006:3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18:070006:3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18:070006:3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18:070006:3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18:070006:5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18:070006:5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18:070006:5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18:070006:5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18:070006:5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18:070007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18:070007:1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18:070007:1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18:070007:1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18:080008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18:080008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18:080008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18:080008:2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18:080008:2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18:090007: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18:090007: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18:090007: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18:090007: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18:090007: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18:090010: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18:1200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18:1407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18:1407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18:1407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18:1407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19:000000:28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19:000000:29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19:000000:29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19:000000:33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19:000000:35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19:000000:5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19:000000:5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19:060003: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19:080009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19:080009:3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19:130010:8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20:000000:17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20:090107:9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20:090202:5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20:090202:5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21:000000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21:000000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21:000000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21:000000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21:000000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21:000000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21:000000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21:000000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21:000000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21:000000:1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21:000000:1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21:000000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21:000000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21:000000:19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21:000000:19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21:000000:20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21:000000:20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21:000000:21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21:000000:21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21:000000:2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21:000000:26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21:000000:2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21:000000:2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21:000000:2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21:000000: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21:010008:2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21:010008:2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21:010008:2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21:010008:2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21:010008:2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21:010008:2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21:010008:2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21:010008:2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21:010008:2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21:010008:2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21:010008:3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21:020004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21:030004: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21:030005:4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21:050002:4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21:050003: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21:060004: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21:070025: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21:070026: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21:070026: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21:070029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21:090003: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21:090004: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21:1100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21:12000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21:120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21:120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21:130006:4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21:140005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21:140005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21:140005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21:140005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21:140005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21:140005: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21:140006: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21:140006: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22:000000:13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22:000000:8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22:060201:13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22:060201:6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22:120203:7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23:000000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23:000000:2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23:000000:3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23:000000:3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23:030006: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23:090005:3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23:090005:3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23:090005:8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23:140002:3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23:140002:6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23:1400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23:140003:1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23:1400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23:1400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23:1400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23:140003:3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23:140003:3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23:140003:3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23:140003:3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23:1400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23:140003:3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23:15000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23:150002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23:150002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23:150002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23:150002:3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23:150002:3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23:150002:3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23:150002:3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23:1500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23:1500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23:1500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23:1500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23:150002: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23:150002: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23:160005:2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23:160005:2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23:160005: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23:160005: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23:1700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23:180004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23:180005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23:180005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23:180005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23:180005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23:180005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23:210001:2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24:000000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24:000000:13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24:000000:15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24:000000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24:000000:1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24:000000:1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24:000000:3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24:000000:3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24:000000:4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24:010100: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24:010300: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24:010601:3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24:060300: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24:100200:1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24:120400: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24:120400: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24:150400: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25:000000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25:000000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25:000000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25:000000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25:000000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25:000000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25:000000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25:000000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25:000000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25:000000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25:000000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25:000000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25:000000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25:000000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25:000000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25:000000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25:000000:17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25:000000:17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25:000000:17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25:000000:17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25:000000:17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25:000000:17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25:000000:17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25:000000:17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25:000000:17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25:000000:17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25:000000:17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25:000000:17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25:000000:17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25:000000:17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25:000000:17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25:000000:17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25:000000:21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25:000000:22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25:000000:22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25:000000:22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25:000000:22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25:000000:22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25:000000:22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25:000000:22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25:000000:22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25:000000:22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25:000000:22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25:000000:22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25:000000:22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25:000000:23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25:000000:23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25:000000:23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25:000000:23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25:000000:23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25:000000:23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25:000000:23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25:000000:23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25:000000:23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25:000000:23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25:000000:23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25:000000:23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25:000000:23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25:000000:23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25:000000:23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25:000000:23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25:000000:23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25:000000: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25:000000:26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25:000000:26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25:000000:26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25:000000:26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25:000000:26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25:000000:26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25:000000:26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25:000000:26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25:000000:26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25:000000: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25:000000: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25:000000: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25:000000: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25:000000: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25:000000: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25:000000: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25:000000: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25:020004:8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25:020005: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25:020005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25:020005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25:020005: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25:020005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25:020005: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25:020005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25:020005:2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25:020005:2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25:020005:2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25:020005:2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25:020005:2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25:020005:2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25:020005:2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25:020005:2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25:020005:2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25:020005:2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25:020005:2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25:020005:2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25:020005:2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25:020005:2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25:020005:2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25:020005:2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25:020005:2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25:020005:2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25:020005:2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25:020005:2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25:020005:2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25:020005:2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25:020005:2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25:020005:2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25:020005:2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25:020005:2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25:020005:2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25:020005:2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25:020005: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25:020005:3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25:020005:5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25:020005:5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25:020005: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25:020005: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25:020005: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25:020005: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25:020008: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25:020013: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25:030201: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25:030201:2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25:0302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25:030201:6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25:030201:6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25:030201:6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25:030201:6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25:030201:6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25:030201:6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25:030201:7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25:030201:7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25:030201:7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25:030201:7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25:030201:7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25:030201:7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25:030201:7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25:030201:7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25:030201:7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25:030201:7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25:030201:7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25:0302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25:030202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25:0302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25:030202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25:030202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25:030202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25:0302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25:0302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25:030202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25:030202:1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25:030202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25:030202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25:030202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25:0302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25:0302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25:030202:2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25:030202:2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25:030202:2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25:030202:2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25:030202:2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25:030202:2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25:030202:2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25:030202:2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25:030202:2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25:030202:2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25:030202:2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25:030202:2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25:030202:2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4:25:0302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4:25:030202:3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8">
            <text:p>34:25:030202:3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8">
            <text:p>34:25:030202:3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8">
            <text:p>34:25:030202:3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8">
            <text:p>34:25:030202:3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8">
            <text:p>34:25:030202:3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8">
            <text:p>34:25:030202:3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8">
            <text:p>34:25:030202:3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8">
            <text:p>34:25:030202:3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8">
            <text:p>34:25:030202:3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8">
            <text:p>34:25:030202:3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8">
            <text:p>34:25:030202:3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8">
            <text:p>34:25:030202:3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8">
            <text:p>34:25:030202:3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8">
            <text:p>34:25:030202:3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8">
            <text:p>34:25:0302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8">
            <text:p>34:25:0302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8">
            <text:p>34:25:0302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8">
            <text:p>34:25:0302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8">
            <text:p>34:25:0302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8">
            <text:p>34:25:030202: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8">
            <text:p>34:25:030202:4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8">
            <text:p>34:25:030202:4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8">
            <text:p>34:25:0302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8">
            <text:p>34:25:030202:4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8">
            <text:p>34:25:030202: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8">
            <text:p>34:25:0302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8">
            <text:p>34:25:0302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8">
            <text:p>34:25:030202: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8">
            <text:p>34:25:0302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8">
            <text:p>34:25:0302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8">
            <text:p>34:25:0302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8">
            <text:p>34:25:030202: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8">
            <text:p>34:25:030202: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8">
            <text:p>34:25:030202: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8">
            <text:p>34:25:0302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8">
            <text:p>34:25:030202: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8">
            <text:p>34:25:030202: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8">
            <text:p>34:25:0302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8">
            <text:p>34:25:030202: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8">
            <text:p>34:25:030202: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8">
            <text:p>34:25:030202: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8">
            <text:p>34:25:030202: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8">
            <text:p>34:25:030202: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8">
            <text:p>34:25:030202: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8">
            <text:p>34:25:030202: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8">
            <text:p>34:25:030202: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8">
            <text:p>34:25:040001:8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8">
            <text:p>34:25:040001:8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8">
            <text:p>34:25:040004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8">
            <text:p>34:25:0400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8">
            <text:p>34:25:0400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8">
            <text:p>34:25:040004: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8">
            <text:p>34:25:040004: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8">
            <text:p>34:25:040004: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8">
            <text:p>34:25:040004: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8">
            <text:p>34:25:040004: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8">
            <text:p>34:25:040004: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8">
            <text:p>34:25:040004: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8">
            <text:p>34:25:040004: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8">
            <text:p>34:25:040004: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8">
            <text:p>34:25:040004: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8">
            <text:p>34:25:040004: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8">
            <text:p>34:25:040004:4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8">
            <text:p>34:25:040004: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8">
            <text:p>34:25:040004: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8">
            <text:p>34:25:040004:5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8">
            <text:p>34:25:040004:5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8">
            <text:p>34:25:040004:5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8">
            <text:p>34:25:040004:5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8">
            <text:p>34:25:040004:5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8">
            <text:p>34:25:040004:5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8">
            <text:p>34:25:040004:5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8">
            <text:p>34:25:040004:5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8">
            <text:p>34:25:040004:5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8">
            <text:p>34:25:040004:5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8">
            <text:p>34:25:040004:5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8">
            <text:p>34:25:040004:5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8">
            <text:p>34:25:040004:5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8">
            <text:p>34:25:040004:5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8">
            <text:p>34:25:040004:5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8">
            <text:p>34:25:040004:5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8">
            <text:p>34:25:040004:5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8">
            <text:p>34:25:040004:5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8">
            <text:p>34:25:040004:5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8">
            <text:p>34:25:040004: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8">
            <text:p>34:25:040004:7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8">
            <text:p>34:25:040004:7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8">
            <text:p>34:25:040004: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8">
            <text:p>34:25:040004: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8">
            <text:p>34:25:040005: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8">
            <text:p>34:25:040005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8">
            <text:p>34:25:040005: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8">
            <text:p>34:25:040005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8">
            <text:p>34:25:040005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18">
            <text:p>34:25:040005:1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18">
            <text:p>34:25:040005:1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18">
            <text:p>34:25:040005:2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18">
            <text:p>34:25:040005:2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18">
            <text:p>34:25:040005:2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18">
            <text:p>34:25:040005:2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18">
            <text:p>34:25:040005:2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18">
            <text:p>34:25:040005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18">
            <text:p>34:25:040005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18">
            <text:p>34:25:040005:2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18">
            <text:p>34:25:040005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18">
            <text:p>34:25:040005:2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18">
            <text:p>34:25:040005:2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18">
            <text:p>34:25:040005: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18">
            <text:p>34:25:040005: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18">
            <text:p>34:25:040005:2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18">
            <text:p>34:25:040005:2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18">
            <text:p>34:25:040005:2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18">
            <text:p>34:25:040005: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18">
            <text:p>34:25:040005: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18">
            <text:p>34:25:040005: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18">
            <text:p>34:25:040005: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18">
            <text:p>34:25:040005: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18">
            <text:p>34:25:040005: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18">
            <text:p>34:25:040005: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18">
            <text:p>34:25:040005: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18">
            <text:p>34:25:040005: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18">
            <text:p>34:25:040005: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18">
            <text:p>34:25:040005:4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18">
            <text:p>34:25:040005:4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18">
            <text:p>34:25:040005: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18">
            <text:p>34:25:040005: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18">
            <text:p>34:25:040005:5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18">
            <text:p>34:25:040005:5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18">
            <text:p>34:25:040005:5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18">
            <text:p>34:25:040005:5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18">
            <text:p>34:25:040005:5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18">
            <text:p>34:25:040005:5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18">
            <text:p>34:25:040005:5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18">
            <text:p>34:25:040005:5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18">
            <text:p>34:25:040005:5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18">
            <text:p>34:25:040005: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18">
            <text:p>34:25:040005:5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18">
            <text:p>34:25:040005:5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18">
            <text:p>34:25:040005:5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18">
            <text:p>34:25:040005:5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18">
            <text:p>34:25:040005:5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18">
            <text:p>34:25:040005:5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18">
            <text:p>34:25:040005:5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18">
            <text:p>34:25:040005:5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18">
            <text:p>34:25:040005:5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18">
            <text:p>34:25:040005:5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18">
            <text:p>34:25:040005:5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18">
            <text:p>34:25:040005:5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18">
            <text:p>34:25:040005:5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18">
            <text:p>34:25:040005: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18">
            <text:p>34:25:040005:5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18">
            <text:p>34:25:040005:5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18">
            <text:p>34:25:040005:5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18">
            <text:p>34:25:040005:5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18">
            <text:p>34:25:040005:5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18">
            <text:p>34:25:040005: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18">
            <text:p>34:25:040005:5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18">
            <text:p>34:25:040005:5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18">
            <text:p>34:25:040005:5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18">
            <text:p>34:25:040005:5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18">
            <text:p>34:25:040005:5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18">
            <text:p>34:25:040005:5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18">
            <text:p>34:25:040005:5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18">
            <text:p>34:25:040005:5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18">
            <text:p>34:25:040005:5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18">
            <text:p>34:25:040005:5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18">
            <text:p>34:25:040005:5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18">
            <text:p>34:25:040005:5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18">
            <text:p>34:25:040005:5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18">
            <text:p>34:25:040005:5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18">
            <text:p>34:25:040005: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18">
            <text:p>34:25:040005: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18">
            <text:p>34:25:040005:6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18">
            <text:p>34:25:040005:6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18">
            <text:p>34:25:040005:6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18">
            <text:p>34:25:050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18">
            <text:p>34:25:0500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18">
            <text:p>34:25:0500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18">
            <text:p>34:25:050002:2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18">
            <text:p>34:25:050002:2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18">
            <text:p>34:25:050002:2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18">
            <text:p>34:25:050002:2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18">
            <text:p>34:25:050002:2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18">
            <text:p>34:25:050002:2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18">
            <text:p>34:25:050002:2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18">
            <text:p>34:25:050002:3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18">
            <text:p>34:25:050002:3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18">
            <text:p>34:25:050002:3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18">
            <text:p>34:25:050002:3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18">
            <text:p>34:25:050002:3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18">
            <text:p>34:25:050002:3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18">
            <text:p>34:25:050002:3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18">
            <text:p>34:25:050002:3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18">
            <text:p>34:25:050002:3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18">
            <text:p>34:25:050002:3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18">
            <text:p>34:25:050002:3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18">
            <text:p>34:25:050002:3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18">
            <text:p>34:25:050002:3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18">
            <text:p>34:25:050002:3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18">
            <text:p>34:25:0500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18">
            <text:p>34:25:050002:3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18">
            <text:p>34:25:050002:3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18">
            <text:p>34:25:050002:3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18">
            <text:p>34:25:050002:3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18">
            <text:p>34:25:050002:3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18">
            <text:p>34:25:050002:3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18">
            <text:p>34:25:050002:3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18">
            <text:p>34:25:050002:3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18">
            <text:p>34:25:050002:3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18">
            <text:p>34:25:050002:3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18">
            <text:p>34:25:050002:3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18">
            <text:p>34:25:050002:3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18">
            <text:p>34:25:050002:3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18">
            <text:p>34:25:050002:3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18">
            <text:p>34:25:050002:3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18">
            <text:p>34:25:050002:3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18">
            <text:p>34:25:050002:3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18">
            <text:p>34:25:050002:3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18">
            <text:p>34:25:050002:4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18">
            <text:p>34:25:050002:4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18">
            <text:p>34:25:050002:4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18">
            <text:p>34:25:050002:4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18">
            <text:p>34:25:050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18">
            <text:p>34:25:05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18">
            <text:p>34:25:0602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18">
            <text:p>34:25:06020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18">
            <text:p>34:25:06020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18">
            <text:p>34:25:0602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18">
            <text:p>34:25:060201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18">
            <text:p>34:25:06020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18">
            <text:p>34:25:060201:1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18">
            <text:p>34:25:060201:2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18">
            <text:p>34:25:060201:2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18">
            <text:p>34:25:0602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18">
            <text:p>34:25:0602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18">
            <text:p>34:25:0602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18">
            <text:p>34:25:060201:4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18">
            <text:p>34:25:060201:4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18">
            <text:p>34:25:0602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18">
            <text:p>34:25:0602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18">
            <text:p>34:25:060201:5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18">
            <text:p>34:25:060201:5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18">
            <text:p>34:25:060201:5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18">
            <text:p>34:25:060201:5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18">
            <text:p>34:25:060201:5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18">
            <text:p>34:25:060201:5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18">
            <text:p>34:25:060201:5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18">
            <text:p>34:25:060201:5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18">
            <text:p>34:25:060201:5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18">
            <text:p>34:25:060201:5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18">
            <text:p>34:25:060201:5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18">
            <text:p>34:25:060201:5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18">
            <text:p>34:25:060201:5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18">
            <text:p>34:25:060201:5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18">
            <text:p>34:25:060201:5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18">
            <text:p>34:25:060201:5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18">
            <text:p>34:25:060201:5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18">
            <text:p>34:25:060201:5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18">
            <text:p>34:25:060201:5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18">
            <text:p>34:25:060201:5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18">
            <text:p>34:25:060201:5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18">
            <text:p>34:25:060201:5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18">
            <text:p>34:25:060201:5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18">
            <text:p>34:25:060201:5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18">
            <text:p>34:25:060201:5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18">
            <text:p>34:25:060201:5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18">
            <text:p>34:25:060201:5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18">
            <text:p>34:25:060201:5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18">
            <text:p>34:25:060201:5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18">
            <text:p>34:25:060201:5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18">
            <text:p>34:25:060201:5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18">
            <text:p>34:25:060201:5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18">
            <text:p>34:25:060201:6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18">
            <text:p>34:25:060201:6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18">
            <text:p>34:25:060201:60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18">
            <text:p>34:25:060201:6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18">
            <text:p>34:25:060201:6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18">
            <text:p>34:25:060201:6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18">
            <text:p>34:25:060201:6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18">
            <text:p>34:25:060201:6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18">
            <text:p>34:25:060201:6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18">
            <text:p>34:25:060201:6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18">
            <text:p>34:25:060201:6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18">
            <text:p>34:25:060201:6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18">
            <text:p>34:25:060201:6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18">
            <text:p>34:25:060201:6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18">
            <text:p>34:25:060201:6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18">
            <text:p>34:25:060201:6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18">
            <text:p>34:25:060201:6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18">
            <text:p>34:25:060201:6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18">
            <text:p>34:25:060201:6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18">
            <text:p>34:25:060201:6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18">
            <text:p>34:25:060201:6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18">
            <text:p>34:25:060201:6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18">
            <text:p>34:25:060201:6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18">
            <text:p>34:25:060201:6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18">
            <text:p>34:25:060201:6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18">
            <text:p>34:25:060201:6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18">
            <text:p>34:25:060201:6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18">
            <text:p>34:25:060201:6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18">
            <text:p>34:25:060201:6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18">
            <text:p>34:25:060201:6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18">
            <text:p>34:25:060201:6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18">
            <text:p>34:25:060201:6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18">
            <text:p>34:25:060201:6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18">
            <text:p>34:25:060201:6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18">
            <text:p>34:25:060201:6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18">
            <text:p>34:25:060201:6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18">
            <text:p>34:25:060201:6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18">
            <text:p>34:25:060201:8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18">
            <text:p>34:25:060201:8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18">
            <text:p>34:25:060201:8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18">
            <text:p>34:25:060201:8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18">
            <text:p>34:25:060201:8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18">
            <text:p>34:25:060201:8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18">
            <text:p>34:25:060201:8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18">
            <text:p>34:25:060201:8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18">
            <text:p>34:25:090002:8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18">
            <text:p>34:26:000000:1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18">
            <text:p>34:26:000000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18">
            <text:p>34:26:000000: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18">
            <text:p>34:26:000000:23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18">
            <text:p>34:26:000000:43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18">
            <text:p>34:26:0211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18">
            <text:p>34:26:030102:5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18">
            <text:p>34:26:030202:1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18">
            <text:p>34:26:030202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18">
            <text:p>34:26:030801:3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18">
            <text:p>34:26:030801:8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18">
            <text:p>34:26:031301: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18">
            <text:p>34:26:0411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18">
            <text:p>34:26:041301:2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18">
            <text:p>34:26:0417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18">
            <text:p>34:26:050301:8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18">
            <text:p>34:26:051101:2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18">
            <text:p>34:26:051101:8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18">
            <text:p>34:26:0513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18">
            <text:p>34:26:060901:13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18">
            <text:p>34:26:060901:13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18">
            <text:p>34:26:061001:18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18">
            <text:p>34:26:0903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18">
            <text:p>34:26:09030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18">
            <text:p>34:26:0904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18">
            <text:p>34:26:090405: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18">
            <text:p>34:26:090405: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18">
            <text:p>34:26:1003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18">
            <text:p>34:26:100301: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18">
            <text:p>34:26:130103: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18">
            <text:p>34:26:1302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18">
            <text:p>34:27:000000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18">
            <text:p>34:27:000000:8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18">
            <text:p>34:27:010005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18">
            <text:p>34:27:010005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18">
            <text:p>34:27:010005:1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18">
            <text:p>34:27:010005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18">
            <text:p>34:27:020005:4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18">
            <text:p>34:27:020005:4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18">
            <text:p>34:27:020005:4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18">
            <text:p>34:27:060004:6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18">
            <text:p>34:27:080009:5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18">
            <text:p>34:27:090013:12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18">
            <text:p>34:27:120005:2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18">
            <text:p>34:27:120005:4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18">
            <text:p>34:27:120005:4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18">
            <text:p>34:27:120005:4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18">
            <text:p>34:27:120005:4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18">
            <text:p>34:27:120005:4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18">
            <text:p>34:27:120005:4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18">
            <text:p>34:27:120005:4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18">
            <text:p>34:27:120005:4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18">
            <text:p>34:27:120005:4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18">
            <text:p>34:27:120005:4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18">
            <text:p>34:27:120005:4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18">
            <text:p>34:27:120005:4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18">
            <text:p>34:27:120005:4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18">
            <text:p>34:27:120005:4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18">
            <text:p>34:27:120005:4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18">
            <text:p>34:27:120005:4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18">
            <text:p>34:27:120005:4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18">
            <text:p>34:27:120005:4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18">
            <text:p>34:27:120005:4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18">
            <text:p>34:27:120005:4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18">
            <text:p>34:27:120005:4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18">
            <text:p>34:27:120005:4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18">
            <text:p>34:27:120005:4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18">
            <text:p>34:27:120005:4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18">
            <text:p>34:27:120005:4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18">
            <text:p>34:27:120005:4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18">
            <text:p>34:27:120005:4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18">
            <text:p>34:27:120005: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18">
            <text:p>34:27:120005:5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18">
            <text:p>34:27:120005:5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18">
            <text:p>34:27:120005:5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18">
            <text:p>34:27:120005:5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18">
            <text:p>34:27:120005:5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18">
            <text:p>34:27:120005:5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18">
            <text:p>34:27:120005:5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18">
            <text:p>34:27:120005:5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18">
            <text:p>34:27:120005:5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18">
            <text:p>34:27:120005:5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18">
            <text:p>34:27:120005:5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18">
            <text:p>34:27:120005:5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18">
            <text:p>34:27:120005:5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18">
            <text:p>34:27:120005:5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18">
            <text:p>34:27:120005:5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18">
            <text:p>34:27:120005:5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18">
            <text:p>34:27:120005:5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18">
            <text:p>34:27:120005:5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18">
            <text:p>34:27:120005:5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18">
            <text:p>34:27:120005:5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18">
            <text:p>34:27:120005:5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18">
            <text:p>34:27:120005:5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18">
            <text:p>34:27:120005:5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18">
            <text:p>34:27:120005:5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18">
            <text:p>34:27:120005:5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18">
            <text:p>34:27:120005:6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18">
            <text:p>34:27:120005:6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18">
            <text:p>34:27:130003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18">
            <text:p>34:27:130003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18">
            <text:p>34:27:130003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18">
            <text:p>34:27:130003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18">
            <text:p>34:27:130003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18">
            <text:p>34:27:130003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18">
            <text:p>34:27:1300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18">
            <text:p>34:27:130003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18">
            <text:p>34:27:1300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18">
            <text:p>34:27:130003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18">
            <text:p>34:27:130003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18">
            <text:p>34:27:130003: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18">
            <text:p>34:27:130003: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18">
            <text:p>34:27:130003: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18">
            <text:p>34:27:130003: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18">
            <text:p>34:27:130003: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18">
            <text:p>34:27:130003: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18">
            <text:p>34:27:130003: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18">
            <text:p>34:27:140003:3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18">
            <text:p>34:27:140007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18">
            <text:p>34:27:140007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18">
            <text:p>34:27:140007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18">
            <text:p>34:27:140007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18">
            <text:p>34:27:140007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18">
            <text:p>34:27:140007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18">
            <text:p>34:27:140007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18">
            <text:p>34:27:140007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18">
            <text:p>34:27:140007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18">
            <text:p>34:27:140007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18">
            <text:p>34:27:140007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18">
            <text:p>34:27:140007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18">
            <text:p>34:27:140007:1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18">
            <text:p>34:27:140007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18">
            <text:p>34:27:140007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18">
            <text:p>34:27:140007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18">
            <text:p>34:27:140007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18">
            <text:p>34:27:140007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18">
            <text:p>34:27:140007:2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18">
            <text:p>34:27:140007: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18">
            <text:p>34:27:140007: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18">
            <text:p>34:27:140007: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18">
            <text:p>34:27:140007: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18">
            <text:p>34:27:140007: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18">
            <text:p>34:27:150005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18">
            <text:p>34:27:150005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18">
            <text:p>34:27:150005: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18">
            <text:p>34:27:150005:1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18">
            <text:p>34:27:150005:1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18">
            <text:p>34:27:150005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18">
            <text:p>34:27:150005:1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18">
            <text:p>34:27:150005: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18">
            <text:p>34:27:150005:2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18">
            <text:p>34:27:150005:2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18">
            <text:p>34:27:150005:2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18">
            <text:p>34:27:150005:2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18">
            <text:p>34:27:150005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18">
            <text:p>34:27:150005:2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18">
            <text:p>34:27:150005:2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18">
            <text:p>34:27:150005:2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18">
            <text:p>34:27:150005:2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18">
            <text:p>34:27:150005:2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18">
            <text:p>34:27:150005:2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18">
            <text:p>34:27:150005:2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18">
            <text:p>34:27:150005:2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18">
            <text:p>34:27:150005:2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18">
            <text:p>34:27:150005:2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18">
            <text:p>34:27:150005:4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18">
            <text:p>34:27:150005:4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18">
            <text:p>34:27:150005:4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18">
            <text:p>34:27:150005:4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18">
            <text:p>34:27:150005:9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18">
            <text:p>34:28:000000: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18">
            <text:p>34:28:000000:2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18">
            <text:p>34:28:000000:30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18">
            <text:p>34:28:000000:35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18">
            <text:p>34:28:000000:36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18">
            <text:p>34:28:000000:38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18">
            <text:p>34:28:000000:47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18">
            <text:p>34:28:000000:49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18">
            <text:p>34:28:01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18">
            <text:p>34:28:010003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18">
            <text:p>34:28:010003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18">
            <text:p>34:28:010003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18">
            <text:p>34:28:010003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18">
            <text:p>34:28:0100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18">
            <text:p>34:28:010003:2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18">
            <text:p>34:28:010003:2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18">
            <text:p>34:28:010003:2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18">
            <text:p>34:28:010003:2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18">
            <text:p>34:28:0100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18">
            <text:p>34:28:010003:2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18">
            <text:p>34:28:010003:2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18">
            <text:p>34:28:010003:2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18">
            <text:p>34:28:010003:2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18">
            <text:p>34:28:010003:2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18">
            <text:p>34:28:010003:2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18">
            <text:p>34:28:010003: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18">
            <text:p>34:28:010003:3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18">
            <text:p>34:28:010003:3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18">
            <text:p>34:28:010003:5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18">
            <text:p>34:28:010003:5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18">
            <text:p>34:28:010003: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18">
            <text:p>34:28:010003: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18">
            <text:p>34:28:010003: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18">
            <text:p>34:28:010004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18">
            <text:p>34:28:010004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18">
            <text:p>34:28:010004:2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18">
            <text:p>34:28:010004:2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18">
            <text:p>34:28:010004:2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18">
            <text:p>34:28:010004:2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18">
            <text:p>34:28:010004:5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18">
            <text:p>34:28:010004:5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18">
            <text:p>34:28:040003:2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18">
            <text:p>34:28:070005:2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18">
            <text:p>34:28:070005:4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18">
            <text:p>34:28:070007:10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18">
            <text:p>34:28:070007:11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18">
            <text:p>34:28:070007:11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18">
            <text:p>34:28:070007:1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18">
            <text:p>34:28:070007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18">
            <text:p>34:28:070007:27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18">
            <text:p>34:28:070007:6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18">
            <text:p>34:28:070007:7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18">
            <text:p>34:28:070007:8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18">
            <text:p>34:28:100020:2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18">
            <text:p>34:28:100020:4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18">
            <text:p>34:28:100026:2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18">
            <text:p>34:28:100028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18">
            <text:p>34:28:100028:18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18">
            <text:p>34:28:100028:2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18">
            <text:p>34:28:100028:2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18">
            <text:p>34:28:11002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18">
            <text:p>34:28:110021:7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18">
            <text:p>34:28:110023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18">
            <text:p>34:28:110023:13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18">
            <text:p>34:28:110023:13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18">
            <text:p>34:28:110023:2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18">
            <text:p>34:28:110023:46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18">
            <text:p>34:28:110023:6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18">
            <text:p>34:28:110023: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18">
            <text:p>34:28:120005:4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18">
            <text:p>34:28:120015: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18">
            <text:p>34:28:120015: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18">
            <text:p>34:28:130005:11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18">
            <text:p>34:28:130007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18">
            <text:p>34:28:130007:2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18">
            <text:p>34:28:130008:3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18">
            <text:p>34:28:130012: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18">
            <text:p>34:28:130012:5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18">
            <text:p>34:28:130012:5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18">
            <text:p>34:28:130012:5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18">
            <text:p>34:28:140001:24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18">
            <text:p>34:28:140001:24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18">
            <text:p>34:28:140001:24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18">
            <text:p>34:28:140001:24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18">
            <text:p>34:28:140001:24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18">
            <text:p>34:28:140001:24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18">
            <text:p>34:28:140001:24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18">
            <text:p>34:28:140001:24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18">
            <text:p>34:28:140001:24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18">
            <text:p>34:28:140001:24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18">
            <text:p>34:28:140001:24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18">
            <text:p>34:28:140001:24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18">
            <text:p>34:28:140001:24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18">
            <text:p>34:28:140001:24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18">
            <text:p>34:28:140001:24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18">
            <text:p>34:28:140010:13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18">
            <text:p>34:28:140010:22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18">
            <text:p>34:28:150004:2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18">
            <text:p>34:28:150006:3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18">
            <text:p>34:28:170005:8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18">
            <text:p>34:29:000000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18">
            <text:p>34:29:030003: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18">
            <text:p>34:29:040005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18">
            <text:p>34:29:040005:4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18">
            <text:p>34:29:040005:4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18">
            <text:p>34:29:040005:4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18">
            <text:p>34:29:040005: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18">
            <text:p>34:29:050007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18">
            <text:p>34:29:120004: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18">
            <text:p>34:29:140003:8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18">
            <text:p>34:29:140013:3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18">
            <text:p>34:29:150007: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18">
            <text:p>34:29:1900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18">
            <text:p>34:30:000000:12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18">
            <text:p>34:30:000000:1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18">
            <text:p>34:30:000000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18">
            <text:p>34:30:000000:19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18">
            <text:p>34:30:000000:20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18">
            <text:p>34:30:000000:20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18">
            <text:p>34:30:000000:20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18">
            <text:p>34:30:000000:20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18">
            <text:p>34:30:000000:210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18">
            <text:p>34:30:000000:21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18">
            <text:p>34:30:000000:21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18">
            <text:p>34:30:000000:24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18">
            <text:p>34:30:000000:24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18">
            <text:p>34:30:000000:25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18">
            <text:p>34:30:000000:25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18">
            <text:p>34:30:000000:25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18">
            <text:p>34:30:000000:25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18">
            <text:p>34:30:000000:2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18">
            <text:p>34:30:000000:2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18">
            <text:p>34:30:010006: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18">
            <text:p>34:30:0200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18">
            <text:p>34:30:020003: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18">
            <text:p>34:30:020003: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18">
            <text:p>34:30:020003: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18">
            <text:p>34:30:020003: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18">
            <text:p>34:30:020003: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18">
            <text:p>34:30:020003: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18">
            <text:p>34:30:020004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18">
            <text:p>34:30:020004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18">
            <text:p>34:30:020004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18">
            <text:p>34:30:020004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18">
            <text:p>34:30:020004: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18">
            <text:p>34:30:020004: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18">
            <text:p>34:30:030004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18">
            <text:p>34:30:030004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18">
            <text:p>34:30:030004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18">
            <text:p>34:30:030004: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18">
            <text:p>34:30:030005:30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18">
            <text:p>34:30:030005: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18">
            <text:p>34:30:040006: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18">
            <text:p>34:30:040007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18">
            <text:p>34:30:040007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18">
            <text:p>34:30:040007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18">
            <text:p>34:30:040007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18">
            <text:p>34:30:040007: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18">
            <text:p>34:30:040007: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18">
            <text:p>34:30:0500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18">
            <text:p>34:30:060008: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18">
            <text:p>34:30:060008: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18">
            <text:p>34:30:060009:1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18">
            <text:p>34:30:060011: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18">
            <text:p>34:30:060014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18">
            <text:p>34:30:060015:2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18">
            <text:p>34:30:070006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18">
            <text:p>34:30:070006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18">
            <text:p>34:30:070006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18">
            <text:p>34:30:070006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18">
            <text:p>34:30:080002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18">
            <text:p>34:30:100005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18">
            <text:p>34:30:100005: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18">
            <text:p>34:30:110005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18">
            <text:p>34:30:110005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18">
            <text:p>34:30:110005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18">
            <text:p>34:30:110005: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18">
            <text:p>34:30:110005: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18">
            <text:p>34:30:110005: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18">
            <text:p>34:30:110005: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18">
            <text:p>34:30:110005: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18">
            <text:p>34:30:110005: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18">
            <text:p>34:30:110005: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18">
            <text:p>34:30:110005: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18">
            <text:p>34:30:110005: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18">
            <text:p>34:30:110005: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18">
            <text:p>34:30:110005: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18">
            <text:p>34:30:110005: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18">
            <text:p>34:30:110006: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18">
            <text:p>34:30:120004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18">
            <text:p>34:30:120004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18">
            <text:p>34:30:120004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18">
            <text:p>34:30:120004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18">
            <text:p>34:30:120004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18">
            <text:p>34:30:120004:2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18">
            <text:p>34:30:120006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18">
            <text:p>34:30:120006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18">
            <text:p>34:30:120006: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18">
            <text:p>34:30:120006: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18">
            <text:p>34:30:120006: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18">
            <text:p>34:30:120006: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18">
            <text:p>34:30:120006: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18">
            <text:p>34:30:130004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18">
            <text:p>34:30:130004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18">
            <text:p>34:30:130004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18">
            <text:p>34:30:130004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18">
            <text:p>34:30:130004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18">
            <text:p>34:30:130004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18">
            <text:p>34:30:130004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18">
            <text:p>34:30:130004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18">
            <text:p>34:30:130004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18">
            <text:p>34:30:130004:1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18">
            <text:p>34:30:130004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18">
            <text:p>34:30:130004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18">
            <text:p>34:30:130004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18">
            <text:p>34:30:130004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18">
            <text:p>34:30:130004:1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18">
            <text:p>34:30:130004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18">
            <text:p>34:30:130004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18">
            <text:p>34:30:130004:1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18">
            <text:p>34:30:130004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18">
            <text:p>34:30:130004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18">
            <text:p>34:30:130004:1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18">
            <text:p>34:30:130004:1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18">
            <text:p>34:30:130004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18">
            <text:p>34:30:130004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18">
            <text:p>34:30:130004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18">
            <text:p>34:30:130004:1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18">
            <text:p>34:30:130004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18">
            <text:p>34:30:130004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18">
            <text:p>34:30:130004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18">
            <text:p>34:30:130004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18">
            <text:p>34:30:130004:1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18">
            <text:p>34:30:130004:2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18">
            <text:p>34:30:130004:20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18">
            <text:p>34:30:130004:2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18">
            <text:p>34:30:130004:2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18">
            <text:p>34:30:130004:2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18">
            <text:p>34:30:130004:2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18">
            <text:p>34:30:130004:2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18">
            <text:p>34:30:130004: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18">
            <text:p>34:30:130004: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18">
            <text:p>34:30:130004: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18">
            <text:p>34:30:130004: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18">
            <text:p>34:30:130004: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18">
            <text:p>34:30:130004: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18">
            <text:p>34:30:130005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18">
            <text:p>34:30:130005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18">
            <text:p>34:30:130005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18">
            <text:p>34:30:130005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18">
            <text:p>34:30:130005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18">
            <text:p>34:30:130005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18">
            <text:p>34:30:130005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18">
            <text:p>34:30:130005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18">
            <text:p>34:30:130005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18">
            <text:p>34:30:130005: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18">
            <text:p>34:30:130005: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18">
            <text:p>34:30:130005: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18">
            <text:p>34:30:140005: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18">
            <text:p>34:30:140005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18">
            <text:p>34:30:140005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18">
            <text:p>34:30:140005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18">
            <text:p>34:30:140005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18">
            <text:p>34:30:140005:1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18">
            <text:p>34:30:140005: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18">
            <text:p>34:30:140005:20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18">
            <text:p>34:30:140005:2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18">
            <text:p>34:30:140005:2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18">
            <text:p>34:30:140005:2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18">
            <text:p>34:30:140005:2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18">
            <text:p>34:30:140005:3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18">
            <text:p>34:30:140005:3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18">
            <text:p>34:30:140005:3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18">
            <text:p>34:30:140005:3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18">
            <text:p>34:30:140005:7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18">
            <text:p>34:30:140006:4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18">
            <text:p>34:30:140006:4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18">
            <text:p>34:30:140006:4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18">
            <text:p>34:30:140006:4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18">
            <text:p>34:30:140006:4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18">
            <text:p>34:30:140006: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18">
            <text:p>34:30:140006: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18">
            <text:p>34:30:150005: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18">
            <text:p>34:30:150005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18">
            <text:p>34:30:150005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18">
            <text:p>34:30:150005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18">
            <text:p>34:30:150005:1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18">
            <text:p>34:30:150005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18">
            <text:p>34:30:150005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18">
            <text:p>34:30:150005:1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18">
            <text:p>34:30:150005:2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18">
            <text:p>34:30:150005:2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18">
            <text:p>34:30:150005:4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18">
            <text:p>34:30:150006:2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18">
            <text:p>34:30:150006:2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18">
            <text:p>34:30:150006:30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18">
            <text:p>34:30:150006:3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18">
            <text:p>34:30:150006:3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18">
            <text:p>34:30:150006:3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18">
            <text:p>34:30:150006:3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18">
            <text:p>34:31:000000:1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18">
            <text:p>34:31:000000:33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18">
            <text:p>34:31:000000:42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18">
            <text:p>34:31:150006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18">
            <text:p>34:31:160007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18">
            <text:p>34:31:180006:2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18">
            <text:p>34:31:180007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18">
            <text:p>34:31:190008: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18">
            <text:p>34:31:2000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18">
            <text:p>34:31:220010: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18">
            <text:p>34:32:000000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18">
            <text:p>34:32:000000:18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18">
            <text:p>34:32:010006:14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18">
            <text:p>34:32:020004: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18">
            <text:p>34:32:030003:14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18">
            <text:p>34:32:030003:14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18">
            <text:p>34:32:030003:15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18">
            <text:p>34:32:030003:16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18">
            <text:p>34:32:040004:7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18">
            <text:p>34:32:050003:12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18">
            <text:p>34:32:050003:14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18">
            <text:p>34:32:050003:17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18">
            <text:p>34:32:050003:17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18">
            <text:p>34:32:050003:2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18">
            <text:p>34:32:070003:1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18">
            <text:p>34:32:070003:2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18">
            <text:p>34:32:070003:5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18">
            <text:p>34:32:080004:6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18">
            <text:p>34:32:110009:11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18">
            <text:p>34:32:110009:3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18">
            <text:p>34:32:110009:8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18">
            <text:p>34:32:110009:9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18">
            <text:p>34:32:110010: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18">
            <text:p>34:32:110011:15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18">
            <text:p>34:32:120007:10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18">
            <text:p>34:32:120007:11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18">
            <text:p>34:32:120007:4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18">
            <text:p>34:32:120007:4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18">
            <text:p>34:32:120007:4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18">
            <text:p>34:32:120007:4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18">
            <text:p>34:32:120007:5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18">
            <text:p>34:32:120007:5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18">
            <text:p>34:32:120008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18">
            <text:p>34:32:120008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18">
            <text:p>34:33:040008: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18">
            <text:p>34:33:040008: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18">
            <text:p>34:33:040008: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18">
            <text:p>34:33:060007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18">
            <text:p>34:33:080007:8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18">
            <text:p>34:33:120002:2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18">
            <text:p>34:33:120002:2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18">
            <text:p>34:33:130004:3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18">
            <text:p>34:33:130004:3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1">
            <text:p>1806</text:p>
          </table:table-cell>
          <table:table-cell office:value-type="string" table:number-columns-spanned="3" table:number-rows-spanned="1" table:style-name="ce18">
            <text:p>34:33:140004:3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2692568EEBAA3E53F401AA7ADE3DE7DC5D014ED182F9CD4AB0D642EA71F8F2C3CD930C8CD6542A5CA9E7A8766152E86879D54F94D928DFF23D3CF2DBC94D862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6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4-14T10:31:26Z</meta:creation-date>
    <dc:date>2021-04-14T11:19:55Z</dc:date>
  </office:meta>
</office:document-meta>
</file>