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325</text:p>
          </table:table-cell>
          <table:table-cell table:number-columns-repeated="4" table:style-name="ce9"/>
          <table:table-cell office:value-type="string" table:style-name="ce11">
            <text:p>15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9" table:style-name="ce15">
            <text:p>87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37" table:style-name="ce16">
            <text:p>13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880</text:p>
          </table:table-cell>
          <table:covered-table-cell/>
          <table:table-cell office:value-type="float" office:value="1526216.99" table:style-name="ce15">
            <text:p>1526216,9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5891</text:p>
          </table:table-cell>
          <table:covered-table-cell/>
          <table:table-cell office:value-type="float" office:value="73037.759999999995" table:style-name="ce15">
            <text:p>73037,7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25906</text:p>
          </table:table-cell>
          <table:covered-table-cell/>
          <table:table-cell office:value-type="float" office:value="3896706.78" table:style-name="ce15">
            <text:p>3896706,7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125912</text:p>
          </table:table-cell>
          <table:covered-table-cell/>
          <table:table-cell office:value-type="float" office:value="3169424.63" table:style-name="ce15">
            <text:p>3169424,6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125925</text:p>
          </table:table-cell>
          <table:covered-table-cell/>
          <table:table-cell office:value-type="float" office:value="227639814.41999999" table:style-name="ce15">
            <text:p>227639814,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125926</text:p>
          </table:table-cell>
          <table:covered-table-cell/>
          <table:table-cell office:value-type="float" office:value="338499126.17000002" table:style-name="ce15">
            <text:p>338499126,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125933</text:p>
          </table:table-cell>
          <table:covered-table-cell/>
          <table:table-cell office:value-type="float" office:value="778875194.70000005" table:style-name="ce15">
            <text:p>778875194,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125941</text:p>
          </table:table-cell>
          <table:covered-table-cell/>
          <table:table-cell office:value-type="float" office:value="4870456.8099999996" table:style-name="ce15">
            <text:p>4870456,8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125945</text:p>
          </table:table-cell>
          <table:covered-table-cell/>
          <table:table-cell office:value-type="float" office:value="1558176710.26" table:style-name="ce15">
            <text:p>1558176710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125985</text:p>
          </table:table-cell>
          <table:covered-table-cell/>
          <table:table-cell office:value-type="float" office:value="17034539.640000001" table:style-name="ce15">
            <text:p>17034539,6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125986</text:p>
          </table:table-cell>
          <table:covered-table-cell/>
          <table:table-cell office:value-type="float" office:value="4573174.26" table:style-name="ce15">
            <text:p>4573174,2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125993</text:p>
          </table:table-cell>
          <table:covered-table-cell/>
          <table:table-cell office:value-type="float" office:value="9280152.9800000004" table:style-name="ce15">
            <text:p>9280152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125994</text:p>
          </table:table-cell>
          <table:covered-table-cell/>
          <table:table-cell office:value-type="float" office:value="1905489.28" table:style-name="ce15">
            <text:p>1905489,2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125995</text:p>
          </table:table-cell>
          <table:covered-table-cell/>
          <table:table-cell office:value-type="float" office:value="566202.53" table:style-name="ce15">
            <text:p>566202,5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1:000000:3280</text:p>
          </table:table-cell>
          <table:covered-table-cell/>
          <table:table-cell office:value-type="float" office:value="1766414.85" table:style-name="ce15">
            <text:p>1766414,8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1:000000:3281</text:p>
          </table:table-cell>
          <table:covered-table-cell/>
          <table:table-cell office:value-type="float" office:value="1962683.17" table:style-name="ce15">
            <text:p>1962683,1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1:000000:3282</text:p>
          </table:table-cell>
          <table:covered-table-cell/>
          <table:table-cell office:value-type="float" office:value="4906707.92" table:style-name="ce15">
            <text:p>4906707,9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1:000000:3290</text:p>
          </table:table-cell>
          <table:covered-table-cell/>
          <table:table-cell office:value-type="float" office:value="35994126.189999998" table:style-name="ce15">
            <text:p>35994126,1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1:050009:503</text:p>
          </table:table-cell>
          <table:covered-table-cell/>
          <table:table-cell office:value-type="float" office:value="1874220.73" table:style-name="ce15">
            <text:p>1874220,7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1:100001:1054</text:p>
          </table:table-cell>
          <table:covered-table-cell/>
          <table:table-cell office:value-type="float" office:value="35532.15" table:style-name="ce15">
            <text:p>35532,1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1:100001:1058</text:p>
          </table:table-cell>
          <table:covered-table-cell/>
          <table:table-cell office:value-type="float" office:value="340635.89" table:style-name="ce15">
            <text:p>340635,8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1:100001:1069</text:p>
          </table:table-cell>
          <table:covered-table-cell/>
          <table:table-cell office:value-type="float" office:value="91538.559999999998" table:style-name="ce15">
            <text:p>91538,5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1:100001:1076</text:p>
          </table:table-cell>
          <table:covered-table-cell/>
          <table:table-cell office:value-type="float" office:value="1255429.55" table:style-name="ce15">
            <text:p>1255429,5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1:100001:1077</text:p>
          </table:table-cell>
          <table:covered-table-cell/>
          <table:table-cell office:value-type="float" office:value="400841.62" table:style-name="ce15">
            <text:p>400841,6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1:100001:1078</text:p>
          </table:table-cell>
          <table:covered-table-cell/>
          <table:table-cell office:value-type="float" office:value="35532.15" table:style-name="ce15">
            <text:p>35532,1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1:100001:1079</text:p>
          </table:table-cell>
          <table:covered-table-cell/>
          <table:table-cell office:value-type="float" office:value="1255429.55" table:style-name="ce15">
            <text:p>1255429,5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1:100001:1080</text:p>
          </table:table-cell>
          <table:covered-table-cell/>
          <table:table-cell office:value-type="float" office:value="561433.63" table:style-name="ce15">
            <text:p>561433,6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1:100001:1081</text:p>
          </table:table-cell>
          <table:covered-table-cell/>
          <table:table-cell office:value-type="float" office:value="55450.239999999998" table:style-name="ce15">
            <text:p>55450,2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1:100001:1082</text:p>
          </table:table-cell>
          <table:covered-table-cell/>
          <table:table-cell office:value-type="float" office:value="1255429.55" table:style-name="ce15">
            <text:p>1255429,5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1:100001:1088</text:p>
          </table:table-cell>
          <table:covered-table-cell/>
          <table:table-cell office:value-type="float" office:value="1255429.55" table:style-name="ce15">
            <text:p>1255429,5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1:100001:1089</text:p>
          </table:table-cell>
          <table:covered-table-cell/>
          <table:table-cell office:value-type="float" office:value="2890343.51" table:style-name="ce15">
            <text:p>2890343,5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1:100001:1090</text:p>
          </table:table-cell>
          <table:covered-table-cell/>
          <table:table-cell office:value-type="float" office:value="161812.04" table:style-name="ce15">
            <text:p>161812,0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1:100001:1093</text:p>
          </table:table-cell>
          <table:covered-table-cell/>
          <table:table-cell office:value-type="float" office:value="2361702.44" table:style-name="ce15">
            <text:p>2361702,4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1:100001:1094</text:p>
          </table:table-cell>
          <table:covered-table-cell/>
          <table:table-cell office:value-type="float" office:value="3874802.35" table:style-name="ce15">
            <text:p>3874802,3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1:100001:1095</text:p>
          </table:table-cell>
          <table:covered-table-cell/>
          <table:table-cell office:value-type="float" office:value="2361702.44" table:style-name="ce15">
            <text:p>2361702,4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2:000000:3940</text:p>
          </table:table-cell>
          <table:covered-table-cell/>
          <table:table-cell office:value-type="float" office:value="64039474.810000002" table:style-name="ce15">
            <text:p>64039474,8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2:000000:3945</text:p>
          </table:table-cell>
          <table:covered-table-cell/>
          <table:table-cell office:value-type="float" office:value="3924219.06" table:style-name="ce15">
            <text:p>3924219,0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2:020005:3699</text:p>
          </table:table-cell>
          <table:covered-table-cell/>
          <table:table-cell office:value-type="float" office:value="220973.39" table:style-name="ce15">
            <text:p>220973,3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2:040005:1164</text:p>
          </table:table-cell>
          <table:covered-table-cell/>
          <table:table-cell office:value-type="float" office:value="466395243.44999999" table:style-name="ce15">
            <text:p>466395243,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000000:1551</text:p>
          </table:table-cell>
          <table:covered-table-cell/>
          <table:table-cell office:value-type="float" office:value="434494.66" table:style-name="ce15">
            <text:p>434494,6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000000:22394</text:p>
          </table:table-cell>
          <table:covered-table-cell/>
          <table:table-cell office:value-type="float" office:value="1388285.04" table:style-name="ce15">
            <text:p>1388285,0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000000:22414</text:p>
          </table:table-cell>
          <table:covered-table-cell/>
          <table:table-cell office:value-type="float" office:value="11728090" table:style-name="ce15">
            <text:p>11728090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000000:22417</text:p>
          </table:table-cell>
          <table:covered-table-cell/>
          <table:table-cell office:value-type="float" office:value="5513941.54" table:style-name="ce15">
            <text:p>5513941,5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000000:22435</text:p>
          </table:table-cell>
          <table:covered-table-cell/>
          <table:table-cell office:value-type="float" office:value="15494340.310000001" table:style-name="ce15">
            <text:p>15494340,3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3:000000:22436</text:p>
          </table:table-cell>
          <table:covered-table-cell/>
          <table:table-cell office:value-type="float" office:value="9954048.1400000006" table:style-name="ce15">
            <text:p>9954048,1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3:000000:22440</text:p>
          </table:table-cell>
          <table:covered-table-cell/>
          <table:table-cell office:value-type="float" office:value="122240.28" table:style-name="ce15">
            <text:p>122240,2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3:000000:22448</text:p>
          </table:table-cell>
          <table:covered-table-cell/>
          <table:table-cell office:value-type="float" office:value="95925.05" table:style-name="ce15">
            <text:p>95925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3:010004:174</text:p>
          </table:table-cell>
          <table:covered-table-cell/>
          <table:table-cell office:value-type="float" office:value="28059687.609999999" table:style-name="ce15">
            <text:p>28059687,6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3:030002:990</text:p>
          </table:table-cell>
          <table:covered-table-cell/>
          <table:table-cell office:value-type="float" office:value="8559969.8200000003" table:style-name="ce15">
            <text:p>8559969,8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3:050001:1868</text:p>
          </table:table-cell>
          <table:covered-table-cell/>
          <table:table-cell office:value-type="float" office:value="4267.71" table:style-name="ce15">
            <text:p>4267,7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3:050002:1020</text:p>
          </table:table-cell>
          <table:covered-table-cell/>
          <table:table-cell office:value-type="float" office:value="1440158.81" table:style-name="ce15">
            <text:p>1440158,8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3:070006:1083</text:p>
          </table:table-cell>
          <table:covered-table-cell/>
          <table:table-cell office:value-type="float" office:value="2451110.11" table:style-name="ce15">
            <text:p>2451110,1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3:080001:1982</text:p>
          </table:table-cell>
          <table:covered-table-cell/>
          <table:table-cell office:value-type="float" office:value="128960.13" table:style-name="ce15">
            <text:p>128960,1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3:090001:2193</text:p>
          </table:table-cell>
          <table:covered-table-cell/>
          <table:table-cell office:value-type="float" office:value="7925.74" table:style-name="ce15">
            <text:p>7925,7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3:090001:2213</text:p>
          </table:table-cell>
          <table:covered-table-cell/>
          <table:table-cell office:value-type="float" office:value="355561.51" table:style-name="ce15">
            <text:p>355561,5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3:100004:367</text:p>
          </table:table-cell>
          <table:covered-table-cell/>
          <table:table-cell office:value-type="float" office:value="913190.73" table:style-name="ce15">
            <text:p>913190,7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3:100004:370</text:p>
          </table:table-cell>
          <table:covered-table-cell/>
          <table:table-cell office:value-type="float" office:value="1661909.31" table:style-name="ce15">
            <text:p>1661909,3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3:100004:371</text:p>
          </table:table-cell>
          <table:covered-table-cell/>
          <table:table-cell office:value-type="float" office:value="858056" table:style-name="ce15">
            <text:p>85805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3:100004:372</text:p>
          </table:table-cell>
          <table:covered-table-cell/>
          <table:table-cell office:value-type="float" office:value="2135953.1" table:style-name="ce15">
            <text:p>2135953,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3:100004:373</text:p>
          </table:table-cell>
          <table:covered-table-cell/>
          <table:table-cell office:value-type="float" office:value="9319664.3399999999" table:style-name="ce15">
            <text:p>9319664,3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3:100004:374</text:p>
          </table:table-cell>
          <table:covered-table-cell/>
          <table:table-cell office:value-type="float" office:value="1080646.82" table:style-name="ce15">
            <text:p>1080646,8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3:100004:375</text:p>
          </table:table-cell>
          <table:covered-table-cell/>
          <table:table-cell office:value-type="float" office:value="3743899.57" table:style-name="ce15">
            <text:p>3743899,5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3:100004:376</text:p>
          </table:table-cell>
          <table:covered-table-cell/>
          <table:table-cell office:value-type="float" office:value="397500.42" table:style-name="ce15">
            <text:p>397500,4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3:100004:377</text:p>
          </table:table-cell>
          <table:covered-table-cell/>
          <table:table-cell office:value-type="float" office:value="16858.37" table:style-name="ce15">
            <text:p>16858,3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3:100004:378</text:p>
          </table:table-cell>
          <table:covered-table-cell/>
          <table:table-cell office:value-type="float" office:value="18336521.66" table:style-name="ce15">
            <text:p>18336521,6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3:120002:2282</text:p>
          </table:table-cell>
          <table:covered-table-cell/>
          <table:table-cell office:value-type="float" office:value="15090.52" table:style-name="ce15">
            <text:p>15090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3:130001:3198</text:p>
          </table:table-cell>
          <table:covered-table-cell/>
          <table:table-cell office:value-type="float" office:value="313214.71000000002" table:style-name="ce15">
            <text:p>313214,7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3:130001:3201</text:p>
          </table:table-cell>
          <table:covered-table-cell/>
          <table:table-cell office:value-type="float" office:value="1538546.48" table:style-name="ce15">
            <text:p>1538546,4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3:130001:3206</text:p>
          </table:table-cell>
          <table:covered-table-cell/>
          <table:table-cell office:value-type="float" office:value="950566.94" table:style-name="ce15">
            <text:p>950566,9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3:130001:3222</text:p>
          </table:table-cell>
          <table:covered-table-cell/>
          <table:table-cell office:value-type="float" office:value="373508.54" table:style-name="ce15">
            <text:p>373508,5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3:130004:3517</text:p>
          </table:table-cell>
          <table:covered-table-cell/>
          <table:table-cell office:value-type="float" office:value="6472087.8700000001" table:style-name="ce15">
            <text:p>6472087,8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3:130004:3535</text:p>
          </table:table-cell>
          <table:covered-table-cell/>
          <table:table-cell office:value-type="float" office:value="4119711.22" table:style-name="ce15">
            <text:p>4119711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3:130007:3401</text:p>
          </table:table-cell>
          <table:covered-table-cell/>
          <table:table-cell office:value-type="float" office:value="270351.87" table:style-name="ce15">
            <text:p>270351,8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3:130008:995</text:p>
          </table:table-cell>
          <table:covered-table-cell/>
          <table:table-cell office:value-type="float" office:value="3014123.91" table:style-name="ce15">
            <text:p>3014123,9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3:140101:3735</text:p>
          </table:table-cell>
          <table:covered-table-cell/>
          <table:table-cell office:value-type="float" office:value="3297040.87" table:style-name="ce15">
            <text:p>3297040,8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3:140101:3736</text:p>
          </table:table-cell>
          <table:covered-table-cell/>
          <table:table-cell office:value-type="float" office:value="1341464.45" table:style-name="ce15">
            <text:p>1341464,4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3:140101:3741</text:p>
          </table:table-cell>
          <table:covered-table-cell/>
          <table:table-cell office:value-type="float" office:value="810105.16" table:style-name="ce15">
            <text:p>810105,1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3:140101:3746</text:p>
          </table:table-cell>
          <table:covered-table-cell/>
          <table:table-cell office:value-type="float" office:value="2957319.36" table:style-name="ce15">
            <text:p>2957319,3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3:140101:3814</text:p>
          </table:table-cell>
          <table:covered-table-cell/>
          <table:table-cell office:value-type="float" office:value="422273.58" table:style-name="ce15">
            <text:p>422273,5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3:140101:3816</text:p>
          </table:table-cell>
          <table:covered-table-cell/>
          <table:table-cell office:value-type="float" office:value="1273934.08" table:style-name="ce15">
            <text:p>1273934,0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3:140109:14656</text:p>
          </table:table-cell>
          <table:covered-table-cell/>
          <table:table-cell office:value-type="float" office:value="422273.58" table:style-name="ce15">
            <text:p>422273,5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3:140109:14731</text:p>
          </table:table-cell>
          <table:covered-table-cell/>
          <table:table-cell office:value-type="float" office:value="432368.81" table:style-name="ce15">
            <text:p>432368,8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3:140113:357</text:p>
          </table:table-cell>
          <table:covered-table-cell/>
          <table:table-cell office:value-type="float" office:value="704845.75" table:style-name="ce15">
            <text:p>704845,7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3:150002:736</text:p>
          </table:table-cell>
          <table:covered-table-cell/>
          <table:table-cell office:value-type="float" office:value="209538.63" table:style-name="ce15">
            <text:p>209538,6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3:170006:1562</text:p>
          </table:table-cell>
          <table:covered-table-cell/>
          <table:table-cell office:value-type="float" office:value="774745.07" table:style-name="ce15">
            <text:p>774745,0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3:180001:7394</text:p>
          </table:table-cell>
          <table:covered-table-cell/>
          <table:table-cell office:value-type="float" office:value="1338965.22" table:style-name="ce15">
            <text:p>1338965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3:180001:7408</text:p>
          </table:table-cell>
          <table:covered-table-cell/>
          <table:table-cell office:value-type="float" office:value="380587.27" table:style-name="ce15">
            <text:p>380587,2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3:180005:3592</text:p>
          </table:table-cell>
          <table:covered-table-cell/>
          <table:table-cell office:value-type="float" office:value="444384.71" table:style-name="ce15">
            <text:p>444384,7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3:190001:1769</text:p>
          </table:table-cell>
          <table:covered-table-cell/>
          <table:table-cell office:value-type="float" office:value="400841.62" table:style-name="ce15">
            <text:p>400841,6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3:190001:1771</text:p>
          </table:table-cell>
          <table:covered-table-cell/>
          <table:table-cell office:value-type="float" office:value="128960.13" table:style-name="ce15">
            <text:p>128960,1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3:190005:335</text:p>
          </table:table-cell>
          <table:covered-table-cell/>
          <table:table-cell office:value-type="float" office:value="124527.65" table:style-name="ce15">
            <text:p>124527,6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3:190006:827</text:p>
          </table:table-cell>
          <table:covered-table-cell/>
          <table:table-cell office:value-type="float" office:value="64620.97" table:style-name="ce15">
            <text:p>64620,9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3:190006:828</text:p>
          </table:table-cell>
          <table:covered-table-cell/>
          <table:table-cell office:value-type="float" office:value="87112.88" table:style-name="ce15">
            <text:p>87112,8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3:220002:776</text:p>
          </table:table-cell>
          <table:covered-table-cell/>
          <table:table-cell office:value-type="float" office:value="180346.55" table:style-name="ce15">
            <text:p>180346,5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3:230002:3302</text:p>
          </table:table-cell>
          <table:covered-table-cell/>
          <table:table-cell office:value-type="float" office:value="1775168.63" table:style-name="ce15">
            <text:p>1775168,6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3:230007:1086</text:p>
          </table:table-cell>
          <table:covered-table-cell/>
          <table:table-cell office:value-type="float" office:value="644976.86" table:style-name="ce15">
            <text:p>644976,8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4:000000:1151</text:p>
          </table:table-cell>
          <table:covered-table-cell/>
          <table:table-cell office:value-type="float" office:value="2286587.13" table:style-name="ce15">
            <text:p>2286587,1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4:000000:1152</text:p>
          </table:table-cell>
          <table:covered-table-cell/>
          <table:table-cell office:value-type="float" office:value="1923999.74" table:style-name="ce15">
            <text:p>1923999,7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4:000000:1153</text:p>
          </table:table-cell>
          <table:covered-table-cell/>
          <table:table-cell office:value-type="float" office:value="9888275.9499999993" table:style-name="ce15">
            <text:p>9888275,9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4:030002:1641</text:p>
          </table:table-cell>
          <table:covered-table-cell/>
          <table:table-cell office:value-type="float" office:value="1959931.83" table:style-name="ce15">
            <text:p>1959931,8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4:030002:1642</text:p>
          </table:table-cell>
          <table:covered-table-cell/>
          <table:table-cell office:value-type="float" office:value="18778662.510000002" table:style-name="ce15">
            <text:p>18778662,5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4:030002:1643</text:p>
          </table:table-cell>
          <table:covered-table-cell/>
          <table:table-cell office:value-type="float" office:value="1650698.14" table:style-name="ce15">
            <text:p>1650698,1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4:030005:372</text:p>
          </table:table-cell>
          <table:covered-table-cell/>
          <table:table-cell office:value-type="float" office:value="315541.65000000002" table:style-name="ce15">
            <text:p>315541,6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4:050003:7681</text:p>
          </table:table-cell>
          <table:covered-table-cell/>
          <table:table-cell office:value-type="float" office:value="40084.160000000003" table:style-name="ce15">
            <text:p>40084,1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4:050003:7689</text:p>
          </table:table-cell>
          <table:covered-table-cell/>
          <table:table-cell office:value-type="float" office:value="235184.51" table:style-name="ce15">
            <text:p>235184,5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5:000000:3917</text:p>
          </table:table-cell>
          <table:covered-table-cell/>
          <table:table-cell office:value-type="float" office:value="3557051.26" table:style-name="ce15">
            <text:p>3557051,2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5:000000:3919</text:p>
          </table:table-cell>
          <table:covered-table-cell/>
          <table:table-cell office:value-type="float" office:value="181086.25" table:style-name="ce15">
            <text:p>181086,2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5:000000:3925</text:p>
          </table:table-cell>
          <table:covered-table-cell/>
          <table:table-cell office:value-type="float" office:value="199767.61" table:style-name="ce15">
            <text:p>199767,6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5:000000:3930</text:p>
          </table:table-cell>
          <table:covered-table-cell/>
          <table:table-cell office:value-type="float" office:value="238972.92" table:style-name="ce15">
            <text:p>238972,9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5:000000:3931</text:p>
          </table:table-cell>
          <table:covered-table-cell/>
          <table:table-cell office:value-type="float" office:value="157124.32" table:style-name="ce15">
            <text:p>157124,3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5:000000:3933</text:p>
          </table:table-cell>
          <table:covered-table-cell/>
          <table:table-cell office:value-type="float" office:value="221877.72" table:style-name="ce15">
            <text:p>221877,7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5:000000:3936</text:p>
          </table:table-cell>
          <table:covered-table-cell/>
          <table:table-cell office:value-type="float" office:value="2659937.6" table:style-name="ce15">
            <text:p>2659937,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5:000000:3938</text:p>
          </table:table-cell>
          <table:covered-table-cell/>
          <table:table-cell office:value-type="float" office:value="168030.2" table:style-name="ce15">
            <text:p>168030,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5:000000:3939</text:p>
          </table:table-cell>
          <table:covered-table-cell/>
          <table:table-cell office:value-type="float" office:value="1475817.86" table:style-name="ce15">
            <text:p>1475817,8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5:000000:3940</text:p>
          </table:table-cell>
          <table:covered-table-cell/>
          <table:table-cell office:value-type="float" office:value="570155.75" table:style-name="ce15">
            <text:p>570155,7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5:000000:3980</text:p>
          </table:table-cell>
          <table:covered-table-cell/>
          <table:table-cell office:value-type="float" office:value="53187.54" table:style-name="ce15">
            <text:p>53187,5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5:010115:292</text:p>
          </table:table-cell>
          <table:covered-table-cell/>
          <table:table-cell office:value-type="float" office:value="131836.68" table:style-name="ce15">
            <text:p>131836,6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5:010115:306</text:p>
          </table:table-cell>
          <table:covered-table-cell/>
          <table:table-cell office:value-type="float" office:value="59744.89" table:style-name="ce15">
            <text:p>59744,8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5:010115:307</text:p>
          </table:table-cell>
          <table:covered-table-cell/>
          <table:table-cell office:value-type="float" office:value="59744.89" table:style-name="ce15">
            <text:p>59744,8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5:010115:308</text:p>
          </table:table-cell>
          <table:covered-table-cell/>
          <table:table-cell office:value-type="float" office:value="58879.02" table:style-name="ce15">
            <text:p>58879,0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5:010115:309</text:p>
          </table:table-cell>
          <table:covered-table-cell/>
          <table:table-cell office:value-type="float" office:value="60610.76" table:style-name="ce15">
            <text:p>60610,7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5:010115:310</text:p>
          </table:table-cell>
          <table:covered-table-cell/>
          <table:table-cell office:value-type="float" office:value="58879.02" table:style-name="ce15">
            <text:p>58879,0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5:010115:311</text:p>
          </table:table-cell>
          <table:covered-table-cell/>
          <table:table-cell office:value-type="float" office:value="61476.63" table:style-name="ce15">
            <text:p>61476,6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5:010115:312</text:p>
          </table:table-cell>
          <table:covered-table-cell/>
          <table:table-cell office:value-type="float" office:value="63208.36" table:style-name="ce15">
            <text:p>63208,3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5:010115:313</text:p>
          </table:table-cell>
          <table:covered-table-cell/>
          <table:table-cell office:value-type="float" office:value="57580.22" table:style-name="ce15">
            <text:p>57580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5:010115:314</text:p>
          </table:table-cell>
          <table:covered-table-cell/>
          <table:table-cell office:value-type="float" office:value="58879.02" table:style-name="ce15">
            <text:p>58879,0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5:010115:315</text:p>
          </table:table-cell>
          <table:covered-table-cell/>
          <table:table-cell office:value-type="float" office:value="58013.16" table:style-name="ce15">
            <text:p>58013,1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5:010115:316</text:p>
          </table:table-cell>
          <table:covered-table-cell/>
          <table:table-cell office:value-type="float" office:value="82257.460000000006" table:style-name="ce15">
            <text:p>82257,4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5:010115:317</text:p>
          </table:table-cell>
          <table:covered-table-cell/>
          <table:table-cell office:value-type="float" office:value="89184.4" table:style-name="ce15">
            <text:p>89184,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5:010115:318</text:p>
          </table:table-cell>
          <table:covered-table-cell/>
          <table:table-cell office:value-type="float" office:value="87019.73" table:style-name="ce15">
            <text:p>87019,7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5:010115:319</text:p>
          </table:table-cell>
          <table:covered-table-cell/>
          <table:table-cell office:value-type="float" office:value="83123.33" table:style-name="ce15">
            <text:p>83123,3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5:010115:320</text:p>
          </table:table-cell>
          <table:covered-table-cell/>
          <table:table-cell office:value-type="float" office:value="91782.01" table:style-name="ce15">
            <text:p>91782,0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5:010115:321</text:p>
          </table:table-cell>
          <table:covered-table-cell/>
          <table:table-cell office:value-type="float" office:value="59744.89" table:style-name="ce15">
            <text:p>59744,8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05:010115:322</text:p>
          </table:table-cell>
          <table:covered-table-cell/>
          <table:table-cell office:value-type="float" office:value="58013.16" table:style-name="ce15">
            <text:p>58013,1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05:010119:1046</text:p>
          </table:table-cell>
          <table:covered-table-cell/>
          <table:table-cell office:value-type="float" office:value="234152.17" table:style-name="ce15">
            <text:p>234152,1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05:010119:1047</text:p>
          </table:table-cell>
          <table:covered-table-cell/>
          <table:table-cell office:value-type="float" office:value="6980.15" table:style-name="ce15">
            <text:p>6980,1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05:010121:472</text:p>
          </table:table-cell>
          <table:covered-table-cell/>
          <table:table-cell office:value-type="float" office:value="402944.79" table:style-name="ce15">
            <text:p>402944,7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05:010121:473</text:p>
          </table:table-cell>
          <table:covered-table-cell/>
          <table:table-cell office:value-type="float" office:value="330221.52" table:style-name="ce15">
            <text:p>330221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05:010148:423</text:p>
          </table:table-cell>
          <table:covered-table-cell/>
          <table:table-cell office:value-type="float" office:value="200420.81" table:style-name="ce15">
            <text:p>200420,8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05:010148:424</text:p>
          </table:table-cell>
          <table:covered-table-cell/>
          <table:table-cell office:value-type="float" office:value="22950.94" table:style-name="ce15">
            <text:p>22950,9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05:010148:428</text:p>
          </table:table-cell>
          <table:covered-table-cell/>
          <table:table-cell office:value-type="float" office:value="138333.79999999999" table:style-name="ce15">
            <text:p>138333,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05:010149:450</text:p>
          </table:table-cell>
          <table:covered-table-cell/>
          <table:table-cell office:value-type="float" office:value="69072.19" table:style-name="ce15">
            <text:p>69072,1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05:010155:319</text:p>
          </table:table-cell>
          <table:covered-table-cell/>
          <table:table-cell office:value-type="float" office:value="172463.09" table:style-name="ce15">
            <text:p>172463,0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05:010160:186</text:p>
          </table:table-cell>
          <table:covered-table-cell/>
          <table:table-cell office:value-type="float" office:value="4783454.5999999996" table:style-name="ce15">
            <text:p>4783454,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05:010188:302</text:p>
          </table:table-cell>
          <table:covered-table-cell/>
          <table:table-cell office:value-type="float" office:value="73310.48" table:style-name="ce15">
            <text:p>73310,4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05:020003:522</text:p>
          </table:table-cell>
          <table:covered-table-cell/>
          <table:table-cell office:value-type="float" office:value="145427.6" table:style-name="ce15">
            <text:p>145427,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06:000000:1456</text:p>
          </table:table-cell>
          <table:covered-table-cell/>
          <table:table-cell office:value-type="float" office:value="36977.54" table:style-name="ce15">
            <text:p>36977,5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06:040001:448</text:p>
          </table:table-cell>
          <table:covered-table-cell/>
          <table:table-cell office:value-type="float" office:value="1098393.01" table:style-name="ce15">
            <text:p>1098393,0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06:040001:450</text:p>
          </table:table-cell>
          <table:covered-table-cell/>
          <table:table-cell office:value-type="float" office:value="43493.1" table:style-name="ce15">
            <text:p>43493,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06:120003:564</text:p>
          </table:table-cell>
          <table:covered-table-cell/>
          <table:table-cell office:value-type="float" office:value="319188.07" table:style-name="ce15">
            <text:p>319188,0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06:180001:543</text:p>
          </table:table-cell>
          <table:covered-table-cell/>
          <table:table-cell office:value-type="float" office:value="319188.07" table:style-name="ce15">
            <text:p>319188,0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06:200001:265</text:p>
          </table:table-cell>
          <table:covered-table-cell/>
          <table:table-cell office:value-type="float" office:value="55466.31" table:style-name="ce15">
            <text:p>55466,3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06:220001:313</text:p>
          </table:table-cell>
          <table:covered-table-cell/>
          <table:table-cell office:value-type="float" office:value="38803.589999999997" table:style-name="ce15">
            <text:p>38803,5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06:220001:315</text:p>
          </table:table-cell>
          <table:covered-table-cell/>
          <table:table-cell office:value-type="float" office:value="21618964.710000001" table:style-name="ce15">
            <text:p>21618964,7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06:250002:727</text:p>
          </table:table-cell>
          <table:covered-table-cell/>
          <table:table-cell office:value-type="float" office:value="918722" table:style-name="ce15">
            <text:p>9187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06:250002:728</text:p>
          </table:table-cell>
          <table:covered-table-cell/>
          <table:table-cell office:value-type="float" office:value="918722" table:style-name="ce15">
            <text:p>9187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06:250002:729</text:p>
          </table:table-cell>
          <table:covered-table-cell/>
          <table:table-cell office:value-type="float" office:value="918722" table:style-name="ce15">
            <text:p>9187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07:000000:7614</text:p>
          </table:table-cell>
          <table:covered-table-cell/>
          <table:table-cell office:value-type="float" office:value="601601.09" table:style-name="ce15">
            <text:p>601601,0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07:000000:7615</text:p>
          </table:table-cell>
          <table:covered-table-cell/>
          <table:table-cell office:value-type="float" office:value="2959052.91" table:style-name="ce15">
            <text:p>2959052,9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07:000000:7624</text:p>
          </table:table-cell>
          <table:covered-table-cell/>
          <table:table-cell office:value-type="float" office:value="1576253.04" table:style-name="ce15">
            <text:p>1576253,0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07:010001:1457</text:p>
          </table:table-cell>
          <table:covered-table-cell/>
          <table:table-cell office:value-type="float" office:value="86265031.510000005" table:style-name="ce15">
            <text:p>86265031,5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07:080002:12065</text:p>
          </table:table-cell>
          <table:covered-table-cell/>
          <table:table-cell office:value-type="float" office:value="857035.82" table:style-name="ce15">
            <text:p>857035,8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07:110001:890</text:p>
          </table:table-cell>
          <table:covered-table-cell/>
          <table:table-cell office:value-type="float" office:value="455680484.93000001" table:style-name="ce15">
            <text:p>455680484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07:110004:347</text:p>
          </table:table-cell>
          <table:covered-table-cell/>
          <table:table-cell office:value-type="float" office:value="107698.87" table:style-name="ce15">
            <text:p>107698,8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07:110004:348</text:p>
          </table:table-cell>
          <table:covered-table-cell/>
          <table:table-cell office:value-type="float" office:value="134711.65" table:style-name="ce15">
            <text:p>134711,6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07:110004:349</text:p>
          </table:table-cell>
          <table:covered-table-cell/>
          <table:table-cell office:value-type="float" office:value="1147481.1499999999" table:style-name="ce15">
            <text:p>1147481,1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07:110004:350</text:p>
          </table:table-cell>
          <table:covered-table-cell/>
          <table:table-cell office:value-type="float" office:value="97043179.239999995" table:style-name="ce15">
            <text:p>97043179,2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07:110004:351</text:p>
          </table:table-cell>
          <table:covered-table-cell/>
          <table:table-cell office:value-type="float" office:value="48129692.509999998" table:style-name="ce15">
            <text:p>48129692,5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07:110004:353</text:p>
          </table:table-cell>
          <table:covered-table-cell/>
          <table:table-cell office:value-type="float" office:value="219066.02" table:style-name="ce15">
            <text:p>219066,0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07:110004:354</text:p>
          </table:table-cell>
          <table:covered-table-cell/>
          <table:table-cell office:value-type="float" office:value="1484674.14" table:style-name="ce15">
            <text:p>1484674,1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07:110007:2159</text:p>
          </table:table-cell>
          <table:covered-table-cell/>
          <table:table-cell office:value-type="float" office:value="13700541.48" table:style-name="ce15">
            <text:p>13700541,4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07:110007:2160</text:p>
          </table:table-cell>
          <table:covered-table-cell/>
          <table:table-cell office:value-type="float" office:value="1214461.8" table:style-name="ce15">
            <text:p>1214461,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07:120003:9240</text:p>
          </table:table-cell>
          <table:covered-table-cell/>
          <table:table-cell office:value-type="float" office:value="411691.35" table:style-name="ce15">
            <text:p>411691,3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07:120003:9241</text:p>
          </table:table-cell>
          <table:covered-table-cell/>
          <table:table-cell office:value-type="float" office:value="199472.01" table:style-name="ce15">
            <text:p>199472,0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07:120003:9242</text:p>
          </table:table-cell>
          <table:covered-table-cell/>
          <table:table-cell office:value-type="float" office:value="199472.01" table:style-name="ce15">
            <text:p>199472,0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07:120003:9243</text:p>
          </table:table-cell>
          <table:covered-table-cell/>
          <table:table-cell office:value-type="float" office:value="422273.58" table:style-name="ce15">
            <text:p>422273,5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07:120003:9244</text:p>
          </table:table-cell>
          <table:covered-table-cell/>
          <table:table-cell office:value-type="float" office:value="422273.58" table:style-name="ce15">
            <text:p>422273,5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07:120003:9252</text:p>
          </table:table-cell>
          <table:covered-table-cell/>
          <table:table-cell office:value-type="float" office:value="67812.649999999994" table:style-name="ce15">
            <text:p>67812,6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07:120003:9253</text:p>
          </table:table-cell>
          <table:covered-table-cell/>
          <table:table-cell office:value-type="float" office:value="199472.01" table:style-name="ce15">
            <text:p>199472,0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07:120003:9254</text:p>
          </table:table-cell>
          <table:covered-table-cell/>
          <table:table-cell office:value-type="float" office:value="193763.75" table:style-name="ce15">
            <text:p>193763,7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07:120003:9255</text:p>
          </table:table-cell>
          <table:covered-table-cell/>
          <table:table-cell office:value-type="float" office:value="195666.51" table:style-name="ce15">
            <text:p>195666,5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07:120003:9256</text:p>
          </table:table-cell>
          <table:covered-table-cell/>
          <table:table-cell office:value-type="float" office:value="422273.58" table:style-name="ce15">
            <text:p>422273,5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07:120003:9257</text:p>
          </table:table-cell>
          <table:covered-table-cell/>
          <table:table-cell office:value-type="float" office:value="191861" table:style-name="ce15">
            <text:p>19186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07:120005:481</text:p>
          </table:table-cell>
          <table:covered-table-cell/>
          <table:table-cell office:value-type="float" office:value="97839.9" table:style-name="ce15">
            <text:p>97839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07:120006:4084</text:p>
          </table:table-cell>
          <table:covered-table-cell/>
          <table:table-cell office:value-type="float" office:value="31408.080000000002" table:style-name="ce15">
            <text:p>31408,0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07:120006:4088</text:p>
          </table:table-cell>
          <table:covered-table-cell/>
          <table:table-cell office:value-type="float" office:value="100432.82" table:style-name="ce15">
            <text:p>100432,8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07:120007:597</text:p>
          </table:table-cell>
          <table:covered-table-cell/>
          <table:table-cell office:value-type="float" office:value="182935.95" table:style-name="ce15">
            <text:p>182935,9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07:130002:2913</text:p>
          </table:table-cell>
          <table:covered-table-cell/>
          <table:table-cell office:value-type="float" office:value="448301453.12" table:style-name="ce15">
            <text:p>448301453,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08:000000:5372</text:p>
          </table:table-cell>
          <table:covered-table-cell/>
          <table:table-cell office:value-type="float" office:value="873227.51" table:style-name="ce15">
            <text:p>873227,5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08:000000:5381</text:p>
          </table:table-cell>
          <table:covered-table-cell/>
          <table:table-cell office:value-type="float" office:value="76740.039999999994" table:style-name="ce15">
            <text:p>76740,0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08:010104:166</text:p>
          </table:table-cell>
          <table:covered-table-cell/>
          <table:table-cell office:value-type="float" office:value="117214.9" table:style-name="ce15">
            <text:p>117214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08:010104:22</text:p>
          </table:table-cell>
          <table:covered-table-cell/>
          <table:table-cell office:value-type="float" office:value="56589.04" table:style-name="ce15">
            <text:p>56589,0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08:010104:31</text:p>
          </table:table-cell>
          <table:covered-table-cell/>
          <table:table-cell office:value-type="float" office:value="51050.98" table:style-name="ce15">
            <text:p>51050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08:010104:33</text:p>
          </table:table-cell>
          <table:covered-table-cell/>
          <table:table-cell office:value-type="float" office:value="206243.84" table:style-name="ce15">
            <text:p>206243,8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08:010105:329</text:p>
          </table:table-cell>
          <table:covered-table-cell/>
          <table:table-cell office:value-type="float" office:value="373653.09" table:style-name="ce15">
            <text:p>373653,0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08:040101:3998</text:p>
          </table:table-cell>
          <table:covered-table-cell/>
          <table:table-cell office:value-type="float" office:value="132429.54" table:style-name="ce15">
            <text:p>132429,5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08:040101:4000</text:p>
          </table:table-cell>
          <table:covered-table-cell/>
          <table:table-cell office:value-type="float" office:value="131047.67" table:style-name="ce15">
            <text:p>131047,6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08:040101:4019</text:p>
          </table:table-cell>
          <table:covered-table-cell/>
          <table:table-cell office:value-type="float" office:value="370140.73" table:style-name="ce15">
            <text:p>370140,7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08:040102:1154</text:p>
          </table:table-cell>
          <table:covered-table-cell/>
          <table:table-cell office:value-type="float" office:value="918722" table:style-name="ce15">
            <text:p>9187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08:040102:1158</text:p>
          </table:table-cell>
          <table:covered-table-cell/>
          <table:table-cell office:value-type="float" office:value="1121654.5" table:style-name="ce15">
            <text:p>1121654,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08:040202:573</text:p>
          </table:table-cell>
          <table:covered-table-cell/>
          <table:table-cell office:value-type="float" office:value="131047.67" table:style-name="ce15">
            <text:p>131047,6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08:080103:1580</text:p>
          </table:table-cell>
          <table:covered-table-cell/>
          <table:table-cell office:value-type="float" office:value="353438.6" table:style-name="ce15">
            <text:p>353438,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08:090101:277</text:p>
          </table:table-cell>
          <table:covered-table-cell/>
          <table:table-cell office:value-type="float" office:value="758162.69" table:style-name="ce15">
            <text:p>758162,6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09:000000:12189</text:p>
          </table:table-cell>
          <table:covered-table-cell/>
          <table:table-cell office:value-type="float" office:value="1920733.19" table:style-name="ce15">
            <text:p>1920733,1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09:000000:12196</text:p>
          </table:table-cell>
          <table:covered-table-cell/>
          <table:table-cell office:value-type="float" office:value="15782469.130000001" table:style-name="ce15">
            <text:p>15782469,1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09:000000:12198</text:p>
          </table:table-cell>
          <table:covered-table-cell/>
          <table:table-cell office:value-type="float" office:value="3397215.17" table:style-name="ce15">
            <text:p>3397215,1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09:000000:12199</text:p>
          </table:table-cell>
          <table:covered-table-cell/>
          <table:table-cell office:value-type="float" office:value="19869066.23" table:style-name="ce15">
            <text:p>19869066,2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09:000000:12200</text:p>
          </table:table-cell>
          <table:covered-table-cell/>
          <table:table-cell office:value-type="float" office:value="501316.04" table:style-name="ce15">
            <text:p>501316,0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09:000000:12201</text:p>
          </table:table-cell>
          <table:covered-table-cell/>
          <table:table-cell office:value-type="float" office:value="3214288.2" table:style-name="ce15">
            <text:p>3214288,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09:000000:12207</text:p>
          </table:table-cell>
          <table:covered-table-cell/>
          <table:table-cell office:value-type="float" office:value="38869.089999999997" table:style-name="ce15">
            <text:p>38869,0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09:000000:12211</text:p>
          </table:table-cell>
          <table:covered-table-cell/>
          <table:table-cell office:value-type="float" office:value="34661.699999999997" table:style-name="ce15">
            <text:p>34661,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09:000000:12213</text:p>
          </table:table-cell>
          <table:covered-table-cell/>
          <table:table-cell office:value-type="float" office:value="1999130.46" table:style-name="ce15">
            <text:p>1999130,4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09:000000:12215</text:p>
          </table:table-cell>
          <table:covered-table-cell/>
          <table:table-cell office:value-type="float" office:value="930967.62" table:style-name="ce15">
            <text:p>930967,6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09:000000:12216</text:p>
          </table:table-cell>
          <table:covered-table-cell/>
          <table:table-cell office:value-type="float" office:value="104067.63" table:style-name="ce15">
            <text:p>104067,6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09:000000:12217</text:p>
          </table:table-cell>
          <table:covered-table-cell/>
          <table:table-cell office:value-type="float" office:value="109315.93" table:style-name="ce15">
            <text:p>109315,9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09:000000:12218</text:p>
          </table:table-cell>
          <table:covered-table-cell/>
          <table:table-cell office:value-type="float" office:value="4883496.8" table:style-name="ce15">
            <text:p>4883496,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09:000000:12219</text:p>
          </table:table-cell>
          <table:covered-table-cell/>
          <table:table-cell office:value-type="float" office:value="86955.19" table:style-name="ce15">
            <text:p>86955,1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09:000000:12220</text:p>
          </table:table-cell>
          <table:covered-table-cell/>
          <table:table-cell office:value-type="float" office:value="128822.5" table:style-name="ce15">
            <text:p>128822,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09:000000:12221</text:p>
          </table:table-cell>
          <table:covered-table-cell/>
          <table:table-cell office:value-type="float" office:value="57191.81" table:style-name="ce15">
            <text:p>57191,8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09:000000:12223</text:p>
          </table:table-cell>
          <table:covered-table-cell/>
          <table:table-cell office:value-type="float" office:value="109778.66" table:style-name="ce15">
            <text:p>109778,6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09:000000:12224</text:p>
          </table:table-cell>
          <table:covered-table-cell/>
          <table:table-cell office:value-type="float" office:value="118662.48" table:style-name="ce15">
            <text:p>118662,4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09:000000:12225</text:p>
          </table:table-cell>
          <table:covered-table-cell/>
          <table:table-cell office:value-type="float" office:value="2427048.91" table:style-name="ce15">
            <text:p>2427048,9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09:000000:12234</text:p>
          </table:table-cell>
          <table:covered-table-cell/>
          <table:table-cell office:value-type="float" office:value="184726.85" table:style-name="ce15">
            <text:p>184726,8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09:000000:12243</text:p>
          </table:table-cell>
          <table:covered-table-cell/>
          <table:table-cell office:value-type="float" office:value="3295709.06" table:style-name="ce15">
            <text:p>3295709,0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09:000000:12244</text:p>
          </table:table-cell>
          <table:covered-table-cell/>
          <table:table-cell office:value-type="float" office:value="305401.39" table:style-name="ce15">
            <text:p>305401,3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09:000000:12249</text:p>
          </table:table-cell>
          <table:covered-table-cell/>
          <table:table-cell office:value-type="float" office:value="1333520.44" table:style-name="ce15">
            <text:p>1333520,4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09:000000:12260</text:p>
          </table:table-cell>
          <table:covered-table-cell/>
          <table:table-cell office:value-type="float" office:value="1255429.55" table:style-name="ce15">
            <text:p>1255429,5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09:020634:609</text:p>
          </table:table-cell>
          <table:covered-table-cell/>
          <table:table-cell office:value-type="float" office:value="677758.46" table:style-name="ce15">
            <text:p>677758,4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09:020901:440</text:p>
          </table:table-cell>
          <table:covered-table-cell/>
          <table:table-cell office:value-type="float" office:value="10081716.77" table:style-name="ce15">
            <text:p>10081716,7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09:020901:446</text:p>
          </table:table-cell>
          <table:covered-table-cell/>
          <table:table-cell office:value-type="float" office:value="559579.53" table:style-name="ce15">
            <text:p>559579,5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09:020901:450</text:p>
          </table:table-cell>
          <table:covered-table-cell/>
          <table:table-cell office:value-type="float" office:value="33100076.640000001" table:style-name="ce15">
            <text:p>33100076,6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09:020901:451</text:p>
          </table:table-cell>
          <table:covered-table-cell/>
          <table:table-cell office:value-type="float" office:value="90687.26" table:style-name="ce15">
            <text:p>90687,2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09:020901:452</text:p>
          </table:table-cell>
          <table:covered-table-cell/>
          <table:table-cell office:value-type="float" office:value="1438646.76" table:style-name="ce15">
            <text:p>1438646,7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09:020901:454</text:p>
          </table:table-cell>
          <table:covered-table-cell/>
          <table:table-cell office:value-type="float" office:value="2274283.83" table:style-name="ce15">
            <text:p>2274283,8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09:020901:455</text:p>
          </table:table-cell>
          <table:covered-table-cell/>
          <table:table-cell office:value-type="float" office:value="21888760.359999999" table:style-name="ce15">
            <text:p>21888760,3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09:020901:458</text:p>
          </table:table-cell>
          <table:covered-table-cell/>
          <table:table-cell office:value-type="float" office:value="4967787.74" table:style-name="ce15">
            <text:p>4967787,7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09:020901:459</text:p>
          </table:table-cell>
          <table:covered-table-cell/>
          <table:table-cell office:value-type="float" office:value="6418944.0099999998" table:style-name="ce15">
            <text:p>6418944,0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09:021001:375</text:p>
          </table:table-cell>
          <table:covered-table-cell/>
          <table:table-cell office:value-type="float" office:value="38817.910000000003" table:style-name="ce15">
            <text:p>38817,9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09:021001:377</text:p>
          </table:table-cell>
          <table:covered-table-cell/>
          <table:table-cell office:value-type="float" office:value="8051.41" table:style-name="ce15">
            <text:p>8051,4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09:021006:185</text:p>
          </table:table-cell>
          <table:covered-table-cell/>
          <table:table-cell office:value-type="float" office:value="982245.94" table:style-name="ce15">
            <text:p>982245,9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09:021010:703</text:p>
          </table:table-cell>
          <table:covered-table-cell/>
          <table:table-cell office:value-type="float" office:value="44608.35" table:style-name="ce15">
            <text:p>44608,3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09:021026:686</text:p>
          </table:table-cell>
          <table:covered-table-cell/>
          <table:table-cell office:value-type="float" office:value="79424.86" table:style-name="ce15">
            <text:p>79424,8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09:021028:786</text:p>
          </table:table-cell>
          <table:covered-table-cell/>
          <table:table-cell office:value-type="float" office:value="38431.379999999997" table:style-name="ce15">
            <text:p>38431,3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09:021031:222</text:p>
          </table:table-cell>
          <table:covered-table-cell/>
          <table:table-cell office:value-type="float" office:value="80588.960000000006" table:style-name="ce15">
            <text:p>80588,9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09:021031:223</text:p>
          </table:table-cell>
          <table:covered-table-cell/>
          <table:table-cell office:value-type="float" office:value="100894.84" table:style-name="ce15">
            <text:p>100894,8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09:021031:224</text:p>
          </table:table-cell>
          <table:covered-table-cell/>
          <table:table-cell office:value-type="float" office:value="80588.960000000006" table:style-name="ce15">
            <text:p>80588,9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09:021033:318</text:p>
          </table:table-cell>
          <table:covered-table-cell/>
          <table:table-cell office:value-type="float" office:value="371278.49" table:style-name="ce15">
            <text:p>371278,4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09:021034:357</text:p>
          </table:table-cell>
          <table:covered-table-cell/>
          <table:table-cell office:value-type="float" office:value="93914.69" table:style-name="ce15">
            <text:p>93914,6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09:021039:1607</text:p>
          </table:table-cell>
          <table:covered-table-cell/>
          <table:table-cell office:value-type="float" office:value="246279.82" table:style-name="ce15">
            <text:p>246279,8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09:021039:1614</text:p>
          </table:table-cell>
          <table:covered-table-cell/>
          <table:table-cell office:value-type="float" office:value="82506.84" table:style-name="ce15">
            <text:p>82506,8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09:021039:1615</text:p>
          </table:table-cell>
          <table:covered-table-cell/>
          <table:table-cell office:value-type="float" office:value="267992.15000000002" table:style-name="ce15">
            <text:p>267992,1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09:021039:1618</text:p>
          </table:table-cell>
          <table:covered-table-cell/>
          <table:table-cell office:value-type="float" office:value="163152.63" table:style-name="ce15">
            <text:p>163152,6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09:021039:1621</text:p>
          </table:table-cell>
          <table:covered-table-cell/>
          <table:table-cell office:value-type="float" office:value="174318.97" table:style-name="ce15">
            <text:p>174318,9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09:021039:1631</text:p>
          </table:table-cell>
          <table:covered-table-cell/>
          <table:table-cell office:value-type="float" office:value="1813250.63" table:style-name="ce15">
            <text:p>1813250,6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09:021093:435</text:p>
          </table:table-cell>
          <table:covered-table-cell/>
          <table:table-cell office:value-type="float" office:value="27295.5" table:style-name="ce15">
            <text:p>27295,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09:021093:437</text:p>
          </table:table-cell>
          <table:covered-table-cell/>
          <table:table-cell office:value-type="float" office:value="74442.259999999995" table:style-name="ce15">
            <text:p>74442,2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09:021094:581</text:p>
          </table:table-cell>
          <table:covered-table-cell/>
          <table:table-cell office:value-type="float" office:value="95651.44" table:style-name="ce15">
            <text:p>95651,4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09:030710:400</text:p>
          </table:table-cell>
          <table:covered-table-cell/>
          <table:table-cell office:value-type="float" office:value="96078.46" table:style-name="ce15">
            <text:p>96078,4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09:030710:401</text:p>
          </table:table-cell>
          <table:covered-table-cell/>
          <table:table-cell office:value-type="float" office:value="134766.04999999999" table:style-name="ce15">
            <text:p>134766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09:030710:402</text:p>
          </table:table-cell>
          <table:covered-table-cell/>
          <table:table-cell office:value-type="float" office:value="26901.97" table:style-name="ce15">
            <text:p>26901,9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09:030710:403</text:p>
          </table:table-cell>
          <table:covered-table-cell/>
          <table:table-cell office:value-type="float" office:value="37680.58" table:style-name="ce15">
            <text:p>37680,5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09:040101:147</text:p>
          </table:table-cell>
          <table:covered-table-cell/>
          <table:table-cell office:value-type="float" office:value="944268.17" table:style-name="ce15">
            <text:p>944268,1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09:040401:559</text:p>
          </table:table-cell>
          <table:covered-table-cell/>
          <table:table-cell office:value-type="float" office:value="2373695.21" table:style-name="ce15">
            <text:p>2373695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09:040401:560</text:p>
          </table:table-cell>
          <table:covered-table-cell/>
          <table:table-cell office:value-type="float" office:value="2969296.72" table:style-name="ce15">
            <text:p>2969296,7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09:040401:562</text:p>
          </table:table-cell>
          <table:covered-table-cell/>
          <table:table-cell office:value-type="float" office:value="2805969.07" table:style-name="ce15">
            <text:p>2805969,0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09:040403:467</text:p>
          </table:table-cell>
          <table:covered-table-cell/>
          <table:table-cell office:value-type="float" office:value="1837980.51" table:style-name="ce15">
            <text:p>1837980,5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09:040403:469</text:p>
          </table:table-cell>
          <table:covered-table-cell/>
          <table:table-cell office:value-type="float" office:value="709930.86" table:style-name="ce15">
            <text:p>709930,8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09:040502:952</text:p>
          </table:table-cell>
          <table:covered-table-cell/>
          <table:table-cell office:value-type="float" office:value="1309056.3500000001" table:style-name="ce15">
            <text:p>1309056,3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09:040502:953</text:p>
          </table:table-cell>
          <table:covered-table-cell/>
          <table:table-cell office:value-type="float" office:value="571559.81000000006" table:style-name="ce15">
            <text:p>571559,8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09:040502:958</text:p>
          </table:table-cell>
          <table:covered-table-cell/>
          <table:table-cell office:value-type="float" office:value="1372613.24" table:style-name="ce15">
            <text:p>1372613,2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09:050428:618</text:p>
          </table:table-cell>
          <table:covered-table-cell/>
          <table:table-cell office:value-type="float" office:value="491519.81" table:style-name="ce15">
            <text:p>491519,8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09:050801:128</text:p>
          </table:table-cell>
          <table:covered-table-cell/>
          <table:table-cell office:value-type="float" office:value="193774.1" table:style-name="ce15">
            <text:p>193774,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09:050802:551</text:p>
          </table:table-cell>
          <table:covered-table-cell/>
          <table:table-cell office:value-type="float" office:value="1274996.8899999999" table:style-name="ce15">
            <text:p>1274996,8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09:110601:201</text:p>
          </table:table-cell>
          <table:covered-table-cell/>
          <table:table-cell office:value-type="float" office:value="45573746.009999998" table:style-name="ce15">
            <text:p>45573746,0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10:000000:3344</text:p>
          </table:table-cell>
          <table:covered-table-cell/>
          <table:table-cell office:value-type="float" office:value="4689060.2" table:style-name="ce15">
            <text:p>4689060,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10:000000:3348</text:p>
          </table:table-cell>
          <table:covered-table-cell/>
          <table:table-cell office:value-type="float" office:value="136954.22" table:style-name="ce15">
            <text:p>136954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10:000000:3349</text:p>
          </table:table-cell>
          <table:covered-table-cell/>
          <table:table-cell office:value-type="float" office:value="12528.91" table:style-name="ce15">
            <text:p>12528,9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10:000000:3376</text:p>
          </table:table-cell>
          <table:covered-table-cell/>
          <table:table-cell office:value-type="float" office:value="118892756.11" table:style-name="ce15">
            <text:p>118892756,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10:000000:3383</text:p>
          </table:table-cell>
          <table:covered-table-cell/>
          <table:table-cell office:value-type="float" office:value="22148261.600000001" table:style-name="ce15">
            <text:p>22148261,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10:000000:3394</text:p>
          </table:table-cell>
          <table:covered-table-cell/>
          <table:table-cell office:value-type="float" office:value="4020286.37" table:style-name="ce15">
            <text:p>4020286,3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10:040004:1178</text:p>
          </table:table-cell>
          <table:covered-table-cell/>
          <table:table-cell office:value-type="float" office:value="105041.47" table:style-name="ce15">
            <text:p>105041,4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10:050003:1347</text:p>
          </table:table-cell>
          <table:covered-table-cell/>
          <table:table-cell office:value-type="float" office:value="4020286.37" table:style-name="ce15">
            <text:p>4020286,3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10:060002:1363</text:p>
          </table:table-cell>
          <table:covered-table-cell/>
          <table:table-cell office:value-type="float" office:value="93706.33" table:style-name="ce15">
            <text:p>93706,3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10:060003:1985</text:p>
          </table:table-cell>
          <table:covered-table-cell/>
          <table:table-cell office:value-type="float" office:value="568.26" table:style-name="ce15">
            <text:p>568,2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10:060003:1993</text:p>
          </table:table-cell>
          <table:covered-table-cell/>
          <table:table-cell office:value-type="float" office:value="5934930.7800000003" table:style-name="ce15">
            <text:p>5934930,7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10:060003:1997</text:p>
          </table:table-cell>
          <table:covered-table-cell/>
          <table:table-cell office:value-type="float" office:value="283183.67" table:style-name="ce15">
            <text:p>283183,6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10:080001:2472</text:p>
          </table:table-cell>
          <table:covered-table-cell/>
          <table:table-cell office:value-type="float" office:value="363162.99" table:style-name="ce15">
            <text:p>363162,9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10:080001:3058</text:p>
          </table:table-cell>
          <table:covered-table-cell/>
          <table:table-cell office:value-type="float" office:value="203106.26" table:style-name="ce15">
            <text:p>203106,2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10:200014:645</text:p>
          </table:table-cell>
          <table:covered-table-cell/>
          <table:table-cell office:value-type="float" office:value="293164.96000000002" table:style-name="ce15">
            <text:p>293164,9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10:200015:239</text:p>
          </table:table-cell>
          <table:covered-table-cell/>
          <table:table-cell office:value-type="float" office:value="118506.21" table:style-name="ce15">
            <text:p>118506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11:000000:1280</text:p>
          </table:table-cell>
          <table:covered-table-cell/>
          <table:table-cell office:value-type="float" office:value="1612557.16" table:style-name="ce15">
            <text:p>1612557,1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11:030003:703</text:p>
          </table:table-cell>
          <table:covered-table-cell/>
          <table:table-cell office:value-type="float" office:value="58159.73" table:style-name="ce15">
            <text:p>58159,7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11:070002:563</text:p>
          </table:table-cell>
          <table:covered-table-cell/>
          <table:table-cell office:value-type="float" office:value="160740.44" table:style-name="ce15">
            <text:p>160740,4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11:080008:787</text:p>
          </table:table-cell>
          <table:covered-table-cell/>
          <table:table-cell office:value-type="float" office:value="192147.93" table:style-name="ce15">
            <text:p>192147,9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11:090001:659</text:p>
          </table:table-cell>
          <table:covered-table-cell/>
          <table:table-cell office:value-type="float" office:value="669718.99" table:style-name="ce15">
            <text:p>669718,9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11:100005:601</text:p>
          </table:table-cell>
          <table:covered-table-cell/>
          <table:table-cell office:value-type="float" office:value="4837855.53" table:style-name="ce15">
            <text:p>4837855,5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11:100005:602</text:p>
          </table:table-cell>
          <table:covered-table-cell/>
          <table:table-cell office:value-type="float" office:value="2706840.7" table:style-name="ce15">
            <text:p>2706840,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11:100005:603</text:p>
          </table:table-cell>
          <table:covered-table-cell/>
          <table:table-cell office:value-type="float" office:value="16604.3" table:style-name="ce15">
            <text:p>16604,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11:100005:604</text:p>
          </table:table-cell>
          <table:covered-table-cell/>
          <table:table-cell office:value-type="float" office:value="862880.02" table:style-name="ce15">
            <text:p>862880,0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11:100005:605</text:p>
          </table:table-cell>
          <table:covered-table-cell/>
          <table:table-cell office:value-type="float" office:value="844730.96" table:style-name="ce15">
            <text:p>844730,9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11:100005:606</text:p>
          </table:table-cell>
          <table:covered-table-cell/>
          <table:table-cell office:value-type="float" office:value="844730.96" table:style-name="ce15">
            <text:p>844730,9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11:100005:607</text:p>
          </table:table-cell>
          <table:covered-table-cell/>
          <table:table-cell office:value-type="float" office:value="844730.96" table:style-name="ce15">
            <text:p>844730,9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11:100005:608</text:p>
          </table:table-cell>
          <table:covered-table-cell/>
          <table:table-cell office:value-type="float" office:value="761018.89" table:style-name="ce15">
            <text:p>761018,8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11:100005:609</text:p>
          </table:table-cell>
          <table:covered-table-cell/>
          <table:table-cell office:value-type="float" office:value="158238.48000000001" table:style-name="ce15">
            <text:p>158238,4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11:100005:610</text:p>
          </table:table-cell>
          <table:covered-table-cell/>
          <table:table-cell office:value-type="float" office:value="33016.730000000003" table:style-name="ce15">
            <text:p>33016,7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11:100005:611</text:p>
          </table:table-cell>
          <table:covered-table-cell/>
          <table:table-cell office:value-type="float" office:value="19027.55" table:style-name="ce15">
            <text:p>19027,5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11:100005:612</text:p>
          </table:table-cell>
          <table:covered-table-cell/>
          <table:table-cell office:value-type="float" office:value="53944.94" table:style-name="ce15">
            <text:p>53944,9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11:100005:613</text:p>
          </table:table-cell>
          <table:covered-table-cell/>
          <table:table-cell office:value-type="float" office:value="53944.94" table:style-name="ce15">
            <text:p>53944,9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11:100005:614</text:p>
          </table:table-cell>
          <table:covered-table-cell/>
          <table:table-cell office:value-type="float" office:value="53944.94" table:style-name="ce15">
            <text:p>53944,9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11:100005:615</text:p>
          </table:table-cell>
          <table:covered-table-cell/>
          <table:table-cell office:value-type="float" office:value="53944.94" table:style-name="ce15">
            <text:p>53944,9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11:100006:872</text:p>
          </table:table-cell>
          <table:covered-table-cell/>
          <table:table-cell office:value-type="float" office:value="1285923.53" table:style-name="ce15">
            <text:p>1285923,5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11:100006:873</text:p>
          </table:table-cell>
          <table:covered-table-cell/>
          <table:table-cell office:value-type="float" office:value="739406.03" table:style-name="ce15">
            <text:p>739406,0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12:000000:1541</text:p>
          </table:table-cell>
          <table:covered-table-cell/>
          <table:table-cell office:value-type="float" office:value="13101392.449999999" table:style-name="ce15">
            <text:p>13101392,4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12:010501:3075</text:p>
          </table:table-cell>
          <table:covered-table-cell/>
          <table:table-cell office:value-type="float" office:value="140724.38" table:style-name="ce15">
            <text:p>140724,3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12:010501:3083</text:p>
          </table:table-cell>
          <table:covered-table-cell/>
          <table:table-cell office:value-type="float" office:value="744909.73" table:style-name="ce15">
            <text:p>744909,7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12:010502:4196</text:p>
          </table:table-cell>
          <table:covered-table-cell/>
          <table:table-cell office:value-type="float" office:value="432047.64" table:style-name="ce15">
            <text:p>432047,6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12:040010:1273</text:p>
          </table:table-cell>
          <table:covered-table-cell/>
          <table:table-cell office:value-type="float" office:value="280759.8" table:style-name="ce15">
            <text:p>280759,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12:040017:197</text:p>
          </table:table-cell>
          <table:covered-table-cell/>
          <table:table-cell office:value-type="float" office:value="15948.91" table:style-name="ce15">
            <text:p>15948,9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13:000000:1699</text:p>
          </table:table-cell>
          <table:covered-table-cell/>
          <table:table-cell office:value-type="float" office:value="1109092.03" table:style-name="ce15">
            <text:p>1109092,0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13:000000:1700</text:p>
          </table:table-cell>
          <table:covered-table-cell/>
          <table:table-cell office:value-type="float" office:value="3961030.71" table:style-name="ce15">
            <text:p>3961030,7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13:000000:1745</text:p>
          </table:table-cell>
          <table:covered-table-cell/>
          <table:table-cell office:value-type="float" office:value="3253486.83" table:style-name="ce15">
            <text:p>3253486,8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13:000000:1746</text:p>
          </table:table-cell>
          <table:covered-table-cell/>
          <table:table-cell office:value-type="float" office:value="9420648.5299999993" table:style-name="ce15">
            <text:p>9420648,5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13:000000:1751</text:p>
          </table:table-cell>
          <table:covered-table-cell/>
          <table:table-cell office:value-type="float" office:value="9834778.5999999996" table:style-name="ce15">
            <text:p>9834778,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13:000000:1752</text:p>
          </table:table-cell>
          <table:covered-table-cell/>
          <table:table-cell office:value-type="float" office:value="4521340.78" table:style-name="ce15">
            <text:p>4521340,7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13:000000:1771</text:p>
          </table:table-cell>
          <table:covered-table-cell/>
          <table:table-cell office:value-type="float" office:value="9420648.5299999993" table:style-name="ce15">
            <text:p>9420648,5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13:000000:1772</text:p>
          </table:table-cell>
          <table:covered-table-cell/>
          <table:table-cell office:value-type="float" office:value="12302207.51" table:style-name="ce15">
            <text:p>12302207,5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13:000000:1791</text:p>
          </table:table-cell>
          <table:covered-table-cell/>
          <table:table-cell office:value-type="float" office:value="6724289.6699999999" table:style-name="ce15">
            <text:p>6724289,6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13:000000:1793</text:p>
          </table:table-cell>
          <table:covered-table-cell/>
          <table:table-cell office:value-type="float" office:value="7769125.7199999997" table:style-name="ce15">
            <text:p>7769125,7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13:000000:1806</text:p>
          </table:table-cell>
          <table:covered-table-cell/>
          <table:table-cell office:value-type="float" office:value="262219.44" table:style-name="ce15">
            <text:p>262219,4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13:000000:1811</text:p>
          </table:table-cell>
          <table:covered-table-cell/>
          <table:table-cell office:value-type="float" office:value="5210152.1100000003" table:style-name="ce15">
            <text:p>5210152,1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13:010001:783</text:p>
          </table:table-cell>
          <table:covered-table-cell/>
          <table:table-cell office:value-type="float" office:value="1056323.8500000001" table:style-name="ce15">
            <text:p>1056323,8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13:030002:1599</text:p>
          </table:table-cell>
          <table:covered-table-cell/>
          <table:table-cell office:value-type="float" office:value="1056323.8500000001" table:style-name="ce15">
            <text:p>1056323,8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13:040001:1293</text:p>
          </table:table-cell>
          <table:covered-table-cell/>
          <table:table-cell office:value-type="float" office:value="156113.81" table:style-name="ce15">
            <text:p>156113,8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13:040002:438</text:p>
          </table:table-cell>
          <table:covered-table-cell/>
          <table:table-cell office:value-type="float" office:value="156113.81" table:style-name="ce15">
            <text:p>156113,8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13:040004:459</text:p>
          </table:table-cell>
          <table:covered-table-cell/>
          <table:table-cell office:value-type="float" office:value="791885.1" table:style-name="ce15">
            <text:p>791885,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13:050001:944</text:p>
          </table:table-cell>
          <table:covered-table-cell/>
          <table:table-cell office:value-type="float" office:value="637136.24" table:style-name="ce15">
            <text:p>637136,2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13:070001:236</text:p>
          </table:table-cell>
          <table:covered-table-cell/>
          <table:table-cell office:value-type="float" office:value="253814.33" table:style-name="ce15">
            <text:p>253814,3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13:070001:237</text:p>
          </table:table-cell>
          <table:covered-table-cell/>
          <table:table-cell office:value-type="float" office:value="653124.38" table:style-name="ce15">
            <text:p>653124,3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13:070001:238</text:p>
          </table:table-cell>
          <table:covered-table-cell/>
          <table:table-cell office:value-type="float" office:value="351728.11" table:style-name="ce15">
            <text:p>351728,1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13:070001:239</text:p>
          </table:table-cell>
          <table:covered-table-cell/>
          <table:table-cell office:value-type="float" office:value="310887.03999999998" table:style-name="ce15">
            <text:p>310887,0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13:070001:240</text:p>
          </table:table-cell>
          <table:covered-table-cell/>
          <table:table-cell office:value-type="float" office:value="333080.73" table:style-name="ce15">
            <text:p>333080,7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13:070001:241</text:p>
          </table:table-cell>
          <table:covered-table-cell/>
          <table:table-cell office:value-type="float" office:value="155646.96" table:style-name="ce15">
            <text:p>155646,9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13:070001:242</text:p>
          </table:table-cell>
          <table:covered-table-cell/>
          <table:table-cell office:value-type="float" office:value="541416.94999999995" table:style-name="ce15">
            <text:p>541416,9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13:070001:243</text:p>
          </table:table-cell>
          <table:covered-table-cell/>
          <table:table-cell office:value-type="float" office:value="449466.09" table:style-name="ce15">
            <text:p>449466,0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13:070001:244</text:p>
          </table:table-cell>
          <table:covered-table-cell/>
          <table:table-cell office:value-type="float" office:value="271239.51" table:style-name="ce15">
            <text:p>271239,5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13:070001:245</text:p>
          </table:table-cell>
          <table:covered-table-cell/>
          <table:table-cell office:value-type="float" office:value="1059076.73" table:style-name="ce15">
            <text:p>1059076,7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13:070001:247</text:p>
          </table:table-cell>
          <table:covered-table-cell/>
          <table:table-cell office:value-type="float" office:value="262856.07" table:style-name="ce15">
            <text:p>262856,0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13:070001:249</text:p>
          </table:table-cell>
          <table:covered-table-cell/>
          <table:table-cell office:value-type="float" office:value="443776.98" table:style-name="ce15">
            <text:p>443776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13:070001:250</text:p>
          </table:table-cell>
          <table:covered-table-cell/>
          <table:table-cell office:value-type="float" office:value="389665.88" table:style-name="ce15">
            <text:p>389665,8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13:070001:251</text:p>
          </table:table-cell>
          <table:covered-table-cell/>
          <table:table-cell office:value-type="float" office:value="375519.59" table:style-name="ce15">
            <text:p>375519,5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13:070001:253</text:p>
          </table:table-cell>
          <table:covered-table-cell/>
          <table:table-cell office:value-type="float" office:value="169209.56" table:style-name="ce15">
            <text:p>169209,5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13:070001:254</text:p>
          </table:table-cell>
          <table:covered-table-cell/>
          <table:table-cell office:value-type="float" office:value="549133.1" table:style-name="ce15">
            <text:p>549133,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13:070001:255</text:p>
          </table:table-cell>
          <table:covered-table-cell/>
          <table:table-cell office:value-type="float" office:value="279987.68" table:style-name="ce15">
            <text:p>279987,6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13:070001:257</text:p>
          </table:table-cell>
          <table:covered-table-cell/>
          <table:table-cell office:value-type="float" office:value="174376.26" table:style-name="ce15">
            <text:p>174376,2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13:070002:637</text:p>
          </table:table-cell>
          <table:covered-table-cell/>
          <table:table-cell office:value-type="float" office:value="438918.1" table:style-name="ce15">
            <text:p>438918,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13:070002:638</text:p>
          </table:table-cell>
          <table:covered-table-cell/>
          <table:table-cell office:value-type="float" office:value="192768.45" table:style-name="ce15">
            <text:p>192768,4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13:070002:639</text:p>
          </table:table-cell>
          <table:covered-table-cell/>
          <table:table-cell office:value-type="float" office:value="523948.36" table:style-name="ce15">
            <text:p>523948,3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13:070002:640</text:p>
          </table:table-cell>
          <table:covered-table-cell/>
          <table:table-cell office:value-type="float" office:value="365202.68" table:style-name="ce15">
            <text:p>365202,6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13:070002:642</text:p>
          </table:table-cell>
          <table:covered-table-cell/>
          <table:table-cell office:value-type="float" office:value="410574.68" table:style-name="ce15">
            <text:p>410574,6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13:070002:643</text:p>
          </table:table-cell>
          <table:covered-table-cell/>
          <table:table-cell office:value-type="float" office:value="335921.4" table:style-name="ce15">
            <text:p>335921,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13:070002:644</text:p>
          </table:table-cell>
          <table:covered-table-cell/>
          <table:table-cell office:value-type="float" office:value="588733.31999999995" table:style-name="ce15">
            <text:p>588733,3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13:070002:659</text:p>
          </table:table-cell>
          <table:covered-table-cell/>
          <table:table-cell office:value-type="float" office:value="407179.21" table:style-name="ce15">
            <text:p>407179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13:070002:661</text:p>
          </table:table-cell>
          <table:covered-table-cell/>
          <table:table-cell office:value-type="float" office:value="558770.28" table:style-name="ce15">
            <text:p>558770,2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13:070002:662</text:p>
          </table:table-cell>
          <table:covered-table-cell/>
          <table:table-cell office:value-type="float" office:value="444586.79" table:style-name="ce15">
            <text:p>444586,7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13:070002:663</text:p>
          </table:table-cell>
          <table:covered-table-cell/>
          <table:table-cell office:value-type="float" office:value="664045.84" table:style-name="ce15">
            <text:p>664045,8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13:070002:687</text:p>
          </table:table-cell>
          <table:covered-table-cell/>
          <table:table-cell office:value-type="float" office:value="418601.46" table:style-name="ce15">
            <text:p>418601,4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13:070002:689</text:p>
          </table:table-cell>
          <table:covered-table-cell/>
          <table:table-cell office:value-type="float" office:value="464832.09" table:style-name="ce15">
            <text:p>464832,0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13:070002:691</text:p>
          </table:table-cell>
          <table:covered-table-cell/>
          <table:table-cell office:value-type="float" office:value="468071.34" table:style-name="ce15">
            <text:p>468071,3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13:070002:692</text:p>
          </table:table-cell>
          <table:covered-table-cell/>
          <table:table-cell office:value-type="float" office:value="354628.88" table:style-name="ce15">
            <text:p>354628,8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13:070003:138</text:p>
          </table:table-cell>
          <table:covered-table-cell/>
          <table:table-cell office:value-type="float" office:value="24395.21" table:style-name="ce15">
            <text:p>24395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13:070003:141</text:p>
          </table:table-cell>
          <table:covered-table-cell/>
          <table:table-cell office:value-type="float" office:value="209601.21" table:style-name="ce15">
            <text:p>209601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13:070003:143</text:p>
          </table:table-cell>
          <table:covered-table-cell/>
          <table:table-cell office:value-type="float" office:value="214975.6" table:style-name="ce15">
            <text:p>214975,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13:070003:145</text:p>
          </table:table-cell>
          <table:covered-table-cell/>
          <table:table-cell office:value-type="float" office:value="247759.38" table:style-name="ce15">
            <text:p>247759,3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13:070003:146</text:p>
          </table:table-cell>
          <table:covered-table-cell/>
          <table:table-cell office:value-type="float" office:value="275035.23" table:style-name="ce15">
            <text:p>275035,2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13:070003:147</text:p>
          </table:table-cell>
          <table:covered-table-cell/>
          <table:table-cell office:value-type="float" office:value="217125.36" table:style-name="ce15">
            <text:p>217125,3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13:070003:148</text:p>
          </table:table-cell>
          <table:covered-table-cell/>
          <table:table-cell office:value-type="float" office:value="402386.18" table:style-name="ce15">
            <text:p>402386,1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13:070003:150</text:p>
          </table:table-cell>
          <table:covered-table-cell/>
          <table:table-cell office:value-type="float" office:value="363859.84" table:style-name="ce15">
            <text:p>363859,8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13:070004:224</text:p>
          </table:table-cell>
          <table:covered-table-cell/>
          <table:table-cell office:value-type="float" office:value="27851.200000000001" table:style-name="ce15">
            <text:p>27851,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13:070004:225</text:p>
          </table:table-cell>
          <table:covered-table-cell/>
          <table:table-cell office:value-type="float" office:value="25106.74" table:style-name="ce15">
            <text:p>25106,7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13:070004:226</text:p>
          </table:table-cell>
          <table:covered-table-cell/>
          <table:table-cell office:value-type="float" office:value="20532.63" table:style-name="ce15">
            <text:p>20532,6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13:070004:227</text:p>
          </table:table-cell>
          <table:covered-table-cell/>
          <table:table-cell office:value-type="float" office:value="21955.69" table:style-name="ce15">
            <text:p>21955,6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13:070004:228</text:p>
          </table:table-cell>
          <table:covered-table-cell/>
          <table:table-cell office:value-type="float" office:value="34051.65" table:style-name="ce15">
            <text:p>34051,6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13:070004:229</text:p>
          </table:table-cell>
          <table:covered-table-cell/>
          <table:table-cell office:value-type="float" office:value="24496.86" table:style-name="ce15">
            <text:p>24496,8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13:070004:231</text:p>
          </table:table-cell>
          <table:covered-table-cell/>
          <table:table-cell office:value-type="float" office:value="25411.68" table:style-name="ce15">
            <text:p>25411,6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13:070004:234</text:p>
          </table:table-cell>
          <table:covered-table-cell/>
          <table:table-cell office:value-type="float" office:value="39517.49" table:style-name="ce15">
            <text:p>39517,4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13:070004:237</text:p>
          </table:table-cell>
          <table:covered-table-cell/>
          <table:table-cell office:value-type="float" office:value="32323.65" table:style-name="ce15">
            <text:p>32323,6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13:070004:244</text:p>
          </table:table-cell>
          <table:covered-table-cell/>
          <table:table-cell office:value-type="float" office:value="325519.65000000002" table:style-name="ce15">
            <text:p>325519,6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13:070004:245</text:p>
          </table:table-cell>
          <table:covered-table-cell/>
          <table:table-cell office:value-type="float" office:value="232204.02" table:style-name="ce15">
            <text:p>232204,0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13:070004:246</text:p>
          </table:table-cell>
          <table:covered-table-cell/>
          <table:table-cell office:value-type="float" office:value="349391.09" table:style-name="ce15">
            <text:p>349391,0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13:070004:247</text:p>
          </table:table-cell>
          <table:covered-table-cell/>
          <table:table-cell office:value-type="float" office:value="463817.17" table:style-name="ce15">
            <text:p>463817,1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13:070004:248</text:p>
          </table:table-cell>
          <table:covered-table-cell/>
          <table:table-cell office:value-type="float" office:value="251735.2" table:style-name="ce15">
            <text:p>251735,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13:070004:250</text:p>
          </table:table-cell>
          <table:covered-table-cell/>
          <table:table-cell office:value-type="float" office:value="520033.06" table:style-name="ce15">
            <text:p>520033,0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13:070004:338</text:p>
          </table:table-cell>
          <table:covered-table-cell/>
          <table:table-cell office:value-type="float" office:value="368749.06" table:style-name="ce15">
            <text:p>368749,0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13:070004:339</text:p>
          </table:table-cell>
          <table:covered-table-cell/>
          <table:table-cell office:value-type="float" office:value="500382.69" table:style-name="ce15">
            <text:p>500382,6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13:070004:340</text:p>
          </table:table-cell>
          <table:covered-table-cell/>
          <table:table-cell office:value-type="float" office:value="555284.22" table:style-name="ce15">
            <text:p>555284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13:070004:341</text:p>
          </table:table-cell>
          <table:covered-table-cell/>
          <table:table-cell office:value-type="float" office:value="495506.54" table:style-name="ce15">
            <text:p>495506,5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13:070004:342</text:p>
          </table:table-cell>
          <table:covered-table-cell/>
          <table:table-cell office:value-type="float" office:value="538719.31999999995" table:style-name="ce15">
            <text:p>538719,3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13:070004:343</text:p>
          </table:table-cell>
          <table:covered-table-cell/>
          <table:table-cell office:value-type="float" office:value="201822.18" table:style-name="ce15">
            <text:p>201822,1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13:070004:344</text:p>
          </table:table-cell>
          <table:covered-table-cell/>
          <table:table-cell office:value-type="float" office:value="405479.92" table:style-name="ce15">
            <text:p>405479,9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13:070004:345</text:p>
          </table:table-cell>
          <table:covered-table-cell/>
          <table:table-cell office:value-type="float" office:value="299478.08" table:style-name="ce15">
            <text:p>299478,0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13:070004:367</text:p>
          </table:table-cell>
          <table:covered-table-cell/>
          <table:table-cell office:value-type="float" office:value="319732.63" table:style-name="ce15">
            <text:p>319732,6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13:070004:368</text:p>
          </table:table-cell>
          <table:covered-table-cell/>
          <table:table-cell office:value-type="float" office:value="332753.42" table:style-name="ce15">
            <text:p>332753,4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13:070006:682</text:p>
          </table:table-cell>
          <table:covered-table-cell/>
          <table:table-cell office:value-type="float" office:value="323311.67" table:style-name="ce15">
            <text:p>323311,6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13:070006:683</text:p>
          </table:table-cell>
          <table:covered-table-cell/>
          <table:table-cell office:value-type="float" office:value="180188.79999999999" table:style-name="ce15">
            <text:p>180188,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13:070006:684</text:p>
          </table:table-cell>
          <table:covered-table-cell/>
          <table:table-cell office:value-type="float" office:value="233793.36" table:style-name="ce15">
            <text:p>233793,3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13:070006:686</text:p>
          </table:table-cell>
          <table:covered-table-cell/>
          <table:table-cell office:value-type="float" office:value="264147.74" table:style-name="ce15">
            <text:p>264147,7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13:070006:687</text:p>
          </table:table-cell>
          <table:covered-table-cell/>
          <table:table-cell office:value-type="float" office:value="245528.28" table:style-name="ce15">
            <text:p>245528,2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13:070006:688</text:p>
          </table:table-cell>
          <table:covered-table-cell/>
          <table:table-cell office:value-type="float" office:value="641083.96" table:style-name="ce15">
            <text:p>641083,9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13:130017:1217</text:p>
          </table:table-cell>
          <table:covered-table-cell/>
          <table:table-cell office:value-type="float" office:value="1653316.41" table:style-name="ce15">
            <text:p>1653316,4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13:130017:1229</text:p>
          </table:table-cell>
          <table:covered-table-cell/>
          <table:table-cell office:value-type="float" office:value="122201.07" table:style-name="ce15">
            <text:p>122201,0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13:130017:1230</text:p>
          </table:table-cell>
          <table:covered-table-cell/>
          <table:table-cell office:value-type="float" office:value="122201.07" table:style-name="ce15">
            <text:p>122201,0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13:130018:2256</text:p>
          </table:table-cell>
          <table:covered-table-cell/>
          <table:table-cell office:value-type="float" office:value="82251.77" table:style-name="ce15">
            <text:p>82251,7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13:130019:3284</text:p>
          </table:table-cell>
          <table:covered-table-cell/>
          <table:table-cell office:value-type="float" office:value="7304012.6100000003" table:style-name="ce15">
            <text:p>7304012,6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13:130021:2104</text:p>
          </table:table-cell>
          <table:covered-table-cell/>
          <table:table-cell office:value-type="float" office:value="127501" table:style-name="ce15">
            <text:p>12750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13:130029:1696</text:p>
          </table:table-cell>
          <table:covered-table-cell/>
          <table:table-cell office:value-type="float" office:value="9572750.75" table:style-name="ce15">
            <text:p>9572750,7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13:130030:1482</text:p>
          </table:table-cell>
          <table:covered-table-cell/>
          <table:table-cell office:value-type="float" office:value="271707.71999999997" table:style-name="ce15">
            <text:p>271707,7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13:140003:1519</text:p>
          </table:table-cell>
          <table:covered-table-cell/>
          <table:table-cell office:value-type="float" office:value="1919869.63" table:style-name="ce15">
            <text:p>1919869,6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13:140004:242</text:p>
          </table:table-cell>
          <table:covered-table-cell/>
          <table:table-cell office:value-type="float" office:value="12348490.039999999" table:style-name="ce15">
            <text:p>12348490,0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14:020001:2070</text:p>
          </table:table-cell>
          <table:covered-table-cell/>
          <table:table-cell office:value-type="float" office:value="3786335.2" table:style-name="ce15">
            <text:p>3786335,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14:020001:2071</text:p>
          </table:table-cell>
          <table:covered-table-cell/>
          <table:table-cell office:value-type="float" office:value="328014.3" table:style-name="ce15">
            <text:p>328014,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14:020002:1010</text:p>
          </table:table-cell>
          <table:covered-table-cell/>
          <table:table-cell office:value-type="float" office:value="76740.039999999994" table:style-name="ce15">
            <text:p>76740,0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14:020002:1011</text:p>
          </table:table-cell>
          <table:covered-table-cell/>
          <table:table-cell office:value-type="float" office:value="128283.92" table:style-name="ce15">
            <text:p>128283,9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14:020005:281</text:p>
          </table:table-cell>
          <table:covered-table-cell/>
          <table:table-cell office:value-type="float" office:value="142102.66" table:style-name="ce15">
            <text:p>142102,6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14:020006:765</text:p>
          </table:table-cell>
          <table:covered-table-cell/>
          <table:table-cell office:value-type="float" office:value="128283.92" table:style-name="ce15">
            <text:p>128283,9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14:050004:287</text:p>
          </table:table-cell>
          <table:covered-table-cell/>
          <table:table-cell office:value-type="float" office:value="629704.82999999996" table:style-name="ce15">
            <text:p>629704,8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14:070002:643</text:p>
          </table:table-cell>
          <table:covered-table-cell/>
          <table:table-cell office:value-type="float" office:value="22950.94" table:style-name="ce15">
            <text:p>22950,9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14:070003:201</text:p>
          </table:table-cell>
          <table:covered-table-cell/>
          <table:table-cell office:value-type="float" office:value="22950.94" table:style-name="ce15">
            <text:p>22950,9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14:080001:6825</text:p>
          </table:table-cell>
          <table:covered-table-cell/>
          <table:table-cell office:value-type="float" office:value="2316362.0499999998" table:style-name="ce15">
            <text:p>2316362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14:080001:6826</text:p>
          </table:table-cell>
          <table:covered-table-cell/>
          <table:table-cell office:value-type="float" office:value="1256987.8999999999" table:style-name="ce15">
            <text:p>1256987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14:080001:6832</text:p>
          </table:table-cell>
          <table:covered-table-cell/>
          <table:table-cell office:value-type="float" office:value="605163.22" table:style-name="ce15">
            <text:p>605163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14:080001:6833</text:p>
          </table:table-cell>
          <table:covered-table-cell/>
          <table:table-cell office:value-type="float" office:value="521641.93" table:style-name="ce15">
            <text:p>521641,9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14:080001:6834</text:p>
          </table:table-cell>
          <table:covered-table-cell/>
          <table:table-cell office:value-type="float" office:value="9734017.7699999996" table:style-name="ce15">
            <text:p>9734017,7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14:090003:12107</text:p>
          </table:table-cell>
          <table:covered-table-cell/>
          <table:table-cell office:value-type="float" office:value="241332.6" table:style-name="ce15">
            <text:p>241332,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14:090003:12121</text:p>
          </table:table-cell>
          <table:covered-table-cell/>
          <table:table-cell office:value-type="float" office:value="161684.15" table:style-name="ce15">
            <text:p>161684,1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14:100001:172</text:p>
          </table:table-cell>
          <table:covered-table-cell/>
          <table:table-cell office:value-type="float" office:value="392301.43" table:style-name="ce15">
            <text:p>392301,4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14:100002:520</text:p>
          </table:table-cell>
          <table:covered-table-cell/>
          <table:table-cell office:value-type="float" office:value="22950.94" table:style-name="ce15">
            <text:p>22950,9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14:110002:400</text:p>
          </table:table-cell>
          <table:covered-table-cell/>
          <table:table-cell office:value-type="float" office:value="76740.039999999994" table:style-name="ce15">
            <text:p>76740,0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14:110002:401</text:p>
          </table:table-cell>
          <table:covered-table-cell/>
          <table:table-cell office:value-type="float" office:value="146248.28" table:style-name="ce15">
            <text:p>146248,2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14:110004:1243</text:p>
          </table:table-cell>
          <table:covered-table-cell/>
          <table:table-cell office:value-type="float" office:value="76740.039999999994" table:style-name="ce15">
            <text:p>76740,0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14:110004:1244</text:p>
          </table:table-cell>
          <table:covered-table-cell/>
          <table:table-cell office:value-type="float" office:value="146248.28" table:style-name="ce15">
            <text:p>146248,2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14:130008:430</text:p>
          </table:table-cell>
          <table:covered-table-cell/>
          <table:table-cell office:value-type="float" office:value="76740.039999999994" table:style-name="ce15">
            <text:p>76740,0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14:140002:1665</text:p>
          </table:table-cell>
          <table:covered-table-cell/>
          <table:table-cell office:value-type="float" office:value="95925.05" table:style-name="ce15">
            <text:p>95925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15:000000:2059</text:p>
          </table:table-cell>
          <table:covered-table-cell/>
          <table:table-cell office:value-type="float" office:value="1542077.16" table:style-name="ce15">
            <text:p>1542077,1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15:000000:2060</text:p>
          </table:table-cell>
          <table:covered-table-cell/>
          <table:table-cell office:value-type="float" office:value="4549678.6100000003" table:style-name="ce15">
            <text:p>4549678,6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15:050105:183</text:p>
          </table:table-cell>
          <table:covered-table-cell/>
          <table:table-cell office:value-type="float" office:value="863208.71" table:style-name="ce15">
            <text:p>863208,7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15:060205:480</text:p>
          </table:table-cell>
          <table:covered-table-cell/>
          <table:table-cell office:value-type="float" office:value="734241.14" table:style-name="ce15">
            <text:p>734241,1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15:080101:698</text:p>
          </table:table-cell>
          <table:covered-table-cell/>
          <table:table-cell office:value-type="float" office:value="17166.02" table:style-name="ce15">
            <text:p>17166,0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15:080103:1992</text:p>
          </table:table-cell>
          <table:covered-table-cell/>
          <table:table-cell office:value-type="float" office:value="683449.65" table:style-name="ce15">
            <text:p>683449,6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15:080402:1175</text:p>
          </table:table-cell>
          <table:covered-table-cell/>
          <table:table-cell office:value-type="float" office:value="16309.11" table:style-name="ce15">
            <text:p>16309,1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16:000000:2301</text:p>
          </table:table-cell>
          <table:covered-table-cell/>
          <table:table-cell office:value-type="float" office:value="2722127.54" table:style-name="ce15">
            <text:p>2722127,5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16:000000:2302</text:p>
          </table:table-cell>
          <table:covered-table-cell/>
          <table:table-cell office:value-type="float" office:value="10917827.039999999" table:style-name="ce15">
            <text:p>10917827,0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16:000000:2303</text:p>
          </table:table-cell>
          <table:covered-table-cell/>
          <table:table-cell office:value-type="float" office:value="21835654.079999998" table:style-name="ce15">
            <text:p>21835654,0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16:000000:2309</text:p>
          </table:table-cell>
          <table:covered-table-cell/>
          <table:table-cell office:value-type="float" office:value="2722127.54" table:style-name="ce15">
            <text:p>2722127,5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16:000000:2310</text:p>
          </table:table-cell>
          <table:covered-table-cell/>
          <table:table-cell office:value-type="float" office:value="9826044.3399999999" table:style-name="ce15">
            <text:p>9826044,3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16:000000:2311</text:p>
          </table:table-cell>
          <table:covered-table-cell/>
          <table:table-cell office:value-type="float" office:value="19106197.32" table:style-name="ce15">
            <text:p>19106197,3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16:000000:2314</text:p>
          </table:table-cell>
          <table:covered-table-cell/>
          <table:table-cell office:value-type="float" office:value="38041325.159999996" table:style-name="ce15">
            <text:p>38041325,1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16:000000:2315</text:p>
          </table:table-cell>
          <table:covered-table-cell/>
          <table:table-cell office:value-type="float" office:value="4899829.57" table:style-name="ce15">
            <text:p>4899829,5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16:000000:2316</text:p>
          </table:table-cell>
          <table:covered-table-cell/>
          <table:table-cell office:value-type="float" office:value="10371935.689999999" table:style-name="ce15">
            <text:p>10371935,6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16:000000:2317</text:p>
          </table:table-cell>
          <table:covered-table-cell/>
          <table:table-cell office:value-type="float" office:value="2722127.54" table:style-name="ce15">
            <text:p>2722127,5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16:000000:2318</text:p>
          </table:table-cell>
          <table:covered-table-cell/>
          <table:table-cell office:value-type="float" office:value="11463718.390000001" table:style-name="ce15">
            <text:p>11463718,3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16:000000:2319</text:p>
          </table:table-cell>
          <table:covered-table-cell/>
          <table:table-cell office:value-type="float" office:value="6119342.7000000002" table:style-name="ce15">
            <text:p>6119342,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16:000000:2320</text:p>
          </table:table-cell>
          <table:covered-table-cell/>
          <table:table-cell office:value-type="float" office:value="1415506.32" table:style-name="ce15">
            <text:p>1415506,3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16:000000:2321</text:p>
          </table:table-cell>
          <table:covered-table-cell/>
          <table:table-cell office:value-type="float" office:value="664199.12" table:style-name="ce15">
            <text:p>664199,1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16:000000:2322</text:p>
          </table:table-cell>
          <table:covered-table-cell/>
          <table:table-cell office:value-type="float" office:value="1475393.13" table:style-name="ce15">
            <text:p>1475393,1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16:000000:2323</text:p>
          </table:table-cell>
          <table:covered-table-cell/>
          <table:table-cell office:value-type="float" office:value="544425.51" table:style-name="ce15">
            <text:p>544425,5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16:000000:2324</text:p>
          </table:table-cell>
          <table:covered-table-cell/>
          <table:table-cell office:value-type="float" office:value="1306621.22" table:style-name="ce15">
            <text:p>1306621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16:000000:2325</text:p>
          </table:table-cell>
          <table:covered-table-cell/>
          <table:table-cell office:value-type="float" office:value="3810978.55" table:style-name="ce15">
            <text:p>3810978,5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16:000000:2326</text:p>
          </table:table-cell>
          <table:covered-table-cell/>
          <table:table-cell office:value-type="float" office:value="2177702.0299999998" table:style-name="ce15">
            <text:p>2177702,0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16:000000:2327</text:p>
          </table:table-cell>
          <table:covered-table-cell/>
          <table:table-cell office:value-type="float" office:value="1959931.83" table:style-name="ce15">
            <text:p>1959931,8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16:000000:2328</text:p>
          </table:table-cell>
          <table:covered-table-cell/>
          <table:table-cell office:value-type="float" office:value="2912676.47" table:style-name="ce15">
            <text:p>2912676,4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16:000000:2329</text:p>
          </table:table-cell>
          <table:covered-table-cell/>
          <table:table-cell office:value-type="float" office:value="1633276.52" table:style-name="ce15">
            <text:p>1633276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16:000000:2330</text:p>
          </table:table-cell>
          <table:covered-table-cell/>
          <table:table-cell office:value-type="float" office:value="6533106.0899999999" table:style-name="ce15">
            <text:p>6533106,0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16:000000:2331</text:p>
          </table:table-cell>
          <table:covered-table-cell/>
          <table:table-cell office:value-type="float" office:value="1110628.04" table:style-name="ce15">
            <text:p>1110628,0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16:000000:2332</text:p>
          </table:table-cell>
          <table:covered-table-cell/>
          <table:table-cell office:value-type="float" office:value="544425.51" table:style-name="ce15">
            <text:p>544425,5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16:000000:2333</text:p>
          </table:table-cell>
          <table:covered-table-cell/>
          <table:table-cell office:value-type="float" office:value="1633276.52" table:style-name="ce15">
            <text:p>1633276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16:000000:2334</text:p>
          </table:table-cell>
          <table:covered-table-cell/>
          <table:table-cell office:value-type="float" office:value="6533106.0899999999" table:style-name="ce15">
            <text:p>6533106,0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16:020001:1309</text:p>
          </table:table-cell>
          <table:covered-table-cell/>
          <table:table-cell office:value-type="float" office:value="201204.4" table:style-name="ce15">
            <text:p>201204,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16:020001:1310</text:p>
          </table:table-cell>
          <table:covered-table-cell/>
          <table:table-cell office:value-type="float" office:value="206273.5" table:style-name="ce15">
            <text:p>206273,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16:020001:1313</text:p>
          </table:table-cell>
          <table:covered-table-cell/>
          <table:table-cell office:value-type="float" office:value="915320.9" table:style-name="ce15">
            <text:p>915320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16:020001:1314</text:p>
          </table:table-cell>
          <table:covered-table-cell/>
          <table:table-cell office:value-type="float" office:value="30834.05" table:style-name="ce15">
            <text:p>30834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16:020001:1952</text:p>
          </table:table-cell>
          <table:covered-table-cell/>
          <table:table-cell office:value-type="float" office:value="2613242.44" table:style-name="ce15">
            <text:p>2613242,4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16:020001:1953</text:p>
          </table:table-cell>
          <table:covered-table-cell/>
          <table:table-cell office:value-type="float" office:value="1633276.52" table:style-name="ce15">
            <text:p>1633276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16:020001:1954</text:p>
          </table:table-cell>
          <table:covered-table-cell/>
          <table:table-cell office:value-type="float" office:value="4355404.0599999996" table:style-name="ce15">
            <text:p>4355404,0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16:020002:151</text:p>
          </table:table-cell>
          <table:covered-table-cell/>
          <table:table-cell office:value-type="float" office:value="301400.96000000002" table:style-name="ce15">
            <text:p>301400,9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16:030001:1060</text:p>
          </table:table-cell>
          <table:covered-table-cell/>
          <table:table-cell office:value-type="float" office:value="375924.17" table:style-name="ce15">
            <text:p>375924,1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16:040001:1469</text:p>
          </table:table-cell>
          <table:covered-table-cell/>
          <table:table-cell office:value-type="float" office:value="588863.06999999995" table:style-name="ce15">
            <text:p>588863,0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16:090002:444</text:p>
          </table:table-cell>
          <table:covered-table-cell/>
          <table:table-cell office:value-type="float" office:value="867999.7" table:style-name="ce15">
            <text:p>867999,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16:120005:817</text:p>
          </table:table-cell>
          <table:covered-table-cell/>
          <table:table-cell office:value-type="float" office:value="271313.52" table:style-name="ce15">
            <text:p>271313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16:120005:818</text:p>
          </table:table-cell>
          <table:covered-table-cell/>
          <table:table-cell office:value-type="float" office:value="312386.81" table:style-name="ce15">
            <text:p>312386,8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17:000000:648</text:p>
          </table:table-cell>
          <table:covered-table-cell/>
          <table:table-cell office:value-type="float" office:value="80083.47" table:style-name="ce15">
            <text:p>80083,4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17:000000:666</text:p>
          </table:table-cell>
          <table:covered-table-cell/>
          <table:table-cell office:value-type="float" office:value="96423.03" table:style-name="ce15">
            <text:p>96423,0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17:050003:20</text:p>
          </table:table-cell>
          <table:covered-table-cell/>
          <table:table-cell office:value-type="float" office:value="280428.64" table:style-name="ce15">
            <text:p>280428,6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17:070001:2646</text:p>
          </table:table-cell>
          <table:covered-table-cell/>
          <table:table-cell office:value-type="float" office:value="1494922.15" table:style-name="ce15">
            <text:p>1494922,1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17:070001:2749</text:p>
          </table:table-cell>
          <table:covered-table-cell/>
          <table:table-cell office:value-type="float" office:value="877480.64" table:style-name="ce15">
            <text:p>877480,6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17:070001:2756</text:p>
          </table:table-cell>
          <table:covered-table-cell/>
          <table:table-cell office:value-type="float" office:value="27620.84" table:style-name="ce15">
            <text:p>27620,8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17:070001:2760</text:p>
          </table:table-cell>
          <table:covered-table-cell/>
          <table:table-cell office:value-type="float" office:value="850702.08" table:style-name="ce15">
            <text:p>850702,0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17:070001:2761</text:p>
          </table:table-cell>
          <table:covered-table-cell/>
          <table:table-cell office:value-type="float" office:value="428190.87" table:style-name="ce15">
            <text:p>428190,8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17:070001:2791</text:p>
          </table:table-cell>
          <table:covered-table-cell/>
          <table:table-cell office:value-type="float" office:value="703036.38" table:style-name="ce15">
            <text:p>703036,3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17:070001:2796</text:p>
          </table:table-cell>
          <table:covered-table-cell/>
          <table:table-cell office:value-type="float" office:value="74289.03" table:style-name="ce15">
            <text:p>74289,0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17:070001:2825</text:p>
          </table:table-cell>
          <table:covered-table-cell/>
          <table:table-cell office:value-type="float" office:value="54496.82" table:style-name="ce15">
            <text:p>54496,8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17:070001:2854</text:p>
          </table:table-cell>
          <table:covered-table-cell/>
          <table:table-cell office:value-type="float" office:value="44906.46" table:style-name="ce15">
            <text:p>44906,4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17:070001:2860</text:p>
          </table:table-cell>
          <table:covered-table-cell/>
          <table:table-cell office:value-type="float" office:value="3242365.21" table:style-name="ce15">
            <text:p>3242365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17:070001:3018</text:p>
          </table:table-cell>
          <table:covered-table-cell/>
          <table:table-cell office:value-type="float" office:value="144490.45000000001" table:style-name="ce15">
            <text:p>144490,4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17:070001:3022</text:p>
          </table:table-cell>
          <table:covered-table-cell/>
          <table:table-cell office:value-type="float" office:value="254471.79" table:style-name="ce15">
            <text:p>254471,7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17:070001:3383</text:p>
          </table:table-cell>
          <table:covered-table-cell/>
          <table:table-cell office:value-type="float" office:value="179667.05" table:style-name="ce15">
            <text:p>179667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17:070001:3409</text:p>
          </table:table-cell>
          <table:covered-table-cell/>
          <table:table-cell office:value-type="float" office:value="1596757.34" table:style-name="ce15">
            <text:p>1596757,3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17:070001:3481</text:p>
          </table:table-cell>
          <table:covered-table-cell/>
          <table:table-cell office:value-type="float" office:value="84174.73" table:style-name="ce15">
            <text:p>84174,7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17:070001:4399</text:p>
          </table:table-cell>
          <table:covered-table-cell/>
          <table:table-cell office:value-type="float" office:value="23037.46" table:style-name="ce15">
            <text:p>23037,4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17:070001:4528</text:p>
          </table:table-cell>
          <table:covered-table-cell/>
          <table:table-cell office:value-type="float" office:value="1391853.09" table:style-name="ce15">
            <text:p>1391853,0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17:070001:5757</text:p>
          </table:table-cell>
          <table:covered-table-cell/>
          <table:table-cell office:value-type="float" office:value="301266.48" table:style-name="ce15">
            <text:p>301266,4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17:070001:6032</text:p>
          </table:table-cell>
          <table:covered-table-cell/>
          <table:table-cell office:value-type="float" office:value="442862.79" table:style-name="ce15">
            <text:p>442862,7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17:070001:6033</text:p>
          </table:table-cell>
          <table:covered-table-cell/>
          <table:table-cell office:value-type="float" office:value="326319.95" table:style-name="ce15">
            <text:p>326319,9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17:080004:146</text:p>
          </table:table-cell>
          <table:covered-table-cell/>
          <table:table-cell office:value-type="float" office:value="990522.32" table:style-name="ce15">
            <text:p>990522,3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17:080004:148</text:p>
          </table:table-cell>
          <table:covered-table-cell/>
          <table:table-cell office:value-type="float" office:value="454413.12" table:style-name="ce15">
            <text:p>454413,1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18:050009:551</text:p>
          </table:table-cell>
          <table:covered-table-cell/>
          <table:table-cell office:value-type="float" office:value="715722.53" table:style-name="ce15">
            <text:p>715722,5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18:140230:134</text:p>
          </table:table-cell>
          <table:covered-table-cell/>
          <table:table-cell office:value-type="float" office:value="1148222.21" table:style-name="ce15">
            <text:p>1148222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21:070013:1632</text:p>
          </table:table-cell>
          <table:covered-table-cell/>
          <table:table-cell office:value-type="float" office:value="772571.73" table:style-name="ce15">
            <text:p>772571,7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21:100002:559</text:p>
          </table:table-cell>
          <table:covered-table-cell/>
          <table:table-cell office:value-type="float" office:value="509167.48" table:style-name="ce15">
            <text:p>509167,4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21:120002:109</text:p>
          </table:table-cell>
          <table:covered-table-cell/>
          <table:table-cell office:value-type="float" office:value="65053.08" table:style-name="ce15">
            <text:p>65053,0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23:000000:7799</text:p>
          </table:table-cell>
          <table:covered-table-cell/>
          <table:table-cell office:value-type="float" office:value="174499178.97999999" table:style-name="ce15">
            <text:p>17449917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23:200001:2369</text:p>
          </table:table-cell>
          <table:covered-table-cell/>
          <table:table-cell office:value-type="float" office:value="3934264.13" table:style-name="ce15">
            <text:p>3934264,1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25:100001:2355</text:p>
          </table:table-cell>
          <table:covered-table-cell/>
          <table:table-cell office:value-type="float" office:value="1564734.83" table:style-name="ce15">
            <text:p>1564734,8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26:061101:355</text:p>
          </table:table-cell>
          <table:covered-table-cell/>
          <table:table-cell office:value-type="float" office:value="869874.02" table:style-name="ce15">
            <text:p>869874,0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26:090201:3101</text:p>
          </table:table-cell>
          <table:covered-table-cell/>
          <table:table-cell office:value-type="float" office:value="1376283.3" table:style-name="ce15">
            <text:p>1376283,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26:090201:6002</text:p>
          </table:table-cell>
          <table:covered-table-cell/>
          <table:table-cell office:value-type="float" office:value="2633820.46" table:style-name="ce15">
            <text:p>2633820,4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27:060001:608</text:p>
          </table:table-cell>
          <table:covered-table-cell/>
          <table:table-cell office:value-type="float" office:value="470980.64" table:style-name="ce15">
            <text:p>470980,6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27:140004:140</text:p>
          </table:table-cell>
          <table:covered-table-cell/>
          <table:table-cell office:value-type="float" office:value="328490.14" table:style-name="ce15">
            <text:p>328490,1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28:040004:1523</text:p>
          </table:table-cell>
          <table:covered-table-cell/>
          <table:table-cell office:value-type="float" office:value="1036189.71" table:style-name="ce15">
            <text:p>1036189,7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28:040005:698</text:p>
          </table:table-cell>
          <table:covered-table-cell/>
          <table:table-cell office:value-type="float" office:value="350929.87" table:style-name="ce15">
            <text:p>350929,8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28:070007:4390</text:p>
          </table:table-cell>
          <table:covered-table-cell/>
          <table:table-cell office:value-type="float" office:value="250166.65" table:style-name="ce15">
            <text:p>250166,6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28:100007:3297</text:p>
          </table:table-cell>
          <table:covered-table-cell/>
          <table:table-cell office:value-type="float" office:value="3060553.9" table:style-name="ce15">
            <text:p>3060553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28:100028:4276</text:p>
          </table:table-cell>
          <table:covered-table-cell/>
          <table:table-cell office:value-type="float" office:value="1026220.73" table:style-name="ce15">
            <text:p>1026220,7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28:120013:739</text:p>
          </table:table-cell>
          <table:covered-table-cell/>
          <table:table-cell office:value-type="float" office:value="756375.2" table:style-name="ce15">
            <text:p>756375,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28:130005:1636</text:p>
          </table:table-cell>
          <table:covered-table-cell/>
          <table:table-cell office:value-type="float" office:value="3438686.4" table:style-name="ce15">
            <text:p>3438686,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28:130008:421</text:p>
          </table:table-cell>
          <table:covered-table-cell/>
          <table:table-cell office:value-type="float" office:value="834773.25" table:style-name="ce15">
            <text:p>834773,2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1:220008:480</text:p>
          </table:table-cell>
          <table:covered-table-cell/>
          <table:table-cell office:value-type="float" office:value="335139.28000000003" table:style-name="ce15">
            <text:p>335139,2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3:010001:4840</text:p>
          </table:table-cell>
          <table:covered-table-cell/>
          <table:table-cell office:value-type="float" office:value="275045.75" table:style-name="ce15">
            <text:p>275045,7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3:010002:2209</text:p>
          </table:table-cell>
          <table:covered-table-cell/>
          <table:table-cell office:value-type="float" office:value="612028.30000000005" table:style-name="ce15">
            <text:p>612028,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00000:20724</text:p>
          </table:table-cell>
          <table:covered-table-cell/>
          <table:table-cell office:value-type="float" office:value="1838451.86" table:style-name="ce15">
            <text:p>1838451,8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00000:20728</text:p>
          </table:table-cell>
          <table:covered-table-cell/>
          <table:table-cell office:value-type="float" office:value="1783934.34" table:style-name="ce15">
            <text:p>1783934,3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00000:20738</text:p>
          </table:table-cell>
          <table:covered-table-cell/>
          <table:table-cell office:value-type="float" office:value="1817250.6" table:style-name="ce15">
            <text:p>1817250,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00000:20742</text:p>
          </table:table-cell>
          <table:covered-table-cell/>
          <table:table-cell office:value-type="float" office:value="1856624.36" table:style-name="ce15">
            <text:p>1856624,3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00000:20743</text:p>
          </table:table-cell>
          <table:covered-table-cell/>
          <table:table-cell office:value-type="float" office:value="1430702.7" table:style-name="ce15">
            <text:p>1430702,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00000:20755</text:p>
          </table:table-cell>
          <table:covered-table-cell/>
          <table:table-cell office:value-type="float" office:value="1418369.06" table:style-name="ce15">
            <text:p>1418369,0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00000:20798</text:p>
          </table:table-cell>
          <table:covered-table-cell/>
          <table:table-cell office:value-type="float" office:value="1247092.06" table:style-name="ce15">
            <text:p>1247092,0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00000:20806</text:p>
          </table:table-cell>
          <table:covered-table-cell/>
          <table:table-cell office:value-type="float" office:value="1783189.18" table:style-name="ce15">
            <text:p>1783189,1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00000:20817</text:p>
          </table:table-cell>
          <table:covered-table-cell/>
          <table:table-cell office:value-type="float" office:value="1808085.36" table:style-name="ce15">
            <text:p>1808085,3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00000:20824</text:p>
          </table:table-cell>
          <table:covered-table-cell/>
          <table:table-cell office:value-type="float" office:value="1780077.16" table:style-name="ce15">
            <text:p>1780077,1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00000:20825</text:p>
          </table:table-cell>
          <table:covered-table-cell/>
          <table:table-cell office:value-type="float" office:value="1683604.44" table:style-name="ce15">
            <text:p>1683604,4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00000:20826</text:p>
          </table:table-cell>
          <table:covered-table-cell/>
          <table:table-cell office:value-type="float" office:value="1938790.33" table:style-name="ce15">
            <text:p>1938790,3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00000:20827</text:p>
          </table:table-cell>
          <table:covered-table-cell/>
          <table:table-cell office:value-type="float" office:value="1820533.46" table:style-name="ce15">
            <text:p>1820533,4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00000:20828</text:p>
          </table:table-cell>
          <table:covered-table-cell/>
          <table:table-cell office:value-type="float" office:value="1169986.8999999999" table:style-name="ce15">
            <text:p>1169986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00000:20832</text:p>
          </table:table-cell>
          <table:covered-table-cell/>
          <table:table-cell office:value-type="float" office:value="1686716.47" table:style-name="ce15">
            <text:p>1686716,4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00000:20834</text:p>
          </table:table-cell>
          <table:covered-table-cell/>
          <table:table-cell office:value-type="float" office:value="1826757.5" table:style-name="ce15">
            <text:p>1826757,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00000:20835</text:p>
          </table:table-cell>
          <table:covered-table-cell/>
          <table:table-cell office:value-type="float" office:value="1235592.1499999999" table:style-name="ce15">
            <text:p>1235592,1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00000:20849</text:p>
          </table:table-cell>
          <table:covered-table-cell/>
          <table:table-cell office:value-type="float" office:value="1216583.04" table:style-name="ce15">
            <text:p>1216583,0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00000:20851</text:p>
          </table:table-cell>
          <table:covered-table-cell/>
          <table:table-cell office:value-type="float" office:value="1245096.7" table:style-name="ce15">
            <text:p>1245096,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00000:20875</text:p>
          </table:table-cell>
          <table:covered-table-cell/>
          <table:table-cell office:value-type="float" office:value="1988582.7" table:style-name="ce15">
            <text:p>1988582,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00000:20876</text:p>
          </table:table-cell>
          <table:covered-table-cell/>
          <table:table-cell office:value-type="float" office:value="1839205.59" table:style-name="ce15">
            <text:p>1839205,5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00000:20883</text:p>
          </table:table-cell>
          <table:covered-table-cell/>
          <table:table-cell office:value-type="float" office:value="1237034.8600000001" table:style-name="ce15">
            <text:p>1237034,8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00000:20949</text:p>
          </table:table-cell>
          <table:covered-table-cell/>
          <table:table-cell office:value-type="float" office:value="2227337.3199999998" table:style-name="ce15">
            <text:p>2227337,3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00000:20967</text:p>
          </table:table-cell>
          <table:covered-table-cell/>
          <table:table-cell office:value-type="float" office:value="2032320.29" table:style-name="ce15">
            <text:p>2032320,2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00000:20973</text:p>
          </table:table-cell>
          <table:covered-table-cell/>
          <table:table-cell office:value-type="float" office:value="1937240.98" table:style-name="ce15">
            <text:p>1937240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00000:20976</text:p>
          </table:table-cell>
          <table:covered-table-cell/>
          <table:table-cell office:value-type="float" office:value="1778775.46" table:style-name="ce15">
            <text:p>1778775,4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00000:20988</text:p>
          </table:table-cell>
          <table:covered-table-cell/>
          <table:table-cell office:value-type="float" office:value="1302147.99" table:style-name="ce15">
            <text:p>1302147,9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00000:20995</text:p>
          </table:table-cell>
          <table:covered-table-cell/>
          <table:table-cell office:value-type="float" office:value="1678619.76" table:style-name="ce15">
            <text:p>1678619,7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00000:21388</text:p>
          </table:table-cell>
          <table:covered-table-cell/>
          <table:table-cell office:value-type="float" office:value="1087403.47" table:style-name="ce15">
            <text:p>1087403,4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00000:21546</text:p>
          </table:table-cell>
          <table:covered-table-cell/>
          <table:table-cell office:value-type="float" office:value="2222706.0699999998" table:style-name="ce15">
            <text:p>2222706,0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00000:21610</text:p>
          </table:table-cell>
          <table:covered-table-cell/>
          <table:table-cell office:value-type="float" office:value="2804083.28" table:style-name="ce15">
            <text:p>2804083,2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00000:21954</text:p>
          </table:table-cell>
          <table:covered-table-cell/>
          <table:table-cell office:value-type="float" office:value="2148308.7799999998" table:style-name="ce15">
            <text:p>2148308,7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00000:21959</text:p>
          </table:table-cell>
          <table:covered-table-cell/>
          <table:table-cell office:value-type="float" office:value="1398851.72" table:style-name="ce15">
            <text:p>1398851,7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00000:21963</text:p>
          </table:table-cell>
          <table:covered-table-cell/>
          <table:table-cell office:value-type="float" office:value="1458802.51" table:style-name="ce15">
            <text:p>1458802,5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00000:21964</text:p>
          </table:table-cell>
          <table:covered-table-cell/>
          <table:table-cell office:value-type="float" office:value="1348892.73" table:style-name="ce15">
            <text:p>1348892,7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00000:21969</text:p>
          </table:table-cell>
          <table:covered-table-cell/>
          <table:table-cell office:value-type="float" office:value="1498769.7" table:style-name="ce15">
            <text:p>1498769,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00000:21984</text:p>
          </table:table-cell>
          <table:covered-table-cell/>
          <table:table-cell office:value-type="float" office:value="2482064.75" table:style-name="ce15">
            <text:p>2482064,7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00000:21987</text:p>
          </table:table-cell>
          <table:covered-table-cell/>
          <table:table-cell office:value-type="float" office:value="2464013.37" table:style-name="ce15">
            <text:p>2464013,3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00000:21989</text:p>
          </table:table-cell>
          <table:covered-table-cell/>
          <table:table-cell office:value-type="float" office:value="2839807.08" table:style-name="ce15">
            <text:p>2839807,0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00000:21990</text:p>
          </table:table-cell>
          <table:covered-table-cell/>
          <table:table-cell office:value-type="float" office:value="2885610.42" table:style-name="ce15">
            <text:p>2885610,4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00000:21992</text:p>
          </table:table-cell>
          <table:covered-table-cell/>
          <table:table-cell office:value-type="float" office:value="3371082.65" table:style-name="ce15">
            <text:p>3371082,6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00000:21998</text:p>
          </table:table-cell>
          <table:covered-table-cell/>
          <table:table-cell office:value-type="float" office:value="1900600.22" table:style-name="ce15">
            <text:p>1900600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00000:22012</text:p>
          </table:table-cell>
          <table:covered-table-cell/>
          <table:table-cell office:value-type="float" office:value="2719052.82" table:style-name="ce15">
            <text:p>2719052,8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00000:57496</text:p>
          </table:table-cell>
          <table:covered-table-cell/>
          <table:table-cell office:value-type="float" office:value="622063.71" table:style-name="ce15">
            <text:p>622063,7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10005:1433</text:p>
          </table:table-cell>
          <table:covered-table-cell/>
          <table:table-cell office:value-type="float" office:value="1097447.69" table:style-name="ce15">
            <text:p>1097447,6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10007:1095</text:p>
          </table:table-cell>
          <table:covered-table-cell/>
          <table:table-cell office:value-type="float" office:value="533801.14" table:style-name="ce15">
            <text:p>533801,1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10011:1538</text:p>
          </table:table-cell>
          <table:covered-table-cell/>
          <table:table-cell office:value-type="float" office:value="66076.179999999993" table:style-name="ce15">
            <text:p>66076,1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10011:1584</text:p>
          </table:table-cell>
          <table:covered-table-cell/>
          <table:table-cell office:value-type="float" office:value="50098.74" table:style-name="ce15">
            <text:p>50098,7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10011:1596</text:p>
          </table:table-cell>
          <table:covered-table-cell/>
          <table:table-cell office:value-type="float" office:value="52806.78" table:style-name="ce15">
            <text:p>52806,7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10044:349</text:p>
          </table:table-cell>
          <table:covered-table-cell/>
          <table:table-cell office:value-type="float" office:value="275792.62" table:style-name="ce15">
            <text:p>275792,6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10044:350</text:p>
          </table:table-cell>
          <table:covered-table-cell/>
          <table:table-cell office:value-type="float" office:value="157782.06" table:style-name="ce15">
            <text:p>157782,0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10044:351</text:p>
          </table:table-cell>
          <table:covered-table-cell/>
          <table:table-cell office:value-type="float" office:value="139200.29" table:style-name="ce15">
            <text:p>139200,2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10051:2170</text:p>
          </table:table-cell>
          <table:covered-table-cell/>
          <table:table-cell office:value-type="float" office:value="1703138.03" table:style-name="ce15">
            <text:p>1703138,0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20030:445</text:p>
          </table:table-cell>
          <table:covered-table-cell/>
          <table:table-cell office:value-type="float" office:value="1437189.18" table:style-name="ce15">
            <text:p>1437189,1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20033:2680</text:p>
          </table:table-cell>
          <table:covered-table-cell/>
          <table:table-cell office:value-type="float" office:value="63234.37" table:style-name="ce15">
            <text:p>63234,3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20070:141</text:p>
          </table:table-cell>
          <table:covered-table-cell/>
          <table:table-cell office:value-type="float" office:value="741357.3" table:style-name="ce15">
            <text:p>741357,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30042:228</text:p>
          </table:table-cell>
          <table:covered-table-cell/>
          <table:table-cell office:value-type="float" office:value="1686027.57" table:style-name="ce15">
            <text:p>1686027,5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30048:108</text:p>
          </table:table-cell>
          <table:covered-table-cell/>
          <table:table-cell office:value-type="float" office:value="1429278.35" table:style-name="ce15">
            <text:p>1429278,3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30052:3997</text:p>
          </table:table-cell>
          <table:covered-table-cell/>
          <table:table-cell office:value-type="float" office:value="1339357.58" table:style-name="ce15">
            <text:p>1339357,5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30052:592</text:p>
          </table:table-cell>
          <table:covered-table-cell/>
          <table:table-cell office:value-type="float" office:value="168776386.08000001" table:style-name="ce15">
            <text:p>168776386,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30075:5276</text:p>
          </table:table-cell>
          <table:covered-table-cell/>
          <table:table-cell office:value-type="float" office:value="447332961.35000002" table:style-name="ce15">
            <text:p>447332961,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30075:5277</text:p>
          </table:table-cell>
          <table:covered-table-cell/>
          <table:table-cell office:value-type="float" office:value="1683082.44" table:style-name="ce15">
            <text:p>1683082,4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30075:5278</text:p>
          </table:table-cell>
          <table:covered-table-cell/>
          <table:table-cell office:value-type="float" office:value="2250782.0499999998" table:style-name="ce15">
            <text:p>2250782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30075:5279</text:p>
          </table:table-cell>
          <table:covered-table-cell/>
          <table:table-cell office:value-type="float" office:value="1803017.9" table:style-name="ce15">
            <text:p>1803017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30075:5280</text:p>
          </table:table-cell>
          <table:covered-table-cell/>
          <table:table-cell office:value-type="float" office:value="1825499.42" table:style-name="ce15">
            <text:p>1825499,4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30075:5281</text:p>
          </table:table-cell>
          <table:covered-table-cell/>
          <table:table-cell office:value-type="float" office:value="1673731.98" table:style-name="ce15">
            <text:p>1673731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30075:5282</text:p>
          </table:table-cell>
          <table:covered-table-cell/>
          <table:table-cell office:value-type="float" office:value="1673731.98" table:style-name="ce15">
            <text:p>1673731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30075:5283</text:p>
          </table:table-cell>
          <table:covered-table-cell/>
          <table:table-cell office:value-type="float" office:value="3176711.57" table:style-name="ce15">
            <text:p>3176711,5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30075:5284</text:p>
          </table:table-cell>
          <table:covered-table-cell/>
          <table:table-cell office:value-type="float" office:value="2250782.0499999998" table:style-name="ce15">
            <text:p>2250782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30075:5285</text:p>
          </table:table-cell>
          <table:covered-table-cell/>
          <table:table-cell office:value-type="float" office:value="2250782.0499999998" table:style-name="ce15">
            <text:p>2250782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30075:5286</text:p>
          </table:table-cell>
          <table:covered-table-cell/>
          <table:table-cell office:value-type="float" office:value="1803017.9" table:style-name="ce15">
            <text:p>1803017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30075:5287</text:p>
          </table:table-cell>
          <table:covered-table-cell/>
          <table:table-cell office:value-type="float" office:value="2945746.85" table:style-name="ce15">
            <text:p>2945746,8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30075:5288</text:p>
          </table:table-cell>
          <table:covered-table-cell/>
          <table:table-cell office:value-type="float" office:value="1821003.12" table:style-name="ce15">
            <text:p>1821003,1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30075:5289</text:p>
          </table:table-cell>
          <table:covered-table-cell/>
          <table:table-cell office:value-type="float" office:value="1673731.98" table:style-name="ce15">
            <text:p>1673731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30075:5290</text:p>
          </table:table-cell>
          <table:covered-table-cell/>
          <table:table-cell office:value-type="float" office:value="3180497.88" table:style-name="ce15">
            <text:p>3180497,8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30075:5291</text:p>
          </table:table-cell>
          <table:covered-table-cell/>
          <table:table-cell office:value-type="float" office:value="2250782.0499999998" table:style-name="ce15">
            <text:p>2250782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30075:5292</text:p>
          </table:table-cell>
          <table:covered-table-cell/>
          <table:table-cell office:value-type="float" office:value="2250782.0499999998" table:style-name="ce15">
            <text:p>2250782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30075:5293</text:p>
          </table:table-cell>
          <table:covered-table-cell/>
          <table:table-cell office:value-type="float" office:value="1803017.9" table:style-name="ce15">
            <text:p>1803017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30075:5294</text:p>
          </table:table-cell>
          <table:covered-table-cell/>
          <table:table-cell office:value-type="float" office:value="1825499.42" table:style-name="ce15">
            <text:p>1825499,4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30075:5295</text:p>
          </table:table-cell>
          <table:covered-table-cell/>
          <table:table-cell office:value-type="float" office:value="1673731.98" table:style-name="ce15">
            <text:p>1673731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30075:5296</text:p>
          </table:table-cell>
          <table:covered-table-cell/>
          <table:table-cell office:value-type="float" office:value="1673731.98" table:style-name="ce15">
            <text:p>1673731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30075:5297</text:p>
          </table:table-cell>
          <table:covered-table-cell/>
          <table:table-cell office:value-type="float" office:value="3275155.56" table:style-name="ce15">
            <text:p>3275155,5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30075:5298</text:p>
          </table:table-cell>
          <table:covered-table-cell/>
          <table:table-cell office:value-type="float" office:value="2250782.0499999998" table:style-name="ce15">
            <text:p>2250782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30075:5299</text:p>
          </table:table-cell>
          <table:covered-table-cell/>
          <table:table-cell office:value-type="float" office:value="1803017.9" table:style-name="ce15">
            <text:p>1803017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30075:5300</text:p>
          </table:table-cell>
          <table:covered-table-cell/>
          <table:table-cell office:value-type="float" office:value="2250782.0499999998" table:style-name="ce15">
            <text:p>2250782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30075:5301</text:p>
          </table:table-cell>
          <table:covered-table-cell/>
          <table:table-cell office:value-type="float" office:value="1803017.9" table:style-name="ce15">
            <text:p>1803017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30075:5302</text:p>
          </table:table-cell>
          <table:covered-table-cell/>
          <table:table-cell office:value-type="float" office:value="1825499.42" table:style-name="ce15">
            <text:p>1825499,4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30075:5303</text:p>
          </table:table-cell>
          <table:covered-table-cell/>
          <table:table-cell office:value-type="float" office:value="1673731.98" table:style-name="ce15">
            <text:p>1673731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30075:5304</text:p>
          </table:table-cell>
          <table:covered-table-cell/>
          <table:table-cell office:value-type="float" office:value="1664381.52" table:style-name="ce15">
            <text:p>1664381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30075:5305</text:p>
          </table:table-cell>
          <table:covered-table-cell/>
          <table:table-cell office:value-type="float" office:value="3275155.56" table:style-name="ce15">
            <text:p>3275155,5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30075:5306</text:p>
          </table:table-cell>
          <table:covered-table-cell/>
          <table:table-cell office:value-type="float" office:value="2246644.58" table:style-name="ce15">
            <text:p>2246644,5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30075:5307</text:p>
          </table:table-cell>
          <table:covered-table-cell/>
          <table:table-cell office:value-type="float" office:value="2246644.58" table:style-name="ce15">
            <text:p>2246644,5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4:030075:5308</text:p>
          </table:table-cell>
          <table:covered-table-cell/>
          <table:table-cell office:value-type="float" office:value="1798521.6" table:style-name="ce15">
            <text:p>1798521,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4:030075:5309</text:p>
          </table:table-cell>
          <table:covered-table-cell/>
          <table:table-cell office:value-type="float" office:value="1821003.12" table:style-name="ce15">
            <text:p>1821003,1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4:030075:5310</text:p>
          </table:table-cell>
          <table:covered-table-cell/>
          <table:table-cell office:value-type="float" office:value="2259056.98" table:style-name="ce15">
            <text:p>2259056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4:030075:5311</text:p>
          </table:table-cell>
          <table:covered-table-cell/>
          <table:table-cell office:value-type="float" office:value="1664381.52" table:style-name="ce15">
            <text:p>1664381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4:030075:5312</text:p>
          </table:table-cell>
          <table:covered-table-cell/>
          <table:table-cell office:value-type="float" office:value="1664381.52" table:style-name="ce15">
            <text:p>1664381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4:030075:5313</text:p>
          </table:table-cell>
          <table:covered-table-cell/>
          <table:table-cell office:value-type="float" office:value="1803017.9" table:style-name="ce15">
            <text:p>1803017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4:030075:5314</text:p>
          </table:table-cell>
          <table:covered-table-cell/>
          <table:table-cell office:value-type="float" office:value="1785032.69" table:style-name="ce15">
            <text:p>1785032,6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4:030075:5315</text:p>
          </table:table-cell>
          <table:covered-table-cell/>
          <table:table-cell office:value-type="float" office:value="2246644.58" table:style-name="ce15">
            <text:p>2246644,5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4:030075:5316</text:p>
          </table:table-cell>
          <table:covered-table-cell/>
          <table:table-cell office:value-type="float" office:value="2246644.58" table:style-name="ce15">
            <text:p>2246644,5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4:030075:5317</text:p>
          </table:table-cell>
          <table:covered-table-cell/>
          <table:table-cell office:value-type="float" office:value="1798521.6" table:style-name="ce15">
            <text:p>1798521,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4:030075:5318</text:p>
          </table:table-cell>
          <table:covered-table-cell/>
          <table:table-cell office:value-type="float" office:value="1821003.12" table:style-name="ce15">
            <text:p>1821003,1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4:030075:5319</text:p>
          </table:table-cell>
          <table:covered-table-cell/>
          <table:table-cell office:value-type="float" office:value="1664381.52" table:style-name="ce15">
            <text:p>1664381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4:030075:5320</text:p>
          </table:table-cell>
          <table:covered-table-cell/>
          <table:table-cell office:value-type="float" office:value="1664381.52" table:style-name="ce15">
            <text:p>1664381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4:030075:5321</text:p>
          </table:table-cell>
          <table:covered-table-cell/>
          <table:table-cell office:value-type="float" office:value="2259056.98" table:style-name="ce15">
            <text:p>2259056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4:030075:5322</text:p>
          </table:table-cell>
          <table:covered-table-cell/>
          <table:table-cell office:value-type="float" office:value="1803017.9" table:style-name="ce15">
            <text:p>1803017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4:030075:5323</text:p>
          </table:table-cell>
          <table:covered-table-cell/>
          <table:table-cell office:value-type="float" office:value="1785032.69" table:style-name="ce15">
            <text:p>1785032,6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4:030075:5324</text:p>
          </table:table-cell>
          <table:covered-table-cell/>
          <table:table-cell office:value-type="float" office:value="2246644.58" table:style-name="ce15">
            <text:p>2246644,5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4:030075:5325</text:p>
          </table:table-cell>
          <table:covered-table-cell/>
          <table:table-cell office:value-type="float" office:value="2246644.58" table:style-name="ce15">
            <text:p>2246644,5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4:030075:5326</text:p>
          </table:table-cell>
          <table:covered-table-cell/>
          <table:table-cell office:value-type="float" office:value="1798521.6" table:style-name="ce15">
            <text:p>1798521,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4:030075:5327</text:p>
          </table:table-cell>
          <table:covered-table-cell/>
          <table:table-cell office:value-type="float" office:value="1821003.12" table:style-name="ce15">
            <text:p>1821003,1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4:030075:5328</text:p>
          </table:table-cell>
          <table:covered-table-cell/>
          <table:table-cell office:value-type="float" office:value="1664381.52" table:style-name="ce15">
            <text:p>1664381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4:030075:5329</text:p>
          </table:table-cell>
          <table:covered-table-cell/>
          <table:table-cell office:value-type="float" office:value="1664381.52" table:style-name="ce15">
            <text:p>1664381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4:030075:5330</text:p>
          </table:table-cell>
          <table:covered-table-cell/>
          <table:table-cell office:value-type="float" office:value="1803017.9" table:style-name="ce15">
            <text:p>1803017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4:030075:5331</text:p>
          </table:table-cell>
          <table:covered-table-cell/>
          <table:table-cell office:value-type="float" office:value="1785032.69" table:style-name="ce15">
            <text:p>1785032,6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4:030075:5332</text:p>
          </table:table-cell>
          <table:covered-table-cell/>
          <table:table-cell office:value-type="float" office:value="1816506.82" table:style-name="ce15">
            <text:p>1816506,8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4:030075:5333</text:p>
          </table:table-cell>
          <table:covered-table-cell/>
          <table:table-cell office:value-type="float" office:value="2246644.58" table:style-name="ce15">
            <text:p>2246644,5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4:030075:5334</text:p>
          </table:table-cell>
          <table:covered-table-cell/>
          <table:table-cell office:value-type="float" office:value="2246644.58" table:style-name="ce15">
            <text:p>2246644,5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4:030075:5335</text:p>
          </table:table-cell>
          <table:covered-table-cell/>
          <table:table-cell office:value-type="float" office:value="1798521.6" table:style-name="ce15">
            <text:p>1798521,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4:030075:5336</text:p>
          </table:table-cell>
          <table:covered-table-cell/>
          <table:table-cell office:value-type="float" office:value="1821003.12" table:style-name="ce15">
            <text:p>1821003,1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4:030075:5337</text:p>
          </table:table-cell>
          <table:covered-table-cell/>
          <table:table-cell office:value-type="float" office:value="1664381.52" table:style-name="ce15">
            <text:p>1664381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4:030075:5338</text:p>
          </table:table-cell>
          <table:covered-table-cell/>
          <table:table-cell office:value-type="float" office:value="1820110.23" table:style-name="ce15">
            <text:p>1820110,2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4:030075:5339</text:p>
          </table:table-cell>
          <table:covered-table-cell/>
          <table:table-cell office:value-type="float" office:value="703468.76" table:style-name="ce15">
            <text:p>703468,7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4:030075:5340</text:p>
          </table:table-cell>
          <table:covered-table-cell/>
          <table:table-cell office:value-type="float" office:value="497650.39" table:style-name="ce15">
            <text:p>497650,3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4:030075:5341</text:p>
          </table:table-cell>
          <table:covered-table-cell/>
          <table:table-cell office:value-type="float" office:value="489970.6" table:style-name="ce15">
            <text:p>489970,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4:030075:5342</text:p>
          </table:table-cell>
          <table:covered-table-cell/>
          <table:table-cell office:value-type="float" office:value="811753.8" table:style-name="ce15">
            <text:p>811753,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4:030075:5343</text:p>
          </table:table-cell>
          <table:covered-table-cell/>
          <table:table-cell office:value-type="float" office:value="1838988.34" table:style-name="ce15">
            <text:p>1838988,3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4:030075:5344</text:p>
          </table:table-cell>
          <table:covered-table-cell/>
          <table:table-cell office:value-type="float" office:value="183546.98" table:style-name="ce15">
            <text:p>183546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4:030075:5345</text:p>
          </table:table-cell>
          <table:covered-table-cell/>
          <table:table-cell office:value-type="float" office:value="29318.58" table:style-name="ce15">
            <text:p>29318,5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4:030075:5346</text:p>
          </table:table-cell>
          <table:covered-table-cell/>
          <table:table-cell office:value-type="float" office:value="29318.58" table:style-name="ce15">
            <text:p>29318,5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4:030075:5347</text:p>
          </table:table-cell>
          <table:covered-table-cell/>
          <table:table-cell office:value-type="float" office:value="29318.58" table:style-name="ce15">
            <text:p>29318,5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4:030075:5348</text:p>
          </table:table-cell>
          <table:covered-table-cell/>
          <table:table-cell office:value-type="float" office:value="22984.92" table:style-name="ce15">
            <text:p>22984,9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4:030075:5349</text:p>
          </table:table-cell>
          <table:covered-table-cell/>
          <table:table-cell office:value-type="float" office:value="14365.58" table:style-name="ce15">
            <text:p>14365,5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4:030075:5350</text:p>
          </table:table-cell>
          <table:covered-table-cell/>
          <table:table-cell office:value-type="float" office:value="8300.11" table:style-name="ce15">
            <text:p>8300,1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4:030075:5351</text:p>
          </table:table-cell>
          <table:covered-table-cell/>
          <table:table-cell office:value-type="float" office:value="160894.44" table:style-name="ce15">
            <text:p>160894,4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4:030075:5352</text:p>
          </table:table-cell>
          <table:covered-table-cell/>
          <table:table-cell office:value-type="float" office:value="144294.22" table:style-name="ce15">
            <text:p>144294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4:030075:5353</text:p>
          </table:table-cell>
          <table:covered-table-cell/>
          <table:table-cell office:value-type="float" office:value="144294.22" table:style-name="ce15">
            <text:p>144294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4:030075:5354</text:p>
          </table:table-cell>
          <table:covered-table-cell/>
          <table:table-cell office:value-type="float" office:value="1683082.44" table:style-name="ce15">
            <text:p>1683082,4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4:030075:5355</text:p>
          </table:table-cell>
          <table:covered-table-cell/>
          <table:table-cell office:value-type="float" office:value="144294.22" table:style-name="ce15">
            <text:p>144294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4:030075:5356</text:p>
          </table:table-cell>
          <table:covered-table-cell/>
          <table:table-cell office:value-type="float" office:value="144294.22" table:style-name="ce15">
            <text:p>144294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4:030075:5357</text:p>
          </table:table-cell>
          <table:covered-table-cell/>
          <table:table-cell office:value-type="float" office:value="144294.22" table:style-name="ce15">
            <text:p>144294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4:030075:5358</text:p>
          </table:table-cell>
          <table:covered-table-cell/>
          <table:table-cell office:value-type="float" office:value="126736.3" table:style-name="ce15">
            <text:p>126736,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4:030075:5359</text:p>
          </table:table-cell>
          <table:covered-table-cell/>
          <table:table-cell office:value-type="float" office:value="144294.22" table:style-name="ce15">
            <text:p>144294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4:030075:5360</text:p>
          </table:table-cell>
          <table:covered-table-cell/>
          <table:table-cell office:value-type="float" office:value="133440.23000000001" table:style-name="ce15">
            <text:p>133440,2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4:030075:5361</text:p>
          </table:table-cell>
          <table:covered-table-cell/>
          <table:table-cell office:value-type="float" office:value="144294.22" table:style-name="ce15">
            <text:p>144294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4:030075:5362</text:p>
          </table:table-cell>
          <table:covered-table-cell/>
          <table:table-cell office:value-type="float" office:value="144294.22" table:style-name="ce15">
            <text:p>144294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4:030075:5363</text:p>
          </table:table-cell>
          <table:covered-table-cell/>
          <table:table-cell office:value-type="float" office:value="144294.22" table:style-name="ce15">
            <text:p>144294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4:030075:5364</text:p>
          </table:table-cell>
          <table:covered-table-cell/>
          <table:table-cell office:value-type="float" office:value="144294.22" table:style-name="ce15">
            <text:p>144294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4:030075:5365</text:p>
          </table:table-cell>
          <table:covered-table-cell/>
          <table:table-cell office:value-type="float" office:value="1673731.98" table:style-name="ce15">
            <text:p>1673731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4:030075:5366</text:p>
          </table:table-cell>
          <table:covered-table-cell/>
          <table:table-cell office:value-type="float" office:value="133440.23000000001" table:style-name="ce15">
            <text:p>133440,2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4:030075:5367</text:p>
          </table:table-cell>
          <table:covered-table-cell/>
          <table:table-cell office:value-type="float" office:value="133440.23000000001" table:style-name="ce15">
            <text:p>133440,2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4:030075:5368</text:p>
          </table:table-cell>
          <table:covered-table-cell/>
          <table:table-cell office:value-type="float" office:value="125778.59" table:style-name="ce15">
            <text:p>125778,5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4:030075:5369</text:p>
          </table:table-cell>
          <table:covered-table-cell/>
          <table:table-cell office:value-type="float" office:value="125778.59" table:style-name="ce15">
            <text:p>125778,5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4:030075:5370</text:p>
          </table:table-cell>
          <table:covered-table-cell/>
          <table:table-cell office:value-type="float" office:value="144294.22" table:style-name="ce15">
            <text:p>144294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4:030075:5371</text:p>
          </table:table-cell>
          <table:covered-table-cell/>
          <table:table-cell office:value-type="float" office:value="144294.22" table:style-name="ce15">
            <text:p>144294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4:030075:5372</text:p>
          </table:table-cell>
          <table:covered-table-cell/>
          <table:table-cell office:value-type="float" office:value="144294.22" table:style-name="ce15">
            <text:p>144294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4:030075:5373</text:p>
          </table:table-cell>
          <table:covered-table-cell/>
          <table:table-cell office:value-type="float" office:value="886834.83" table:style-name="ce15">
            <text:p>886834,8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4:030075:5374</text:p>
          </table:table-cell>
          <table:covered-table-cell/>
          <table:table-cell office:value-type="float" office:value="135074.87" table:style-name="ce15">
            <text:p>135074,8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4:030075:5375</text:p>
          </table:table-cell>
          <table:covered-table-cell/>
          <table:table-cell office:value-type="float" office:value="1047877.32" table:style-name="ce15">
            <text:p>1047877,3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4:030075:5376</text:p>
          </table:table-cell>
          <table:covered-table-cell/>
          <table:table-cell office:value-type="float" office:value="1812010.51" table:style-name="ce15">
            <text:p>1812010,5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4:030075:5377</text:p>
          </table:table-cell>
          <table:covered-table-cell/>
          <table:table-cell office:value-type="float" office:value="89788.14" table:style-name="ce15">
            <text:p>89788,1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4:030075:5378</text:p>
          </table:table-cell>
          <table:covered-table-cell/>
          <table:table-cell office:value-type="float" office:value="85076.23" table:style-name="ce15">
            <text:p>85076,2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4:030075:5379</text:p>
          </table:table-cell>
          <table:covered-table-cell/>
          <table:table-cell office:value-type="float" office:value="1683082.44" table:style-name="ce15">
            <text:p>1683082,4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4:030075:5380</text:p>
          </table:table-cell>
          <table:covered-table-cell/>
          <table:table-cell office:value-type="float" office:value="1794025.3" table:style-name="ce15">
            <text:p>1794025,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4:030075:5381</text:p>
          </table:table-cell>
          <table:covered-table-cell/>
          <table:table-cell office:value-type="float" office:value="2250782.0499999998" table:style-name="ce15">
            <text:p>2250782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4:030075:5382</text:p>
          </table:table-cell>
          <table:covered-table-cell/>
          <table:table-cell office:value-type="float" office:value="2250782.0499999998" table:style-name="ce15">
            <text:p>2250782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4:030075:5383</text:p>
          </table:table-cell>
          <table:covered-table-cell/>
          <table:table-cell office:value-type="float" office:value="1807514.21" table:style-name="ce15">
            <text:p>1807514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4:030075:5384</text:p>
          </table:table-cell>
          <table:covered-table-cell/>
          <table:table-cell office:value-type="float" office:value="1829995.73" table:style-name="ce15">
            <text:p>1829995,7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4:030075:5385</text:p>
          </table:table-cell>
          <table:covered-table-cell/>
          <table:table-cell office:value-type="float" office:value="1673731.98" table:style-name="ce15">
            <text:p>1673731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4:030075:5386</text:p>
          </table:table-cell>
          <table:covered-table-cell/>
          <table:table-cell office:value-type="float" office:value="1678407.21" table:style-name="ce15">
            <text:p>1678407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4:030075:5387</text:p>
          </table:table-cell>
          <table:covered-table-cell/>
          <table:table-cell office:value-type="float" office:value="1816506.82" table:style-name="ce15">
            <text:p>1816506,8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4:030075:5388</text:p>
          </table:table-cell>
          <table:covered-table-cell/>
          <table:table-cell office:value-type="float" office:value="1794025.3" table:style-name="ce15">
            <text:p>1794025,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4:030075:5389</text:p>
          </table:table-cell>
          <table:covered-table-cell/>
          <table:table-cell office:value-type="float" office:value="2254919.52" table:style-name="ce15">
            <text:p>2254919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4:030075:5390</text:p>
          </table:table-cell>
          <table:covered-table-cell/>
          <table:table-cell office:value-type="float" office:value="1821003.12" table:style-name="ce15">
            <text:p>1821003,1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4:030075:5391</text:p>
          </table:table-cell>
          <table:covered-table-cell/>
          <table:table-cell office:value-type="float" office:value="2254919.52" table:style-name="ce15">
            <text:p>2254919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4:030075:5392</text:p>
          </table:table-cell>
          <table:covered-table-cell/>
          <table:table-cell office:value-type="float" office:value="1812010.51" table:style-name="ce15">
            <text:p>1812010,5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4:030075:5393</text:p>
          </table:table-cell>
          <table:covered-table-cell/>
          <table:table-cell office:value-type="float" office:value="1834492.03" table:style-name="ce15">
            <text:p>1834492,0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4:030075:5394</text:p>
          </table:table-cell>
          <table:covered-table-cell/>
          <table:table-cell office:value-type="float" office:value="1678407.21" table:style-name="ce15">
            <text:p>1678407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4:030075:5395</text:p>
          </table:table-cell>
          <table:covered-table-cell/>
          <table:table-cell office:value-type="float" office:value="1678407.21" table:style-name="ce15">
            <text:p>1678407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4:030075:5396</text:p>
          </table:table-cell>
          <table:covered-table-cell/>
          <table:table-cell office:value-type="float" office:value="1816506.82" table:style-name="ce15">
            <text:p>1816506,8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4:030075:5397</text:p>
          </table:table-cell>
          <table:covered-table-cell/>
          <table:table-cell office:value-type="float" office:value="1794025.3" table:style-name="ce15">
            <text:p>1794025,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4:030075:5398</text:p>
          </table:table-cell>
          <table:covered-table-cell/>
          <table:table-cell office:value-type="float" office:value="2254919.52" table:style-name="ce15">
            <text:p>2254919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4:030075:5399</text:p>
          </table:table-cell>
          <table:covered-table-cell/>
          <table:table-cell office:value-type="float" office:value="2254919.52" table:style-name="ce15">
            <text:p>2254919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4:030075:5400</text:p>
          </table:table-cell>
          <table:covered-table-cell/>
          <table:table-cell office:value-type="float" office:value="1812010.51" table:style-name="ce15">
            <text:p>1812010,5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4:030075:5401</text:p>
          </table:table-cell>
          <table:covered-table-cell/>
          <table:table-cell office:value-type="float" office:value="1803017.9" table:style-name="ce15">
            <text:p>1803017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4:030075:5402</text:p>
          </table:table-cell>
          <table:covered-table-cell/>
          <table:table-cell office:value-type="float" office:value="1834492.03" table:style-name="ce15">
            <text:p>1834492,0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4:030075:5403</text:p>
          </table:table-cell>
          <table:covered-table-cell/>
          <table:table-cell office:value-type="float" office:value="1678407.21" table:style-name="ce15">
            <text:p>1678407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4:030075:5404</text:p>
          </table:table-cell>
          <table:covered-table-cell/>
          <table:table-cell office:value-type="float" office:value="1678407.21" table:style-name="ce15">
            <text:p>1678407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4:030075:5405</text:p>
          </table:table-cell>
          <table:covered-table-cell/>
          <table:table-cell office:value-type="float" office:value="1816506.82" table:style-name="ce15">
            <text:p>1816506,8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4:030075:5406</text:p>
          </table:table-cell>
          <table:covered-table-cell/>
          <table:table-cell office:value-type="float" office:value="1794025.3" table:style-name="ce15">
            <text:p>1794025,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4:030075:5407</text:p>
          </table:table-cell>
          <table:covered-table-cell/>
          <table:table-cell office:value-type="float" office:value="2254919.52" table:style-name="ce15">
            <text:p>2254919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4:030075:5408</text:p>
          </table:table-cell>
          <table:covered-table-cell/>
          <table:table-cell office:value-type="float" office:value="2254919.52" table:style-name="ce15">
            <text:p>2254919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4:030075:5409</text:p>
          </table:table-cell>
          <table:covered-table-cell/>
          <table:table-cell office:value-type="float" office:value="1812010.51" table:style-name="ce15">
            <text:p>1812010,5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4:030075:5410</text:p>
          </table:table-cell>
          <table:covered-table-cell/>
          <table:table-cell office:value-type="float" office:value="1834492.03" table:style-name="ce15">
            <text:p>1834492,0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4:030075:5411</text:p>
          </table:table-cell>
          <table:covered-table-cell/>
          <table:table-cell office:value-type="float" office:value="1678407.21" table:style-name="ce15">
            <text:p>1678407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4:030075:5412</text:p>
          </table:table-cell>
          <table:covered-table-cell/>
          <table:table-cell office:value-type="float" office:value="2259056.98" table:style-name="ce15">
            <text:p>2259056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4:030075:5413</text:p>
          </table:table-cell>
          <table:covered-table-cell/>
          <table:table-cell office:value-type="float" office:value="1678407.21" table:style-name="ce15">
            <text:p>1678407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4:030075:5414</text:p>
          </table:table-cell>
          <table:covered-table-cell/>
          <table:table-cell office:value-type="float" office:value="3263796.63" table:style-name="ce15">
            <text:p>3263796,6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4:030075:5415</text:p>
          </table:table-cell>
          <table:covered-table-cell/>
          <table:table-cell office:value-type="float" office:value="2254919.52" table:style-name="ce15">
            <text:p>2254919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4:030075:5416</text:p>
          </table:table-cell>
          <table:covered-table-cell/>
          <table:table-cell office:value-type="float" office:value="2254919.52" table:style-name="ce15">
            <text:p>2254919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4:030075:5417</text:p>
          </table:table-cell>
          <table:covered-table-cell/>
          <table:table-cell office:value-type="float" office:value="1812010.51" table:style-name="ce15">
            <text:p>1812010,5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4:030075:5418</text:p>
          </table:table-cell>
          <table:covered-table-cell/>
          <table:table-cell office:value-type="float" office:value="1834492.03" table:style-name="ce15">
            <text:p>1834492,0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4:030075:5419</text:p>
          </table:table-cell>
          <table:covered-table-cell/>
          <table:table-cell office:value-type="float" office:value="1678407.21" table:style-name="ce15">
            <text:p>1678407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4:030075:5420</text:p>
          </table:table-cell>
          <table:covered-table-cell/>
          <table:table-cell office:value-type="float" office:value="1678407.21" table:style-name="ce15">
            <text:p>1678407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4:030075:5421</text:p>
          </table:table-cell>
          <table:covered-table-cell/>
          <table:table-cell office:value-type="float" office:value="1816506.82" table:style-name="ce15">
            <text:p>1816506,8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4:030075:5422</text:p>
          </table:table-cell>
          <table:covered-table-cell/>
          <table:table-cell office:value-type="float" office:value="1794025.3" table:style-name="ce15">
            <text:p>1794025,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4:030075:5423</text:p>
          </table:table-cell>
          <table:covered-table-cell/>
          <table:table-cell office:value-type="float" office:value="2259056.98" table:style-name="ce15">
            <text:p>2259056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4:030075:5424</text:p>
          </table:table-cell>
          <table:covered-table-cell/>
          <table:table-cell office:value-type="float" office:value="2254919.52" table:style-name="ce15">
            <text:p>2254919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4:030075:5425</text:p>
          </table:table-cell>
          <table:covered-table-cell/>
          <table:table-cell office:value-type="float" office:value="2254919.52" table:style-name="ce15">
            <text:p>2254919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4:030075:5426</text:p>
          </table:table-cell>
          <table:covered-table-cell/>
          <table:table-cell office:value-type="float" office:value="1812010.51" table:style-name="ce15">
            <text:p>1812010,5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4:030075:5427</text:p>
          </table:table-cell>
          <table:covered-table-cell/>
          <table:table-cell office:value-type="float" office:value="1834492.03" table:style-name="ce15">
            <text:p>1834492,0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4:030075:5428</text:p>
          </table:table-cell>
          <table:covered-table-cell/>
          <table:table-cell office:value-type="float" office:value="1678407.21" table:style-name="ce15">
            <text:p>1678407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4:030075:5429</text:p>
          </table:table-cell>
          <table:covered-table-cell/>
          <table:table-cell office:value-type="float" office:value="1673731.98" table:style-name="ce15">
            <text:p>1673731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4:030075:5430</text:p>
          </table:table-cell>
          <table:covered-table-cell/>
          <table:table-cell office:value-type="float" office:value="3188070.49" table:style-name="ce15">
            <text:p>3188070,4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4:030075:5431</text:p>
          </table:table-cell>
          <table:covered-table-cell/>
          <table:table-cell office:value-type="float" office:value="2250782.0499999998" table:style-name="ce15">
            <text:p>2250782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4:030075:5432</text:p>
          </table:table-cell>
          <table:covered-table-cell/>
          <table:table-cell office:value-type="float" office:value="2250782.0499999998" table:style-name="ce15">
            <text:p>2250782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4:030075:5433</text:p>
          </table:table-cell>
          <table:covered-table-cell/>
          <table:table-cell office:value-type="float" office:value="1803017.9" table:style-name="ce15">
            <text:p>1803017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4:030075:5434</text:p>
          </table:table-cell>
          <table:covered-table-cell/>
          <table:table-cell office:value-type="float" office:value="1816506.82" table:style-name="ce15">
            <text:p>1816506,8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4:030075:5435</text:p>
          </table:table-cell>
          <table:covered-table-cell/>
          <table:table-cell office:value-type="float" office:value="1825499.42" table:style-name="ce15">
            <text:p>1825499,4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4:030075:5436</text:p>
          </table:table-cell>
          <table:covered-table-cell/>
          <table:table-cell office:value-type="float" office:value="1673731.98" table:style-name="ce15">
            <text:p>1673731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4:030075:5437</text:p>
          </table:table-cell>
          <table:covered-table-cell/>
          <table:table-cell office:value-type="float" office:value="1673731.98" table:style-name="ce15">
            <text:p>1673731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4:030075:5438</text:p>
          </table:table-cell>
          <table:covered-table-cell/>
          <table:table-cell office:value-type="float" office:value="1807514.21" table:style-name="ce15">
            <text:p>1807514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4:030075:5439</text:p>
          </table:table-cell>
          <table:covered-table-cell/>
          <table:table-cell office:value-type="float" office:value="1789528.99" table:style-name="ce15">
            <text:p>1789528,9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4:030075:5440</text:p>
          </table:table-cell>
          <table:covered-table-cell/>
          <table:table-cell office:value-type="float" office:value="2250782.0499999998" table:style-name="ce15">
            <text:p>2250782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4:030075:5441</text:p>
          </table:table-cell>
          <table:covered-table-cell/>
          <table:table-cell office:value-type="float" office:value="2250782.0499999998" table:style-name="ce15">
            <text:p>2250782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4:030075:5442</text:p>
          </table:table-cell>
          <table:covered-table-cell/>
          <table:table-cell office:value-type="float" office:value="1803017.9" table:style-name="ce15">
            <text:p>1803017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4:030075:5443</text:p>
          </table:table-cell>
          <table:covered-table-cell/>
          <table:table-cell office:value-type="float" office:value="1825499.42" table:style-name="ce15">
            <text:p>1825499,4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4:030075:5444</text:p>
          </table:table-cell>
          <table:covered-table-cell/>
          <table:table-cell office:value-type="float" office:value="1673731.98" table:style-name="ce15">
            <text:p>1673731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4:030075:5445</text:p>
          </table:table-cell>
          <table:covered-table-cell/>
          <table:table-cell office:value-type="float" office:value="1838988.34" table:style-name="ce15">
            <text:p>1838988,3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4:030075:5446</text:p>
          </table:table-cell>
          <table:covered-table-cell/>
          <table:table-cell office:value-type="float" office:value="1673731.98" table:style-name="ce15">
            <text:p>1673731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4:030075:5447</text:p>
          </table:table-cell>
          <table:covered-table-cell/>
          <table:table-cell office:value-type="float" office:value="1807514.21" table:style-name="ce15">
            <text:p>1807514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4:030075:5448</text:p>
          </table:table-cell>
          <table:covered-table-cell/>
          <table:table-cell office:value-type="float" office:value="1789528.99" table:style-name="ce15">
            <text:p>1789528,9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4:030075:5449</text:p>
          </table:table-cell>
          <table:covered-table-cell/>
          <table:table-cell office:value-type="float" office:value="2250782.0499999998" table:style-name="ce15">
            <text:p>2250782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4:030075:5450</text:p>
          </table:table-cell>
          <table:covered-table-cell/>
          <table:table-cell office:value-type="float" office:value="2250782.0499999998" table:style-name="ce15">
            <text:p>2250782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4:030075:5451</text:p>
          </table:table-cell>
          <table:covered-table-cell/>
          <table:table-cell office:value-type="float" office:value="1803017.9" table:style-name="ce15">
            <text:p>1803017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4:030075:5452</text:p>
          </table:table-cell>
          <table:covered-table-cell/>
          <table:table-cell office:value-type="float" office:value="1825499.42" table:style-name="ce15">
            <text:p>1825499,4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4:030075:5453</text:p>
          </table:table-cell>
          <table:covered-table-cell/>
          <table:table-cell office:value-type="float" office:value="1673731.98" table:style-name="ce15">
            <text:p>1673731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4:030075:5454</text:p>
          </table:table-cell>
          <table:covered-table-cell/>
          <table:table-cell office:value-type="float" office:value="1673731.98" table:style-name="ce15">
            <text:p>1673731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4:030075:5455</text:p>
          </table:table-cell>
          <table:covered-table-cell/>
          <table:table-cell office:value-type="float" office:value="1807514.21" table:style-name="ce15">
            <text:p>1807514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4:030075:5456</text:p>
          </table:table-cell>
          <table:covered-table-cell/>
          <table:table-cell office:value-type="float" office:value="1683082.44" table:style-name="ce15">
            <text:p>1683082,4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4:030075:5457</text:p>
          </table:table-cell>
          <table:covered-table-cell/>
          <table:table-cell office:value-type="float" office:value="1789528.99" table:style-name="ce15">
            <text:p>1789528,9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4:030075:5458</text:p>
          </table:table-cell>
          <table:covered-table-cell/>
          <table:table-cell office:value-type="float" office:value="2250782.0499999998" table:style-name="ce15">
            <text:p>2250782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4:030075:5459</text:p>
          </table:table-cell>
          <table:covered-table-cell/>
          <table:table-cell office:value-type="float" office:value="2250782.0499999998" table:style-name="ce15">
            <text:p>2250782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4:030075:5460</text:p>
          </table:table-cell>
          <table:covered-table-cell/>
          <table:table-cell office:value-type="float" office:value="1803017.9" table:style-name="ce15">
            <text:p>1803017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4:030075:5461</text:p>
          </table:table-cell>
          <table:covered-table-cell/>
          <table:table-cell office:value-type="float" office:value="1825499.42" table:style-name="ce15">
            <text:p>1825499,4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4:030075:5462</text:p>
          </table:table-cell>
          <table:covered-table-cell/>
          <table:table-cell office:value-type="float" office:value="1673731.98" table:style-name="ce15">
            <text:p>1673731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4:030075:5463</text:p>
          </table:table-cell>
          <table:covered-table-cell/>
          <table:table-cell office:value-type="float" office:value="1673731.98" table:style-name="ce15">
            <text:p>1673731,9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4:030075:5464</text:p>
          </table:table-cell>
          <table:covered-table-cell/>
          <table:table-cell office:value-type="float" office:value="1807514.21" table:style-name="ce15">
            <text:p>1807514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4:030075:5465</text:p>
          </table:table-cell>
          <table:covered-table-cell/>
          <table:table-cell office:value-type="float" office:value="1789528.99" table:style-name="ce15">
            <text:p>1789528,9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4:030075:5466</text:p>
          </table:table-cell>
          <table:covered-table-cell/>
          <table:table-cell office:value-type="float" office:value="2250782.0499999998" table:style-name="ce15">
            <text:p>2250782,0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4:030080:172</text:p>
          </table:table-cell>
          <table:covered-table-cell/>
          <table:table-cell office:value-type="float" office:value="3794179.25" table:style-name="ce15">
            <text:p>3794179,2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4:030112:1033</text:p>
          </table:table-cell>
          <table:covered-table-cell/>
          <table:table-cell office:value-type="float" office:value="2550786.5299999998" table:style-name="ce15">
            <text:p>2550786,5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4:030112:1034</text:p>
          </table:table-cell>
          <table:covered-table-cell/>
          <table:table-cell office:value-type="float" office:value="1862499.52" table:style-name="ce15">
            <text:p>1862499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4:030113:693</text:p>
          </table:table-cell>
          <table:covered-table-cell/>
          <table:table-cell office:value-type="float" office:value="7829422.9299999997" table:style-name="ce15">
            <text:p>7829422,9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4:030124:763</text:p>
          </table:table-cell>
          <table:covered-table-cell/>
          <table:table-cell office:value-type="float" office:value="3613906.4" table:style-name="ce15">
            <text:p>3613906,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4:040012:931</text:p>
          </table:table-cell>
          <table:covered-table-cell/>
          <table:table-cell office:value-type="float" office:value="2086028.22" table:style-name="ce15">
            <text:p>2086028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4:040022:3412</text:p>
          </table:table-cell>
          <table:covered-table-cell/>
          <table:table-cell office:value-type="float" office:value="3293404.04" table:style-name="ce15">
            <text:p>3293404,0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4:040036:1021</text:p>
          </table:table-cell>
          <table:covered-table-cell/>
          <table:table-cell office:value-type="float" office:value="149836.95000000001" table:style-name="ce15">
            <text:p>149836,9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4:040039:5281</text:p>
          </table:table-cell>
          <table:covered-table-cell/>
          <table:table-cell office:value-type="float" office:value="3024748.32" table:style-name="ce15">
            <text:p>3024748,3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34:040041:1037</text:p>
          </table:table-cell>
          <table:covered-table-cell/>
          <table:table-cell office:value-type="float" office:value="905872.5" table:style-name="ce15">
            <text:p>905872,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34:040041:212</text:p>
          </table:table-cell>
          <table:covered-table-cell/>
          <table:table-cell office:value-type="float" office:value="355013566.12" table:style-name="ce15">
            <text:p>355013566,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34:040041:593</text:p>
          </table:table-cell>
          <table:covered-table-cell/>
          <table:table-cell office:value-type="float" office:value="1732261.62" table:style-name="ce15">
            <text:p>1732261,6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34:040041:910</text:p>
          </table:table-cell>
          <table:covered-table-cell/>
          <table:table-cell office:value-type="float" office:value="1728309.38" table:style-name="ce15">
            <text:p>1728309,3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34:060029:1320</text:p>
          </table:table-cell>
          <table:covered-table-cell/>
          <table:table-cell office:value-type="float" office:value="2126913.08" table:style-name="ce15">
            <text:p>2126913,0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34:060051:2258</text:p>
          </table:table-cell>
          <table:covered-table-cell/>
          <table:table-cell office:value-type="float" office:value="918734.06" table:style-name="ce15">
            <text:p>918734,0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34:060051:2259</text:p>
          </table:table-cell>
          <table:covered-table-cell/>
          <table:table-cell office:value-type="float" office:value="1690834.57" table:style-name="ce15">
            <text:p>1690834,5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34:060053:1275</text:p>
          </table:table-cell>
          <table:covered-table-cell/>
          <table:table-cell office:value-type="float" office:value="1865393.55" table:style-name="ce15">
            <text:p>1865393,5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34:070016:1617</text:p>
          </table:table-cell>
          <table:covered-table-cell/>
          <table:table-cell office:value-type="float" office:value="1520753.72" table:style-name="ce15">
            <text:p>1520753,7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34:070037:720</text:p>
          </table:table-cell>
          <table:covered-table-cell/>
          <table:table-cell office:value-type="float" office:value="340436.7" table:style-name="ce15">
            <text:p>340436,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34:080046:364</text:p>
          </table:table-cell>
          <table:covered-table-cell/>
          <table:table-cell office:value-type="float" office:value="1062943.6399999999" table:style-name="ce15">
            <text:p>1062943,6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34:080098:1013</text:p>
          </table:table-cell>
          <table:covered-table-cell/>
          <table:table-cell office:value-type="float" office:value="113819.53" table:style-name="ce15">
            <text:p>113819,5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34:080120:169</text:p>
          </table:table-cell>
          <table:covered-table-cell/>
          <table:table-cell office:value-type="float" office:value="3252248.69" table:style-name="ce15">
            <text:p>3252248,6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35:020106:6238</text:p>
          </table:table-cell>
          <table:covered-table-cell/>
          <table:table-cell office:value-type="float" office:value="294100.21999999997" table:style-name="ce15">
            <text:p>294100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35:020106:6239</text:p>
          </table:table-cell>
          <table:covered-table-cell/>
          <table:table-cell office:value-type="float" office:value="888906.47" table:style-name="ce15">
            <text:p>888906,4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35:020201:3103</text:p>
          </table:table-cell>
          <table:covered-table-cell/>
          <table:table-cell office:value-type="float" office:value="241015.56" table:style-name="ce15">
            <text:p>241015,5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35:020206:893</text:p>
          </table:table-cell>
          <table:covered-table-cell/>
          <table:table-cell office:value-type="float" office:value="1808937.65" table:style-name="ce15">
            <text:p>1808937,6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35:020206:894</text:p>
          </table:table-cell>
          <table:covered-table-cell/>
          <table:table-cell office:value-type="float" office:value="112339.23" table:style-name="ce15">
            <text:p>112339,2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35:030104:4641</text:p>
          </table:table-cell>
          <table:covered-table-cell/>
          <table:table-cell office:value-type="float" office:value="211312.61" table:style-name="ce15">
            <text:p>211312,6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35:030110:7781</text:p>
          </table:table-cell>
          <table:covered-table-cell/>
          <table:table-cell office:value-type="float" office:value="529561.54" table:style-name="ce15">
            <text:p>529561,5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35:030112:5708</text:p>
          </table:table-cell>
          <table:covered-table-cell/>
          <table:table-cell office:value-type="float" office:value="1572698.55" table:style-name="ce15">
            <text:p>1572698,5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35:030118:1301</text:p>
          </table:table-cell>
          <table:covered-table-cell/>
          <table:table-cell office:value-type="float" office:value="290622.28999999998" table:style-name="ce15">
            <text:p>290622,2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35:030118:1302</text:p>
          </table:table-cell>
          <table:covered-table-cell/>
          <table:table-cell office:value-type="float" office:value="416391.75" table:style-name="ce15">
            <text:p>416391,7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35:030118:1303</text:p>
          </table:table-cell>
          <table:covered-table-cell/>
          <table:table-cell office:value-type="float" office:value="48305.31" table:style-name="ce15">
            <text:p>48305,3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35:030123:14150</text:p>
          </table:table-cell>
          <table:covered-table-cell/>
          <table:table-cell office:value-type="float" office:value="1400402.77" table:style-name="ce15">
            <text:p>1400402,7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35:030123:8688</text:p>
          </table:table-cell>
          <table:covered-table-cell/>
          <table:table-cell office:value-type="float" office:value="1384435.8" table:style-name="ce15">
            <text:p>1384435,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35:030123:8792</text:p>
          </table:table-cell>
          <table:covered-table-cell/>
          <table:table-cell office:value-type="float" office:value="1386599.81" table:style-name="ce15">
            <text:p>1386599,8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35:030123:9997</text:p>
          </table:table-cell>
          <table:covered-table-cell/>
          <table:table-cell office:value-type="float" office:value="1806036.15" table:style-name="ce15">
            <text:p>1806036,1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35:030124:3625</text:p>
          </table:table-cell>
          <table:covered-table-cell/>
          <table:table-cell office:value-type="float" office:value="1417490.64" table:style-name="ce15">
            <text:p>1417490,6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35:030124:3634</text:p>
          </table:table-cell>
          <table:covered-table-cell/>
          <table:table-cell office:value-type="float" office:value="1417490.64" table:style-name="ce15">
            <text:p>1417490,6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35:030124:3714</text:p>
          </table:table-cell>
          <table:covered-table-cell/>
          <table:table-cell office:value-type="float" office:value="1872424.95" table:style-name="ce15">
            <text:p>1872424,9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35:030124:3730</text:p>
          </table:table-cell>
          <table:covered-table-cell/>
          <table:table-cell office:value-type="float" office:value="1882076.63" table:style-name="ce15">
            <text:p>1882076,6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35:030124:3827</text:p>
          </table:table-cell>
          <table:covered-table-cell/>
          <table:table-cell office:value-type="float" office:value="2326564.21" table:style-name="ce15">
            <text:p>2326564,2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35:030124:3839</text:p>
          </table:table-cell>
          <table:covered-table-cell/>
          <table:table-cell office:value-type="float" office:value="1411018.08" table:style-name="ce15">
            <text:p>1411018,0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35:030201:1430</text:p>
          </table:table-cell>
          <table:covered-table-cell/>
          <table:table-cell office:value-type="float" office:value="3548261.74" table:style-name="ce15">
            <text:p>3548261,7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35:030201:1468</text:p>
          </table:table-cell>
          <table:covered-table-cell/>
          <table:table-cell office:value-type="float" office:value="1259540.57" table:style-name="ce15">
            <text:p>1259540,5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35:030201:1924</text:p>
          </table:table-cell>
          <table:covered-table-cell/>
          <table:table-cell office:value-type="float" office:value="1388313.7" table:style-name="ce15">
            <text:p>1388313,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35:030201:1943</text:p>
          </table:table-cell>
          <table:covered-table-cell/>
          <table:table-cell office:value-type="float" office:value="1657477.11" table:style-name="ce15">
            <text:p>1657477,1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35:030201:1969</text:p>
          </table:table-cell>
          <table:covered-table-cell/>
          <table:table-cell office:value-type="float" office:value="1409034.8" table:style-name="ce15">
            <text:p>1409034,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35:030201:2572</text:p>
          </table:table-cell>
          <table:covered-table-cell/>
          <table:table-cell office:value-type="float" office:value="1392581.79" table:style-name="ce15">
            <text:p>1392581,7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35:030201:2581</text:p>
          </table:table-cell>
          <table:covered-table-cell/>
          <table:table-cell office:value-type="float" office:value="3210629.78" table:style-name="ce15">
            <text:p>3210629,7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35:030201:2716</text:p>
          </table:table-cell>
          <table:covered-table-cell/>
          <table:table-cell office:value-type="float" office:value="1154110.25" table:style-name="ce15">
            <text:p>1154110,2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35:030201:946</text:p>
          </table:table-cell>
          <table:covered-table-cell/>
          <table:table-cell office:value-type="float" office:value="995171.03" table:style-name="ce15">
            <text:p>995171,0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35:030201:977</text:p>
          </table:table-cell>
          <table:covered-table-cell/>
          <table:table-cell office:value-type="float" office:value="1655923.18" table:style-name="ce15">
            <text:p>1655923,1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35:030202:10783</text:p>
          </table:table-cell>
          <table:covered-table-cell/>
          <table:table-cell office:value-type="float" office:value="1415797.01" table:style-name="ce15">
            <text:p>1415797,0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2" table:number-rows-spanned="1" table:style-name="ce1">
            <text:p>34:35:030202:11221</text:p>
          </table:table-cell>
          <table:covered-table-cell/>
          <table:table-cell office:value-type="float" office:value="1723756.63" table:style-name="ce15">
            <text:p>1723756,6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2" table:number-rows-spanned="1" table:style-name="ce1">
            <text:p>34:35:030202:11279</text:p>
          </table:table-cell>
          <table:covered-table-cell/>
          <table:table-cell office:value-type="float" office:value="1895634.29" table:style-name="ce15">
            <text:p>1895634,2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2" table:number-rows-spanned="1" table:style-name="ce1">
            <text:p>34:35:030202:12587</text:p>
          </table:table-cell>
          <table:covered-table-cell/>
          <table:table-cell office:value-type="float" office:value="26520453.539999999" table:style-name="ce15">
            <text:p>26520453,5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2" table:number-rows-spanned="1" table:style-name="ce1">
            <text:p>34:35:030202:13082</text:p>
          </table:table-cell>
          <table:covered-table-cell/>
          <table:table-cell office:value-type="float" office:value="11716104.83" table:style-name="ce15">
            <text:p>11716104,8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2" table:number-rows-spanned="1" table:style-name="ce1">
            <text:p>34:35:030202:5844</text:p>
          </table:table-cell>
          <table:covered-table-cell/>
          <table:table-cell office:value-type="float" office:value="358000.15" table:style-name="ce15">
            <text:p>358000,1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2" table:number-rows-spanned="1" table:style-name="ce1">
            <text:p>34:35:030207:10201</text:p>
          </table:table-cell>
          <table:covered-table-cell/>
          <table:table-cell office:value-type="float" office:value="716162.23" table:style-name="ce15">
            <text:p>716162,2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2" table:number-rows-spanned="1" table:style-name="ce1">
            <text:p>34:35:030207:10202</text:p>
          </table:table-cell>
          <table:covered-table-cell/>
          <table:table-cell office:value-type="float" office:value="1075623.3" table:style-name="ce15">
            <text:p>1075623,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2" table:number-rows-spanned="1" table:style-name="ce1">
            <text:p>34:35:030207:10207</text:p>
          </table:table-cell>
          <table:covered-table-cell/>
          <table:table-cell office:value-type="float" office:value="1087708.95" table:style-name="ce15">
            <text:p>1087708,9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1">
            <text:p>34:35:030207:10225</text:p>
          </table:table-cell>
          <table:covered-table-cell/>
          <table:table-cell office:value-type="float" office:value="1626466.01" table:style-name="ce15">
            <text:p>1626466,0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2" table:number-rows-spanned="1" table:style-name="ce1">
            <text:p>34:35:030207:10244</text:p>
          </table:table-cell>
          <table:covered-table-cell/>
          <table:table-cell office:value-type="float" office:value="1353133.42" table:style-name="ce15">
            <text:p>1353133,4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2" table:number-rows-spanned="1" table:style-name="ce1">
            <text:p>34:35:030207:9028</text:p>
          </table:table-cell>
          <table:covered-table-cell/>
          <table:table-cell office:value-type="float" office:value="1412304.47" table:style-name="ce15">
            <text:p>1412304,4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1">
            <text:p>34:35:030210:1434</text:p>
          </table:table-cell>
          <table:covered-table-cell/>
          <table:table-cell office:value-type="float" office:value="2373019.25" table:style-name="ce15">
            <text:p>2373019,2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2" table:number-rows-spanned="1" table:style-name="ce1">
            <text:p>34:35:030214:3041</text:p>
          </table:table-cell>
          <table:covered-table-cell/>
          <table:table-cell office:value-type="float" office:value="679246.52" table:style-name="ce15">
            <text:p>679246,5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2" table:number-rows-spanned="1" table:style-name="ce1">
            <text:p>34:35:030214:5947</text:p>
          </table:table-cell>
          <table:covered-table-cell/>
          <table:table-cell office:value-type="float" office:value="2135318.31" table:style-name="ce15">
            <text:p>2135318,3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2" table:number-rows-spanned="1" table:style-name="ce1">
            <text:p>34:35:030215:15133</text:p>
          </table:table-cell>
          <table:covered-table-cell/>
          <table:table-cell office:value-type="float" office:value="2186130.54" table:style-name="ce15">
            <text:p>2186130,5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2" table:number-rows-spanned="1" table:style-name="ce1">
            <text:p>34:35:030220:793</text:p>
          </table:table-cell>
          <table:covered-table-cell/>
          <table:table-cell office:value-type="float" office:value="3378573.76" table:style-name="ce15">
            <text:p>3378573,7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2" table:number-rows-spanned="1" table:style-name="ce1">
            <text:p>34:35:030222:2824</text:p>
          </table:table-cell>
          <table:covered-table-cell/>
          <table:table-cell office:value-type="float" office:value="2818191.79" table:style-name="ce15">
            <text:p>2818191,7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2" table:number-rows-spanned="1" table:style-name="ce1">
            <text:p>34:35:030222:4326</text:p>
          </table:table-cell>
          <table:covered-table-cell/>
          <table:table-cell office:value-type="float" office:value="1804476.67" table:style-name="ce15">
            <text:p>1804476,6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2" table:number-rows-spanned="1" table:style-name="ce1">
            <text:p>34:36:000001:268</text:p>
          </table:table-cell>
          <table:covered-table-cell/>
          <table:table-cell office:value-type="float" office:value="1675690.22" table:style-name="ce15">
            <text:p>1675690,2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2" table:number-rows-spanned="1" table:style-name="ce1">
            <text:p>34:36:000002:1006</text:p>
          </table:table-cell>
          <table:covered-table-cell/>
          <table:table-cell office:value-type="float" office:value="1862402.3" table:style-name="ce15">
            <text:p>1862402,3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2" table:number-rows-spanned="1" table:style-name="ce1">
            <text:p>34:36:000002:1009</text:p>
          </table:table-cell>
          <table:covered-table-cell/>
          <table:table-cell office:value-type="float" office:value="2382242.9" table:style-name="ce15">
            <text:p>2382242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2" table:number-rows-spanned="1" table:style-name="ce1">
            <text:p>34:36:000002:1098</text:p>
          </table:table-cell>
          <table:covered-table-cell/>
          <table:table-cell office:value-type="float" office:value="497031.17" table:style-name="ce15">
            <text:p>497031,1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2" table:number-rows-spanned="1" table:style-name="ce1">
            <text:p>34:36:000002:1099</text:p>
          </table:table-cell>
          <table:covered-table-cell/>
          <table:table-cell office:value-type="float" office:value="3008912.79" table:style-name="ce15">
            <text:p>3008912,7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2" table:number-rows-spanned="1" table:style-name="ce1">
            <text:p>34:36:000002:1102</text:p>
          </table:table-cell>
          <table:covered-table-cell/>
          <table:table-cell office:value-type="float" office:value="3135170.62" table:style-name="ce15">
            <text:p>3135170,62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2" table:number-rows-spanned="1" table:style-name="ce1">
            <text:p>34:36:000002:1115</text:p>
          </table:table-cell>
          <table:covered-table-cell/>
          <table:table-cell office:value-type="float" office:value="1530932.89" table:style-name="ce15">
            <text:p>1530932,8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2" table:number-rows-spanned="1" table:style-name="ce1">
            <text:p>34:36:000002:1130</text:p>
          </table:table-cell>
          <table:covered-table-cell/>
          <table:table-cell office:value-type="float" office:value="2794558.58" table:style-name="ce15">
            <text:p>2794558,5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2" table:number-rows-spanned="1" table:style-name="ce1">
            <text:p>34:36:000002:1253</text:p>
          </table:table-cell>
          <table:covered-table-cell/>
          <table:table-cell office:value-type="float" office:value="2821316.08" table:style-name="ce15">
            <text:p>2821316,0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2" table:number-rows-spanned="1" table:style-name="ce1">
            <text:p>34:36:000006:8044</text:p>
          </table:table-cell>
          <table:covered-table-cell/>
          <table:table-cell office:value-type="float" office:value="38404.67" table:style-name="ce15">
            <text:p>38404,6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2" table:number-rows-spanned="1" table:style-name="ce1">
            <text:p>34:36:000007:4310</text:p>
          </table:table-cell>
          <table:covered-table-cell/>
          <table:table-cell office:value-type="float" office:value="704618.35" table:style-name="ce15">
            <text:p>704618,35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2" table:number-rows-spanned="1" table:style-name="ce1">
            <text:p>34:36:000015:2683</text:p>
          </table:table-cell>
          <table:covered-table-cell/>
          <table:table-cell office:value-type="float" office:value="1169355.08" table:style-name="ce15">
            <text:p>1169355,08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2" table:number-rows-spanned="1" table:style-name="ce1">
            <text:p>34:38:050310:302</text:p>
          </table:table-cell>
          <table:covered-table-cell/>
          <table:table-cell office:value-type="float" office:value="4689219.26" table:style-name="ce15">
            <text:p>4689219,2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2" table:number-rows-spanned="1" table:style-name="ce1">
            <text:p>34:39:000004:104</text:p>
          </table:table-cell>
          <table:covered-table-cell/>
          <table:table-cell office:value-type="float" office:value="566334.67000000004" table:style-name="ce15">
            <text:p>566334,67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2" table:number-rows-spanned="1" table:style-name="ce1">
            <text:p>34:39:000021:2643</text:p>
          </table:table-cell>
          <table:covered-table-cell/>
          <table:table-cell office:value-type="float" office:value="503135.71" table:style-name="ce15">
            <text:p>503135,71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2" table:number-rows-spanned="1" table:style-name="ce1">
            <text:p>34:39:000023:2379</text:p>
          </table:table-cell>
          <table:covered-table-cell/>
          <table:table-cell office:value-type="float" office:value="793328.56" table:style-name="ce15">
            <text:p>793328,56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2" table:number-rows-spanned="1" table:style-name="ce1">
            <text:p>34:39:000024:216</text:p>
          </table:table-cell>
          <table:covered-table-cell/>
          <table:table-cell office:value-type="float" office:value="283319.90000000002" table:style-name="ce15">
            <text:p>283319,9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1">
            <text:p>34:39:000040:1318</text:p>
          </table:table-cell>
          <table:covered-table-cell/>
          <table:table-cell office:value-type="float" office:value="1034709.4" table:style-name="ce16">
            <text:p>1034709,4</text:p>
          </table:table-cell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6">
            <text:p>06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8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2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9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9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31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97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43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56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8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10000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1000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10000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223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22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45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30002:9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30002:9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30002:9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70004: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20002:22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1:3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30001:8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30004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30004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4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4:34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30004:3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30004:3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30004:34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30004:3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30004:35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30004:35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30004:3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30004:3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30004:35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30004:3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30004:35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30004:35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30004:3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30004:35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30004:35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30004:35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30004:35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30004:35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30004:35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9:143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09:144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09:144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09:144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40109:144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40109:144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40109:14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40109:14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40109:14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40109:14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40109:14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40109:144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40109:144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40109:144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40109:144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40109:144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40109:144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40109:14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40109:14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40109:14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40109:144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40109:145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40109:145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40109:145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40109:145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40109:145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140109:14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140109:14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140109:145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140109:145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140109:145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140109:145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140109:145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40109:145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40109:145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09:145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09:145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09:145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09:145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9:14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09:14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09:145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09:145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40109:145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40109:145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40109:145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40109:14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140109:146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140109:146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40109:14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40112:30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40114:11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40114:13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40202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80001:23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200006:16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200006:26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200006:26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200006:26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200006:26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200006:2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200006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200006:26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200006:26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200006:26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200006:26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200006:26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200006:2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200006:2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210001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210001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210001:1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2100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210001:6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210002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210002:1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210002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210002:18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210002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210003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210003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210003:1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210003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210003:17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210003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210003:1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210003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210003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210003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210003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210003:1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2200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220003:2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220003: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220003:3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220003: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220003: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220003: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220003:7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220003: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220005:57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220005:5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220005:57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4:050003:76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4:050006:8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4:1100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5:020003:5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5:020003: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6:000000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6:000000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6:250003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2:15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8:000000:5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8:000000:53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8:110108: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8:120201:14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8:120202:48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8:120202:50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00000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20634:7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21040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30511: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30703: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30708: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30712:3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30901:4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40101:3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401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40102:3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40104: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40104:3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40104: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40104: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40105: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40105: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40106:1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40106:5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404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40401:5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404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40403: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40403:4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40403: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40403:4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40502:9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40502:9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40502:9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40502:9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502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80307: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90105: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90105: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90105:3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90201:1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100103:1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100106: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100108:2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100402: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110107:5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110111: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111304:1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120602:1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130302:3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140104:1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140104: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140104: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140402: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0:000000:33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0:000000:33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0:000000:3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0:000000:33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000000:3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0:000000:3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0:000000:33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0:000000:33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0:06000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060003:19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0:060003:19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1:000000:12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3:070002:6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3:070003:1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3:070004: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1200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130018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4:090001:11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4:090001:118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4:090002:165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5:080301:9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5:08030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6:020001:9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6:020001:9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6:0200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6:020001:9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6:020001:9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6:020001:9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6:020001:9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6:020002: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6:020002: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6:020002:2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6:020004: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6:020005:4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6:020005: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6:020005:4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6:020005:4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6:03000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6:030001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6:030001:14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6:030001:14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6:030001:18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6:030001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6:040001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6:040001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6:060004:1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6:060004: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6:060004: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6:060005:3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6:060005: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6:0700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6:0700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6:070002:4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6:070002:6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6:080001: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6:080001:3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6:080001: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6:080001: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6:080001: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6:080005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6:080005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6:080005:4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6:090001:28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6:090001:28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6:090001:28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6:100001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6:100001:17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6:100001:1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6:100001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6:100005:2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6:100008:9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6:110001:2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6:110001:2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6:110001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6:110005: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6:110006:5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6:110006: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6:120001:11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6:12000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6:120001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6:120001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6:120001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6:120001:17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6:120001:2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6:120001:20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6:120001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6:1200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6:120001:8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6:120002:2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6:1200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6:120002:2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6:120002:3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6:120002:3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6:120002:3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6:120002: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6:120002:3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6:120002:3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6:120002:3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6:120002: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6:120002:3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6:120002:3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6:120002: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6:120002:4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6:120002:6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6:120002:6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6:120003: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6:120003:3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6:120004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6:120004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6:120004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6:120006:4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6:13000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6:130001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6:130001:11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6:130001:12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6:130001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6:130001:1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6:130001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6:130001:12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6:130001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6:13000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6:13000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6:13000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6:130001:12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6:130001:8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6:170005:1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7:000000:6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7:000000:6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7:000000:6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7:000000:6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7:000000:6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7:000000: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7:000000: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7:000000: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7:0300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7:0300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7:03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7:03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7:0400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7:0400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7:0400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7:0400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7:0400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7:0400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7:040001: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7:0400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7:040001:4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7:0400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7:040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7:040001:4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7:0400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7:040001:5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7:04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7:04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7:050001:4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7:050001:4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7:0500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7:0500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7:0500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7:050002: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7:050002:1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7:060001:4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7:0600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7:0600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7:0600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7:0600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7:0600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7:060001:5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7:06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7:0600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7:06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7:06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7:06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7:06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7:060004: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7:060004:1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7:060005: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7:070001:25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7:070001:26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7:070001:2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7:070001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7:070001:2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7:070001:28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7:070001:28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7:070001:28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7:070001:29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7:070001:29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7:070001:30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7:070001:31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7:070001:3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7:070001:3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7:070001:3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7:070001:33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7:070001:34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7:070001:34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7:070001:3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7:070001:3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7:070001:39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7:070001:39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7:070001:43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7:070001:4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7:070001:4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7:070001:46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7:070001:4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7:070001:47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7:070001:4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7:070001:47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7:070001:48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7:070001:48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7:070001:48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7:070001:48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7:070001:4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7:070001:49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7:070001:49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7:070001:49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7:070001:49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7:070001:49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7:070001:49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7:070001:51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7:070001:54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7:070001:60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7:080001:3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7:0800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7:080004:1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7:080004: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7:080004: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7:080004:1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7:080004:1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7:130004: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7:130004:1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8:100014: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0:040005:4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1:000000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2:060147:3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2:060148:6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2:070001: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2:09000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2:140001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3:000000:77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3:190011: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3:190018:5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3:190026:5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3:190050: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3:200001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3:200001:32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3:200001:32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3:200001:33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3:200001:37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6:060601:2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6:061201:2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6:090201:95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6:100101:31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7:160101:29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7:160102:3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7:160103:6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8:000000:4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8:000000:49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8:040003:25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8:040003:2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8:040005:6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8:040005: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8:040005:6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8:040005: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8:040005: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8:040005: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8:040005: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8:040005: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8:040005: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8:040005:7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8:040005: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8:040005: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8:040005: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8:040005:7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8:040005: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8:040005: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8:050001: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8:050002: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8:070002:32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8:070002:3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8:070002:33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8:070002:3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8:070002:33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8:070002:3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8:070007:42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8:080001:2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8:080004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8:080004:20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8:100005: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8:100009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8:100028:65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8:120013:7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8:140001:15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8:140004: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8:150001:9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0:150001:58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0:150002:1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0:160005:45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1:150005:4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3:120001:1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00000:170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00000:210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00000:212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00000:216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00000:217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00000:219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00000:219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00000:3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00000:41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00000:430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00000:500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00000:55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00000:55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00000:55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00000:55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00000:554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00000:554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00000:55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00000:554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00000:55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00000:556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00000:556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00000:556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00000:556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00000:556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00000:556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00000:557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00000:557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00000:55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00000:55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00000:55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00000:55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00000:55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00000:55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00000:55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00000:55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00000:55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00000:55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00000:557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00000:557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00000:557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00000:557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00000:557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00000:557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00000:557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00000:557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00000:557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00000:557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00000:55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00000:55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00000:55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00000:557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00000:55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00000:55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00000:559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00000:559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00000:559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00000:559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00000:559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00000:559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00000:559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00000:559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00000:559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00000:560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00000:560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00000:560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00000:560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00000:560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00000:56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00000:56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00000:56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00000:56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00000:562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00000:562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00000:562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00000:56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00000:56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00000:562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00000:562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00000:562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00000:563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00000:563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00000:564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00000:564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00000:564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00000:564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00000:564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00000:564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00000:564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00000:564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00000:564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00000:564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00000:565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00000:565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00000:565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00000:56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00000:565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00000:565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00000:56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00000:565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00000:565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00000:565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00000:565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00000:566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00000:566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00000:56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00000:566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00000:566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00000:566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00000:566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00000:566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00000:566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00000:566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00000:566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00000:56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00000:566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00000:566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00000:567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00000:56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00000:56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00000:567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00000:567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00000:56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00000:567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00000:567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00000:567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00000:568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00000:568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00000:568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00000:568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00000:56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00000:569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00000:569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00000:56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00000:56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00000:574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00000:574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00000:57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00000:574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00000:574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00000:574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00000:574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00000:574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00000:574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00000:574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00000:575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00000:575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00000:575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00000:57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00000:57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00000:575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00000:575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00000:575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00000:575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00000:57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00000:575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00000:83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00000:87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10007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10010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10010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10010:18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10010:1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10010:18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10010:18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10010:1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10010:18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10010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10010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10010:18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10010:18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10010:18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10011:1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11:15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1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11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11:29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11:29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11:53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11:5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11:53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11:53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11:53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11:5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11:53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11:5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11:5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11:53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11:5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22:6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24:23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40:4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42:3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50:15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59:3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59: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20002: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20002: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20002: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20002: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20002: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20002:2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20014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20026: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20049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20062: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20063:9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20075: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20078:9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20097:14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14: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26: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35: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36:2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41:4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51:1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52:4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66: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0:63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1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2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4:37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4:37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4:3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4:38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5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5:32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5:3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5:48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5:48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5:48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5:48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5:48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5:48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5:49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5:49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5:49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5:49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5:49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5:49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5:49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5:49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5:49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5:50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5:5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5:52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5:5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5:52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5:5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5:52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5:52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6:2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6:2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103:4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103:6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103:7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103:7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104:20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104:20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104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104:20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104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104:20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104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104:21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104:2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104:2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104:21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104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104:21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104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104:21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104:21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104:2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104:21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104:21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104:21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104: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114:16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114:9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115:22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144:4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40011: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40018: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40018: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40018: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40018: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40018: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40022:46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40028:12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40036: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40039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40039:24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40039:3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40040:2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40040:6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40040:6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40040: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40040:6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40040: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40041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40041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40041:14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40041:1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40041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40041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40041:7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40041: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40043:1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40043:3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40044: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40044:1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40044: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40044: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50030:13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50030: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50032:1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50035: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50035:4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50037: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50037:2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50056:9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04:4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04:42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04:43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04:44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04:44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04:44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04:45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04:45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04:46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04:47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04:4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04:47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04:4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04:47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04:47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04:4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04:4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04:47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04:47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04:47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04:47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04:47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04:47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04:4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14:3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14:77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60014:79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60014:79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60014:79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60014:80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60014:80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60014:81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60014:81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60014:8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60014:8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60014:84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60014:8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60014:84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60014:84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60014:84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60014:84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60014:85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60014:8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60014:8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60014:86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60014:87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60014:88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60014:88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60014:89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60014:91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60014:91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60014:93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60024: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60033:7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60035:27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60057: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70001:66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70001:67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70001:67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70001:67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70001:67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70001:68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70001:68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70001:68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70001:68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70001:69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70001:6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70001:69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70001:69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70001:69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70001:7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70001:70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70001:70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70001:70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70001:70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70001:7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70001:7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70001:71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70001:7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70001:72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70001:72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70001:7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70001:7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70001:73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70001:73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70001:73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70001:74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70001:7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70001:74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70001:74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70001:75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70001:75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70001:7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70001:75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70001:75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70001:75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70001:7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70001:76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70001:76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70001:77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70001:77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70001:7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70001:7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70001:77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70001:780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70001:78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70001:79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70001:79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01:79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01:79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01:81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01:81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01:81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01:82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01:82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01:82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01:82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01:83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01:83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01:83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01:83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01:83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01:8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01:83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01:8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01:84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01:8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01:84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01:84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01:85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01:85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01:85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01:85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01:85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01:86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14:21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25:7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31:1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033:4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036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036:2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70036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70036:3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70036:333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036:3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036:33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036:33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036:33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036:33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036:33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36:33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36:33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37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37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37:12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37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37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037:126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70037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70037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70037:12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70037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70041: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70059: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80013:3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80021: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80027: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80059:2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80062:21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80086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80086:50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801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801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80110:7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80112:17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5:000000:241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5:000000:417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5:000000:448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5:000000:579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5:020102:58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5:020206:4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5:020206: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5:020206: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5:020206:5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5:020206: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5:020206:5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5:020206: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5:030109:19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5:030110:10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30110:64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30112:29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30119:132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30119:13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30119:133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30119:133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30119:134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30119:62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30120:126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120:201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120:82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122:239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122:247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123:106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123:13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123:142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123:4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201:139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20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201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201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201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201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201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201:14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201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201:1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201:14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201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20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20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201:15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201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201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5:030201:16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5:030201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5:030201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5:03020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5:030201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5:030201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5:030201:24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5:030201:24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5:030201:2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5:030201:25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5:030201:25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5:030201:2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5:030201:2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5:030201:27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5:030201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5:030201:28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5:030201:28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5:030201:30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5:030201:35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5:030202:111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5:030202:11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5:030202:160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5:030202:60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5:030202:91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5:030203:102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5:030203:4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5:030203:63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5:030204:1052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5:030204:74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30207:193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30212:6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30212:8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30213:155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30214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30214:44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30216:105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30217:6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30222:32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6:000000:5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6:000000:8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6:000000:8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6:000002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6:00000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6:00000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6:000002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6:000002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6:000002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6:000002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6:000002:11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6:000002:11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6:000002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6:000002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6:000002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6:000002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6:000002:11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6:000002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6:000002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6:000002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6:000002:12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6:000002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6:000002:1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6:000002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6:000002:13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6:000002:13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6:000002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6:000006:38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6:000010:104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6:000012:49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7:010213:27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7:010214:39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7:010216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7:010216:1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7:010365: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8:01000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8:01000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8:010001:2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8:010001: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8:0100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8:010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8:0100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8:010001:8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8:010001:8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8:010001:8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8:010002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8:010002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8:010002:12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8:010002:12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8:010002:12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8:010002:129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8:010002:129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8:010002:12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8:010002:3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8:010002:4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8:010002:4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8:010002:5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8:010002: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8:010002:8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8:010002:9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8:010003:3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8:030110:2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9:000009:5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9:000010: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9:000010:1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9:000011:2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9:000011:2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9:000012:3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9:000013:13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9:000015:3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9:000015:40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9:000016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9:000016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9:000019:6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9:000019:6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9:000019: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9:000019:6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9:000020:6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9:000021:22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9:000021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9:000021:23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9:000021:23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9:000021:244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9:000021:24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9:000021:25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9:000021:25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9:000021:25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9:000021:26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9:000021:27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9:000021:274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9:000021:274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9:000021:27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9:000021:27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9:000021:27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9:000021:27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9:000021:27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9:000021:275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9:000021:27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9:000021:27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9:000021:275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9:000021:27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9:000021:275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9:000021:27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9:000021:27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9:000021:27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9:000021:28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9:000021:28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9:000021:280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9:000021:28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9:000021:282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9:000021:282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9:000023:141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9:000023:141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9:000023:144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9:000023:146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9:000023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9:000023:14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9:000023:1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9:000023:219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9:000023:21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9:000023:21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9:000023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9:000023:22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9:000023:22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9:000023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9:000023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9:000023:23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9:000023:23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9:000023:231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9:000023:231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9:000023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9:000023:232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9:000023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9:000023:23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9:000023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9:000023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9:000023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9:000023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9:000023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9:000023:23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9:000024:13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9:000024:13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9:000024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9:000024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9:000024:14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9:000024:14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9:000024:14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9:000024:145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9:000024:14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9:000024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9:000024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9:000024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9:000024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9:000024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9:000024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9:000024:189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9:000024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9:000024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9:000024:207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9:000024:20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9:000024:21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9:000024:21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9:000024:214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9:000024:21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9:000024:215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9:000024:5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9:000025:6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9:000026: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9:000026:77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9:000026:77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9:000026:7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9:000026:7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9:000026:77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9:000026:7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9:000026:8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9:000026:8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9:000027:46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9:000028:96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9:000028:96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9:000029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9:000029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9:000029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9:000029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9:000029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9:000029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9:000029:121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9:000030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9:000030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9:000031:139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9:000031:140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9:000031:14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9:000031:14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9:000031:85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9:000031:8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9:000031:89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9:000032:60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9:000032:60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9:000032:73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9:000032:77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9:000032:80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9:000032:82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9:000032:8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9:000032:8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9:000033:81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9:000033: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9:000033:9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9:000033:93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9:000034:40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9:000034:40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9:000034:47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9:000035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9:000035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9:000040:78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9:000040:81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9:000040:8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9:000040:82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9:000040:83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9:000040:84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9:000040:849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9:000040:85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9:000040:97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9:000040:97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9:000040:978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9:000040:980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9:000040:98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9:000040:98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9:000040:9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9:000040:98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9:000040:985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9:000041:68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9:000041:762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9:000041:77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9:000042:466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9:000042:51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9:000042:52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9:000042:5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9:000042:53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9:000043:66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9:000044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9:000044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9:000044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1">
            <text:p>34:39:000044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7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37E8971BAD26A86D89EB60AC35CD92E4AEA2B3693CCBAD4F3B6F5B01FAC665364B140016A5A179114CA326FC5C0CC914F28084D875287FFAD389604E969075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63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Елена В. Селеменчук</meta:initial-creator>
    <dc:creator>Елена В. Селеменчук</dc:creator>
    <meta:creation-date>2021-04-16T11:40:43Z</meta:creation-date>
    <dc:date>2021-04-16T11:40:43Z</dc:date>
  </office:meta>
</office:document-meta>
</file>