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7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6:34</text:p>
          </table:table-cell>
          <table:covered-table-cell/>
          <table:table-cell office:value-type="float" office:value="5136111" table:style-name="ce6">
            <text:p>51361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3:200</text:p>
          </table:table-cell>
          <table:covered-table-cell/>
          <table:table-cell office:value-type="float" office:value="118475460.31999999" table:style-name="ce6">
            <text:p>118475460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4424063.9400000004" table:style-name="ce6">
            <text:p>4424063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234</text:p>
          </table:table-cell>
          <table:covered-table-cell/>
          <table:table-cell office:value-type="float" office:value="9860400" table:style-name="ce6">
            <text:p>9860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294</text:p>
          </table:table-cell>
          <table:covered-table-cell/>
          <table:table-cell office:value-type="float" office:value="3235564.2" table:style-name="ce6">
            <text:p>3235564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12553357.859999999" table:style-name="ce6">
            <text:p>12553357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120005:88</text:p>
          </table:table-cell>
          <table:covered-table-cell/>
          <table:table-cell office:value-type="float" office:value="4470861.96" table:style-name="ce6">
            <text:p>4470861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00000:162</text:p>
          </table:table-cell>
          <table:covered-table-cell/>
          <table:table-cell office:value-type="float" office:value="22734456" table:style-name="ce6">
            <text:p>227344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60002:511</text:p>
          </table:table-cell>
          <table:covered-table-cell/>
          <table:table-cell office:value-type="float" office:value="65282.720000000001" table:style-name="ce6">
            <text:p>65282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60003:550</text:p>
          </table:table-cell>
          <table:covered-table-cell/>
          <table:table-cell office:value-type="float" office:value="13567.64" table:style-name="ce6">
            <text:p>13567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30006:1663</text:p>
          </table:table-cell>
          <table:covered-table-cell/>
          <table:table-cell office:value-type="float" office:value="116109.7" table:style-name="ce6">
            <text:p>11610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6:576</text:p>
          </table:table-cell>
          <table:covered-table-cell/>
          <table:table-cell office:value-type="float" office:value="59399757" table:style-name="ce6">
            <text:p>593997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7:7</text:p>
          </table:table-cell>
          <table:covered-table-cell/>
          <table:table-cell office:value-type="float" office:value="23388620.57" table:style-name="ce6">
            <text:p>23388620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9:11454</text:p>
          </table:table-cell>
          <table:covered-table-cell/>
          <table:table-cell office:value-type="float" office:value="5631887.96" table:style-name="ce6">
            <text:p>5631887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4:2560</text:p>
          </table:table-cell>
          <table:covered-table-cell/>
          <table:table-cell office:value-type="float" office:value="62521.8" table:style-name="ce6">
            <text:p>62521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60003:145</text:p>
          </table:table-cell>
          <table:covered-table-cell/>
          <table:table-cell office:value-type="float" office:value="12902181.76" table:style-name="ce6">
            <text:p>12902181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20002:49</text:p>
          </table:table-cell>
          <table:covered-table-cell/>
          <table:table-cell office:value-type="float" office:value="175440" table:style-name="ce6">
            <text:p>1754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00000:1482</text:p>
          </table:table-cell>
          <table:covered-table-cell/>
          <table:table-cell office:value-type="float" office:value="367080" table:style-name="ce6">
            <text:p>36708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00000:1483</text:p>
          </table:table-cell>
          <table:covered-table-cell/>
          <table:table-cell office:value-type="float" office:value="1835400" table:style-name="ce6">
            <text:p>1835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00000:1484</text:p>
          </table:table-cell>
          <table:covered-table-cell/>
          <table:table-cell office:value-type="float" office:value="6790336" table:style-name="ce6">
            <text:p>67903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10003:177</text:p>
          </table:table-cell>
          <table:covered-table-cell/>
          <table:table-cell office:value-type="float" office:value="40692.959999999999" table:style-name="ce6">
            <text:p>40692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10003:185</text:p>
          </table:table-cell>
          <table:covered-table-cell/>
          <table:table-cell office:value-type="float" office:value="30839.01" table:style-name="ce6">
            <text:p>30839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010003:186</text:p>
          </table:table-cell>
          <table:covered-table-cell/>
          <table:table-cell office:value-type="float" office:value="9853.9500000000007" table:style-name="ce6">
            <text:p>9853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040001:453</text:p>
          </table:table-cell>
          <table:covered-table-cell/>
          <table:table-cell office:value-type="float" office:value="8345.9599999999991" table:style-name="ce6">
            <text:p>8345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040001:454</text:p>
          </table:table-cell>
          <table:covered-table-cell/>
          <table:table-cell office:value-type="float" office:value="158114.04" table:style-name="ce6">
            <text:p>158114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60001:68</text:p>
          </table:table-cell>
          <table:covered-table-cell/>
          <table:table-cell office:value-type="float" office:value="2618588.25" table:style-name="ce6">
            <text:p>2618588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30003:2598</text:p>
          </table:table-cell>
          <table:covered-table-cell/>
          <table:table-cell office:value-type="float" office:value="16701408.6" table:style-name="ce6">
            <text:p>1670140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000000:119</text:p>
          </table:table-cell>
          <table:covered-table-cell/>
          <table:table-cell office:value-type="float" office:value="1360361.93" table:style-name="ce6">
            <text:p>1360361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000000:5419</text:p>
          </table:table-cell>
          <table:covered-table-cell/>
          <table:table-cell office:value-type="float" office:value="514480" table:style-name="ce6">
            <text:p>51448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080101:84</text:p>
          </table:table-cell>
          <table:covered-table-cell/>
          <table:table-cell office:value-type="float" office:value="17229240" table:style-name="ce6">
            <text:p>172292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209854320" table:style-name="ce6">
            <text:p>2098543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251</text:p>
          </table:table-cell>
          <table:covered-table-cell/>
          <table:table-cell office:value-type="float" office:value="48215576.57" table:style-name="ce6">
            <text:p>48215576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0634:4</text:p>
          </table:table-cell>
          <table:covered-table-cell/>
          <table:table-cell office:value-type="float" office:value="6239332.71" table:style-name="ce6">
            <text:p>6239332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526300.72" table:style-name="ce6">
            <text:p>192526300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000000:3421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00000:36</text:p>
          </table:table-cell>
          <table:covered-table-cell/>
          <table:table-cell office:value-type="float" office:value="72508715.340000004" table:style-name="ce6">
            <text:p>72508715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50002:472</text:p>
          </table:table-cell>
          <table:covered-table-cell/>
          <table:table-cell office:value-type="float" office:value="5370464.7599999998" table:style-name="ce6">
            <text:p>5370464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80018:1</text:p>
          </table:table-cell>
          <table:covered-table-cell/>
          <table:table-cell office:value-type="float" office:value="163392.29999999999" table:style-name="ce6">
            <text:p>163392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4219562.8099999996" table:style-name="ce6">
            <text:p>4219562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70002:145</text:p>
          </table:table-cell>
          <table:covered-table-cell/>
          <table:table-cell office:value-type="float" office:value="8693.76" table:style-name="ce6">
            <text:p>8693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020004:58</text:p>
          </table:table-cell>
          <table:covered-table-cell/>
          <table:table-cell office:value-type="float" office:value="1225070" table:style-name="ce6">
            <text:p>122507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000000:1824</text:p>
          </table:table-cell>
          <table:covered-table-cell/>
          <table:table-cell office:value-type="float" office:value="8832" table:style-name="ce6">
            <text:p>88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000000:9</text:p>
          </table:table-cell>
          <table:covered-table-cell/>
          <table:table-cell office:value-type="float" office:value="3036200" table:style-name="ce6">
            <text:p>30362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40005:779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60001:467</text:p>
          </table:table-cell>
          <table:covered-table-cell/>
          <table:table-cell office:value-type="float" office:value="5167021.3499999996" table:style-name="ce6">
            <text:p>5167021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60002:1126</text:p>
          </table:table-cell>
          <table:covered-table-cell/>
          <table:table-cell office:value-type="float" office:value="302891.94" table:style-name="ce6">
            <text:p>302891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60002:1127</text:p>
          </table:table-cell>
          <table:covered-table-cell/>
          <table:table-cell office:value-type="float" office:value="302821.74" table:style-name="ce6">
            <text:p>302821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60002:1128</text:p>
          </table:table-cell>
          <table:covered-table-cell/>
          <table:table-cell office:value-type="float" office:value="302332.68" table:style-name="ce6">
            <text:p>302332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60002:1129</text:p>
          </table:table-cell>
          <table:covered-table-cell/>
          <table:table-cell office:value-type="float" office:value="303034.68" table:style-name="ce6">
            <text:p>303034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60002:1130</text:p>
          </table:table-cell>
          <table:covered-table-cell/>
          <table:table-cell office:value-type="float" office:value="300112.02" table:style-name="ce6">
            <text:p>300112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60002:1131</text:p>
          </table:table-cell>
          <table:covered-table-cell/>
          <table:table-cell office:value-type="float" office:value="303370.46999999997" table:style-name="ce6">
            <text:p>303370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60002:1132</text:p>
          </table:table-cell>
          <table:covered-table-cell/>
          <table:table-cell office:value-type="float" office:value="146121.29999999999" table:style-name="ce6">
            <text:p>146121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60002:1133</text:p>
          </table:table-cell>
          <table:covered-table-cell/>
          <table:table-cell office:value-type="float" office:value="300799.98" table:style-name="ce6">
            <text:p>300799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60002:1134</text:p>
          </table:table-cell>
          <table:covered-table-cell/>
          <table:table-cell office:value-type="float" office:value="303480.45" table:style-name="ce6">
            <text:p>303480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60002:1135</text:p>
          </table:table-cell>
          <table:covered-table-cell/>
          <table:table-cell office:value-type="float" office:value="296406.63" table:style-name="ce6">
            <text:p>29640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060002:1136</text:p>
          </table:table-cell>
          <table:covered-table-cell/>
          <table:table-cell office:value-type="float" office:value="301245.75" table:style-name="ce6">
            <text:p>301245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060002:1137</text:p>
          </table:table-cell>
          <table:covered-table-cell/>
          <table:table-cell office:value-type="float" office:value="302194.62" table:style-name="ce6">
            <text:p>302194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4:060002:1138</text:p>
          </table:table-cell>
          <table:covered-table-cell/>
          <table:table-cell office:value-type="float" office:value="303758.90999999997" table:style-name="ce6">
            <text:p>303758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4:060002:1139</text:p>
          </table:table-cell>
          <table:covered-table-cell/>
          <table:table-cell office:value-type="float" office:value="303458.21999999997" table:style-name="ce6">
            <text:p>303458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4:060002:1140</text:p>
          </table:table-cell>
          <table:covered-table-cell/>
          <table:table-cell office:value-type="float" office:value="303816.24" table:style-name="ce6">
            <text:p>30381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4:060002:1141</text:p>
          </table:table-cell>
          <table:covered-table-cell/>
          <table:table-cell office:value-type="float" office:value="296487.36" table:style-name="ce6">
            <text:p>29648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4:060002:817</text:p>
          </table:table-cell>
          <table:covered-table-cell/>
          <table:table-cell office:value-type="float" office:value="12961947.5" table:style-name="ce6">
            <text:p>12961947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1639464" table:style-name="ce6">
            <text:p>716394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5:100103:160</text:p>
          </table:table-cell>
          <table:covered-table-cell/>
          <table:table-cell office:value-type="float" office:value="206800" table:style-name="ce6">
            <text:p>2068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6:050004:41</text:p>
          </table:table-cell>
          <table:covered-table-cell/>
          <table:table-cell office:value-type="float" office:value="109863032.48" table:style-name="ce6">
            <text:p>109863032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13233296.8" table:style-name="ce6">
            <text:p>11323329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040004:674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8:040004:675</text:p>
          </table:table-cell>
          <table:covered-table-cell/>
          <table:table-cell office:value-type="float" office:value="959760" table:style-name="ce6">
            <text:p>9597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8:040004:676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8:040004:677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8:040004:678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8:120005:48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8:120005:49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8:120005:50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120203:991</text:p>
          </table:table-cell>
          <table:covered-table-cell/>
          <table:table-cell office:value-type="float" office:value="3733.75" table:style-name="ce6">
            <text:p>373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2:120203:992</text:p>
          </table:table-cell>
          <table:covered-table-cell/>
          <table:table-cell office:value-type="float" office:value="23115" table:style-name="ce6">
            <text:p>231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3:010004:213</text:p>
          </table:table-cell>
          <table:covered-table-cell/>
          <table:table-cell office:value-type="float" office:value="170800" table:style-name="ce6">
            <text:p>1708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3:090005:190</text:p>
          </table:table-cell>
          <table:covered-table-cell/>
          <table:table-cell office:value-type="float" office:value="226300" table:style-name="ce6">
            <text:p>2263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4:000000:291</text:p>
          </table:table-cell>
          <table:covered-table-cell/>
          <table:table-cell office:value-type="float" office:value="130445324.09999999" table:style-name="ce6">
            <text:p>130445324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5:040004:500</text:p>
          </table:table-cell>
          <table:covered-table-cell/>
          <table:table-cell office:value-type="float" office:value="6908171.3799999999" table:style-name="ce6">
            <text:p>690817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41001:17</text:p>
          </table:table-cell>
          <table:covered-table-cell/>
          <table:table-cell office:value-type="float" office:value="152180.54" table:style-name="ce6">
            <text:p>15218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41801:131</text:p>
          </table:table-cell>
          <table:covered-table-cell/>
          <table:table-cell office:value-type="float" office:value="177450.25" table:style-name="ce6">
            <text:p>177450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41901:6</text:p>
          </table:table-cell>
          <table:covered-table-cell/>
          <table:table-cell office:value-type="float" office:value="3835207.25" table:style-name="ce6">
            <text:p>3835207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7:050007:226</text:p>
          </table:table-cell>
          <table:covered-table-cell/>
          <table:table-cell office:value-type="float" office:value="56387640" table:style-name="ce6">
            <text:p>563876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7:080009:8</text:p>
          </table:table-cell>
          <table:covered-table-cell/>
          <table:table-cell office:value-type="float" office:value="30347500" table:style-name="ce6">
            <text:p>303475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7:150005:809</text:p>
          </table:table-cell>
          <table:covered-table-cell/>
          <table:table-cell office:value-type="float" office:value="376250" table:style-name="ce6">
            <text:p>37625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20005:36</text:p>
          </table:table-cell>
          <table:covered-table-cell/>
          <table:table-cell office:value-type="float" office:value="1609892.46" table:style-name="ce6">
            <text:p>1609892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40004:1348</text:p>
          </table:table-cell>
          <table:covered-table-cell/>
          <table:table-cell office:value-type="float" office:value="9136905.8399999999" table:style-name="ce6">
            <text:p>913690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10020:1</text:p>
          </table:table-cell>
          <table:covered-table-cell/>
          <table:table-cell office:value-type="float" office:value="102523.2" table:style-name="ce6">
            <text:p>102523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10023:4715</text:p>
          </table:table-cell>
          <table:covered-table-cell/>
          <table:table-cell office:value-type="float" office:value="39930" table:style-name="ce6">
            <text:p>3993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50006:115</text:p>
          </table:table-cell>
          <table:covered-table-cell/>
          <table:table-cell office:value-type="float" office:value="25220820.48" table:style-name="ce6">
            <text:p>25220820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60004:2309</text:p>
          </table:table-cell>
          <table:covered-table-cell/>
          <table:table-cell office:value-type="float" office:value="71874" table:style-name="ce6">
            <text:p>718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0:060009:159</text:p>
          </table:table-cell>
          <table:covered-table-cell/>
          <table:table-cell office:value-type="float" office:value="3486476.16" table:style-name="ce6">
            <text:p>3486476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140005:295</text:p>
          </table:table-cell>
          <table:covered-table-cell/>
          <table:table-cell office:value-type="float" office:value="1732212" table:style-name="ce6">
            <text:p>17322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1:000000:4237</text:p>
          </table:table-cell>
          <table:covered-table-cell/>
          <table:table-cell office:value-type="float" office:value="31386" table:style-name="ce6">
            <text:p>313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150002:232</text:p>
          </table:table-cell>
          <table:covered-table-cell/>
          <table:table-cell office:value-type="float" office:value="629800" table:style-name="ce6">
            <text:p>6298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1:150002:59</text:p>
          </table:table-cell>
          <table:covered-table-cell/>
          <table:table-cell office:value-type="float" office:value="18341920" table:style-name="ce6">
            <text:p>183419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3:000000:283</text:p>
          </table:table-cell>
          <table:covered-table-cell/>
          <table:table-cell office:value-type="float" office:value="8193300" table:style-name="ce7">
            <text:p>81933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1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90005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9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6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5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6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7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7:5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1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147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3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00000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7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00000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00000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0000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2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2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2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2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2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2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2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2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2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2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3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3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3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3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4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4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4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4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4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5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6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6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2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5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5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2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2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2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3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3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30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402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402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402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402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4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5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50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7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1001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11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11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12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5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06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06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6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6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6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8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05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11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4:07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4:07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4:07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0000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00000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00000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0000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800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9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2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2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2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4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4001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9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13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10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00000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00000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1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01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1:0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1:03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1:0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1:0700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1:0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1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08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1:08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08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8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08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08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8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08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1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1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14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1:14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1:14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1:14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000000:77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09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1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1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1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15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1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15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15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15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15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4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4:1602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5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308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41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413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416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416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418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434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51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1202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3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5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6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6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600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8000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11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12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12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12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12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12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12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13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13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1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13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1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1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1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1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1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1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1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13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13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1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13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13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1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14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14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14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14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14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14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14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14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14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1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14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14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15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15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1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15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15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15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15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15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15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15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15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15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15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15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15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15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15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15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15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15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15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15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15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15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15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15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15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15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15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15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15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15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15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15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15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15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15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15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15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15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15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15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15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15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15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15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15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15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15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15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15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15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15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15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15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15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15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15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15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15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1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15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15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15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15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15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15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15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1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15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15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15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15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15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15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15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15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1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15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15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5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5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5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15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15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15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15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5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5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5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5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5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5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15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15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5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5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15000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15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150005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15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15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1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15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15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15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15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5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5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15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15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15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15000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15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15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15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15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150005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5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15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7:1500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7:15000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7:15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7:15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7:15000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7:15000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7:15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17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1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17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17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17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7:1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7:17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7:17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7:1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7:1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7:17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7:1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7:17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7:1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7:1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7:17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17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1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17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02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02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02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02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0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07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07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07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0001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1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1002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1002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1002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1002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10023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10023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10023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1002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1002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1002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10023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1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1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1002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20015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05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30005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3000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3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3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3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3000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300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30008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3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3000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30008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3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3000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3000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3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30008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3000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3000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3000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30008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30008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30008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3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3001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4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4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400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5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500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50006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50006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50006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5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6000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60004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60004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60004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60004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60004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60004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60004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60004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60004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60004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60004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60004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60004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60004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6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6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70005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7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9:11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9:1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9:17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00000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000000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000000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06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0600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1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11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1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12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12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12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12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1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12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1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12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12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12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1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1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1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0:1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1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1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0:13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0:1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0:1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0:13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0:13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0:13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0:14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0:14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0:14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0:14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0:14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0:1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0:14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0:14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0:14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0:14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0:14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0:14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0:14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0:14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0:14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0:14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0:14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0:14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0:14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0:14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0:14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0:14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0:14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0:1400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0:14000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0:14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0:14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0:14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0:14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0:14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0:14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0:14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0:14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0:14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0:14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0:14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0:14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0:14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0:14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0:14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0:14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0:14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0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0:14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0:1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0:14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0:14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0:14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0:14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0:14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0:14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0:14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0:14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0:14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0:14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0:14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0:14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0:14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0:14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2:01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3:09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3:09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4:33:09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2E5DEE5013555DE99BA7C84E76CAF7859C5F06835D623F7B1690CB5086D05DEAEFD7CE0D667BC09CAB6DEEA1EBE78B54484F6774C321760537E1680421FB0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26:43Z</meta:creation-date>
    <dc:date>2021-04-16T11:49:42Z</dc:date>
  </office:meta>
</office:document-meta>
</file>