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28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0" table:style-name="ce6">
            <text:p>13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7" table:style-name="ce7">
            <text:p>20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4:3586</text:p>
          </table:table-cell>
          <table:covered-table-cell/>
          <table:table-cell office:value-type="float" office:value="96427.5" table:style-name="ce6">
            <text:p>96427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1:1129</text:p>
          </table:table-cell>
          <table:covered-table-cell/>
          <table:table-cell office:value-type="float" office:value="514012.84" table:style-name="ce6">
            <text:p>514012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3147</text:p>
          </table:table-cell>
          <table:covered-table-cell/>
          <table:table-cell office:value-type="float" office:value="137661.12" table:style-name="ce6">
            <text:p>137661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60001:1201</text:p>
          </table:table-cell>
          <table:covered-table-cell/>
          <table:table-cell office:value-type="float" office:value="246791.38" table:style-name="ce6">
            <text:p>246791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1:1202</text:p>
          </table:table-cell>
          <table:covered-table-cell/>
          <table:table-cell office:value-type="float" office:value="338844" table:style-name="ce6">
            <text:p>3388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5:854</text:p>
          </table:table-cell>
          <table:covered-table-cell/>
          <table:table-cell office:value-type="float" office:value="749910" table:style-name="ce6">
            <text:p>7499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2:1856</text:p>
          </table:table-cell>
          <table:covered-table-cell/>
          <table:table-cell office:value-type="float" office:value="45760.55" table:style-name="ce6">
            <text:p>45760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2:7</text:p>
          </table:table-cell>
          <table:covered-table-cell/>
          <table:table-cell office:value-type="float" office:value="14683268.060000001" table:style-name="ce6">
            <text:p>14683268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5:5870</text:p>
          </table:table-cell>
          <table:covered-table-cell/>
          <table:table-cell office:value-type="float" office:value="76157.2" table:style-name="ce6">
            <text:p>76157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3:4780</text:p>
          </table:table-cell>
          <table:covered-table-cell/>
          <table:table-cell office:value-type="float" office:value="477914.47" table:style-name="ce6">
            <text:p>47791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3:4781</text:p>
          </table:table-cell>
          <table:covered-table-cell/>
          <table:table-cell office:value-type="float" office:value="439519.65" table:style-name="ce6">
            <text:p>439519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3:704</text:p>
          </table:table-cell>
          <table:covered-table-cell/>
          <table:table-cell office:value-type="float" office:value="727243.2" table:style-name="ce6">
            <text:p>727243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5:83</text:p>
          </table:table-cell>
          <table:covered-table-cell/>
          <table:table-cell office:value-type="float" office:value="481318.74" table:style-name="ce6">
            <text:p>481318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30002:1649</text:p>
          </table:table-cell>
          <table:covered-table-cell/>
          <table:table-cell office:value-type="float" office:value="248731.44" table:style-name="ce6">
            <text:p>248731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10145:44</text:p>
          </table:table-cell>
          <table:covered-table-cell/>
          <table:table-cell office:value-type="float" office:value="174232.63" table:style-name="ce6">
            <text:p>174232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50003:2716</text:p>
          </table:table-cell>
          <table:covered-table-cell/>
          <table:table-cell office:value-type="float" office:value="2612853.87" table:style-name="ce6">
            <text:p>2612853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50010:1976</text:p>
          </table:table-cell>
          <table:covered-table-cell/>
          <table:table-cell office:value-type="float" office:value="1775054.1" table:style-name="ce6">
            <text:p>1775054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120509:280</text:p>
          </table:table-cell>
          <table:covered-table-cell/>
          <table:table-cell office:value-type="float" office:value="210345.12" table:style-name="ce6">
            <text:p>21034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40001:184</text:p>
          </table:table-cell>
          <table:covered-table-cell/>
          <table:table-cell office:value-type="float" office:value="140881.93" table:style-name="ce6">
            <text:p>140881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80003:1201</text:p>
          </table:table-cell>
          <table:covered-table-cell/>
          <table:table-cell office:value-type="float" office:value="994035.35" table:style-name="ce6">
            <text:p>994035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3:425</text:p>
          </table:table-cell>
          <table:covered-table-cell/>
          <table:table-cell office:value-type="float" office:value="327592.48" table:style-name="ce6">
            <text:p>327592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40001:5</text:p>
          </table:table-cell>
          <table:covered-table-cell/>
          <table:table-cell office:value-type="float" office:value="466228.62" table:style-name="ce6">
            <text:p>466228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80005:80</text:p>
          </table:table-cell>
          <table:covered-table-cell/>
          <table:table-cell office:value-type="float" office:value="47730.66" table:style-name="ce6">
            <text:p>47730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80005:98</text:p>
          </table:table-cell>
          <table:covered-table-cell/>
          <table:table-cell office:value-type="float" office:value="236115" table:style-name="ce6">
            <text:p>2361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18:1733</text:p>
          </table:table-cell>
          <table:covered-table-cell/>
          <table:table-cell office:value-type="float" office:value="13330.56" table:style-name="ce6">
            <text:p>13330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27:742</text:p>
          </table:table-cell>
          <table:covered-table-cell/>
          <table:table-cell office:value-type="float" office:value="289644.75" table:style-name="ce6">
            <text:p>289644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29:260</text:p>
          </table:table-cell>
          <table:covered-table-cell/>
          <table:table-cell office:value-type="float" office:value="382189.44" table:style-name="ce6">
            <text:p>382189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1:12890</text:p>
          </table:table-cell>
          <table:covered-table-cell/>
          <table:table-cell office:value-type="float" office:value="580305.6" table:style-name="ce6">
            <text:p>580305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90001:317</text:p>
          </table:table-cell>
          <table:covered-table-cell/>
          <table:table-cell office:value-type="float" office:value="215350.38" table:style-name="ce6">
            <text:p>215350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90001:455</text:p>
          </table:table-cell>
          <table:covered-table-cell/>
          <table:table-cell office:value-type="float" office:value="413858.59" table:style-name="ce6">
            <text:p>413858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90001:62</text:p>
          </table:table-cell>
          <table:covered-table-cell/>
          <table:table-cell office:value-type="float" office:value="329340" table:style-name="ce6">
            <text:p>3293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80406:1086</text:p>
          </table:table-cell>
          <table:covered-table-cell/>
          <table:table-cell office:value-type="float" office:value="491945.65" table:style-name="ce6">
            <text:p>491945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100001:28</text:p>
          </table:table-cell>
          <table:covered-table-cell/>
          <table:table-cell office:value-type="float" office:value="234326.25" table:style-name="ce6">
            <text:p>234326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110003:48</text:p>
          </table:table-cell>
          <table:covered-table-cell/>
          <table:table-cell office:value-type="float" office:value="163699.1" table:style-name="ce6">
            <text:p>163699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140301:474</text:p>
          </table:table-cell>
          <table:covered-table-cell/>
          <table:table-cell office:value-type="float" office:value="287579.7" table:style-name="ce6">
            <text:p>2875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140301:475</text:p>
          </table:table-cell>
          <table:covered-table-cell/>
          <table:table-cell office:value-type="float" office:value="554055.36" table:style-name="ce6">
            <text:p>554055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140301:476</text:p>
          </table:table-cell>
          <table:covered-table-cell/>
          <table:table-cell office:value-type="float" office:value="1433372.16" table:style-name="ce6">
            <text:p>1433372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100121:14</text:p>
          </table:table-cell>
          <table:covered-table-cell/>
          <table:table-cell office:value-type="float" office:value="1270045" table:style-name="ce6">
            <text:p>12700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60301:301</text:p>
          </table:table-cell>
          <table:covered-table-cell/>
          <table:table-cell office:value-type="float" office:value="63470" table:style-name="ce6">
            <text:p>6347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70003:54</text:p>
          </table:table-cell>
          <table:covered-table-cell/>
          <table:table-cell office:value-type="float" office:value="198725" table:style-name="ce6">
            <text:p>1987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70001:624</text:p>
          </table:table-cell>
          <table:covered-table-cell/>
          <table:table-cell office:value-type="float" office:value="127037.28" table:style-name="ce6">
            <text:p>12703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150001:394</text:p>
          </table:table-cell>
          <table:covered-table-cell/>
          <table:table-cell office:value-type="float" office:value="662772.6" table:style-name="ce6">
            <text:p>662772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00000:7830</text:p>
          </table:table-cell>
          <table:covered-table-cell/>
          <table:table-cell office:value-type="float" office:value="8915.0400000000009" table:style-name="ce6">
            <text:p>8915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20001:405</text:p>
          </table:table-cell>
          <table:covered-table-cell/>
          <table:table-cell office:value-type="float" office:value="73927.53" table:style-name="ce6">
            <text:p>73927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100001:207</text:p>
          </table:table-cell>
          <table:covered-table-cell/>
          <table:table-cell office:value-type="float" office:value="123475.52" table:style-name="ce6">
            <text:p>123475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180001:324</text:p>
          </table:table-cell>
          <table:covered-table-cell/>
          <table:table-cell office:value-type="float" office:value="92576.9" table:style-name="ce6">
            <text:p>92576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190016:103</text:p>
          </table:table-cell>
          <table:covered-table-cell/>
          <table:table-cell office:value-type="float" office:value="228142.44" table:style-name="ce6">
            <text:p>228142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190020:406</text:p>
          </table:table-cell>
          <table:covered-table-cell/>
          <table:table-cell office:value-type="float" office:value="574265.59999999998" table:style-name="ce6">
            <text:p>574265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200001:108</text:p>
          </table:table-cell>
          <table:covered-table-cell/>
          <table:table-cell office:value-type="float" office:value="160494.82" table:style-name="ce6">
            <text:p>160494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50702:63</text:p>
          </table:table-cell>
          <table:covered-table-cell/>
          <table:table-cell office:value-type="float" office:value="215057.82" table:style-name="ce6">
            <text:p>215057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90201:12962</text:p>
          </table:table-cell>
          <table:covered-table-cell/>
          <table:table-cell office:value-type="float" office:value="337832" table:style-name="ce6">
            <text:p>3378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90201:479</text:p>
          </table:table-cell>
          <table:covered-table-cell/>
          <table:table-cell office:value-type="float" office:value="293185.11" table:style-name="ce6">
            <text:p>293185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7:050001:896</text:p>
          </table:table-cell>
          <table:covered-table-cell/>
          <table:table-cell office:value-type="float" office:value="246032.15" table:style-name="ce6">
            <text:p>246032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080003:1119</text:p>
          </table:table-cell>
          <table:covered-table-cell/>
          <table:table-cell office:value-type="float" office:value="139169.51999999999" table:style-name="ce6">
            <text:p>139169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7:160101:4202</text:p>
          </table:table-cell>
          <table:covered-table-cell/>
          <table:table-cell office:value-type="float" office:value="672408.1" table:style-name="ce6">
            <text:p>672408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40001:10</text:p>
          </table:table-cell>
          <table:covered-table-cell/>
          <table:table-cell office:value-type="float" office:value="497369.67" table:style-name="ce6">
            <text:p>497369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40001:616</text:p>
          </table:table-cell>
          <table:covered-table-cell/>
          <table:table-cell office:value-type="float" office:value="752164.77" table:style-name="ce6">
            <text:p>752164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40001:620</text:p>
          </table:table-cell>
          <table:covered-table-cell/>
          <table:table-cell office:value-type="float" office:value="344193.32" table:style-name="ce6">
            <text:p>344193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40001:85</text:p>
          </table:table-cell>
          <table:covered-table-cell/>
          <table:table-cell office:value-type="float" office:value="728238" table:style-name="ce6">
            <text:p>7282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40003:2918</text:p>
          </table:table-cell>
          <table:covered-table-cell/>
          <table:table-cell office:value-type="float" office:value="183612.13" table:style-name="ce6">
            <text:p>183612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2:2365</text:p>
          </table:table-cell>
          <table:covered-table-cell/>
          <table:table-cell office:value-type="float" office:value="93144" table:style-name="ce6">
            <text:p>931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2:3397</text:p>
          </table:table-cell>
          <table:covered-table-cell/>
          <table:table-cell office:value-type="float" office:value="147765.15" table:style-name="ce6">
            <text:p>147765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2:3398</text:p>
          </table:table-cell>
          <table:covered-table-cell/>
          <table:table-cell office:value-type="float" office:value="143393.4" table:style-name="ce6">
            <text:p>143393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2:3399</text:p>
          </table:table-cell>
          <table:covered-table-cell/>
          <table:table-cell office:value-type="float" office:value="146016.45000000001" table:style-name="ce6">
            <text:p>146016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6:951</text:p>
          </table:table-cell>
          <table:covered-table-cell/>
          <table:table-cell office:value-type="float" office:value="4045380" table:style-name="ce6">
            <text:p>404538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80004:2031</text:p>
          </table:table-cell>
          <table:covered-table-cell/>
          <table:table-cell office:value-type="float" office:value="2313700" table:style-name="ce6">
            <text:p>23137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80004:3503</text:p>
          </table:table-cell>
          <table:covered-table-cell/>
          <table:table-cell office:value-type="float" office:value="203379.9" table:style-name="ce6">
            <text:p>20337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80004:3504</text:p>
          </table:table-cell>
          <table:covered-table-cell/>
          <table:table-cell office:value-type="float" office:value="218056.8" table:style-name="ce6">
            <text:p>218056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80004:3505</text:p>
          </table:table-cell>
          <table:covered-table-cell/>
          <table:table-cell office:value-type="float" office:value="116283" table:style-name="ce6">
            <text:p>1162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80004:3506</text:p>
          </table:table-cell>
          <table:covered-table-cell/>
          <table:table-cell office:value-type="float" office:value="406215.28" table:style-name="ce6">
            <text:p>406215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80004:841</text:p>
          </table:table-cell>
          <table:covered-table-cell/>
          <table:table-cell office:value-type="float" office:value="464261.2" table:style-name="ce6">
            <text:p>464261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80005:276</text:p>
          </table:table-cell>
          <table:covered-table-cell/>
          <table:table-cell office:value-type="float" office:value="210866.6" table:style-name="ce6">
            <text:p>210866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00007:126</text:p>
          </table:table-cell>
          <table:covered-table-cell/>
          <table:table-cell office:value-type="float" office:value="411464.97" table:style-name="ce6">
            <text:p>411464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00008:44</text:p>
          </table:table-cell>
          <table:covered-table-cell/>
          <table:table-cell office:value-type="float" office:value="298626" table:style-name="ce6">
            <text:p>2986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00011:320</text:p>
          </table:table-cell>
          <table:covered-table-cell/>
          <table:table-cell office:value-type="float" office:value="11239847.52" table:style-name="ce6">
            <text:p>11239847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00012:1496</text:p>
          </table:table-cell>
          <table:covered-table-cell/>
          <table:table-cell office:value-type="float" office:value="831365.52" table:style-name="ce6">
            <text:p>831365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00012:87</text:p>
          </table:table-cell>
          <table:covered-table-cell/>
          <table:table-cell office:value-type="float" office:value="615930" table:style-name="ce6">
            <text:p>61593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00028:1327</text:p>
          </table:table-cell>
          <table:covered-table-cell/>
          <table:table-cell office:value-type="float" office:value="307724.49" table:style-name="ce6">
            <text:p>307724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10003:331</text:p>
          </table:table-cell>
          <table:covered-table-cell/>
          <table:table-cell office:value-type="float" office:value="397089.3" table:style-name="ce6">
            <text:p>397089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10003:425</text:p>
          </table:table-cell>
          <table:covered-table-cell/>
          <table:table-cell office:value-type="float" office:value="327461.84999999998" table:style-name="ce6">
            <text:p>327461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20004:325</text:p>
          </table:table-cell>
          <table:covered-table-cell/>
          <table:table-cell office:value-type="float" office:value="539404.97" table:style-name="ce6">
            <text:p>539404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30003:347</text:p>
          </table:table-cell>
          <table:covered-table-cell/>
          <table:table-cell office:value-type="float" office:value="284120" table:style-name="ce6">
            <text:p>2841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40001:420</text:p>
          </table:table-cell>
          <table:covered-table-cell/>
          <table:table-cell office:value-type="float" office:value="52421364.039999999" table:style-name="ce6">
            <text:p>52421364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50003:417</text:p>
          </table:table-cell>
          <table:covered-table-cell/>
          <table:table-cell office:value-type="float" office:value="180960" table:style-name="ce6">
            <text:p>18096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50003:418</text:p>
          </table:table-cell>
          <table:covered-table-cell/>
          <table:table-cell office:value-type="float" office:value="120640" table:style-name="ce6">
            <text:p>1206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70002:306</text:p>
          </table:table-cell>
          <table:covered-table-cell/>
          <table:table-cell office:value-type="float" office:value="535388.84" table:style-name="ce6">
            <text:p>535388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9:040002:541</text:p>
          </table:table-cell>
          <table:covered-table-cell/>
          <table:table-cell office:value-type="float" office:value="189270.39999999999" table:style-name="ce6">
            <text:p>189270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9:040003:103</text:p>
          </table:table-cell>
          <table:covered-table-cell/>
          <table:table-cell office:value-type="float" office:value="243978.23999999999" table:style-name="ce6">
            <text:p>243978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1:190003:145</text:p>
          </table:table-cell>
          <table:covered-table-cell/>
          <table:table-cell office:value-type="float" office:value="143079" table:style-name="ce6">
            <text:p>1430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1:220002:164</text:p>
          </table:table-cell>
          <table:covered-table-cell/>
          <table:table-cell office:value-type="float" office:value="240416" table:style-name="ce6">
            <text:p>2404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2:110009:1187</text:p>
          </table:table-cell>
          <table:covered-table-cell/>
          <table:table-cell office:value-type="float" office:value="1007.37" table:style-name="ce6">
            <text:p>1007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3:090001:174</text:p>
          </table:table-cell>
          <table:covered-table-cell/>
          <table:table-cell office:value-type="float" office:value="96759.6" table:style-name="ce6">
            <text:p>96759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10002:2281</text:p>
          </table:table-cell>
          <table:covered-table-cell/>
          <table:table-cell office:value-type="float" office:value="241090.02" table:style-name="ce6">
            <text:p>241090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20014:307</text:p>
          </table:table-cell>
          <table:covered-table-cell/>
          <table:table-cell office:value-type="float" office:value="487542.88" table:style-name="ce6">
            <text:p>48754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20030:444</text:p>
          </table:table-cell>
          <table:covered-table-cell/>
          <table:table-cell office:value-type="float" office:value="841693.77" table:style-name="ce6">
            <text:p>841693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20071:4</text:p>
          </table:table-cell>
          <table:covered-table-cell/>
          <table:table-cell office:value-type="float" office:value="25079332.5" table:style-name="ce6">
            <text:p>25079332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20100:16</text:p>
          </table:table-cell>
          <table:covered-table-cell/>
          <table:table-cell office:value-type="float" office:value="23166890.25" table:style-name="ce6">
            <text:p>23166890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30001:120</text:p>
          </table:table-cell>
          <table:covered-table-cell/>
          <table:table-cell office:value-type="float" office:value="2239120" table:style-name="ce6">
            <text:p>22391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30051:874</text:p>
          </table:table-cell>
          <table:covered-table-cell/>
          <table:table-cell office:value-type="float" office:value="695331" table:style-name="ce6">
            <text:p>6953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30051:875</text:p>
          </table:table-cell>
          <table:covered-table-cell/>
          <table:table-cell office:value-type="float" office:value="671796.72" table:style-name="ce6">
            <text:p>671796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30051:876</text:p>
          </table:table-cell>
          <table:covered-table-cell/>
          <table:table-cell office:value-type="float" office:value="688912.56" table:style-name="ce6">
            <text:p>688912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30101:578</text:p>
          </table:table-cell>
          <table:covered-table-cell/>
          <table:table-cell office:value-type="float" office:value="1307704.51" table:style-name="ce6">
            <text:p>1307704,5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30101:579</text:p>
          </table:table-cell>
          <table:covered-table-cell/>
          <table:table-cell office:value-type="float" office:value="1057443" table:style-name="ce6">
            <text:p>10574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30104:2129</text:p>
          </table:table-cell>
          <table:covered-table-cell/>
          <table:table-cell office:value-type="float" office:value="979212.24" table:style-name="ce6">
            <text:p>979212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30110:202</text:p>
          </table:table-cell>
          <table:covered-table-cell/>
          <table:table-cell office:value-type="float" office:value="842758.56" table:style-name="ce6">
            <text:p>842758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30118:578</text:p>
          </table:table-cell>
          <table:covered-table-cell/>
          <table:table-cell office:value-type="float" office:value="941817.43" table:style-name="ce6">
            <text:p>941817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30118:579</text:p>
          </table:table-cell>
          <table:covered-table-cell/>
          <table:table-cell office:value-type="float" office:value="800223.01" table:style-name="ce6">
            <text:p>800223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30128:402</text:p>
          </table:table-cell>
          <table:covered-table-cell/>
          <table:table-cell office:value-type="float" office:value="2099770.44" table:style-name="ce6">
            <text:p>2099770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50022:100</text:p>
          </table:table-cell>
          <table:covered-table-cell/>
          <table:table-cell office:value-type="float" office:value="979236" table:style-name="ce6">
            <text:p>9792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50022:1660</text:p>
          </table:table-cell>
          <table:covered-table-cell/>
          <table:table-cell office:value-type="float" office:value="490272" table:style-name="ce6">
            <text:p>4902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50022:394</text:p>
          </table:table-cell>
          <table:covered-table-cell/>
          <table:table-cell office:value-type="float" office:value="489618" table:style-name="ce6">
            <text:p>4896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50028:2423</text:p>
          </table:table-cell>
          <table:covered-table-cell/>
          <table:table-cell office:value-type="float" office:value="1215518.3999999999" table:style-name="ce6">
            <text:p>1215518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50066:41</text:p>
          </table:table-cell>
          <table:covered-table-cell/>
          <table:table-cell office:value-type="float" office:value="703893.66" table:style-name="ce6">
            <text:p>703893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50077:976</text:p>
          </table:table-cell>
          <table:covered-table-cell/>
          <table:table-cell office:value-type="float" office:value="681961.68" table:style-name="ce6">
            <text:p>681961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50077:977</text:p>
          </table:table-cell>
          <table:covered-table-cell/>
          <table:table-cell office:value-type="float" office:value="624478.31999999995" table:style-name="ce6">
            <text:p>624478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60008:715</text:p>
          </table:table-cell>
          <table:covered-table-cell/>
          <table:table-cell office:value-type="float" office:value="771583.76" table:style-name="ce6">
            <text:p>771583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60034:129</text:p>
          </table:table-cell>
          <table:covered-table-cell/>
          <table:table-cell office:value-type="float" office:value="873906" table:style-name="ce6">
            <text:p>8739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70027:944</text:p>
          </table:table-cell>
          <table:covered-table-cell/>
          <table:table-cell office:value-type="float" office:value="716660.04" table:style-name="ce6">
            <text:p>716660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70055:224</text:p>
          </table:table-cell>
          <table:covered-table-cell/>
          <table:table-cell office:value-type="float" office:value="844793.75" table:style-name="ce6">
            <text:p>8447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70079:9</text:p>
          </table:table-cell>
          <table:covered-table-cell/>
          <table:table-cell office:value-type="float" office:value="564012.72" table:style-name="ce6">
            <text:p>564012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80087:18</text:p>
          </table:table-cell>
          <table:covered-table-cell/>
          <table:table-cell office:value-type="float" office:value="443091.6" table:style-name="ce6">
            <text:p>443091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80087:203</text:p>
          </table:table-cell>
          <table:covered-table-cell/>
          <table:table-cell office:value-type="float" office:value="1430310" table:style-name="ce6">
            <text:p>14303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80087:883</text:p>
          </table:table-cell>
          <table:covered-table-cell/>
          <table:table-cell office:value-type="float" office:value="706089.41" table:style-name="ce6">
            <text:p>706089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80150:3208</text:p>
          </table:table-cell>
          <table:covered-table-cell/>
          <table:table-cell office:value-type="float" office:value="11132529.59" table:style-name="ce6">
            <text:p>11132529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80150:4276</text:p>
          </table:table-cell>
          <table:covered-table-cell/>
          <table:table-cell office:value-type="float" office:value="79004.31" table:style-name="ce6">
            <text:p>79004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00000:67088</text:p>
          </table:table-cell>
          <table:covered-table-cell/>
          <table:table-cell office:value-type="float" office:value="17258963.5" table:style-name="ce6">
            <text:p>17258963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00000:67269</text:p>
          </table:table-cell>
          <table:covered-table-cell/>
          <table:table-cell office:value-type="float" office:value="319168.25" table:style-name="ce6">
            <text:p>319168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00000:67270</text:p>
          </table:table-cell>
          <table:covered-table-cell/>
          <table:table-cell office:value-type="float" office:value="295693.94" table:style-name="ce6">
            <text:p>295693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10102:407</text:p>
          </table:table-cell>
          <table:covered-table-cell/>
          <table:table-cell office:value-type="float" office:value="335593.5" table:style-name="ce6">
            <text:p>335593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20106:2765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20106:2766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20106:2767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20106:2768</text:p>
          </table:table-cell>
          <table:covered-table-cell/>
          <table:table-cell office:value-type="float" office:value="317520.93" table:style-name="ce6">
            <text:p>317520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20106:2771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20106:2772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20106:2773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20106:2776</text:p>
          </table:table-cell>
          <table:covered-table-cell/>
          <table:table-cell office:value-type="float" office:value="299400.40999999997" table:style-name="ce6">
            <text:p>299400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20106:2778</text:p>
          </table:table-cell>
          <table:covered-table-cell/>
          <table:table-cell office:value-type="float" office:value="265218.52" table:style-name="ce6">
            <text:p>265218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20106:2779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20106:2780</text:p>
          </table:table-cell>
          <table:covered-table-cell/>
          <table:table-cell office:value-type="float" office:value="282103.55" table:style-name="ce6">
            <text:p>282103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20106:2781</text:p>
          </table:table-cell>
          <table:covered-table-cell/>
          <table:table-cell office:value-type="float" office:value="296929.43" table:style-name="ce6">
            <text:p>296929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20106:2782</text:p>
          </table:table-cell>
          <table:covered-table-cell/>
          <table:table-cell office:value-type="float" office:value="272219.63" table:style-name="ce6">
            <text:p>272219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20106:2783</text:p>
          </table:table-cell>
          <table:covered-table-cell/>
          <table:table-cell office:value-type="float" office:value="160613.70000000001" table:style-name="ce6">
            <text:p>160613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20106:2785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20106:2788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20106:2789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20106:2790</text:p>
          </table:table-cell>
          <table:covered-table-cell/>
          <table:table-cell office:value-type="float" office:value="324522.03999999998" table:style-name="ce6">
            <text:p>324522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20106:2791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20106:2792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20106:2802</text:p>
          </table:table-cell>
          <table:covered-table-cell/>
          <table:table-cell office:value-type="float" office:value="352526.48" table:style-name="ce6">
            <text:p>352526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20106:2804</text:p>
          </table:table-cell>
          <table:covered-table-cell/>
          <table:table-cell office:value-type="float" office:value="256981.92" table:style-name="ce6">
            <text:p>25698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20106:2807</text:p>
          </table:table-cell>
          <table:covered-table-cell/>
          <table:table-cell office:value-type="float" office:value="235154.93" table:style-name="ce6">
            <text:p>235154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20106:2812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20106:2817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20106:2820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20106:2829</text:p>
          </table:table-cell>
          <table:covered-table-cell/>
          <table:table-cell office:value-type="float" office:value="238037.74" table:style-name="ce6">
            <text:p>238037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20106:2831</text:p>
          </table:table-cell>
          <table:covered-table-cell/>
          <table:table-cell office:value-type="float" office:value="282515.38" table:style-name="ce6">
            <text:p>282515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20106:2832</text:p>
          </table:table-cell>
          <table:covered-table-cell/>
          <table:table-cell office:value-type="float" office:value="322051.06" table:style-name="ce6">
            <text:p>322051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20106:2843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20106:2844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20106:2845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20106:2850</text:p>
          </table:table-cell>
          <table:covered-table-cell/>
          <table:table-cell office:value-type="float" office:value="257805.58" table:style-name="ce6">
            <text:p>257805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20106:2851</text:p>
          </table:table-cell>
          <table:covered-table-cell/>
          <table:table-cell office:value-type="float" office:value="269748.65000000002" table:style-name="ce6">
            <text:p>269748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20106:2859</text:p>
          </table:table-cell>
          <table:covered-table-cell/>
          <table:table-cell office:value-type="float" office:value="229801.14" table:style-name="ce6">
            <text:p>229801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20106:2860</text:p>
          </table:table-cell>
          <table:covered-table-cell/>
          <table:table-cell office:value-type="float" office:value="209621.47" table:style-name="ce6">
            <text:p>209621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20106:3338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20106:3339</text:p>
          </table:table-cell>
          <table:covered-table-cell/>
          <table:table-cell office:value-type="float" office:value="268513.15999999997" table:style-name="ce6">
            <text:p>268513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20106:3340</text:p>
          </table:table-cell>
          <table:covered-table-cell/>
          <table:table-cell office:value-type="float" office:value="235154.93" table:style-name="ce6">
            <text:p>235154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20106:3376</text:p>
          </table:table-cell>
          <table:covered-table-cell/>
          <table:table-cell office:value-type="float" office:value="360351.25" table:style-name="ce6">
            <text:p>360351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20106:3377</text:p>
          </table:table-cell>
          <table:covered-table-cell/>
          <table:table-cell office:value-type="float" office:value="238037.74" table:style-name="ce6">
            <text:p>238037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20106:3378</text:p>
          </table:table-cell>
          <table:covered-table-cell/>
          <table:table-cell office:value-type="float" office:value="199325.72" table:style-name="ce6">
            <text:p>199325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20106:3379</text:p>
          </table:table-cell>
          <table:covered-table-cell/>
          <table:table-cell office:value-type="float" office:value="209621.47" table:style-name="ce6">
            <text:p>209621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20106:3393</text:p>
          </table:table-cell>
          <table:covered-table-cell/>
          <table:table-cell office:value-type="float" office:value="290340.15000000002" table:style-name="ce6">
            <text:p>290340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20106:3396</text:p>
          </table:table-cell>
          <table:covered-table-cell/>
          <table:table-cell office:value-type="float" office:value="281279.89" table:style-name="ce6">
            <text:p>281279,8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20106:3397</text:p>
          </table:table-cell>
          <table:covered-table-cell/>
          <table:table-cell office:value-type="float" office:value="304754.2" table:style-name="ce6">
            <text:p>304754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20106:3399</text:p>
          </table:table-cell>
          <table:covered-table-cell/>
          <table:table-cell office:value-type="float" office:value="270984.14" table:style-name="ce6">
            <text:p>270984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20106:3400</text:p>
          </table:table-cell>
          <table:covered-table-cell/>
          <table:table-cell office:value-type="float" office:value="234743.1" table:style-name="ce6">
            <text:p>234743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20106:3432</text:p>
          </table:table-cell>
          <table:covered-table-cell/>
          <table:table-cell office:value-type="float" office:value="281691.71999999997" table:style-name="ce6">
            <text:p>281691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20106:3446</text:p>
          </table:table-cell>
          <table:covered-table-cell/>
          <table:table-cell office:value-type="float" office:value="235566.76" table:style-name="ce6">
            <text:p>235566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20106:3449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20106:3460</text:p>
          </table:table-cell>
          <table:covered-table-cell/>
          <table:table-cell office:value-type="float" office:value="317109.09999999998" table:style-name="ce6">
            <text:p>317109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5:020106:3466</text:p>
          </table:table-cell>
          <table:covered-table-cell/>
          <table:table-cell office:value-type="float" office:value="222800.03" table:style-name="ce6">
            <text:p>222800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5:020106:3478</text:p>
          </table:table-cell>
          <table:covered-table-cell/>
          <table:table-cell office:value-type="float" office:value="290340.15000000002" table:style-name="ce6">
            <text:p>290340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5:020106:3490</text:p>
          </table:table-cell>
          <table:covered-table-cell/>
          <table:table-cell office:value-type="float" office:value="284162.7" table:style-name="ce6">
            <text:p>284162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5:020106:3493</text:p>
          </table:table-cell>
          <table:covered-table-cell/>
          <table:table-cell office:value-type="float" office:value="225549.22" table:style-name="ce6">
            <text:p>225549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5:020106:3511</text:p>
          </table:table-cell>
          <table:covered-table-cell/>
          <table:table-cell office:value-type="float" office:value="353761.97" table:style-name="ce6">
            <text:p>353761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5:020106:3518</text:p>
          </table:table-cell>
          <table:covered-table-cell/>
          <table:table-cell office:value-type="float" office:value="214975.26" table:style-name="ce6">
            <text:p>214975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5:020106:3521</text:p>
          </table:table-cell>
          <table:covered-table-cell/>
          <table:table-cell office:value-type="float" office:value="203032.19" table:style-name="ce6">
            <text:p>203032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5:020106:3522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5:020106:3524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5:020106:3532</text:p>
          </table:table-cell>
          <table:covered-table-cell/>
          <table:table-cell office:value-type="float" office:value="163548.32" table:style-name="ce6">
            <text:p>163548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5:020106:3534</text:p>
          </table:table-cell>
          <table:covered-table-cell/>
          <table:table-cell office:value-type="float" office:value="201419.14" table:style-name="ce6">
            <text:p>201419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5:020106:3544</text:p>
          </table:table-cell>
          <table:covered-table-cell/>
          <table:table-cell office:value-type="float" office:value="215159.88" table:style-name="ce6">
            <text:p>215159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35:020106:3569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35:020106:3577</text:p>
          </table:table-cell>
          <table:covered-table-cell/>
          <table:table-cell office:value-type="float" office:value="279632.57" table:style-name="ce6">
            <text:p>279632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35:020106:3580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35:020106:3587</text:p>
          </table:table-cell>
          <table:covered-table-cell/>
          <table:table-cell office:value-type="float" office:value="216835.58" table:style-name="ce6">
            <text:p>216835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35:020106:3591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35:020106:3593</text:p>
          </table:table-cell>
          <table:covered-table-cell/>
          <table:table-cell office:value-type="float" office:value="307225.18" table:style-name="ce6">
            <text:p>307225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35:020106:3597</text:p>
          </table:table-cell>
          <table:covered-table-cell/>
          <table:table-cell office:value-type="float" office:value="226918.33" table:style-name="ce6">
            <text:p>226918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35:020106:3599</text:p>
          </table:table-cell>
          <table:covered-table-cell/>
          <table:table-cell office:value-type="float" office:value="276749.76" table:style-name="ce6">
            <text:p>276749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35:020106:3602</text:p>
          </table:table-cell>
          <table:covered-table-cell/>
          <table:table-cell office:value-type="float" office:value="443540.91" table:style-name="ce6">
            <text:p>443540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35:020106:3604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35:020106:3605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35:020106:3607</text:p>
          </table:table-cell>
          <table:covered-table-cell/>
          <table:table-cell office:value-type="float" office:value="306813.34999999998" table:style-name="ce6">
            <text:p>306813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35:020106:3612</text:p>
          </table:table-cell>
          <table:covered-table-cell/>
          <table:table-cell office:value-type="float" office:value="268924.99" table:style-name="ce6">
            <text:p>268924,9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35:020106:3615</text:p>
          </table:table-cell>
          <table:covered-table-cell/>
          <table:table-cell office:value-type="float" office:value="301459.56" table:style-name="ce6">
            <text:p>301459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35:020106:3617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35:020106:3619</text:p>
          </table:table-cell>
          <table:covered-table-cell/>
          <table:table-cell office:value-type="float" office:value="283750.87" table:style-name="ce6">
            <text:p>283750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35:020106:3621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35:020106:3623</text:p>
          </table:table-cell>
          <table:covered-table-cell/>
          <table:table-cell office:value-type="float" office:value="277573.42" table:style-name="ce6">
            <text:p>277573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35:020106:3624</text:p>
          </table:table-cell>
          <table:covered-table-cell/>
          <table:table-cell office:value-type="float" office:value="218269.9" table:style-name="ce6">
            <text:p>21826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35:020106:3632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35:020106:3633</text:p>
          </table:table-cell>
          <table:covered-table-cell/>
          <table:table-cell office:value-type="float" office:value="282103.55" table:style-name="ce6">
            <text:p>282103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35:020106:3635</text:p>
          </table:table-cell>
          <table:covered-table-cell/>
          <table:table-cell office:value-type="float" office:value="214489.60000000001" table:style-name="ce6">
            <text:p>214489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35:020106:3636</text:p>
          </table:table-cell>
          <table:covered-table-cell/>
          <table:table-cell office:value-type="float" office:value="169262.13" table:style-name="ce6">
            <text:p>169262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35:020106:3637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35:020106:3644</text:p>
          </table:table-cell>
          <table:covered-table-cell/>
          <table:table-cell office:value-type="float" office:value="207451.66" table:style-name="ce6">
            <text:p>20745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35:020106:3645</text:p>
          </table:table-cell>
          <table:covered-table-cell/>
          <table:table-cell office:value-type="float" office:value="212813.9" table:style-name="ce6">
            <text:p>212813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35:020106:3646</text:p>
          </table:table-cell>
          <table:covered-table-cell/>
          <table:table-cell office:value-type="float" office:value="315873.61" table:style-name="ce6">
            <text:p>315873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35:020106:3649</text:p>
          </table:table-cell>
          <table:covered-table-cell/>
          <table:table-cell office:value-type="float" office:value="392062.16" table:style-name="ce6">
            <text:p>392062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35:020106:3650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35:020106:3651</text:p>
          </table:table-cell>
          <table:covered-table-cell/>
          <table:table-cell office:value-type="float" office:value="201384.87" table:style-name="ce6">
            <text:p>201384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35:020106:3659</text:p>
          </table:table-cell>
          <table:covered-table-cell/>
          <table:table-cell office:value-type="float" office:value="354173.8" table:style-name="ce6">
            <text:p>354173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35:020106:3660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35:020106:3663</text:p>
          </table:table-cell>
          <table:covered-table-cell/>
          <table:table-cell office:value-type="float" office:value="201754.28" table:style-name="ce6">
            <text:p>20175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35:020106:3664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35:020106:3667</text:p>
          </table:table-cell>
          <table:covered-table-cell/>
          <table:table-cell office:value-type="float" office:value="286633.68" table:style-name="ce6">
            <text:p>286633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35:020106:3668</text:p>
          </table:table-cell>
          <table:covered-table-cell/>
          <table:table-cell office:value-type="float" office:value="235154.93" table:style-name="ce6">
            <text:p>235154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35:020106:3671</text:p>
          </table:table-cell>
          <table:covered-table-cell/>
          <table:table-cell office:value-type="float" office:value="200561.21" table:style-name="ce6">
            <text:p>200561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35:020106:3672</text:p>
          </table:table-cell>
          <table:covered-table-cell/>
          <table:table-cell office:value-type="float" office:value="249568.98" table:style-name="ce6">
            <text:p>249568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35:020106:3673</text:p>
          </table:table-cell>
          <table:covered-table-cell/>
          <table:table-cell office:value-type="float" office:value="270984.14" table:style-name="ce6">
            <text:p>270984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35:020106:3675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35:020106:3680</text:p>
          </table:table-cell>
          <table:covered-table-cell/>
          <table:table-cell office:value-type="float" office:value="249568.98" table:style-name="ce6">
            <text:p>249568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35:020106:3688</text:p>
          </table:table-cell>
          <table:covered-table-cell/>
          <table:table-cell office:value-type="float" office:value="204435.4" table:style-name="ce6">
            <text:p>204435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35:020106:3693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35:020106:3694</text:p>
          </table:table-cell>
          <table:covered-table-cell/>
          <table:table-cell office:value-type="float" office:value="170497.62" table:style-name="ce6">
            <text:p>170497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35:020106:3695</text:p>
          </table:table-cell>
          <table:covered-table-cell/>
          <table:table-cell office:value-type="float" office:value="206326.83" table:style-name="ce6">
            <text:p>206326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35:020106:3696</text:p>
          </table:table-cell>
          <table:covered-table-cell/>
          <table:table-cell office:value-type="float" office:value="226918.33" table:style-name="ce6">
            <text:p>226918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35:020106:3697</text:p>
          </table:table-cell>
          <table:covered-table-cell/>
          <table:table-cell office:value-type="float" office:value="186147.16" table:style-name="ce6">
            <text:p>186147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35:020106:3706</text:p>
          </table:table-cell>
          <table:covered-table-cell/>
          <table:table-cell office:value-type="float" office:value="237214.07999999999" table:style-name="ce6">
            <text:p>237214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35:020106:3707</text:p>
          </table:table-cell>
          <table:covered-table-cell/>
          <table:table-cell office:value-type="float" office:value="272219.63" table:style-name="ce6">
            <text:p>272219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35:020106:3709</text:p>
          </table:table-cell>
          <table:covered-table-cell/>
          <table:table-cell office:value-type="float" office:value="176618.78" table:style-name="ce6">
            <text:p>176618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35:020106:3715</text:p>
          </table:table-cell>
          <table:covered-table-cell/>
          <table:table-cell office:value-type="float" office:value="216210.75" table:style-name="ce6">
            <text:p>216210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35:020106:3723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35:020106:3725</text:p>
          </table:table-cell>
          <table:covered-table-cell/>
          <table:table-cell office:value-type="float" office:value="607037.42000000004" table:style-name="ce6">
            <text:p>607037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35:020106:3726</text:p>
          </table:table-cell>
          <table:covered-table-cell/>
          <table:table-cell office:value-type="float" office:value="650691.4" table:style-name="ce6">
            <text:p>65069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35:020106:3731</text:p>
          </table:table-cell>
          <table:covered-table-cell/>
          <table:table-cell office:value-type="float" office:value="178629.62" table:style-name="ce6">
            <text:p>178629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35:020106:3732</text:p>
          </table:table-cell>
          <table:covered-table-cell/>
          <table:table-cell office:value-type="float" office:value="205105.68" table:style-name="ce6">
            <text:p>20510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35:020106:3733</text:p>
          </table:table-cell>
          <table:covered-table-cell/>
          <table:table-cell office:value-type="float" office:value="301290.86" table:style-name="ce6">
            <text:p>301290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35:020106:3734</text:p>
          </table:table-cell>
          <table:covered-table-cell/>
          <table:table-cell office:value-type="float" office:value="422537.58" table:style-name="ce6">
            <text:p>422537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35:020106:3737</text:p>
          </table:table-cell>
          <table:covered-table-cell/>
          <table:table-cell office:value-type="float" office:value="206326.83" table:style-name="ce6">
            <text:p>206326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35:020106:3739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35:020106:3741</text:p>
          </table:table-cell>
          <table:covered-table-cell/>
          <table:table-cell office:value-type="float" office:value="326993.02" table:style-name="ce6">
            <text:p>326993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35:020106:3742</text:p>
          </table:table-cell>
          <table:covered-table-cell/>
          <table:table-cell office:value-type="float" office:value="229801.14" table:style-name="ce6">
            <text:p>229801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35:020106:3745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35:020106:3749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35:020106:3750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35:020106:3753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35:020106:3758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35:020106:3759</text:p>
          </table:table-cell>
          <table:covered-table-cell/>
          <table:table-cell office:value-type="float" office:value="271807.8" table:style-name="ce6">
            <text:p>271807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4:35:020106:3760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4:35:020106:3767</text:p>
          </table:table-cell>
          <table:covered-table-cell/>
          <table:table-cell office:value-type="float" office:value="181617.03" table:style-name="ce6">
            <text:p>181617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4:35:020106:3768</text:p>
          </table:table-cell>
          <table:covered-table-cell/>
          <table:table-cell office:value-type="float" office:value="174615.92" table:style-name="ce6">
            <text:p>174615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4:35:020106:3769</text:p>
          </table:table-cell>
          <table:covered-table-cell/>
          <table:table-cell office:value-type="float" office:value="172556.77" table:style-name="ce6">
            <text:p>172556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4:35:020106:3770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4:35:020106:3780</text:p>
          </table:table-cell>
          <table:covered-table-cell/>
          <table:table-cell office:value-type="float" office:value="275926.09999999998" table:style-name="ce6">
            <text:p>275926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4:35:020106:3781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4:35:020106:3796</text:p>
          </table:table-cell>
          <table:covered-table-cell/>
          <table:table-cell office:value-type="float" office:value="307637.01" table:style-name="ce6">
            <text:p>307637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4:35:020106:3814</text:p>
          </table:table-cell>
          <table:covered-table-cell/>
          <table:table-cell office:value-type="float" office:value="291987.46999999997" table:style-name="ce6">
            <text:p>291987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4:35:020106:3926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4:35:020106:3927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4:35:020106:3929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4:35:020106:3931</text:p>
          </table:table-cell>
          <table:covered-table-cell/>
          <table:table-cell office:value-type="float" office:value="207974.15" table:style-name="ce6">
            <text:p>207974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4:35:020106:3932</text:p>
          </table:table-cell>
          <table:covered-table-cell/>
          <table:table-cell office:value-type="float" office:value="215387.09" table:style-name="ce6">
            <text:p>215387,0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4:35:020106:3933</text:p>
          </table:table-cell>
          <table:covered-table-cell/>
          <table:table-cell office:value-type="float" office:value="275926.09999999998" table:style-name="ce6">
            <text:p>275926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4:35:020106:3934</text:p>
          </table:table-cell>
          <table:covered-table-cell/>
          <table:table-cell office:value-type="float" office:value="279220.74" table:style-name="ce6">
            <text:p>279220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4:35:020106:3935</text:p>
          </table:table-cell>
          <table:covered-table-cell/>
          <table:table-cell office:value-type="float" office:value="208797.81" table:style-name="ce6">
            <text:p>208797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4:35:020106:3936</text:p>
          </table:table-cell>
          <table:covered-table-cell/>
          <table:table-cell office:value-type="float" office:value="282515.38" table:style-name="ce6">
            <text:p>282515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4:35:020106:3937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4:35:020106:3938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4:35:020106:3939</text:p>
          </table:table-cell>
          <table:covered-table-cell/>
          <table:table-cell office:value-type="float" office:value="258217.41" table:style-name="ce6">
            <text:p>258217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4:35:020106:3940</text:p>
          </table:table-cell>
          <table:covered-table-cell/>
          <table:table-cell office:value-type="float" office:value="333170.46999999997" table:style-name="ce6">
            <text:p>333170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4:35:020106:3941</text:p>
          </table:table-cell>
          <table:covered-table-cell/>
          <table:table-cell office:value-type="float" office:value="292399.3" table:style-name="ce6">
            <text:p>292399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4:35:020106:3943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4:35:020106:3945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4:35:020106:3946</text:p>
          </table:table-cell>
          <table:covered-table-cell/>
          <table:table-cell office:value-type="float" office:value="256570.09" table:style-name="ce6">
            <text:p>256570,0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4:35:020106:3947</text:p>
          </table:table-cell>
          <table:covered-table-cell/>
          <table:table-cell office:value-type="float" office:value="278397.08" table:style-name="ce6">
            <text:p>278397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4:35:020106:3953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4:35:020106:3957</text:p>
          </table:table-cell>
          <table:covered-table-cell/>
          <table:table-cell office:value-type="float" office:value="211473.34" table:style-name="ce6">
            <text:p>211473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4:35:020106:3964</text:p>
          </table:table-cell>
          <table:covered-table-cell/>
          <table:table-cell office:value-type="float" office:value="279220.74" table:style-name="ce6">
            <text:p>279220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8">
            <text:p>34:35:020106:3965</text:p>
          </table:table-cell>
          <table:covered-table-cell/>
          <table:table-cell office:value-type="float" office:value="270572.31" table:style-name="ce6">
            <text:p>270572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8">
            <text:p>34:35:020106:3966</text:p>
          </table:table-cell>
          <table:covered-table-cell/>
          <table:table-cell office:value-type="float" office:value="282927.21000000002" table:style-name="ce6">
            <text:p>282927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8">
            <text:p>34:35:020106:3968</text:p>
          </table:table-cell>
          <table:covered-table-cell/>
          <table:table-cell office:value-type="float" office:value="231448.46" table:style-name="ce6">
            <text:p>231448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8">
            <text:p>34:35:020106:3969</text:p>
          </table:table-cell>
          <table:covered-table-cell/>
          <table:table-cell office:value-type="float" office:value="269748.65000000002" table:style-name="ce6">
            <text:p>269748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8">
            <text:p>34:35:020106:3970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8">
            <text:p>34:35:020106:3976</text:p>
          </table:table-cell>
          <table:covered-table-cell/>
          <table:table-cell office:value-type="float" office:value="224447.35" table:style-name="ce6">
            <text:p>224447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8">
            <text:p>34:35:020106:3977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8">
            <text:p>34:35:020106:3983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18">
            <text:p>34:35:020106:3988</text:p>
          </table:table-cell>
          <table:covered-table-cell/>
          <table:table-cell office:value-type="float" office:value="207562.32" table:style-name="ce6">
            <text:p>207562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18">
            <text:p>34:35:020106:3989</text:p>
          </table:table-cell>
          <table:covered-table-cell/>
          <table:table-cell office:value-type="float" office:value="301290.86" table:style-name="ce6">
            <text:p>301290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18">
            <text:p>34:35:020106:3994</text:p>
          </table:table-cell>
          <table:covered-table-cell/>
          <table:table-cell office:value-type="float" office:value="380530.92" table:style-name="ce6">
            <text:p>380530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18">
            <text:p>34:35:020106:3996</text:p>
          </table:table-cell>
          <table:covered-table-cell/>
          <table:table-cell office:value-type="float" office:value="194795.59" table:style-name="ce6">
            <text:p>194795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18">
            <text:p>34:35:020106:3997</text:p>
          </table:table-cell>
          <table:covered-table-cell/>
          <table:table-cell office:value-type="float" office:value="206781.38" table:style-name="ce6">
            <text:p>206781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18">
            <text:p>34:35:020106:3998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18">
            <text:p>34:35:020106:3999</text:p>
          </table:table-cell>
          <table:covered-table-cell/>
          <table:table-cell office:value-type="float" office:value="264806.69" table:style-name="ce6">
            <text:p>264806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18">
            <text:p>34:35:020106:4002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18">
            <text:p>34:35:020106:4003</text:p>
          </table:table-cell>
          <table:covered-table-cell/>
          <table:table-cell office:value-type="float" office:value="197266.57" table:style-name="ce6">
            <text:p>197266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18">
            <text:p>34:35:020106:4004</text:p>
          </table:table-cell>
          <table:covered-table-cell/>
          <table:table-cell office:value-type="float" office:value="295693.94" table:style-name="ce6">
            <text:p>295693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18">
            <text:p>34:35:020106:4005</text:p>
          </table:table-cell>
          <table:covered-table-cell/>
          <table:table-cell office:value-type="float" office:value="233919.44" table:style-name="ce6">
            <text:p>233919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18">
            <text:p>34:35:020106:4007</text:p>
          </table:table-cell>
          <table:covered-table-cell/>
          <table:table-cell office:value-type="float" office:value="210445.13" table:style-name="ce6">
            <text:p>210445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18">
            <text:p>34:35:020106:4009</text:p>
          </table:table-cell>
          <table:covered-table-cell/>
          <table:table-cell office:value-type="float" office:value="297341.26" table:style-name="ce6">
            <text:p>297341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18">
            <text:p>34:35:020106:4010</text:p>
          </table:table-cell>
          <table:covered-table-cell/>
          <table:table-cell office:value-type="float" office:value="214154.46" table:style-name="ce6">
            <text:p>214154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18">
            <text:p>34:35:020106:4014</text:p>
          </table:table-cell>
          <table:covered-table-cell/>
          <table:table-cell office:value-type="float" office:value="293634.78999999998" table:style-name="ce6">
            <text:p>293634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18">
            <text:p>34:35:020106:4017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18">
            <text:p>34:35:020106:4018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18">
            <text:p>34:35:020106:4021</text:p>
          </table:table-cell>
          <table:covered-table-cell/>
          <table:table-cell office:value-type="float" office:value="212143.62" table:style-name="ce6">
            <text:p>21214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18">
            <text:p>34:35:020106:4023</text:p>
          </table:table-cell>
          <table:covered-table-cell/>
          <table:table-cell office:value-type="float" office:value="270572.31" table:style-name="ce6">
            <text:p>270572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18">
            <text:p>34:35:020106:4024</text:p>
          </table:table-cell>
          <table:covered-table-cell/>
          <table:table-cell office:value-type="float" office:value="197678.4" table:style-name="ce6">
            <text:p>197678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18">
            <text:p>34:35:020106:4027</text:p>
          </table:table-cell>
          <table:covered-table-cell/>
          <table:table-cell office:value-type="float" office:value="289104.65999999997" table:style-name="ce6">
            <text:p>289104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18">
            <text:p>34:35:020106:4028</text:p>
          </table:table-cell>
          <table:covered-table-cell/>
          <table:table-cell office:value-type="float" office:value="303106.88" table:style-name="ce6">
            <text:p>303106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18">
            <text:p>34:35:020106:4029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18">
            <text:p>34:35:020106:4030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18">
            <text:p>34:35:020106:4038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18">
            <text:p>34:35:020106:4040</text:p>
          </table:table-cell>
          <table:covered-table-cell/>
          <table:table-cell office:value-type="float" office:value="282515.38" table:style-name="ce6">
            <text:p>282515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18">
            <text:p>34:35:020106:4046</text:p>
          </table:table-cell>
          <table:covered-table-cell/>
          <table:table-cell office:value-type="float" office:value="198090.23" table:style-name="ce6">
            <text:p>198090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18">
            <text:p>34:35:020106:4047</text:p>
          </table:table-cell>
          <table:covered-table-cell/>
          <table:table-cell office:value-type="float" office:value="210445.13" table:style-name="ce6">
            <text:p>210445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18">
            <text:p>34:35:020106:4048</text:p>
          </table:table-cell>
          <table:covered-table-cell/>
          <table:table-cell office:value-type="float" office:value="269336.82" table:style-name="ce6">
            <text:p>269336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18">
            <text:p>34:35:020106:4050</text:p>
          </table:table-cell>
          <table:covered-table-cell/>
          <table:table-cell office:value-type="float" office:value="263159.37" table:style-name="ce6">
            <text:p>263159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18">
            <text:p>34:35:020106:4051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18">
            <text:p>34:35:020106:4054</text:p>
          </table:table-cell>
          <table:covered-table-cell/>
          <table:table-cell office:value-type="float" office:value="336053.28" table:style-name="ce6">
            <text:p>336053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18">
            <text:p>34:35:020106:4057</text:p>
          </table:table-cell>
          <table:covered-table-cell/>
          <table:table-cell office:value-type="float" office:value="206326.83" table:style-name="ce6">
            <text:p>206326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18">
            <text:p>34:35:020106:4058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18">
            <text:p>34:35:020106:4064</text:p>
          </table:table-cell>
          <table:covered-table-cell/>
          <table:table-cell office:value-type="float" office:value="216622.58" table:style-name="ce6">
            <text:p>216622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18">
            <text:p>34:35:020106:4065</text:p>
          </table:table-cell>
          <table:covered-table-cell/>
          <table:table-cell office:value-type="float" office:value="210445.13" table:style-name="ce6">
            <text:p>210445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18">
            <text:p>34:35:020106:4066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18">
            <text:p>34:35:020106:4067</text:p>
          </table:table-cell>
          <table:covered-table-cell/>
          <table:table-cell office:value-type="float" office:value="272631.46000000002" table:style-name="ce6">
            <text:p>272631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18">
            <text:p>34:35:020106:4069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18">
            <text:p>34:35:020106:4074</text:p>
          </table:table-cell>
          <table:covered-table-cell/>
          <table:table-cell office:value-type="float" office:value="190265.46" table:style-name="ce6">
            <text:p>190265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18">
            <text:p>34:35:020106:4079</text:p>
          </table:table-cell>
          <table:covered-table-cell/>
          <table:table-cell office:value-type="float" office:value="212092.45" table:style-name="ce6">
            <text:p>212092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18">
            <text:p>34:35:020106:4083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18">
            <text:p>34:35:020106:4084</text:p>
          </table:table-cell>
          <table:covered-table-cell/>
          <table:table-cell office:value-type="float" office:value="275926.09999999998" table:style-name="ce6">
            <text:p>275926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18">
            <text:p>34:35:020106:4085</text:p>
          </table:table-cell>
          <table:covered-table-cell/>
          <table:table-cell office:value-type="float" office:value="278397.08" table:style-name="ce6">
            <text:p>278397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18">
            <text:p>34:35:020106:4090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18">
            <text:p>34:35:020106:4091</text:p>
          </table:table-cell>
          <table:covered-table-cell/>
          <table:table-cell office:value-type="float" office:value="313355.90000000002" table:style-name="ce6">
            <text:p>313355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18">
            <text:p>34:35:020106:4092</text:p>
          </table:table-cell>
          <table:covered-table-cell/>
          <table:table-cell office:value-type="float" office:value="216622.58" table:style-name="ce6">
            <text:p>216622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18">
            <text:p>34:35:020106:4094</text:p>
          </table:table-cell>
          <table:covered-table-cell/>
          <table:table-cell office:value-type="float" office:value="203855.85" table:style-name="ce6">
            <text:p>203855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18">
            <text:p>34:35:020106:4095</text:p>
          </table:table-cell>
          <table:covered-table-cell/>
          <table:table-cell office:value-type="float" office:value="200078.58" table:style-name="ce6">
            <text:p>20007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18">
            <text:p>34:35:020106:4098</text:p>
          </table:table-cell>
          <table:covered-table-cell/>
          <table:table-cell office:value-type="float" office:value="336876.94" table:style-name="ce6">
            <text:p>336876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18">
            <text:p>34:35:020106:4101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18">
            <text:p>34:35:020106:4102</text:p>
          </table:table-cell>
          <table:covered-table-cell/>
          <table:table-cell office:value-type="float" office:value="270984.14" table:style-name="ce6">
            <text:p>270984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18">
            <text:p>34:35:020106:4103</text:p>
          </table:table-cell>
          <table:covered-table-cell/>
          <table:table-cell office:value-type="float" office:value="289928.32000000001" table:style-name="ce6">
            <text:p>289928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18">
            <text:p>34:35:020106:4105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18">
            <text:p>34:35:020106:4109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18">
            <text:p>34:35:020106:4110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18">
            <text:p>34:35:020106:4111</text:p>
          </table:table-cell>
          <table:covered-table-cell/>
          <table:table-cell office:value-type="float" office:value="266454.01" table:style-name="ce6">
            <text:p>266454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18">
            <text:p>34:35:020106:4112</text:p>
          </table:table-cell>
          <table:covered-table-cell/>
          <table:table-cell office:value-type="float" office:value="378883.6" table:style-name="ce6">
            <text:p>378883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18">
            <text:p>34:35:020106:4117</text:p>
          </table:table-cell>
          <table:covered-table-cell/>
          <table:table-cell office:value-type="float" office:value="257622.96" table:style-name="ce6">
            <text:p>257622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18">
            <text:p>34:35:020106:4118</text:p>
          </table:table-cell>
          <table:covered-table-cell/>
          <table:table-cell office:value-type="float" office:value="156083.57" table:style-name="ce6">
            <text:p>156083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18">
            <text:p>34:35:020106:4120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18">
            <text:p>34:35:020106:4121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18">
            <text:p>34:35:020106:4124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18">
            <text:p>34:35:020106:4125</text:p>
          </table:table-cell>
          <table:covered-table-cell/>
          <table:table-cell office:value-type="float" office:value="282103.55" table:style-name="ce6">
            <text:p>282103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18">
            <text:p>34:35:020106:4126</text:p>
          </table:table-cell>
          <table:covered-table-cell/>
          <table:table-cell office:value-type="float" office:value="196056.9" table:style-name="ce6">
            <text:p>196056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18">
            <text:p>34:35:020106:4127</text:p>
          </table:table-cell>
          <table:covered-table-cell/>
          <table:table-cell office:value-type="float" office:value="234743.1" table:style-name="ce6">
            <text:p>234743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18">
            <text:p>34:35:020106:4128</text:p>
          </table:table-cell>
          <table:covered-table-cell/>
          <table:table-cell office:value-type="float" office:value="266865.84000000003" table:style-name="ce6">
            <text:p>266865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18">
            <text:p>34:35:020106:4129</text:p>
          </table:table-cell>
          <table:covered-table-cell/>
          <table:table-cell office:value-type="float" office:value="298988.58" table:style-name="ce6">
            <text:p>29898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18">
            <text:p>34:35:020106:4130</text:p>
          </table:table-cell>
          <table:covered-table-cell/>
          <table:table-cell office:value-type="float" office:value="267277.67" table:style-name="ce6">
            <text:p>267277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18">
            <text:p>34:35:020106:4131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18">
            <text:p>34:35:020106:4137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18">
            <text:p>34:35:020106:4139</text:p>
          </table:table-cell>
          <table:covered-table-cell/>
          <table:table-cell office:value-type="float" office:value="364469.55" table:style-name="ce6">
            <text:p>364469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18">
            <text:p>34:35:020106:4140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18">
            <text:p>34:35:020106:4142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18">
            <text:p>34:35:020106:4143</text:p>
          </table:table-cell>
          <table:covered-table-cell/>
          <table:table-cell office:value-type="float" office:value="314226.28999999998" table:style-name="ce6">
            <text:p>314226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18">
            <text:p>34:35:020106:4144</text:p>
          </table:table-cell>
          <table:covered-table-cell/>
          <table:table-cell office:value-type="float" office:value="227741.99" table:style-name="ce6">
            <text:p>227741,9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18">
            <text:p>34:35:020106:4145</text:p>
          </table:table-cell>
          <table:covered-table-cell/>
          <table:table-cell office:value-type="float" office:value="271395.96999999997" table:style-name="ce6">
            <text:p>271395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18">
            <text:p>34:35:020106:4146</text:p>
          </table:table-cell>
          <table:covered-table-cell/>
          <table:table-cell office:value-type="float" office:value="333994.13" table:style-name="ce6">
            <text:p>333994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18">
            <text:p>34:35:020106:4147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18">
            <text:p>34:35:020106:4148</text:p>
          </table:table-cell>
          <table:covered-table-cell/>
          <table:table-cell office:value-type="float" office:value="228977.48" table:style-name="ce6">
            <text:p>228977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18">
            <text:p>34:35:020106:4149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18">
            <text:p>34:35:020106:4150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18">
            <text:p>34:35:020106:4151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18">
            <text:p>34:35:020106:4152</text:p>
          </table:table-cell>
          <table:covered-table-cell/>
          <table:table-cell office:value-type="float" office:value="270160.48" table:style-name="ce6">
            <text:p>270160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18">
            <text:p>34:35:020106:4154</text:p>
          </table:table-cell>
          <table:covered-table-cell/>
          <table:table-cell office:value-type="float" office:value="207150.49" table:style-name="ce6">
            <text:p>207150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18">
            <text:p>34:35:020106:4155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18">
            <text:p>34:35:020106:4156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18">
            <text:p>34:35:020106:4157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18">
            <text:p>34:35:020106:4158</text:p>
          </table:table-cell>
          <table:covered-table-cell/>
          <table:table-cell office:value-type="float" office:value="275102.44" table:style-name="ce6">
            <text:p>275102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18">
            <text:p>34:35:020106:4159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18">
            <text:p>34:35:020106:4160</text:p>
          </table:table-cell>
          <table:covered-table-cell/>
          <table:table-cell office:value-type="float" office:value="207150.49" table:style-name="ce6">
            <text:p>207150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18">
            <text:p>34:35:020106:4161</text:p>
          </table:table-cell>
          <table:covered-table-cell/>
          <table:table-cell office:value-type="float" office:value="343871.68" table:style-name="ce6">
            <text:p>343871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18">
            <text:p>34:35:020106:4162</text:p>
          </table:table-cell>
          <table:covered-table-cell/>
          <table:table-cell office:value-type="float" office:value="215337.12" table:style-name="ce6">
            <text:p>215337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18">
            <text:p>34:35:020106:4164</text:p>
          </table:table-cell>
          <table:covered-table-cell/>
          <table:table-cell office:value-type="float" office:value="276265.84000000003" table:style-name="ce6">
            <text:p>276265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18">
            <text:p>34:35:020106:4165</text:p>
          </table:table-cell>
          <table:covered-table-cell/>
          <table:table-cell office:value-type="float" office:value="222014.24" table:style-name="ce6">
            <text:p>222014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18">
            <text:p>34:35:020106:4166</text:p>
          </table:table-cell>
          <table:covered-table-cell/>
          <table:table-cell office:value-type="float" office:value="236620.44" table:style-name="ce6">
            <text:p>236620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18">
            <text:p>34:35:020106:4167</text:p>
          </table:table-cell>
          <table:covered-table-cell/>
          <table:table-cell office:value-type="float" office:value="398540.6" table:style-name="ce6">
            <text:p>398540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18">
            <text:p>34:35:020106:4169</text:p>
          </table:table-cell>
          <table:covered-table-cell/>
          <table:table-cell office:value-type="float" office:value="390611.52" table:style-name="ce6">
            <text:p>390611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18">
            <text:p>34:35:020106:4170</text:p>
          </table:table-cell>
          <table:covered-table-cell/>
          <table:table-cell office:value-type="float" office:value="293793.28000000003" table:style-name="ce6">
            <text:p>293793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18">
            <text:p>34:35:020106:4171</text:p>
          </table:table-cell>
          <table:covered-table-cell/>
          <table:table-cell office:value-type="float" office:value="289620.08" table:style-name="ce6">
            <text:p>289620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18">
            <text:p>34:35:020106:4172</text:p>
          </table:table-cell>
          <table:covered-table-cell/>
          <table:table-cell office:value-type="float" office:value="252478.6" table:style-name="ce6">
            <text:p>252478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18">
            <text:p>34:35:020106:4173</text:p>
          </table:table-cell>
          <table:covered-table-cell/>
          <table:table-cell office:value-type="float" office:value="324257.64" table:style-name="ce6">
            <text:p>324257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18">
            <text:p>34:35:020106:4174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18">
            <text:p>34:35:020106:4175</text:p>
          </table:table-cell>
          <table:covered-table-cell/>
          <table:table-cell office:value-type="float" office:value="413981.44" table:style-name="ce6">
            <text:p>413981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18">
            <text:p>34:35:020106:4177</text:p>
          </table:table-cell>
          <table:covered-table-cell/>
          <table:table-cell office:value-type="float" office:value="217841.04" table:style-name="ce6">
            <text:p>217841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18">
            <text:p>34:35:020106:4178</text:p>
          </table:table-cell>
          <table:covered-table-cell/>
          <table:table-cell office:value-type="float" office:value="254565.2" table:style-name="ce6">
            <text:p>254565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18">
            <text:p>34:35:020106:4179</text:p>
          </table:table-cell>
          <table:covered-table-cell/>
          <table:table-cell office:value-type="float" office:value="257903.76" table:style-name="ce6">
            <text:p>257903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18">
            <text:p>34:35:020106:4180</text:p>
          </table:table-cell>
          <table:covered-table-cell/>
          <table:table-cell office:value-type="float" office:value="243714.88" table:style-name="ce6">
            <text:p>243714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18">
            <text:p>34:35:020106:4181</text:p>
          </table:table-cell>
          <table:covered-table-cell/>
          <table:table-cell office:value-type="float" office:value="248305.4" table:style-name="ce6">
            <text:p>248305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18">
            <text:p>34:35:020106:4183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18">
            <text:p>34:35:020106:4184</text:p>
          </table:table-cell>
          <table:covered-table-cell/>
          <table:table-cell office:value-type="float" office:value="287533.48" table:style-name="ce6">
            <text:p>287533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18">
            <text:p>34:35:020106:4185</text:p>
          </table:table-cell>
          <table:covered-table-cell/>
          <table:table-cell office:value-type="float" office:value="261659.64" table:style-name="ce6">
            <text:p>261659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18">
            <text:p>34:35:020106:4186</text:p>
          </table:table-cell>
          <table:covered-table-cell/>
          <table:table-cell office:value-type="float" office:value="247470.76" table:style-name="ce6">
            <text:p>247470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18">
            <text:p>34:35:020106:4187</text:p>
          </table:table-cell>
          <table:covered-table-cell/>
          <table:table-cell office:value-type="float" office:value="259573.04" table:style-name="ce6">
            <text:p>259573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18">
            <text:p>34:35:020106:4189</text:p>
          </table:table-cell>
          <table:covered-table-cell/>
          <table:table-cell office:value-type="float" office:value="275013.88" table:style-name="ce6">
            <text:p>275013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18">
            <text:p>34:35:020106:4191</text:p>
          </table:table-cell>
          <table:covered-table-cell/>
          <table:table-cell office:value-type="float" office:value="294210.59999999998" table:style-name="ce6">
            <text:p>294210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18">
            <text:p>34:35:020106:4192</text:p>
          </table:table-cell>
          <table:covered-table-cell/>
          <table:table-cell office:value-type="float" office:value="216622.58" table:style-name="ce6">
            <text:p>216622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18">
            <text:p>34:35:020106:4193</text:p>
          </table:table-cell>
          <table:covered-table-cell/>
          <table:table-cell office:value-type="float" office:value="230624.8" table:style-name="ce6">
            <text:p>230624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18">
            <text:p>34:35:020106:4194</text:p>
          </table:table-cell>
          <table:covered-table-cell/>
          <table:table-cell office:value-type="float" office:value="204904.12" table:style-name="ce6">
            <text:p>204904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18">
            <text:p>34:35:020106:4195</text:p>
          </table:table-cell>
          <table:covered-table-cell/>
          <table:table-cell office:value-type="float" office:value="251643.96" table:style-name="ce6">
            <text:p>251643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18">
            <text:p>34:35:020106:4196</text:p>
          </table:table-cell>
          <table:covered-table-cell/>
          <table:table-cell office:value-type="float" office:value="235368.48" table:style-name="ce6">
            <text:p>235368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18">
            <text:p>34:35:020106:4197</text:p>
          </table:table-cell>
          <table:covered-table-cell/>
          <table:table-cell office:value-type="float" office:value="270006.03999999998" table:style-name="ce6">
            <text:p>27000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18">
            <text:p>34:35:020106:4198</text:p>
          </table:table-cell>
          <table:covered-table-cell/>
          <table:table-cell office:value-type="float" office:value="197809.68" table:style-name="ce6">
            <text:p>197809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18">
            <text:p>34:35:020106:4199</text:p>
          </table:table-cell>
          <table:covered-table-cell/>
          <table:table-cell office:value-type="float" office:value="266667.48" table:style-name="ce6">
            <text:p>266667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18">
            <text:p>34:35:020106:4200</text:p>
          </table:table-cell>
          <table:covered-table-cell/>
          <table:table-cell office:value-type="float" office:value="248722.72" table:style-name="ce6">
            <text:p>248722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18">
            <text:p>34:35:020106:4203</text:p>
          </table:table-cell>
          <table:covered-table-cell/>
          <table:table-cell office:value-type="float" office:value="259573.04" table:style-name="ce6">
            <text:p>259573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18">
            <text:p>34:35:020106:4205</text:p>
          </table:table-cell>
          <table:covered-table-cell/>
          <table:table-cell office:value-type="float" office:value="209077.32" table:style-name="ce6">
            <text:p>209077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18">
            <text:p>34:35:020106:4206</text:p>
          </table:table-cell>
          <table:covered-table-cell/>
          <table:table-cell office:value-type="float" office:value="514972.88" table:style-name="ce6">
            <text:p>51497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18">
            <text:p>34:35:020106:4208</text:p>
          </table:table-cell>
          <table:covered-table-cell/>
          <table:table-cell office:value-type="float" office:value="259990.36" table:style-name="ce6">
            <text:p>259990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18">
            <text:p>34:35:020106:4209</text:p>
          </table:table-cell>
          <table:covered-table-cell/>
          <table:table-cell office:value-type="float" office:value="239959" table:style-name="ce6">
            <text:p>2399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18">
            <text:p>34:35:020106:4212</text:p>
          </table:table-cell>
          <table:covered-table-cell/>
          <table:table-cell office:value-type="float" office:value="300470.40000000002" table:style-name="ce6">
            <text:p>300470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18">
            <text:p>34:35:020106:4214</text:p>
          </table:table-cell>
          <table:covered-table-cell/>
          <table:table-cell office:value-type="float" office:value="271258" table:style-name="ce6">
            <text:p>2712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18">
            <text:p>34:35:020106:4215</text:p>
          </table:table-cell>
          <table:covered-table-cell/>
          <table:table-cell office:value-type="float" office:value="218675.68" table:style-name="ce6">
            <text:p>21867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18">
            <text:p>34:35:020106:4217</text:p>
          </table:table-cell>
          <table:covered-table-cell/>
          <table:table-cell office:value-type="float" office:value="214919.8" table:style-name="ce6">
            <text:p>214919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18">
            <text:p>34:35:020106:4219</text:p>
          </table:table-cell>
          <table:covered-table-cell/>
          <table:table-cell office:value-type="float" office:value="488681.72" table:style-name="ce6">
            <text:p>488681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18">
            <text:p>34:35:020106:4220</text:p>
          </table:table-cell>
          <table:covered-table-cell/>
          <table:table-cell office:value-type="float" office:value="559208.80000000005" table:style-name="ce6">
            <text:p>559208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18">
            <text:p>34:35:020106:4221</text:p>
          </table:table-cell>
          <table:covered-table-cell/>
          <table:table-cell office:value-type="float" office:value="221179.6" table:style-name="ce6">
            <text:p>221179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18">
            <text:p>34:35:020106:4222</text:p>
          </table:table-cell>
          <table:covered-table-cell/>
          <table:table-cell office:value-type="float" office:value="148148.6" table:style-name="ce6">
            <text:p>148148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18">
            <text:p>34:35:020106:4224</text:p>
          </table:table-cell>
          <table:covered-table-cell/>
          <table:table-cell office:value-type="float" office:value="218675.68" table:style-name="ce6">
            <text:p>21867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18">
            <text:p>34:35:020106:4225</text:p>
          </table:table-cell>
          <table:covered-table-cell/>
          <table:table-cell office:value-type="float" office:value="231195.28" table:style-name="ce6">
            <text:p>231195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18">
            <text:p>34:35:020106:4226</text:p>
          </table:table-cell>
          <table:covered-table-cell/>
          <table:table-cell office:value-type="float" office:value="232864.56" table:style-name="ce6">
            <text:p>232864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18">
            <text:p>34:35:020106:4228</text:p>
          </table:table-cell>
          <table:covered-table-cell/>
          <table:table-cell office:value-type="float" office:value="270840.68" table:style-name="ce6">
            <text:p>27084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18">
            <text:p>34:35:020106:4229</text:p>
          </table:table-cell>
          <table:covered-table-cell/>
          <table:table-cell office:value-type="float" office:value="205738.76" table:style-name="ce6">
            <text:p>205738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18">
            <text:p>34:35:020106:4230</text:p>
          </table:table-cell>
          <table:covered-table-cell/>
          <table:table-cell office:value-type="float" office:value="220762.28" table:style-name="ce6">
            <text:p>220762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18">
            <text:p>34:35:020106:4233</text:p>
          </table:table-cell>
          <table:covered-table-cell/>
          <table:table-cell office:value-type="float" office:value="247053.44" table:style-name="ce6">
            <text:p>247053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18">
            <text:p>34:35:020106:4234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18">
            <text:p>34:35:020106:4235</text:p>
          </table:table-cell>
          <table:covered-table-cell/>
          <table:table-cell office:value-type="float" office:value="231195.28" table:style-name="ce6">
            <text:p>231195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18">
            <text:p>34:35:020106:4237</text:p>
          </table:table-cell>
          <table:covered-table-cell/>
          <table:table-cell office:value-type="float" office:value="257903.76" table:style-name="ce6">
            <text:p>257903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18">
            <text:p>34:35:020106:4238</text:p>
          </table:table-cell>
          <table:covered-table-cell/>
          <table:table-cell office:value-type="float" office:value="241210.96" table:style-name="ce6">
            <text:p>241210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18">
            <text:p>34:35:020106:4240</text:p>
          </table:table-cell>
          <table:covered-table-cell/>
          <table:table-cell office:value-type="float" office:value="211581.24" table:style-name="ce6">
            <text:p>211581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18">
            <text:p>34:35:020106:4241</text:p>
          </table:table-cell>
          <table:covered-table-cell/>
          <table:table-cell office:value-type="float" office:value="183620.8" table:style-name="ce6">
            <text:p>183620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18">
            <text:p>34:35:020106:4242</text:p>
          </table:table-cell>
          <table:covered-table-cell/>
          <table:table-cell office:value-type="float" office:value="262076.96" table:style-name="ce6">
            <text:p>262076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18">
            <text:p>34:35:020106:4243</text:p>
          </table:table-cell>
          <table:covered-table-cell/>
          <table:table-cell office:value-type="float" office:value="221179.6" table:style-name="ce6">
            <text:p>221179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18">
            <text:p>34:35:020106:4244</text:p>
          </table:table-cell>
          <table:covered-table-cell/>
          <table:table-cell office:value-type="float" office:value="338446.52" table:style-name="ce6">
            <text:p>338446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18">
            <text:p>34:35:020106:4246</text:p>
          </table:table-cell>
          <table:covered-table-cell/>
          <table:table-cell office:value-type="float" office:value="275431.2" table:style-name="ce6">
            <text:p>275431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18">
            <text:p>34:35:020106:4247</text:p>
          </table:table-cell>
          <table:covered-table-cell/>
          <table:table-cell office:value-type="float" office:value="260407.67999999999" table:style-name="ce6">
            <text:p>260407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18">
            <text:p>34:35:020106:4248</text:p>
          </table:table-cell>
          <table:covered-table-cell/>
          <table:table-cell office:value-type="float" office:value="262494.28000000003" table:style-name="ce6">
            <text:p>26249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18">
            <text:p>34:35:020106:4250</text:p>
          </table:table-cell>
          <table:covered-table-cell/>
          <table:table-cell office:value-type="float" office:value="241210.96" table:style-name="ce6">
            <text:p>241210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18">
            <text:p>34:35:020106:4253</text:p>
          </table:table-cell>
          <table:covered-table-cell/>
          <table:table-cell office:value-type="float" office:value="281691.71999999997" table:style-name="ce6">
            <text:p>281691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18">
            <text:p>34:35:020106:4255</text:p>
          </table:table-cell>
          <table:covered-table-cell/>
          <table:table-cell office:value-type="float" office:value="255399.84" table:style-name="ce6">
            <text:p>255399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18">
            <text:p>34:35:020106:4257</text:p>
          </table:table-cell>
          <table:covered-table-cell/>
          <table:table-cell office:value-type="float" office:value="271258" table:style-name="ce6">
            <text:p>2712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18">
            <text:p>34:35:020106:4258</text:p>
          </table:table-cell>
          <table:covered-table-cell/>
          <table:table-cell office:value-type="float" office:value="434847.44" table:style-name="ce6">
            <text:p>434847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18">
            <text:p>34:35:020106:4260</text:p>
          </table:table-cell>
          <table:covered-table-cell/>
          <table:table-cell office:value-type="float" office:value="290037.40000000002" table:style-name="ce6">
            <text:p>290037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18">
            <text:p>34:35:020106:4261</text:p>
          </table:table-cell>
          <table:covered-table-cell/>
          <table:table-cell office:value-type="float" office:value="458634.68" table:style-name="ce6">
            <text:p>458634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18">
            <text:p>34:35:020106:4263</text:p>
          </table:table-cell>
          <table:covered-table-cell/>
          <table:table-cell office:value-type="float" office:value="262076.96" table:style-name="ce6">
            <text:p>262076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18">
            <text:p>34:35:020106:4265</text:p>
          </table:table-cell>
          <table:covered-table-cell/>
          <table:table-cell office:value-type="float" office:value="250179.6" table:style-name="ce6">
            <text:p>250179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18">
            <text:p>34:35:020106:4266</text:p>
          </table:table-cell>
          <table:covered-table-cell/>
          <table:table-cell office:value-type="float" office:value="276683.15999999997" table:style-name="ce6">
            <text:p>276683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18">
            <text:p>34:35:020106:4267</text:p>
          </table:table-cell>
          <table:covered-table-cell/>
          <table:table-cell office:value-type="float" office:value="211163.92" table:style-name="ce6">
            <text:p>211163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18">
            <text:p>34:35:020106:4268</text:p>
          </table:table-cell>
          <table:covered-table-cell/>
          <table:table-cell office:value-type="float" office:value="248112" table:style-name="ce6">
            <text:p>2481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18">
            <text:p>34:35:020106:4270</text:p>
          </table:table-cell>
          <table:covered-table-cell/>
          <table:table-cell office:value-type="float" office:value="267919.44" table:style-name="ce6">
            <text:p>267919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18">
            <text:p>34:35:020106:4271</text:p>
          </table:table-cell>
          <table:covered-table-cell/>
          <table:table-cell office:value-type="float" office:value="254982.52" table:style-name="ce6">
            <text:p>254982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18">
            <text:p>34:35:020106:4273</text:p>
          </table:table-cell>
          <table:covered-table-cell/>
          <table:table-cell office:value-type="float" office:value="302139.68" table:style-name="ce6">
            <text:p>302139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18">
            <text:p>34:35:020106:4275</text:p>
          </table:table-cell>
          <table:covered-table-cell/>
          <table:table-cell office:value-type="float" office:value="208242.68" table:style-name="ce6">
            <text:p>208242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18">
            <text:p>34:35:020106:4278</text:p>
          </table:table-cell>
          <table:covered-table-cell/>
          <table:table-cell office:value-type="float" office:value="281691" table:style-name="ce6">
            <text:p>2816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18">
            <text:p>34:35:020106:4280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18">
            <text:p>34:35:020106:4281</text:p>
          </table:table-cell>
          <table:covered-table-cell/>
          <table:table-cell office:value-type="float" office:value="358108.32" table:style-name="ce6">
            <text:p>358108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18">
            <text:p>34:35:020106:4282</text:p>
          </table:table-cell>
          <table:covered-table-cell/>
          <table:table-cell office:value-type="float" office:value="310903.40000000002" table:style-name="ce6">
            <text:p>310903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18">
            <text:p>34:35:020106:4283</text:p>
          </table:table-cell>
          <table:covered-table-cell/>
          <table:table-cell office:value-type="float" office:value="245801.48" table:style-name="ce6">
            <text:p>245801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18">
            <text:p>34:35:020106:4284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18">
            <text:p>34:35:020106:4285</text:p>
          </table:table-cell>
          <table:covered-table-cell/>
          <table:table-cell office:value-type="float" office:value="260407.67999999999" table:style-name="ce6">
            <text:p>260407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18">
            <text:p>34:35:020106:4286</text:p>
          </table:table-cell>
          <table:covered-table-cell/>
          <table:table-cell office:value-type="float" office:value="302695.05" table:style-name="ce6">
            <text:p>302695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18">
            <text:p>34:35:020106:4288</text:p>
          </table:table-cell>
          <table:covered-table-cell/>
          <table:table-cell office:value-type="float" office:value="255399.84" table:style-name="ce6">
            <text:p>255399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18">
            <text:p>34:35:020106:4290</text:p>
          </table:table-cell>
          <table:covered-table-cell/>
          <table:table-cell office:value-type="float" office:value="279604.40000000002" table:style-name="ce6">
            <text:p>279604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18">
            <text:p>34:35:020106:4291</text:p>
          </table:table-cell>
          <table:covered-table-cell/>
          <table:table-cell office:value-type="float" office:value="218675.68" table:style-name="ce6">
            <text:p>21867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18">
            <text:p>34:35:020106:4293</text:p>
          </table:table-cell>
          <table:covered-table-cell/>
          <table:table-cell office:value-type="float" office:value="268336.76" table:style-name="ce6">
            <text:p>268336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18">
            <text:p>34:35:020106:4294</text:p>
          </table:table-cell>
          <table:covered-table-cell/>
          <table:table-cell office:value-type="float" office:value="252478.6" table:style-name="ce6">
            <text:p>252478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18">
            <text:p>34:35:020106:4296</text:p>
          </table:table-cell>
          <table:covered-table-cell/>
          <table:table-cell office:value-type="float" office:value="251643.96" table:style-name="ce6">
            <text:p>251643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18">
            <text:p>34:35:020106:4297</text:p>
          </table:table-cell>
          <table:covered-table-cell/>
          <table:table-cell office:value-type="float" office:value="217423.72" table:style-name="ce6">
            <text:p>217423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18">
            <text:p>34:35:020106:4298</text:p>
          </table:table-cell>
          <table:covered-table-cell/>
          <table:table-cell office:value-type="float" office:value="327178.88" table:style-name="ce6">
            <text:p>327178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18">
            <text:p>34:35:020106:4299</text:p>
          </table:table-cell>
          <table:covered-table-cell/>
          <table:table-cell office:value-type="float" office:value="258321.08" table:style-name="ce6">
            <text:p>258321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18">
            <text:p>34:35:020106:4301</text:p>
          </table:table-cell>
          <table:covered-table-cell/>
          <table:table-cell office:value-type="float" office:value="501618.64" table:style-name="ce6">
            <text:p>501618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18">
            <text:p>34:35:020106:4303</text:p>
          </table:table-cell>
          <table:covered-table-cell/>
          <table:table-cell office:value-type="float" office:value="272927.28000000003" table:style-name="ce6">
            <text:p>27292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18">
            <text:p>34:35:020106:4304</text:p>
          </table:table-cell>
          <table:covered-table-cell/>
          <table:table-cell office:value-type="float" office:value="204904.12" table:style-name="ce6">
            <text:p>204904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18">
            <text:p>34:35:020106:4307</text:p>
          </table:table-cell>
          <table:covered-table-cell/>
          <table:table-cell office:value-type="float" office:value="269171.40000000002" table:style-name="ce6">
            <text:p>26917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18">
            <text:p>34:35:020106:4308</text:p>
          </table:table-cell>
          <table:covered-table-cell/>
          <table:table-cell office:value-type="float" office:value="245801.48" table:style-name="ce6">
            <text:p>245801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18">
            <text:p>34:35:020106:4309</text:p>
          </table:table-cell>
          <table:covered-table-cell/>
          <table:table-cell office:value-type="float" office:value="234116.52" table:style-name="ce6">
            <text:p>234116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18">
            <text:p>34:35:020106:4310</text:p>
          </table:table-cell>
          <table:covered-table-cell/>
          <table:table-cell office:value-type="float" office:value="223266.2" table:style-name="ce6">
            <text:p>223266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18">
            <text:p>34:35:020106:4311</text:p>
          </table:table-cell>
          <table:covered-table-cell/>
          <table:table-cell office:value-type="float" office:value="257486.44" table:style-name="ce6">
            <text:p>257486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18">
            <text:p>34:35:020106:4312</text:p>
          </table:table-cell>
          <table:covered-table-cell/>
          <table:table-cell office:value-type="float" office:value="1031861.97" table:style-name="ce6">
            <text:p>1031861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18">
            <text:p>34:35:020106:4313</text:p>
          </table:table-cell>
          <table:covered-table-cell/>
          <table:table-cell office:value-type="float" office:value="242880.24" table:style-name="ce6">
            <text:p>242880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18">
            <text:p>34:35:020106:4314</text:p>
          </table:table-cell>
          <table:covered-table-cell/>
          <table:table-cell office:value-type="float" office:value="224518.16" table:style-name="ce6">
            <text:p>224518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18">
            <text:p>34:35:020106:4315</text:p>
          </table:table-cell>
          <table:covered-table-cell/>
          <table:table-cell office:value-type="float" office:value="297966.48" table:style-name="ce6">
            <text:p>297966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18">
            <text:p>34:35:020106:4316</text:p>
          </table:table-cell>
          <table:covered-table-cell/>
          <table:table-cell office:value-type="float" office:value="325926.92" table:style-name="ce6">
            <text:p>325926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18">
            <text:p>34:35:020106:4317</text:p>
          </table:table-cell>
          <table:covered-table-cell/>
          <table:table-cell office:value-type="float" office:value="255817.16" table:style-name="ce6">
            <text:p>255817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18">
            <text:p>34:35:020106:4318</text:p>
          </table:table-cell>
          <table:covered-table-cell/>
          <table:table-cell office:value-type="float" office:value="247888.08" table:style-name="ce6">
            <text:p>247888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18">
            <text:p>34:35:020106:4319</text:p>
          </table:table-cell>
          <table:covered-table-cell/>
          <table:table-cell office:value-type="float" office:value="222431.56" table:style-name="ce6">
            <text:p>222431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18">
            <text:p>34:35:020106:4320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18">
            <text:p>34:35:020106:4322</text:p>
          </table:table-cell>
          <table:covered-table-cell/>
          <table:table-cell office:value-type="float" office:value="239541.68" table:style-name="ce6">
            <text:p>239541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18">
            <text:p>34:35:020106:4323</text:p>
          </table:table-cell>
          <table:covered-table-cell/>
          <table:table-cell office:value-type="float" office:value="254147.88" table:style-name="ce6">
            <text:p>254147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18">
            <text:p>34:35:020106:4326</text:p>
          </table:table-cell>
          <table:covered-table-cell/>
          <table:table-cell office:value-type="float" office:value="218675.68" table:style-name="ce6">
            <text:p>21867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18">
            <text:p>34:35:020106:4328</text:p>
          </table:table-cell>
          <table:covered-table-cell/>
          <table:table-cell office:value-type="float" office:value="222014.24" table:style-name="ce6">
            <text:p>222014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18">
            <text:p>34:35:020106:4329</text:p>
          </table:table-cell>
          <table:covered-table-cell/>
          <table:table-cell office:value-type="float" office:value="252895.92" table:style-name="ce6">
            <text:p>252895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18">
            <text:p>34:35:020106:4332</text:p>
          </table:table-cell>
          <table:covered-table-cell/>
          <table:table-cell office:value-type="float" office:value="283360.28000000003" table:style-name="ce6">
            <text:p>283360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18">
            <text:p>34:35:020106:4333</text:p>
          </table:table-cell>
          <table:covered-table-cell/>
          <table:table-cell office:value-type="float" office:value="76262.179999999993" table:style-name="ce6">
            <text:p>7626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18">
            <text:p>34:35:020106:4334</text:p>
          </table:table-cell>
          <table:covered-table-cell/>
          <table:table-cell office:value-type="float" office:value="171101.2" table:style-name="ce6">
            <text:p>171101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18">
            <text:p>34:35:020106:4446</text:p>
          </table:table-cell>
          <table:covered-table-cell/>
          <table:table-cell office:value-type="float" office:value="431508.88" table:style-name="ce6">
            <text:p>431508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18">
            <text:p>34:35:020106:4447</text:p>
          </table:table-cell>
          <table:covered-table-cell/>
          <table:table-cell office:value-type="float" office:value="168597.28" table:style-name="ce6">
            <text:p>16859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18">
            <text:p>34:35:020106:4448</text:p>
          </table:table-cell>
          <table:covered-table-cell/>
          <table:table-cell office:value-type="float" office:value="263159.37" table:style-name="ce6">
            <text:p>263159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18">
            <text:p>34:35:020106:4449</text:p>
          </table:table-cell>
          <table:covered-table-cell/>
          <table:table-cell office:value-type="float" office:value="278769.76" table:style-name="ce6">
            <text:p>278769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18">
            <text:p>34:35:020106:4450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18">
            <text:p>34:35:020106:4455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18">
            <text:p>34:35:020106:4468</text:p>
          </table:table-cell>
          <table:covered-table-cell/>
          <table:table-cell office:value-type="float" office:value="249557.36" table:style-name="ce6">
            <text:p>249557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18">
            <text:p>34:35:020106:4469</text:p>
          </table:table-cell>
          <table:covered-table-cell/>
          <table:table-cell office:value-type="float" office:value="291163.81" table:style-name="ce6">
            <text:p>291163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18">
            <text:p>34:35:020106:4470</text:p>
          </table:table-cell>
          <table:covered-table-cell/>
          <table:table-cell office:value-type="float" office:value="266865.84000000003" table:style-name="ce6">
            <text:p>266865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18">
            <text:p>34:35:020106:4471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18">
            <text:p>34:35:020106:4473</text:p>
          </table:table-cell>
          <table:covered-table-cell/>
          <table:table-cell office:value-type="float" office:value="272509.96000000002" table:style-name="ce6">
            <text:p>27250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18">
            <text:p>34:35:020106:4474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18">
            <text:p>34:35:020106:4475</text:p>
          </table:table-cell>
          <table:covered-table-cell/>
          <table:table-cell office:value-type="float" office:value="325345.7" table:style-name="ce6">
            <text:p>325345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18">
            <text:p>34:35:020106:4478</text:p>
          </table:table-cell>
          <table:covered-table-cell/>
          <table:table-cell office:value-type="float" office:value="162261.01999999999" table:style-name="ce6">
            <text:p>162261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18">
            <text:p>34:35:020106:4479</text:p>
          </table:table-cell>
          <table:covered-table-cell/>
          <table:table-cell office:value-type="float" office:value="283360.28000000003" table:style-name="ce6">
            <text:p>283360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18">
            <text:p>34:35:020106:4480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18">
            <text:p>34:35:020106:4482</text:p>
          </table:table-cell>
          <table:covered-table-cell/>
          <table:table-cell office:value-type="float" office:value="298988.58" table:style-name="ce6">
            <text:p>29898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18">
            <text:p>34:35:020106:4486</text:p>
          </table:table-cell>
          <table:covered-table-cell/>
          <table:table-cell office:value-type="float" office:value="225271.01" table:style-name="ce6">
            <text:p>225271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18">
            <text:p>34:35:020106:4489</text:p>
          </table:table-cell>
          <table:covered-table-cell/>
          <table:table-cell office:value-type="float" office:value="252895.92" table:style-name="ce6">
            <text:p>252895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18">
            <text:p>34:35:020106:4491</text:p>
          </table:table-cell>
          <table:covered-table-cell/>
          <table:table-cell office:value-type="float" office:value="279220.74" table:style-name="ce6">
            <text:p>279220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18">
            <text:p>34:35:020106:4492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18">
            <text:p>34:35:020106:4493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18">
            <text:p>34:35:020106:4494</text:p>
          </table:table-cell>
          <table:covered-table-cell/>
          <table:table-cell office:value-type="float" office:value="230624.8" table:style-name="ce6">
            <text:p>230624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18">
            <text:p>34:35:020106:4495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18">
            <text:p>34:35:020106:4496</text:p>
          </table:table-cell>
          <table:covered-table-cell/>
          <table:table-cell office:value-type="float" office:value="211268.79" table:style-name="ce6">
            <text:p>211268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18">
            <text:p>34:35:020106:4497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18">
            <text:p>34:35:020106:4498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18">
            <text:p>34:35:020106:4499</text:p>
          </table:table-cell>
          <table:covered-table-cell/>
          <table:table-cell office:value-type="float" office:value="212504.28" table:style-name="ce6">
            <text:p>21250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18">
            <text:p>34:35:020106:4501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18">
            <text:p>34:35:020106:4503</text:p>
          </table:table-cell>
          <table:covered-table-cell/>
          <table:table-cell office:value-type="float" office:value="223623.69" table:style-name="ce6">
            <text:p>223623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18">
            <text:p>34:35:020106:4505</text:p>
          </table:table-cell>
          <table:covered-table-cell/>
          <table:table-cell office:value-type="float" office:value="280456.23" table:style-name="ce6">
            <text:p>280456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18">
            <text:p>34:35:020106:4511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18">
            <text:p>34:35:020106:4513</text:p>
          </table:table-cell>
          <table:covered-table-cell/>
          <table:table-cell office:value-type="float" office:value="241628.28" table:style-name="ce6">
            <text:p>241628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18">
            <text:p>34:35:020106:4514</text:p>
          </table:table-cell>
          <table:covered-table-cell/>
          <table:table-cell office:value-type="float" office:value="490901.36" table:style-name="ce6">
            <text:p>490901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18">
            <text:p>34:35:020106:4515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18">
            <text:p>34:35:020106:4516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18">
            <text:p>34:35:020106:4519</text:p>
          </table:table-cell>
          <table:covered-table-cell/>
          <table:table-cell office:value-type="float" office:value="379707.26" table:style-name="ce6">
            <text:p>379707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18">
            <text:p>34:35:020106:4520</text:p>
          </table:table-cell>
          <table:covered-table-cell/>
          <table:table-cell office:value-type="float" office:value="211268.79" table:style-name="ce6">
            <text:p>211268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18">
            <text:p>34:35:020106:4523</text:p>
          </table:table-cell>
          <table:covered-table-cell/>
          <table:table-cell office:value-type="float" office:value="233095.78" table:style-name="ce6">
            <text:p>233095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18">
            <text:p>34:35:020106:4524</text:p>
          </table:table-cell>
          <table:covered-table-cell/>
          <table:table-cell office:value-type="float" office:value="261242.32" table:style-name="ce6">
            <text:p>261242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18">
            <text:p>34:35:020106:4525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18">
            <text:p>34:35:020106:4526</text:p>
          </table:table-cell>
          <table:covered-table-cell/>
          <table:table-cell office:value-type="float" office:value="253687.28" table:style-name="ce6">
            <text:p>25368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18">
            <text:p>34:35:020106:4528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18">
            <text:p>34:35:020106:4529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18">
            <text:p>34:35:020106:4533</text:p>
          </table:table-cell>
          <table:covered-table-cell/>
          <table:table-cell office:value-type="float" office:value="223623.69" table:style-name="ce6">
            <text:p>223623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18">
            <text:p>34:35:020106:4534</text:p>
          </table:table-cell>
          <table:covered-table-cell/>
          <table:table-cell office:value-type="float" office:value="301459.56" table:style-name="ce6">
            <text:p>301459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18">
            <text:p>34:35:020106:4535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18">
            <text:p>34:35:020106:4540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18">
            <text:p>34:35:020106:4543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18">
            <text:p>34:35:020106:4544</text:p>
          </table:table-cell>
          <table:covered-table-cell/>
          <table:table-cell office:value-type="float" office:value="218269.9" table:style-name="ce6">
            <text:p>21826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18">
            <text:p>34:35:020106:4545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18">
            <text:p>34:35:020106:4548</text:p>
          </table:table-cell>
          <table:covered-table-cell/>
          <table:table-cell office:value-type="float" office:value="284574.53000000003" table:style-name="ce6">
            <text:p>284574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18">
            <text:p>34:35:020106:4549</text:p>
          </table:table-cell>
          <table:covered-table-cell/>
          <table:table-cell office:value-type="float" office:value="268924.99" table:style-name="ce6">
            <text:p>268924,9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18">
            <text:p>34:35:020106:4550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18">
            <text:p>34:35:020106:4551</text:p>
          </table:table-cell>
          <table:covered-table-cell/>
          <table:table-cell office:value-type="float" office:value="222800.03" table:style-name="ce6">
            <text:p>222800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18">
            <text:p>34:35:020106:4555</text:p>
          </table:table-cell>
          <table:covered-table-cell/>
          <table:table-cell office:value-type="float" office:value="198402.88" table:style-name="ce6">
            <text:p>19840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18">
            <text:p>34:35:020106:4556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18">
            <text:p>34:35:020106:4560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18">
            <text:p>34:35:020106:4561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18">
            <text:p>34:35:020106:4562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18">
            <text:p>34:35:020106:4563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18">
            <text:p>34:35:020106:4565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18">
            <text:p>34:35:020106:4566</text:p>
          </table:table-cell>
          <table:covered-table-cell/>
          <table:table-cell office:value-type="float" office:value="210445.13" table:style-name="ce6">
            <text:p>210445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18">
            <text:p>34:35:020106:4569</text:p>
          </table:table-cell>
          <table:covered-table-cell/>
          <table:table-cell office:value-type="float" office:value="331643.03999999998" table:style-name="ce6">
            <text:p>331643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18">
            <text:p>34:35:020106:4575</text:p>
          </table:table-cell>
          <table:covered-table-cell/>
          <table:table-cell office:value-type="float" office:value="414300.98" table:style-name="ce6">
            <text:p>414300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18">
            <text:p>34:35:020106:4576</text:p>
          </table:table-cell>
          <table:covered-table-cell/>
          <table:table-cell office:value-type="float" office:value="303930.53999999998" table:style-name="ce6">
            <text:p>303930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18">
            <text:p>34:35:020106:4580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18">
            <text:p>34:35:020106:4584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18">
            <text:p>34:35:020106:4586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18">
            <text:p>34:35:020106:4588</text:p>
          </table:table-cell>
          <table:covered-table-cell/>
          <table:table-cell office:value-type="float" office:value="336053.28" table:style-name="ce6">
            <text:p>336053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18">
            <text:p>34:35:020106:4590</text:p>
          </table:table-cell>
          <table:covered-table-cell/>
          <table:table-cell office:value-type="float" office:value="288785.44" table:style-name="ce6">
            <text:p>288785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18">
            <text:p>34:35:020106:4594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18">
            <text:p>34:35:020106:4600</text:p>
          </table:table-cell>
          <table:covered-table-cell/>
          <table:table-cell office:value-type="float" office:value="600036.31000000006" table:style-name="ce6">
            <text:p>600036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18">
            <text:p>34:35:020106:4605</text:p>
          </table:table-cell>
          <table:covered-table-cell/>
          <table:table-cell office:value-type="float" office:value="257805.58" table:style-name="ce6">
            <text:p>257805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18">
            <text:p>34:35:020106:4606</text:p>
          </table:table-cell>
          <table:covered-table-cell/>
          <table:table-cell office:value-type="float" office:value="264806.69" table:style-name="ce6">
            <text:p>264806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18">
            <text:p>34:35:020106:4609</text:p>
          </table:table-cell>
          <table:covered-table-cell/>
          <table:table-cell office:value-type="float" office:value="254147.88" table:style-name="ce6">
            <text:p>254147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18">
            <text:p>34:35:020106:4611</text:p>
          </table:table-cell>
          <table:covered-table-cell/>
          <table:table-cell office:value-type="float" office:value="421493.2" table:style-name="ce6">
            <text:p>421493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18">
            <text:p>34:35:020106:4612</text:p>
          </table:table-cell>
          <table:covered-table-cell/>
          <table:table-cell office:value-type="float" office:value="254565.2" table:style-name="ce6">
            <text:p>254565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18">
            <text:p>34:35:020106:4613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18">
            <text:p>34:35:020106:4614</text:p>
          </table:table-cell>
          <table:covered-table-cell/>
          <table:table-cell office:value-type="float" office:value="306401.52" table:style-name="ce6">
            <text:p>306401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18">
            <text:p>34:35:020106:4615</text:p>
          </table:table-cell>
          <table:covered-table-cell/>
          <table:table-cell office:value-type="float" office:value="307225.18" table:style-name="ce6">
            <text:p>307225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18">
            <text:p>34:35:020106:4616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18">
            <text:p>34:35:020106:4617</text:p>
          </table:table-cell>
          <table:covered-table-cell/>
          <table:table-cell office:value-type="float" office:value="250392" table:style-name="ce6">
            <text:p>2503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18">
            <text:p>34:35:020106:4618</text:p>
          </table:table-cell>
          <table:covered-table-cell/>
          <table:table-cell office:value-type="float" office:value="262911.59999999998" table:style-name="ce6">
            <text:p>262911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18">
            <text:p>34:35:020106:4619</text:p>
          </table:table-cell>
          <table:covered-table-cell/>
          <table:table-cell office:value-type="float" office:value="243714.88" table:style-name="ce6">
            <text:p>243714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18">
            <text:p>34:35:020106:4620</text:p>
          </table:table-cell>
          <table:covered-table-cell/>
          <table:table-cell office:value-type="float" office:value="244132.2" table:style-name="ce6">
            <text:p>244132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18">
            <text:p>34:35:020106:4621</text:p>
          </table:table-cell>
          <table:covered-table-cell/>
          <table:table-cell office:value-type="float" office:value="235566.76" table:style-name="ce6">
            <text:p>235566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18">
            <text:p>34:35:020106:4622</text:p>
          </table:table-cell>
          <table:covered-table-cell/>
          <table:table-cell office:value-type="float" office:value="264163.56" table:style-name="ce6">
            <text:p>264163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18">
            <text:p>34:35:020106:4623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18">
            <text:p>34:35:020106:4624</text:p>
          </table:table-cell>
          <table:covered-table-cell/>
          <table:table-cell office:value-type="float" office:value="262171.68" table:style-name="ce6">
            <text:p>262171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18">
            <text:p>34:35:020106:4625</text:p>
          </table:table-cell>
          <table:covered-table-cell/>
          <table:table-cell office:value-type="float" office:value="277573.42" table:style-name="ce6">
            <text:p>277573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18">
            <text:p>34:35:020106:4626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18">
            <text:p>34:35:020106:4627</text:p>
          </table:table-cell>
          <table:covered-table-cell/>
          <table:table-cell office:value-type="float" office:value="168438.47" table:style-name="ce6">
            <text:p>168438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18">
            <text:p>34:35:020106:4628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18">
            <text:p>34:35:020106:4629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18">
            <text:p>34:35:020106:4630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18">
            <text:p>34:35:020106:4631</text:p>
          </table:table-cell>
          <table:covered-table-cell/>
          <table:table-cell office:value-type="float" office:value="236620.44" table:style-name="ce6">
            <text:p>236620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18">
            <text:p>34:35:020106:4632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18">
            <text:p>34:35:020106:4633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18">
            <text:p>34:35:020106:4634</text:p>
          </table:table-cell>
          <table:covered-table-cell/>
          <table:table-cell office:value-type="float" office:value="182852.52" table:style-name="ce6">
            <text:p>182852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18">
            <text:p>34:35:020106:4635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18">
            <text:p>34:35:020106:4636</text:p>
          </table:table-cell>
          <table:covered-table-cell/>
          <table:table-cell office:value-type="float" office:value="333582.3" table:style-name="ce6">
            <text:p>333582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18">
            <text:p>34:35:020106:4637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18">
            <text:p>34:35:020106:4638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18">
            <text:p>34:35:020106:4640</text:p>
          </table:table-cell>
          <table:covered-table-cell/>
          <table:table-cell office:value-type="float" office:value="274690.61" table:style-name="ce6">
            <text:p>274690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18">
            <text:p>34:35:020106:4642</text:p>
          </table:table-cell>
          <table:covered-table-cell/>
          <table:table-cell office:value-type="float" office:value="255399.84" table:style-name="ce6">
            <text:p>255399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18">
            <text:p>34:35:020106:4643</text:p>
          </table:table-cell>
          <table:covered-table-cell/>
          <table:table-cell office:value-type="float" office:value="197266.57" table:style-name="ce6">
            <text:p>197266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18">
            <text:p>34:35:020106:4644</text:p>
          </table:table-cell>
          <table:covered-table-cell/>
          <table:table-cell office:value-type="float" office:value="256234.48" table:style-name="ce6">
            <text:p>256234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18">
            <text:p>34:35:020106:4645</text:p>
          </table:table-cell>
          <table:covered-table-cell/>
          <table:table-cell office:value-type="float" office:value="241628.28" table:style-name="ce6">
            <text:p>241628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18">
            <text:p>34:35:020106:4646</text:p>
          </table:table-cell>
          <table:covered-table-cell/>
          <table:table-cell office:value-type="float" office:value="736152.48" table:style-name="ce6">
            <text:p>736152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18">
            <text:p>34:35:020106:4648</text:p>
          </table:table-cell>
          <table:covered-table-cell/>
          <table:table-cell office:value-type="float" office:value="261659.64" table:style-name="ce6">
            <text:p>261659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18">
            <text:p>34:35:020106:4649</text:p>
          </table:table-cell>
          <table:covered-table-cell/>
          <table:table-cell office:value-type="float" office:value="265218.52" table:style-name="ce6">
            <text:p>265218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18">
            <text:p>34:35:020106:4650</text:p>
          </table:table-cell>
          <table:covered-table-cell/>
          <table:table-cell office:value-type="float" office:value="299400.40999999997" table:style-name="ce6">
            <text:p>299400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18">
            <text:p>34:35:020106:4652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18">
            <text:p>34:35:020106:4653</text:p>
          </table:table-cell>
          <table:covered-table-cell/>
          <table:table-cell office:value-type="float" office:value="247284.96" table:style-name="ce6">
            <text:p>247284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18">
            <text:p>34:35:020106:4654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18">
            <text:p>34:35:020106:4655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18">
            <text:p>34:35:020106:4657</text:p>
          </table:table-cell>
          <table:covered-table-cell/>
          <table:table-cell office:value-type="float" office:value="185707.4" table:style-name="ce6">
            <text:p>185707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18">
            <text:p>34:35:020106:4658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18">
            <text:p>34:35:020106:4659</text:p>
          </table:table-cell>
          <table:covered-table-cell/>
          <table:table-cell office:value-type="float" office:value="246218.8" table:style-name="ce6">
            <text:p>246218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18">
            <text:p>34:35:020106:4661</text:p>
          </table:table-cell>
          <table:covered-table-cell/>
          <table:table-cell office:value-type="float" office:value="262494.28000000003" table:style-name="ce6">
            <text:p>26249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18">
            <text:p>34:35:020106:4662</text:p>
          </table:table-cell>
          <table:covered-table-cell/>
          <table:table-cell office:value-type="float" office:value="245630.88" table:style-name="ce6">
            <text:p>245630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18">
            <text:p>34:35:020106:4663</text:p>
          </table:table-cell>
          <table:covered-table-cell/>
          <table:table-cell office:value-type="float" office:value="295879.88" table:style-name="ce6">
            <text:p>295879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18">
            <text:p>34:35:020106:4665</text:p>
          </table:table-cell>
          <table:covered-table-cell/>
          <table:table-cell office:value-type="float" office:value="244803.84" table:style-name="ce6">
            <text:p>244803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18">
            <text:p>34:35:020106:4667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18">
            <text:p>34:35:020106:4668</text:p>
          </table:table-cell>
          <table:covered-table-cell/>
          <table:table-cell office:value-type="float" office:value="191549.88" table:style-name="ce6">
            <text:p>191549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18">
            <text:p>34:35:020106:4669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18">
            <text:p>34:35:020106:4671</text:p>
          </table:table-cell>
          <table:covered-table-cell/>
          <table:table-cell office:value-type="float" office:value="254982.52" table:style-name="ce6">
            <text:p>254982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18">
            <text:p>34:35:020106:4673</text:p>
          </table:table-cell>
          <table:covered-table-cell/>
          <table:table-cell office:value-type="float" office:value="171733.11" table:style-name="ce6">
            <text:p>171733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18">
            <text:p>34:35:020106:4674</text:p>
          </table:table-cell>
          <table:covered-table-cell/>
          <table:table-cell office:value-type="float" office:value="328013.52" table:style-name="ce6">
            <text:p>328013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18">
            <text:p>34:35:020106:4675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18">
            <text:p>34:35:020106:4676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18">
            <text:p>34:35:020106:4677</text:p>
          </table:table-cell>
          <table:covered-table-cell/>
          <table:table-cell office:value-type="float" office:value="223300.8" table:style-name="ce6">
            <text:p>223300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18">
            <text:p>34:35:020106:4678</text:p>
          </table:table-cell>
          <table:covered-table-cell/>
          <table:table-cell office:value-type="float" office:value="207974.15" table:style-name="ce6">
            <text:p>207974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18">
            <text:p>34:35:020106:4679</text:p>
          </table:table-cell>
          <table:covered-table-cell/>
          <table:table-cell office:value-type="float" office:value="215798.92" table:style-name="ce6">
            <text:p>215798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18">
            <text:p>34:35:020106:4680</text:p>
          </table:table-cell>
          <table:covered-table-cell/>
          <table:table-cell office:value-type="float" office:value="279604.40000000002" table:style-name="ce6">
            <text:p>279604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18">
            <text:p>34:35:020106:4681</text:p>
          </table:table-cell>
          <table:covered-table-cell/>
          <table:table-cell office:value-type="float" office:value="218258.36" table:style-name="ce6">
            <text:p>218258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18">
            <text:p>34:35:020106:4682</text:p>
          </table:table-cell>
          <table:covered-table-cell/>
          <table:table-cell office:value-type="float" office:value="267084.79999999999" table:style-name="ce6">
            <text:p>267084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18">
            <text:p>34:35:020106:4683</text:p>
          </table:table-cell>
          <table:covered-table-cell/>
          <table:table-cell office:value-type="float" office:value="209241.12" table:style-name="ce6">
            <text:p>209241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18">
            <text:p>34:35:020106:4685</text:p>
          </table:table-cell>
          <table:covered-table-cell/>
          <table:table-cell office:value-type="float" office:value="182786.16" table:style-name="ce6">
            <text:p>182786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18">
            <text:p>34:35:020106:4686</text:p>
          </table:table-cell>
          <table:covered-table-cell/>
          <table:table-cell office:value-type="float" office:value="260825" table:style-name="ce6">
            <text:p>2608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18">
            <text:p>34:35:020106:4687</text:p>
          </table:table-cell>
          <table:covered-table-cell/>
          <table:table-cell office:value-type="float" office:value="304226.28000000003" table:style-name="ce6">
            <text:p>304226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18">
            <text:p>34:35:020106:4689</text:p>
          </table:table-cell>
          <table:covered-table-cell/>
          <table:table-cell office:value-type="float" office:value="211268.79" table:style-name="ce6">
            <text:p>211268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18">
            <text:p>34:35:020106:4690</text:p>
          </table:table-cell>
          <table:covered-table-cell/>
          <table:table-cell office:value-type="float" office:value="234743.1" table:style-name="ce6">
            <text:p>234743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18">
            <text:p>34:35:020106:4691</text:p>
          </table:table-cell>
          <table:covered-table-cell/>
          <table:table-cell office:value-type="float" office:value="246636.12" table:style-name="ce6">
            <text:p>246636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18">
            <text:p>34:35:020106:4692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18">
            <text:p>34:35:020106:4694</text:p>
          </table:table-cell>
          <table:covered-table-cell/>
          <table:table-cell office:value-type="float" office:value="244549.52" table:style-name="ce6">
            <text:p>244549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18">
            <text:p>34:35:020106:4695</text:p>
          </table:table-cell>
          <table:covered-table-cell/>
          <table:table-cell office:value-type="float" office:value="302283.21999999997" table:style-name="ce6">
            <text:p>302283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18">
            <text:p>34:35:020106:4696</text:p>
          </table:table-cell>
          <table:covered-table-cell/>
          <table:table-cell office:value-type="float" office:value="208000.56" table:style-name="ce6">
            <text:p>208000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18">
            <text:p>34:35:020106:4697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18">
            <text:p>34:35:020106:4699</text:p>
          </table:table-cell>
          <table:covered-table-cell/>
          <table:table-cell office:value-type="float" office:value="199478.96" table:style-name="ce6">
            <text:p>199478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18">
            <text:p>34:35:020106:4700</text:p>
          </table:table-cell>
          <table:covered-table-cell/>
          <table:table-cell office:value-type="float" office:value="249557.36" table:style-name="ce6">
            <text:p>249557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18">
            <text:p>34:35:020106:4701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18">
            <text:p>34:35:020106:4703</text:p>
          </table:table-cell>
          <table:covered-table-cell/>
          <table:table-cell office:value-type="float" office:value="258738.4" table:style-name="ce6">
            <text:p>258738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18">
            <text:p>34:35:020106:4704</text:p>
          </table:table-cell>
          <table:covered-table-cell/>
          <table:table-cell office:value-type="float" office:value="219093.56" table:style-name="ce6">
            <text:p>219093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18">
            <text:p>34:35:020106:4705</text:p>
          </table:table-cell>
          <table:covered-table-cell/>
          <table:table-cell office:value-type="float" office:value="214085.16" table:style-name="ce6">
            <text:p>214085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18">
            <text:p>34:35:020106:4709</text:p>
          </table:table-cell>
          <table:covered-table-cell/>
          <table:table-cell office:value-type="float" office:value="226506.5" table:style-name="ce6">
            <text:p>226506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18">
            <text:p>34:35:020106:4710</text:p>
          </table:table-cell>
          <table:covered-table-cell/>
          <table:table-cell office:value-type="float" office:value="372706.15" table:style-name="ce6">
            <text:p>372706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18">
            <text:p>34:35:020106:4711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18">
            <text:p>34:35:020106:4712</text:p>
          </table:table-cell>
          <table:covered-table-cell/>
          <table:table-cell office:value-type="float" office:value="266454.01" table:style-name="ce6">
            <text:p>266454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18">
            <text:p>34:35:020106:4713</text:p>
          </table:table-cell>
          <table:covered-table-cell/>
          <table:table-cell office:value-type="float" office:value="227741.99" table:style-name="ce6">
            <text:p>227741,9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18">
            <text:p>34:35:020106:4716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18">
            <text:p>34:35:020106:4717</text:p>
          </table:table-cell>
          <table:covered-table-cell/>
          <table:table-cell office:value-type="float" office:value="158966.38" table:style-name="ce6">
            <text:p>158966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18">
            <text:p>34:35:020106:4718</text:p>
          </table:table-cell>
          <table:covered-table-cell/>
          <table:table-cell office:value-type="float" office:value="313814.46000000002" table:style-name="ce6">
            <text:p>313814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18">
            <text:p>34:35:020106:4719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18">
            <text:p>34:35:020106:4720</text:p>
          </table:table-cell>
          <table:covered-table-cell/>
          <table:table-cell office:value-type="float" office:value="376422.64" table:style-name="ce6">
            <text:p>376422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18">
            <text:p>34:35:020106:4722</text:p>
          </table:table-cell>
          <table:covered-table-cell/>
          <table:table-cell office:value-type="float" office:value="303930.53999999998" table:style-name="ce6">
            <text:p>303930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18">
            <text:p>34:35:020106:4724</text:p>
          </table:table-cell>
          <table:covered-table-cell/>
          <table:table-cell office:value-type="float" office:value="221564.54" table:style-name="ce6">
            <text:p>221564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18">
            <text:p>34:35:020106:4726</text:p>
          </table:table-cell>
          <table:covered-table-cell/>
          <table:table-cell office:value-type="float" office:value="171321.28" table:style-name="ce6">
            <text:p>171321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18">
            <text:p>34:35:020106:4727</text:p>
          </table:table-cell>
          <table:covered-table-cell/>
          <table:table-cell office:value-type="float" office:value="224954.88" table:style-name="ce6">
            <text:p>224954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18">
            <text:p>34:35:020106:4728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18">
            <text:p>34:35:020106:4729</text:p>
          </table:table-cell>
          <table:covered-table-cell/>
          <table:table-cell office:value-type="float" office:value="273761.91999999998" table:style-name="ce6">
            <text:p>27376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18">
            <text:p>34:35:020106:4730</text:p>
          </table:table-cell>
          <table:covered-table-cell/>
          <table:table-cell office:value-type="float" office:value="270160.48" table:style-name="ce6">
            <text:p>270160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18">
            <text:p>34:35:020106:4733</text:p>
          </table:table-cell>
          <table:covered-table-cell/>
          <table:table-cell office:value-type="float" office:value="422949.41" table:style-name="ce6">
            <text:p>422949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18">
            <text:p>34:35:020106:4734</text:p>
          </table:table-cell>
          <table:covered-table-cell/>
          <table:table-cell office:value-type="float" office:value="281273.68" table:style-name="ce6">
            <text:p>281273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18">
            <text:p>34:35:020106:4740</text:p>
          </table:table-cell>
          <table:covered-table-cell/>
          <table:table-cell office:value-type="float" office:value="255399.84" table:style-name="ce6">
            <text:p>255399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18">
            <text:p>34:35:020106:4742</text:p>
          </table:table-cell>
          <table:covered-table-cell/>
          <table:table-cell office:value-type="float" office:value="241210.96" table:style-name="ce6">
            <text:p>241210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18">
            <text:p>34:35:020106:4743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18">
            <text:p>34:35:020106:4744</text:p>
          </table:table-cell>
          <table:covered-table-cell/>
          <table:table-cell office:value-type="float" office:value="213250.52" table:style-name="ce6">
            <text:p>213250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18">
            <text:p>34:35:020106:4745</text:p>
          </table:table-cell>
          <table:covered-table-cell/>
          <table:table-cell office:value-type="float" office:value="236533.44" table:style-name="ce6">
            <text:p>236533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18">
            <text:p>34:35:020106:4746</text:p>
          </table:table-cell>
          <table:covered-table-cell/>
          <table:table-cell office:value-type="float" office:value="247470.76" table:style-name="ce6">
            <text:p>247470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18">
            <text:p>34:35:020106:4747</text:p>
          </table:table-cell>
          <table:covered-table-cell/>
          <table:table-cell office:value-type="float" office:value="225271.01" table:style-name="ce6">
            <text:p>225271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18">
            <text:p>34:35:020106:4748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18">
            <text:p>34:35:020106:4749</text:p>
          </table:table-cell>
          <table:covered-table-cell/>
          <table:table-cell office:value-type="float" office:value="247888.08" table:style-name="ce6">
            <text:p>247888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18">
            <text:p>34:35:020106:4750</text:p>
          </table:table-cell>
          <table:covered-table-cell/>
          <table:table-cell office:value-type="float" office:value="265218.52" table:style-name="ce6">
            <text:p>265218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18">
            <text:p>34:35:020106:4752</text:p>
          </table:table-cell>
          <table:covered-table-cell/>
          <table:table-cell office:value-type="float" office:value="355556.64" table:style-name="ce6">
            <text:p>355556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18">
            <text:p>34:35:020106:4753</text:p>
          </table:table-cell>
          <table:covered-table-cell/>
          <table:table-cell office:value-type="float" office:value="291289.36" table:style-name="ce6">
            <text:p>291289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18">
            <text:p>34:35:020106:4756</text:p>
          </table:table-cell>
          <table:covered-table-cell/>
          <table:table-cell office:value-type="float" office:value="263746.24" table:style-name="ce6">
            <text:p>26374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18">
            <text:p>34:35:020106:4759</text:p>
          </table:table-cell>
          <table:covered-table-cell/>
          <table:table-cell office:value-type="float" office:value="214502.48" table:style-name="ce6">
            <text:p>214502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18">
            <text:p>34:35:020106:4763</text:p>
          </table:table-cell>
          <table:covered-table-cell/>
          <table:table-cell office:value-type="float" office:value="310486.08" table:style-name="ce6">
            <text:p>310486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18">
            <text:p>34:35:020106:4764</text:p>
          </table:table-cell>
          <table:covered-table-cell/>
          <table:table-cell office:value-type="float" office:value="294870.28000000003" table:style-name="ce6">
            <text:p>294870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18">
            <text:p>34:35:020106:4765</text:p>
          </table:table-cell>
          <table:covered-table-cell/>
          <table:table-cell office:value-type="float" office:value="237214.07999999999" table:style-name="ce6">
            <text:p>237214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18">
            <text:p>34:35:020106:4767</text:p>
          </table:table-cell>
          <table:covered-table-cell/>
          <table:table-cell office:value-type="float" office:value="258738.4" table:style-name="ce6">
            <text:p>258738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18">
            <text:p>34:35:020106:4769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18">
            <text:p>34:35:020106:4770</text:p>
          </table:table-cell>
          <table:covered-table-cell/>
          <table:table-cell office:value-type="float" office:value="177086.9" table:style-name="ce6">
            <text:p>177086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18">
            <text:p>34:35:020106:4771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18">
            <text:p>34:35:020106:4774</text:p>
          </table:table-cell>
          <table:covered-table-cell/>
          <table:table-cell office:value-type="float" office:value="333170.46999999997" table:style-name="ce6">
            <text:p>333170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18">
            <text:p>34:35:020106:4775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18">
            <text:p>34:35:020106:4778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18">
            <text:p>34:35:020106:4780</text:p>
          </table:table-cell>
          <table:covered-table-cell/>
          <table:table-cell office:value-type="float" office:value="338112.43" table:style-name="ce6">
            <text:p>338112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18">
            <text:p>34:35:020106:4783</text:p>
          </table:table-cell>
          <table:covered-table-cell/>
          <table:table-cell office:value-type="float" office:value="222197.82" table:style-name="ce6">
            <text:p>222197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18">
            <text:p>34:35:020106:4785</text:p>
          </table:table-cell>
          <table:covered-table-cell/>
          <table:table-cell office:value-type="float" office:value="373117.98" table:style-name="ce6">
            <text:p>373117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18">
            <text:p>34:35:020106:4786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18">
            <text:p>34:35:020106:4787</text:p>
          </table:table-cell>
          <table:covered-table-cell/>
          <table:table-cell office:value-type="float" office:value="573267.36" table:style-name="ce6">
            <text:p>573267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18">
            <text:p>34:35:020106:4790</text:p>
          </table:table-cell>
          <table:covered-table-cell/>
          <table:table-cell office:value-type="float" office:value="140434.03" table:style-name="ce6">
            <text:p>140434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18">
            <text:p>34:35:020106:4791</text:p>
          </table:table-cell>
          <table:covered-table-cell/>
          <table:table-cell office:value-type="float" office:value="173380.43" table:style-name="ce6">
            <text:p>173380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18">
            <text:p>34:35:020106:4792</text:p>
          </table:table-cell>
          <table:covered-table-cell/>
          <table:table-cell office:value-type="float" office:value="196031.08" table:style-name="ce6">
            <text:p>196031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18">
            <text:p>34:35:020106:4793</text:p>
          </table:table-cell>
          <table:covered-table-cell/>
          <table:table-cell office:value-type="float" office:value="182316.16" table:style-name="ce6">
            <text:p>182316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18">
            <text:p>34:35:020106:4794</text:p>
          </table:table-cell>
          <table:covered-table-cell/>
          <table:table-cell office:value-type="float" office:value="224878.94" table:style-name="ce6">
            <text:p>224878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18">
            <text:p>34:35:020106:4797</text:p>
          </table:table-cell>
          <table:covered-table-cell/>
          <table:table-cell office:value-type="float" office:value="178294.48" table:style-name="ce6">
            <text:p>178294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18">
            <text:p>34:35:020106:4798</text:p>
          </table:table-cell>
          <table:covered-table-cell/>
          <table:table-cell office:value-type="float" office:value="285810.02" table:style-name="ce6">
            <text:p>285810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18">
            <text:p>34:35:020106:4799</text:p>
          </table:table-cell>
          <table:covered-table-cell/>
          <table:table-cell office:value-type="float" office:value="281691.71999999997" table:style-name="ce6">
            <text:p>281691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18">
            <text:p>34:35:020106:4800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18">
            <text:p>34:35:020106:4802</text:p>
          </table:table-cell>
          <table:covered-table-cell/>
          <table:table-cell office:value-type="float" office:value="229389.31" table:style-name="ce6">
            <text:p>229389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18">
            <text:p>34:35:020106:4803</text:p>
          </table:table-cell>
          <table:covered-table-cell/>
          <table:table-cell office:value-type="float" office:value="282515.38" table:style-name="ce6">
            <text:p>282515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18">
            <text:p>34:35:020106:4804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18">
            <text:p>34:35:020106:4805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18">
            <text:p>34:35:020106:4808</text:p>
          </table:table-cell>
          <table:covered-table-cell/>
          <table:table-cell office:value-type="float" office:value="301459.56" table:style-name="ce6">
            <text:p>301459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18">
            <text:p>34:35:020106:4810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18">
            <text:p>34:35:020106:4813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18">
            <text:p>34:35:020106:4814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18">
            <text:p>34:35:020106:4822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18">
            <text:p>34:35:020106:4823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18">
            <text:p>34:35:020106:4824</text:p>
          </table:table-cell>
          <table:covered-table-cell/>
          <table:table-cell office:value-type="float" office:value="203444.02" table:style-name="ce6">
            <text:p>203444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18">
            <text:p>34:35:020106:4825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18">
            <text:p>34:35:020106:4826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18">
            <text:p>34:35:020106:4828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18">
            <text:p>34:35:020106:4830</text:p>
          </table:table-cell>
          <table:covered-table-cell/>
          <table:table-cell office:value-type="float" office:value="201419.14" table:style-name="ce6">
            <text:p>201419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18">
            <text:p>34:35:020106:4833</text:p>
          </table:table-cell>
          <table:covered-table-cell/>
          <table:table-cell office:value-type="float" office:value="284574.53000000003" table:style-name="ce6">
            <text:p>284574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18">
            <text:p>34:35:020106:4834</text:p>
          </table:table-cell>
          <table:covered-table-cell/>
          <table:table-cell office:value-type="float" office:value="172968.6" table:style-name="ce6">
            <text:p>172968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18">
            <text:p>34:35:020106:4835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18">
            <text:p>34:35:020106:4837</text:p>
          </table:table-cell>
          <table:covered-table-cell/>
          <table:table-cell office:value-type="float" office:value="235978.59" table:style-name="ce6">
            <text:p>235978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18">
            <text:p>34:35:020106:4838</text:p>
          </table:table-cell>
          <table:covered-table-cell/>
          <table:table-cell office:value-type="float" office:value="212916.11" table:style-name="ce6">
            <text:p>212916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18">
            <text:p>34:35:020106:4839</text:p>
          </table:table-cell>
          <table:covered-table-cell/>
          <table:table-cell office:value-type="float" office:value="383825.56" table:style-name="ce6">
            <text:p>383825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18">
            <text:p>34:35:020106:4845</text:p>
          </table:table-cell>
          <table:covered-table-cell/>
          <table:table-cell office:value-type="float" office:value="177910.56" table:style-name="ce6">
            <text:p>177910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18">
            <text:p>34:35:020106:4846</text:p>
          </table:table-cell>
          <table:covered-table-cell/>
          <table:table-cell office:value-type="float" office:value="175613.36" table:style-name="ce6">
            <text:p>17561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18">
            <text:p>34:35:020106:4848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18">
            <text:p>34:35:020106:4850</text:p>
          </table:table-cell>
          <table:covered-table-cell/>
          <table:table-cell office:value-type="float" office:value="303518.71000000002" table:style-name="ce6">
            <text:p>303518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18">
            <text:p>34:35:020106:4852</text:p>
          </table:table-cell>
          <table:covered-table-cell/>
          <table:table-cell office:value-type="float" office:value="331934.98" table:style-name="ce6">
            <text:p>331934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18">
            <text:p>34:35:020106:4853</text:p>
          </table:table-cell>
          <table:covered-table-cell/>
          <table:table-cell office:value-type="float" office:value="318344.59000000003" table:style-name="ce6">
            <text:p>318344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18">
            <text:p>34:35:020106:4854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18">
            <text:p>34:35:020106:4855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18">
            <text:p>34:35:020106:4856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18">
            <text:p>34:35:020106:4857</text:p>
          </table:table-cell>
          <table:covered-table-cell/>
          <table:table-cell office:value-type="float" office:value="295282.11" table:style-name="ce6">
            <text:p>295282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18">
            <text:p>34:35:020106:4858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18">
            <text:p>34:35:020106:4859</text:p>
          </table:table-cell>
          <table:covered-table-cell/>
          <table:table-cell office:value-type="float" office:value="316285.44" table:style-name="ce6">
            <text:p>316285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18">
            <text:p>34:35:020106:4861</text:p>
          </table:table-cell>
          <table:covered-table-cell/>
          <table:table-cell office:value-type="float" office:value="271395.96999999997" table:style-name="ce6">
            <text:p>271395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18">
            <text:p>34:35:020106:4863</text:p>
          </table:table-cell>
          <table:covered-table-cell/>
          <table:table-cell office:value-type="float" office:value="470871.7" table:style-name="ce6">
            <text:p>470871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18">
            <text:p>34:35:020106:4867</text:p>
          </table:table-cell>
          <table:covered-table-cell/>
          <table:table-cell office:value-type="float" office:value="170586.26" table:style-name="ce6">
            <text:p>170586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18">
            <text:p>34:35:020106:4868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18">
            <text:p>34:35:020106:4869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18">
            <text:p>34:35:020106:4870</text:p>
          </table:table-cell>
          <table:covered-table-cell/>
          <table:table-cell office:value-type="float" office:value="233095.78" table:style-name="ce6">
            <text:p>233095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18">
            <text:p>34:35:020106:4872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18">
            <text:p>34:35:020106:4876</text:p>
          </table:table-cell>
          <table:covered-table-cell/>
          <table:table-cell office:value-type="float" office:value="208792.22" table:style-name="ce6">
            <text:p>208792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18">
            <text:p>34:35:020106:4883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18">
            <text:p>34:35:020106:4884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18">
            <text:p>34:35:020106:4891</text:p>
          </table:table-cell>
          <table:covered-table-cell/>
          <table:table-cell office:value-type="float" office:value="308872.5" table:style-name="ce6">
            <text:p>308872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18">
            <text:p>34:35:020106:4894</text:p>
          </table:table-cell>
          <table:covered-table-cell/>
          <table:table-cell office:value-type="float" office:value="234331.27" table:style-name="ce6">
            <text:p>234331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18">
            <text:p>34:35:020106:4895</text:p>
          </table:table-cell>
          <table:covered-table-cell/>
          <table:table-cell office:value-type="float" office:value="283750.87" table:style-name="ce6">
            <text:p>283750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18">
            <text:p>34:35:020106:4896</text:p>
          </table:table-cell>
          <table:covered-table-cell/>
          <table:table-cell office:value-type="float" office:value="272631.46000000002" table:style-name="ce6">
            <text:p>272631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18">
            <text:p>34:35:020106:4897</text:p>
          </table:table-cell>
          <table:covered-table-cell/>
          <table:table-cell office:value-type="float" office:value="330448.03999999998" table:style-name="ce6">
            <text:p>330448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18">
            <text:p>34:35:020106:4899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18">
            <text:p>34:35:020106:4902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18">
            <text:p>34:35:020106:4903</text:p>
          </table:table-cell>
          <table:covered-table-cell/>
          <table:table-cell office:value-type="float" office:value="235978.59" table:style-name="ce6">
            <text:p>235978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18">
            <text:p>34:35:020106:4904</text:p>
          </table:table-cell>
          <table:covered-table-cell/>
          <table:table-cell office:value-type="float" office:value="231448.46" table:style-name="ce6">
            <text:p>231448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18">
            <text:p>34:35:020106:4905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18">
            <text:p>34:35:020106:4906</text:p>
          </table:table-cell>
          <table:covered-table-cell/>
          <table:table-cell office:value-type="float" office:value="224859.18" table:style-name="ce6">
            <text:p>224859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18">
            <text:p>34:35:020106:4907</text:p>
          </table:table-cell>
          <table:covered-table-cell/>
          <table:table-cell office:value-type="float" office:value="287457.34000000003" table:style-name="ce6">
            <text:p>287457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18">
            <text:p>34:35:020106:4908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18">
            <text:p>34:35:020106:4910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18">
            <text:p>34:35:020106:4911</text:p>
          </table:table-cell>
          <table:covered-table-cell/>
          <table:table-cell office:value-type="float" office:value="299812.24" table:style-name="ce6">
            <text:p>299812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18">
            <text:p>34:35:020106:4912</text:p>
          </table:table-cell>
          <table:covered-table-cell/>
          <table:table-cell office:value-type="float" office:value="194046.06" table:style-name="ce6">
            <text:p>194046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18">
            <text:p>34:35:020106:4915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18">
            <text:p>34:35:020106:4921</text:p>
          </table:table-cell>
          <table:covered-table-cell/>
          <table:table-cell office:value-type="float" office:value="200149.38" table:style-name="ce6">
            <text:p>200149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18">
            <text:p>34:35:020106:4922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18">
            <text:p>34:35:020106:4924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18">
            <text:p>34:35:020106:4925</text:p>
          </table:table-cell>
          <table:covered-table-cell/>
          <table:table-cell office:value-type="float" office:value="199408.3" table:style-name="ce6">
            <text:p>199408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18">
            <text:p>34:35:020106:4928</text:p>
          </table:table-cell>
          <table:covered-table-cell/>
          <table:table-cell office:value-type="float" office:value="222197.82" table:style-name="ce6">
            <text:p>222197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18">
            <text:p>34:35:020106:4929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18">
            <text:p>34:35:020106:4930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18">
            <text:p>34:35:020106:4934</text:p>
          </table:table-cell>
          <table:covered-table-cell/>
          <table:table-cell office:value-type="float" office:value="201754.28" table:style-name="ce6">
            <text:p>20175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18">
            <text:p>34:35:020106:4937</text:p>
          </table:table-cell>
          <table:covered-table-cell/>
          <table:table-cell office:value-type="float" office:value="170085.79" table:style-name="ce6">
            <text:p>170085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18">
            <text:p>34:35:020106:4938</text:p>
          </table:table-cell>
          <table:covered-table-cell/>
          <table:table-cell office:value-type="float" office:value="203855.85" table:style-name="ce6">
            <text:p>203855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18">
            <text:p>34:35:020106:4941</text:p>
          </table:table-cell>
          <table:covered-table-cell/>
          <table:table-cell office:value-type="float" office:value="204435.4" table:style-name="ce6">
            <text:p>204435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18">
            <text:p>34:35:020106:4942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18">
            <text:p>34:35:020106:4943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18">
            <text:p>34:35:020106:4947</text:p>
          </table:table-cell>
          <table:covered-table-cell/>
          <table:table-cell office:value-type="float" office:value="214154.46" table:style-name="ce6">
            <text:p>214154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18">
            <text:p>34:35:020106:4948</text:p>
          </table:table-cell>
          <table:covered-table-cell/>
          <table:table-cell office:value-type="float" office:value="199737.55" table:style-name="ce6">
            <text:p>199737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18">
            <text:p>34:35:020106:4949</text:p>
          </table:table-cell>
          <table:covered-table-cell/>
          <table:table-cell office:value-type="float" office:value="204679.51" table:style-name="ce6">
            <text:p>204679,5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18">
            <text:p>34:35:020106:4953</text:p>
          </table:table-cell>
          <table:covered-table-cell/>
          <table:table-cell office:value-type="float" office:value="220329.05" table:style-name="ce6">
            <text:p>220329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18">
            <text:p>34:35:020106:4954</text:p>
          </table:table-cell>
          <table:covered-table-cell/>
          <table:table-cell office:value-type="float" office:value="286221.84999999998" table:style-name="ce6">
            <text:p>286221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18">
            <text:p>34:35:020106:4955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18">
            <text:p>34:35:020106:4956</text:p>
          </table:table-cell>
          <table:covered-table-cell/>
          <table:table-cell office:value-type="float" office:value="221862.68" table:style-name="ce6">
            <text:p>221862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18">
            <text:p>34:35:020106:4957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18">
            <text:p>34:35:020106:4958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18">
            <text:p>34:35:020106:4960</text:p>
          </table:table-cell>
          <table:covered-table-cell/>
          <table:table-cell office:value-type="float" office:value="175851.41" table:style-name="ce6">
            <text:p>175851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18">
            <text:p>34:35:020106:4961</text:p>
          </table:table-cell>
          <table:covered-table-cell/>
          <table:table-cell office:value-type="float" office:value="303930.53999999998" table:style-name="ce6">
            <text:p>303930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18">
            <text:p>34:35:020106:4964</text:p>
          </table:table-cell>
          <table:covered-table-cell/>
          <table:table-cell office:value-type="float" office:value="584798.6" table:style-name="ce6">
            <text:p>584798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18">
            <text:p>34:35:020106:4966</text:p>
          </table:table-cell>
          <table:covered-table-cell/>
          <table:table-cell office:value-type="float" office:value="212092.45" table:style-name="ce6">
            <text:p>212092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18">
            <text:p>34:35:020106:4968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18">
            <text:p>34:35:020106:4969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18">
            <text:p>34:35:020106:4970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18">
            <text:p>34:35:020106:4974</text:p>
          </table:table-cell>
          <table:covered-table-cell/>
          <table:table-cell office:value-type="float" office:value="217858.07" table:style-name="ce6">
            <text:p>217858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18">
            <text:p>34:35:020106:4975</text:p>
          </table:table-cell>
          <table:covered-table-cell/>
          <table:table-cell office:value-type="float" office:value="249568.98" table:style-name="ce6">
            <text:p>249568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18">
            <text:p>34:35:020106:4976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18">
            <text:p>34:35:020106:4977</text:p>
          </table:table-cell>
          <table:covered-table-cell/>
          <table:table-cell office:value-type="float" office:value="357056.61" table:style-name="ce6">
            <text:p>357056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18">
            <text:p>34:35:020106:4979</text:p>
          </table:table-cell>
          <table:covered-table-cell/>
          <table:table-cell office:value-type="float" office:value="269336.82" table:style-name="ce6">
            <text:p>269336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18">
            <text:p>34:35:020106:4980</text:p>
          </table:table-cell>
          <table:covered-table-cell/>
          <table:table-cell office:value-type="float" office:value="209127.36" table:style-name="ce6">
            <text:p>209127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18">
            <text:p>34:35:020106:4983</text:p>
          </table:table-cell>
          <table:covered-table-cell/>
          <table:table-cell office:value-type="float" office:value="199325.72" table:style-name="ce6">
            <text:p>199325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18">
            <text:p>34:35:020106:4985</text:p>
          </table:table-cell>
          <table:covered-table-cell/>
          <table:table-cell office:value-type="float" office:value="165967.49" table:style-name="ce6">
            <text:p>165967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18">
            <text:p>34:35:020106:4988</text:p>
          </table:table-cell>
          <table:covered-table-cell/>
          <table:table-cell office:value-type="float" office:value="257486.44" table:style-name="ce6">
            <text:p>257486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18">
            <text:p>34:35:020106:4990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18">
            <text:p>34:35:020106:4991</text:p>
          </table:table-cell>
          <table:covered-table-cell/>
          <table:table-cell office:value-type="float" office:value="278808.90999999997" table:style-name="ce6">
            <text:p>278808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18">
            <text:p>34:35:020106:5751</text:p>
          </table:table-cell>
          <table:covered-table-cell/>
          <table:table-cell office:value-type="float" office:value="226506.5" table:style-name="ce6">
            <text:p>226506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18">
            <text:p>34:35:020106:5752</text:p>
          </table:table-cell>
          <table:covered-table-cell/>
          <table:table-cell office:value-type="float" office:value="286633.68" table:style-name="ce6">
            <text:p>286633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18">
            <text:p>34:35:020106:5753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18">
            <text:p>34:35:020106:5754</text:p>
          </table:table-cell>
          <table:covered-table-cell/>
          <table:table-cell office:value-type="float" office:value="302283.21999999997" table:style-name="ce6">
            <text:p>302283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18">
            <text:p>34:35:020106:5755</text:p>
          </table:table-cell>
          <table:covered-table-cell/>
          <table:table-cell office:value-type="float" office:value="315461.78000000003" table:style-name="ce6">
            <text:p>315461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18">
            <text:p>34:35:020106:5756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18">
            <text:p>34:35:020106:5757</text:p>
          </table:table-cell>
          <table:covered-table-cell/>
          <table:table-cell office:value-type="float" office:value="234331.27" table:style-name="ce6">
            <text:p>234331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18">
            <text:p>34:35:020106:5758</text:p>
          </table:table-cell>
          <table:covered-table-cell/>
          <table:table-cell office:value-type="float" office:value="263159.37" table:style-name="ce6">
            <text:p>263159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18">
            <text:p>34:35:020106:5759</text:p>
          </table:table-cell>
          <table:covered-table-cell/>
          <table:table-cell office:value-type="float" office:value="186147.16" table:style-name="ce6">
            <text:p>186147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18">
            <text:p>34:35:020106:5760</text:p>
          </table:table-cell>
          <table:covered-table-cell/>
          <table:table-cell office:value-type="float" office:value="198502.06" table:style-name="ce6">
            <text:p>198502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18">
            <text:p>34:35:020106:5761</text:p>
          </table:table-cell>
          <table:covered-table-cell/>
          <table:table-cell office:value-type="float" office:value="201796.7" table:style-name="ce6">
            <text:p>201796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18">
            <text:p>34:35:020106:5762</text:p>
          </table:table-cell>
          <table:covered-table-cell/>
          <table:table-cell office:value-type="float" office:value="231448.46" table:style-name="ce6">
            <text:p>231448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18">
            <text:p>34:35:020106:5763</text:p>
          </table:table-cell>
          <table:covered-table-cell/>
          <table:table-cell office:value-type="float" office:value="236390.42" table:style-name="ce6">
            <text:p>236390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18">
            <text:p>34:35:020106:5764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18">
            <text:p>34:35:020106:5765</text:p>
          </table:table-cell>
          <table:covered-table-cell/>
          <table:table-cell office:value-type="float" office:value="311755.31" table:style-name="ce6">
            <text:p>311755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18">
            <text:p>34:35:020106:5766</text:p>
          </table:table-cell>
          <table:covered-table-cell/>
          <table:table-cell office:value-type="float" office:value="205915" table:style-name="ce6">
            <text:p>2059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18">
            <text:p>34:35:020106:5767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18">
            <text:p>34:35:020106:5768</text:p>
          </table:table-cell>
          <table:covered-table-cell/>
          <table:table-cell office:value-type="float" office:value="210033.3" table:style-name="ce6">
            <text:p>210033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18">
            <text:p>34:35:020106:5769</text:p>
          </table:table-cell>
          <table:covered-table-cell/>
          <table:table-cell office:value-type="float" office:value="215798.92" table:style-name="ce6">
            <text:p>215798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18">
            <text:p>34:35:020106:5770</text:p>
          </table:table-cell>
          <table:covered-table-cell/>
          <table:table-cell office:value-type="float" office:value="221976.37" table:style-name="ce6">
            <text:p>221976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18">
            <text:p>34:35:020106:5771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18">
            <text:p>34:35:020106:5772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18">
            <text:p>34:35:020106:5773</text:p>
          </table:table-cell>
          <table:covered-table-cell/>
          <table:table-cell office:value-type="float" office:value="207562.32" table:style-name="ce6">
            <text:p>207562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18">
            <text:p>34:35:020106:5774</text:p>
          </table:table-cell>
          <table:covered-table-cell/>
          <table:table-cell office:value-type="float" office:value="373529.81" table:style-name="ce6">
            <text:p>373529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18">
            <text:p>34:35:020106:5775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18">
            <text:p>34:35:020106:5776</text:p>
          </table:table-cell>
          <table:covered-table-cell/>
          <table:table-cell office:value-type="float" office:value="218269.9" table:style-name="ce6">
            <text:p>21826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18">
            <text:p>34:35:020106:5777</text:p>
          </table:table-cell>
          <table:covered-table-cell/>
          <table:table-cell office:value-type="float" office:value="280044.40000000002" table:style-name="ce6">
            <text:p>280044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18">
            <text:p>34:35:020106:5778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18">
            <text:p>34:35:020106:5779</text:p>
          </table:table-cell>
          <table:covered-table-cell/>
          <table:table-cell office:value-type="float" office:value="351702.82" table:style-name="ce6">
            <text:p>351702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18">
            <text:p>34:35:020106:5780</text:p>
          </table:table-cell>
          <table:covered-table-cell/>
          <table:table-cell office:value-type="float" office:value="210033.3" table:style-name="ce6">
            <text:p>210033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18">
            <text:p>34:35:020106:5781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18">
            <text:p>34:35:020106:5782</text:p>
          </table:table-cell>
          <table:covered-table-cell/>
          <table:table-cell office:value-type="float" office:value="226918.33" table:style-name="ce6">
            <text:p>226918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18">
            <text:p>34:35:020106:5783</text:p>
          </table:table-cell>
          <table:covered-table-cell/>
          <table:table-cell office:value-type="float" office:value="238037.74" table:style-name="ce6">
            <text:p>238037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18">
            <text:p>34:35:020106:5784</text:p>
          </table:table-cell>
          <table:covered-table-cell/>
          <table:table-cell office:value-type="float" office:value="238449.57" table:style-name="ce6">
            <text:p>238449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18">
            <text:p>34:35:020106:5785</text:p>
          </table:table-cell>
          <table:covered-table-cell/>
          <table:table-cell office:value-type="float" office:value="307225.18" table:style-name="ce6">
            <text:p>307225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18">
            <text:p>34:35:020106:5786</text:p>
          </table:table-cell>
          <table:covered-table-cell/>
          <table:table-cell office:value-type="float" office:value="222388.2" table:style-name="ce6">
            <text:p>222388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18">
            <text:p>34:35:020106:5787</text:p>
          </table:table-cell>
          <table:covered-table-cell/>
          <table:table-cell office:value-type="float" office:value="229389.31" table:style-name="ce6">
            <text:p>229389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18">
            <text:p>34:35:020106:5788</text:p>
          </table:table-cell>
          <table:covered-table-cell/>
          <table:table-cell office:value-type="float" office:value="214563.43" table:style-name="ce6">
            <text:p>214563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18">
            <text:p>34:35:020106:5789</text:p>
          </table:table-cell>
          <table:covered-table-cell/>
          <table:table-cell office:value-type="float" office:value="277161.59000000003" table:style-name="ce6">
            <text:p>277161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18">
            <text:p>34:35:020106:5790</text:p>
          </table:table-cell>
          <table:covered-table-cell/>
          <table:table-cell office:value-type="float" office:value="314638.12" table:style-name="ce6">
            <text:p>314638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18">
            <text:p>34:35:020106:5791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18">
            <text:p>34:35:020106:5792</text:p>
          </table:table-cell>
          <table:covered-table-cell/>
          <table:table-cell office:value-type="float" office:value="229801.14" table:style-name="ce6">
            <text:p>229801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18">
            <text:p>34:35:020106:5793</text:p>
          </table:table-cell>
          <table:covered-table-cell/>
          <table:table-cell office:value-type="float" office:value="214975.26" table:style-name="ce6">
            <text:p>214975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18">
            <text:p>34:35:020106:5794</text:p>
          </table:table-cell>
          <table:covered-table-cell/>
          <table:table-cell office:value-type="float" office:value="207974.15" table:style-name="ce6">
            <text:p>207974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18">
            <text:p>34:35:020106:5795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18">
            <text:p>34:35:020106:5796</text:p>
          </table:table-cell>
          <table:covered-table-cell/>
          <table:table-cell office:value-type="float" office:value="230212.97" table:style-name="ce6">
            <text:p>230212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18">
            <text:p>34:35:020106:5797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18">
            <text:p>34:35:020106:5798</text:p>
          </table:table-cell>
          <table:covered-table-cell/>
          <table:table-cell office:value-type="float" office:value="224447.35" table:style-name="ce6">
            <text:p>224447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18">
            <text:p>34:35:020106:5799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18">
            <text:p>34:35:020106:5800</text:p>
          </table:table-cell>
          <table:covered-table-cell/>
          <table:table-cell office:value-type="float" office:value="477722.8" table:style-name="ce6">
            <text:p>477722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18">
            <text:p>34:35:020106:5801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18">
            <text:p>34:35:020106:5802</text:p>
          </table:table-cell>
          <table:covered-table-cell/>
          <table:table-cell office:value-type="float" office:value="340995.24" table:style-name="ce6">
            <text:p>340995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18">
            <text:p>34:35:020106:5803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18">
            <text:p>34:35:020106:5804</text:p>
          </table:table-cell>
          <table:covered-table-cell/>
          <table:table-cell office:value-type="float" office:value="256981.92" table:style-name="ce6">
            <text:p>25698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18">
            <text:p>34:35:020106:5805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18">
            <text:p>34:35:020106:5806</text:p>
          </table:table-cell>
          <table:covered-table-cell/>
          <table:table-cell office:value-type="float" office:value="256981.92" table:style-name="ce6">
            <text:p>25698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18">
            <text:p>34:35:020106:5807</text:p>
          </table:table-cell>
          <table:covered-table-cell/>
          <table:table-cell office:value-type="float" office:value="291575.64" table:style-name="ce6">
            <text:p>291575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18">
            <text:p>34:35:020106:5808</text:p>
          </table:table-cell>
          <table:covered-table-cell/>
          <table:table-cell office:value-type="float" office:value="240096.89" table:style-name="ce6">
            <text:p>240096,8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18">
            <text:p>34:35:020106:5809</text:p>
          </table:table-cell>
          <table:covered-table-cell/>
          <table:table-cell office:value-type="float" office:value="263159.37" table:style-name="ce6">
            <text:p>263159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18">
            <text:p>34:35:020106:5810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18">
            <text:p>34:35:020106:5811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18">
            <text:p>34:35:020106:5812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18">
            <text:p>34:35:020106:5813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18">
            <text:p>34:35:020106:5814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18">
            <text:p>34:35:020106:5815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18">
            <text:p>34:35:020106:5816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18">
            <text:p>34:35:020106:5817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18">
            <text:p>34:35:020106:5818</text:p>
          </table:table-cell>
          <table:covered-table-cell/>
          <table:table-cell office:value-type="float" office:value="298988.58" table:style-name="ce6">
            <text:p>29898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18">
            <text:p>34:35:020106:5819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18">
            <text:p>34:35:020106:5820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18">
            <text:p>34:35:020106:5821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18">
            <text:p>34:35:020106:5822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18">
            <text:p>34:35:020106:5823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18">
            <text:p>34:35:020106:5824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18">
            <text:p>34:35:020106:5825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18">
            <text:p>34:35:020106:5826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18">
            <text:p>34:35:020106:5827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18">
            <text:p>34:35:020106:5828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18">
            <text:p>34:35:020106:5829</text:p>
          </table:table-cell>
          <table:covered-table-cell/>
          <table:table-cell office:value-type="float" office:value="364057.72" table:style-name="ce6">
            <text:p>364057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18">
            <text:p>34:35:020106:5830</text:p>
          </table:table-cell>
          <table:covered-table-cell/>
          <table:table-cell office:value-type="float" office:value="236802.25" table:style-name="ce6">
            <text:p>236802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18">
            <text:p>34:35:020106:5831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18">
            <text:p>34:35:020106:5832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18">
            <text:p>34:35:020106:5833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18">
            <text:p>34:35:020106:5834</text:p>
          </table:table-cell>
          <table:covered-table-cell/>
          <table:table-cell office:value-type="float" office:value="265218.52" table:style-name="ce6">
            <text:p>265218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18">
            <text:p>34:35:020106:5835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18">
            <text:p>34:35:020106:5836</text:p>
          </table:table-cell>
          <table:covered-table-cell/>
          <table:table-cell office:value-type="float" office:value="246686.17" table:style-name="ce6">
            <text:p>246686,1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18">
            <text:p>34:35:020106:5837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18">
            <text:p>34:35:020106:5838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18">
            <text:p>34:35:020106:5839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18">
            <text:p>34:35:020106:5840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18">
            <text:p>34:35:020106:5841</text:p>
          </table:table-cell>
          <table:covered-table-cell/>
          <table:table-cell office:value-type="float" office:value="267277.67" table:style-name="ce6">
            <text:p>267277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18">
            <text:p>34:35:020106:5842</text:p>
          </table:table-cell>
          <table:covered-table-cell/>
          <table:table-cell office:value-type="float" office:value="270160.48" table:style-name="ce6">
            <text:p>270160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18">
            <text:p>34:35:020106:5843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18">
            <text:p>34:35:020106:5844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18">
            <text:p>34:35:020106:5845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18">
            <text:p>34:35:020106:5846</text:p>
          </table:table-cell>
          <table:covered-table-cell/>
          <table:table-cell office:value-type="float" office:value="246686.17" table:style-name="ce6">
            <text:p>246686,1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18">
            <text:p>34:35:020106:5847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18">
            <text:p>34:35:020106:5848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18">
            <text:p>34:35:020106:5849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18">
            <text:p>34:35:020106:5850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18">
            <text:p>34:35:020106:5851</text:p>
          </table:table-cell>
          <table:covered-table-cell/>
          <table:table-cell office:value-type="float" office:value="324522.03999999998" table:style-name="ce6">
            <text:p>324522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18">
            <text:p>34:35:020106:5852</text:p>
          </table:table-cell>
          <table:covered-table-cell/>
          <table:table-cell office:value-type="float" office:value="311343.48" table:style-name="ce6">
            <text:p>311343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18">
            <text:p>34:35:020106:5853</text:p>
          </table:table-cell>
          <table:covered-table-cell/>
          <table:table-cell office:value-type="float" office:value="294046.62" table:style-name="ce6">
            <text:p>294046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18">
            <text:p>34:35:020106:5854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18">
            <text:p>34:35:020106:5855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18">
            <text:p>34:35:020106:5856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18">
            <text:p>34:35:020106:5857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18">
            <text:p>34:35:020106:5858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18">
            <text:p>34:35:020106:5859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18">
            <text:p>34:35:020106:5860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18">
            <text:p>34:35:020106:5861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18">
            <text:p>34:35:020106:5862</text:p>
          </table:table-cell>
          <table:covered-table-cell/>
          <table:table-cell office:value-type="float" office:value="203855.85" table:style-name="ce6">
            <text:p>203855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18">
            <text:p>34:35:020106:5863</text:p>
          </table:table-cell>
          <table:covered-table-cell/>
          <table:table-cell office:value-type="float" office:value="310519.82" table:style-name="ce6">
            <text:p>310519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18">
            <text:p>34:35:020106:5864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18">
            <text:p>34:35:020106:5865</text:p>
          </table:table-cell>
          <table:covered-table-cell/>
          <table:table-cell office:value-type="float" office:value="253687.28" table:style-name="ce6">
            <text:p>25368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18">
            <text:p>34:35:020106:5866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18">
            <text:p>34:35:020106:5867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18">
            <text:p>34:35:020106:5868</text:p>
          </table:table-cell>
          <table:covered-table-cell/>
          <table:table-cell office:value-type="float" office:value="306813.34999999998" table:style-name="ce6">
            <text:p>306813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18">
            <text:p>34:35:020106:5869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18">
            <text:p>34:35:020106:5870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18">
            <text:p>34:35:020106:5871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18">
            <text:p>34:35:020106:5872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18">
            <text:p>34:35:020106:5873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18">
            <text:p>34:35:020106:5874</text:p>
          </table:table-cell>
          <table:covered-table-cell/>
          <table:table-cell office:value-type="float" office:value="821600.85" table:style-name="ce6">
            <text:p>821600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18">
            <text:p>34:35:020106:5875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18">
            <text:p>34:35:020106:5876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18">
            <text:p>34:35:020106:5877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18">
            <text:p>34:35:020106:5878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18">
            <text:p>34:35:020106:5879</text:p>
          </table:table-cell>
          <table:covered-table-cell/>
          <table:table-cell office:value-type="float" office:value="256981.92" table:style-name="ce6">
            <text:p>25698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18">
            <text:p>34:35:020106:5880</text:p>
          </table:table-cell>
          <table:covered-table-cell/>
          <table:table-cell office:value-type="float" office:value="416360.13" table:style-name="ce6">
            <text:p>416360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18">
            <text:p>34:35:020106:5881</text:p>
          </table:table-cell>
          <table:covered-table-cell/>
          <table:table-cell office:value-type="float" office:value="280456.23" table:style-name="ce6">
            <text:p>280456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18">
            <text:p>34:35:020106:5882</text:p>
          </table:table-cell>
          <table:covered-table-cell/>
          <table:table-cell office:value-type="float" office:value="281691.71999999997" table:style-name="ce6">
            <text:p>281691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18">
            <text:p>34:35:020106:5883</text:p>
          </table:table-cell>
          <table:covered-table-cell/>
          <table:table-cell office:value-type="float" office:value="282515.38" table:style-name="ce6">
            <text:p>282515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18">
            <text:p>34:35:020106:5884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18">
            <text:p>34:35:020106:5885</text:p>
          </table:table-cell>
          <table:covered-table-cell/>
          <table:table-cell office:value-type="float" office:value="258217.41" table:style-name="ce6">
            <text:p>258217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18">
            <text:p>34:35:020106:5886</text:p>
          </table:table-cell>
          <table:covered-table-cell/>
          <table:table-cell office:value-type="float" office:value="354997.46" table:style-name="ce6">
            <text:p>354997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18">
            <text:p>34:35:020106:5887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18">
            <text:p>34:35:020106:5888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18">
            <text:p>34:35:020106:5889</text:p>
          </table:table-cell>
          <table:covered-table-cell/>
          <table:table-cell office:value-type="float" office:value="238449.57" table:style-name="ce6">
            <text:p>238449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18">
            <text:p>34:35:020106:5890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18">
            <text:p>34:35:020106:5891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18">
            <text:p>34:35:020106:5892</text:p>
          </table:table-cell>
          <table:covered-table-cell/>
          <table:table-cell office:value-type="float" office:value="217858.07" table:style-name="ce6">
            <text:p>217858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18">
            <text:p>34:35:020106:5893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18">
            <text:p>34:35:020106:5894</text:p>
          </table:table-cell>
          <table:covered-table-cell/>
          <table:table-cell office:value-type="float" office:value="260276.56" table:style-name="ce6">
            <text:p>260276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18">
            <text:p>34:35:020106:5895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18">
            <text:p>34:35:020106:5896</text:p>
          </table:table-cell>
          <table:covered-table-cell/>
          <table:table-cell office:value-type="float" office:value="331934.98" table:style-name="ce6">
            <text:p>331934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18">
            <text:p>34:35:020106:5897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18">
            <text:p>34:35:020106:5898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18">
            <text:p>34:35:020106:5899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18">
            <text:p>34:35:020106:5900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18">
            <text:p>34:35:020106:5901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18">
            <text:p>34:35:020106:5902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18">
            <text:p>34:35:020106:5903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18">
            <text:p>34:35:020106:5904</text:p>
          </table:table-cell>
          <table:covered-table-cell/>
          <table:table-cell office:value-type="float" office:value="269748.65000000002" table:style-name="ce6">
            <text:p>269748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18">
            <text:p>34:35:020106:5905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18">
            <text:p>34:35:020106:5906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18">
            <text:p>34:35:020106:5907</text:p>
          </table:table-cell>
          <table:covered-table-cell/>
          <table:table-cell office:value-type="float" office:value="229801.14" table:style-name="ce6">
            <text:p>229801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18">
            <text:p>34:35:020106:5908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18">
            <text:p>34:35:020106:5909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18">
            <text:p>34:35:020106:5910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18">
            <text:p>34:35:020106:5911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18">
            <text:p>34:35:020106:5912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18">
            <text:p>34:35:020106:5913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18">
            <text:p>34:35:020106:5914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18">
            <text:p>34:35:020106:5915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18">
            <text:p>34:35:020106:5916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18">
            <text:p>34:35:020106:5917</text:p>
          </table:table-cell>
          <table:covered-table-cell/>
          <table:table-cell office:value-type="float" office:value="266454.01" table:style-name="ce6">
            <text:p>266454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18">
            <text:p>34:35:020106:5918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18">
            <text:p>34:35:020106:5919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18">
            <text:p>34:35:020106:5920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18">
            <text:p>34:35:020106:5921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18">
            <text:p>34:35:020106:5922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18">
            <text:p>34:35:020106:5923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18">
            <text:p>34:35:020106:5924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18">
            <text:p>34:35:020106:5925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18">
            <text:p>34:35:020106:5926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18">
            <text:p>34:35:020106:5927</text:p>
          </table:table-cell>
          <table:covered-table-cell/>
          <table:table-cell office:value-type="float" office:value="203444.02" table:style-name="ce6">
            <text:p>203444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18">
            <text:p>34:35:020106:5928</text:p>
          </table:table-cell>
          <table:covered-table-cell/>
          <table:table-cell office:value-type="float" office:value="233919.44" table:style-name="ce6">
            <text:p>233919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18">
            <text:p>34:35:020106:5929</text:p>
          </table:table-cell>
          <table:covered-table-cell/>
          <table:table-cell office:value-type="float" office:value="224447.35" table:style-name="ce6">
            <text:p>224447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18">
            <text:p>34:35:020106:5930</text:p>
          </table:table-cell>
          <table:covered-table-cell/>
          <table:table-cell office:value-type="float" office:value="392062.16" table:style-name="ce6">
            <text:p>392062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18">
            <text:p>34:35:020106:5931</text:p>
          </table:table-cell>
          <table:covered-table-cell/>
          <table:table-cell office:value-type="float" office:value="327816.68" table:style-name="ce6">
            <text:p>327816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18">
            <text:p>34:35:020106:5932</text:p>
          </table:table-cell>
          <table:covered-table-cell/>
          <table:table-cell office:value-type="float" office:value="280044.40000000002" table:style-name="ce6">
            <text:p>280044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18">
            <text:p>34:35:020106:5933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18">
            <text:p>34:35:020106:5934</text:p>
          </table:table-cell>
          <table:covered-table-cell/>
          <table:table-cell office:value-type="float" office:value="314226.28999999998" table:style-name="ce6">
            <text:p>314226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18">
            <text:p>34:35:020106:5935</text:p>
          </table:table-cell>
          <table:covered-table-cell/>
          <table:table-cell office:value-type="float" office:value="260276.56" table:style-name="ce6">
            <text:p>260276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18">
            <text:p>34:35:020106:5936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18">
            <text:p>34:35:020106:5937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18">
            <text:p>34:35:020106:5938</text:p>
          </table:table-cell>
          <table:covered-table-cell/>
          <table:table-cell office:value-type="float" office:value="291575.64" table:style-name="ce6">
            <text:p>291575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18">
            <text:p>34:35:020106:5939</text:p>
          </table:table-cell>
          <table:covered-table-cell/>
          <table:table-cell office:value-type="float" office:value="278397.08" table:style-name="ce6">
            <text:p>278397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18">
            <text:p>34:35:020106:5940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18">
            <text:p>34:35:020106:5941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18">
            <text:p>34:35:020106:5942</text:p>
          </table:table-cell>
          <table:covered-table-cell/>
          <table:table-cell office:value-type="float" office:value="268513.15999999997" table:style-name="ce6">
            <text:p>268513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18">
            <text:p>34:35:020106:5943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18">
            <text:p>34:35:020106:5944</text:p>
          </table:table-cell>
          <table:covered-table-cell/>
          <table:table-cell office:value-type="float" office:value="272219.63" table:style-name="ce6">
            <text:p>272219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18">
            <text:p>34:35:020106:5945</text:p>
          </table:table-cell>
          <table:covered-table-cell/>
          <table:table-cell office:value-type="float" office:value="275102.44" table:style-name="ce6">
            <text:p>275102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18">
            <text:p>34:35:020106:5946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18">
            <text:p>34:35:020106:5947</text:p>
          </table:table-cell>
          <table:covered-table-cell/>
          <table:table-cell office:value-type="float" office:value="172144.94" table:style-name="ce6">
            <text:p>172144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18">
            <text:p>34:35:020106:5948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18">
            <text:p>34:35:020106:5949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18">
            <text:p>34:35:020106:5950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18">
            <text:p>34:35:020106:5951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18">
            <text:p>34:35:020106:5952</text:p>
          </table:table-cell>
          <table:covered-table-cell/>
          <table:table-cell office:value-type="float" office:value="217170.72" table:style-name="ce6">
            <text:p>217170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18">
            <text:p>34:35:020106:5953</text:p>
          </table:table-cell>
          <table:covered-table-cell/>
          <table:table-cell office:value-type="float" office:value="199073.16" table:style-name="ce6">
            <text:p>199073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18">
            <text:p>34:35:020106:5954</text:p>
          </table:table-cell>
          <table:covered-table-cell/>
          <table:table-cell office:value-type="float" office:value="205105.68" table:style-name="ce6">
            <text:p>20510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18">
            <text:p>34:35:020106:5955</text:p>
          </table:table-cell>
          <table:covered-table-cell/>
          <table:table-cell office:value-type="float" office:value="208457.08" table:style-name="ce6">
            <text:p>208457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18">
            <text:p>34:35:020106:5956</text:p>
          </table:table-cell>
          <table:covered-table-cell/>
          <table:table-cell office:value-type="float" office:value="210132.78" table:style-name="ce6">
            <text:p>210132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18">
            <text:p>34:35:020106:5957</text:p>
          </table:table-cell>
          <table:covered-table-cell/>
          <table:table-cell office:value-type="float" office:value="207451.66" table:style-name="ce6">
            <text:p>20745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18">
            <text:p>34:35:020106:5958</text:p>
          </table:table-cell>
          <table:covered-table-cell/>
          <table:table-cell office:value-type="float" office:value="210467.92" table:style-name="ce6">
            <text:p>210467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18">
            <text:p>34:35:020106:5959</text:p>
          </table:table-cell>
          <table:covered-table-cell/>
          <table:table-cell office:value-type="float" office:value="202424.56" table:style-name="ce6">
            <text:p>202424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18">
            <text:p>34:35:020106:5960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18">
            <text:p>34:35:020106:5961</text:p>
          </table:table-cell>
          <table:covered-table-cell/>
          <table:table-cell office:value-type="float" office:value="200078.58" table:style-name="ce6">
            <text:p>20007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18">
            <text:p>34:35:020106:5962</text:p>
          </table:table-cell>
          <table:covered-table-cell/>
          <table:table-cell office:value-type="float" office:value="207116.52" table:style-name="ce6">
            <text:p>207116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18">
            <text:p>34:35:020106:5963</text:p>
          </table:table-cell>
          <table:covered-table-cell/>
          <table:table-cell office:value-type="float" office:value="193375.78" table:style-name="ce6">
            <text:p>193375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18">
            <text:p>34:35:020106:5964</text:p>
          </table:table-cell>
          <table:covered-table-cell/>
          <table:table-cell office:value-type="float" office:value="221527.54" table:style-name="ce6">
            <text:p>221527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18">
            <text:p>34:35:020106:5965</text:p>
          </table:table-cell>
          <table:covered-table-cell/>
          <table:table-cell office:value-type="float" office:value="213149.04" table:style-name="ce6">
            <text:p>213149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18">
            <text:p>34:35:020106:5966</text:p>
          </table:table-cell>
          <table:covered-table-cell/>
          <table:table-cell office:value-type="float" office:value="204100.26" table:style-name="ce6">
            <text:p>204100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18">
            <text:p>34:35:020106:5967</text:p>
          </table:table-cell>
          <table:covered-table-cell/>
          <table:table-cell office:value-type="float" office:value="207451.66" table:style-name="ce6">
            <text:p>20745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18">
            <text:p>34:35:020106:5968</text:p>
          </table:table-cell>
          <table:covered-table-cell/>
          <table:table-cell office:value-type="float" office:value="203765.12" table:style-name="ce6">
            <text:p>20376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18">
            <text:p>34:35:020106:5969</text:p>
          </table:table-cell>
          <table:covered-table-cell/>
          <table:table-cell office:value-type="float" office:value="212143.62" table:style-name="ce6">
            <text:p>21214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18">
            <text:p>34:35:020106:5970</text:p>
          </table:table-cell>
          <table:covered-table-cell/>
          <table:table-cell office:value-type="float" office:value="204770.54" table:style-name="ce6">
            <text:p>204770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18">
            <text:p>34:35:020106:5971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18">
            <text:p>34:35:020106:5972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18">
            <text:p>34:35:020106:5973</text:p>
          </table:table-cell>
          <table:covered-table-cell/>
          <table:table-cell office:value-type="float" office:value="201084" table:style-name="ce6">
            <text:p>2010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18">
            <text:p>34:35:020106:5974</text:p>
          </table:table-cell>
          <table:covered-table-cell/>
          <table:table-cell office:value-type="float" office:value="200078.58" table:style-name="ce6">
            <text:p>20007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18">
            <text:p>34:35:020106:5975</text:p>
          </table:table-cell>
          <table:covered-table-cell/>
          <table:table-cell office:value-type="float" office:value="204435.4" table:style-name="ce6">
            <text:p>204435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18">
            <text:p>34:35:020106:5976</text:p>
          </table:table-cell>
          <table:covered-table-cell/>
          <table:table-cell office:value-type="float" office:value="207451.66" table:style-name="ce6">
            <text:p>20745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18">
            <text:p>34:35:020106:5977</text:p>
          </table:table-cell>
          <table:covered-table-cell/>
          <table:table-cell office:value-type="float" office:value="205440.82" table:style-name="ce6">
            <text:p>205440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18">
            <text:p>34:35:020106:5978</text:p>
          </table:table-cell>
          <table:covered-table-cell/>
          <table:table-cell office:value-type="float" office:value="202759.7" table:style-name="ce6">
            <text:p>20275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18">
            <text:p>34:35:020106:5979</text:p>
          </table:table-cell>
          <table:covered-table-cell/>
          <table:table-cell office:value-type="float" office:value="199408.3" table:style-name="ce6">
            <text:p>199408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18">
            <text:p>34:35:020106:5980</text:p>
          </table:table-cell>
          <table:covered-table-cell/>
          <table:table-cell office:value-type="float" office:value="210467.92" table:style-name="ce6">
            <text:p>210467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18">
            <text:p>34:35:020106:5981</text:p>
          </table:table-cell>
          <table:covered-table-cell/>
          <table:table-cell office:value-type="float" office:value="215495.02" table:style-name="ce6">
            <text:p>215495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18">
            <text:p>34:35:020106:5982</text:p>
          </table:table-cell>
          <table:covered-table-cell/>
          <table:table-cell office:value-type="float" office:value="310674.78000000003" table:style-name="ce6">
            <text:p>310674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18">
            <text:p>34:35:020106:5983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18">
            <text:p>34:35:020106:5984</text:p>
          </table:table-cell>
          <table:covered-table-cell/>
          <table:table-cell office:value-type="float" office:value="203765.12" table:style-name="ce6">
            <text:p>20376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18">
            <text:p>34:35:020106:5985</text:p>
          </table:table-cell>
          <table:covered-table-cell/>
          <table:table-cell office:value-type="float" office:value="204435.4" table:style-name="ce6">
            <text:p>204435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18">
            <text:p>34:35:020106:5986</text:p>
          </table:table-cell>
          <table:covered-table-cell/>
          <table:table-cell office:value-type="float" office:value="203429.98" table:style-name="ce6">
            <text:p>203429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18">
            <text:p>34:35:020106:5987</text:p>
          </table:table-cell>
          <table:covered-table-cell/>
          <table:table-cell office:value-type="float" office:value="207786.8" table:style-name="ce6">
            <text:p>207786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18">
            <text:p>34:35:020106:5988</text:p>
          </table:table-cell>
          <table:covered-table-cell/>
          <table:table-cell office:value-type="float" office:value="200413.72" table:style-name="ce6">
            <text:p>200413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18">
            <text:p>34:35:020106:5989</text:p>
          </table:table-cell>
          <table:covered-table-cell/>
          <table:table-cell office:value-type="float" office:value="198738.02" table:style-name="ce6">
            <text:p>198738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18">
            <text:p>34:35:020106:5990</text:p>
          </table:table-cell>
          <table:covered-table-cell/>
          <table:table-cell office:value-type="float" office:value="207116.52" table:style-name="ce6">
            <text:p>207116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18">
            <text:p>34:35:020106:5991</text:p>
          </table:table-cell>
          <table:covered-table-cell/>
          <table:table-cell office:value-type="float" office:value="206781.38" table:style-name="ce6">
            <text:p>206781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18">
            <text:p>34:35:020106:5992</text:p>
          </table:table-cell>
          <table:covered-table-cell/>
          <table:table-cell office:value-type="float" office:value="206781.38" table:style-name="ce6">
            <text:p>206781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18">
            <text:p>34:35:020106:5993</text:p>
          </table:table-cell>
          <table:covered-table-cell/>
          <table:table-cell office:value-type="float" office:value="198402.88" table:style-name="ce6">
            <text:p>19840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18">
            <text:p>34:35:020106:5994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18">
            <text:p>34:35:020106:5995</text:p>
          </table:table-cell>
          <table:covered-table-cell/>
          <table:table-cell office:value-type="float" office:value="198738.02" table:style-name="ce6">
            <text:p>198738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18">
            <text:p>34:35:020106:5996</text:p>
          </table:table-cell>
          <table:covered-table-cell/>
          <table:table-cell office:value-type="float" office:value="198402.88" table:style-name="ce6">
            <text:p>19840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18">
            <text:p>34:35:020106:5997</text:p>
          </table:table-cell>
          <table:covered-table-cell/>
          <table:table-cell office:value-type="float" office:value="203094.84" table:style-name="ce6">
            <text:p>203094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18">
            <text:p>34:35:020106:5998</text:p>
          </table:table-cell>
          <table:covered-table-cell/>
          <table:table-cell office:value-type="float" office:value="195051.48" table:style-name="ce6">
            <text:p>195051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18">
            <text:p>34:35:020106:5999</text:p>
          </table:table-cell>
          <table:covered-table-cell/>
          <table:table-cell office:value-type="float" office:value="212813.9" table:style-name="ce6">
            <text:p>212813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18">
            <text:p>34:35:020106:6000</text:p>
          </table:table-cell>
          <table:covered-table-cell/>
          <table:table-cell office:value-type="float" office:value="195721.76" table:style-name="ce6">
            <text:p>195721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18">
            <text:p>34:35:020106:6001</text:p>
          </table:table-cell>
          <table:covered-table-cell/>
          <table:table-cell office:value-type="float" office:value="206111.1" table:style-name="ce6">
            <text:p>206111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18">
            <text:p>34:35:020106:6002</text:p>
          </table:table-cell>
          <table:covered-table-cell/>
          <table:table-cell office:value-type="float" office:value="274479.65999999997" table:style-name="ce6">
            <text:p>274479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18">
            <text:p>34:35:020106:6003</text:p>
          </table:table-cell>
          <table:covered-table-cell/>
          <table:table-cell office:value-type="float" office:value="191029.8" table:style-name="ce6">
            <text:p>191029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18">
            <text:p>34:35:020106:6004</text:p>
          </table:table-cell>
          <table:covered-table-cell/>
          <table:table-cell office:value-type="float" office:value="179970.18" table:style-name="ce6">
            <text:p>179970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18">
            <text:p>34:35:020106:6005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18">
            <text:p>34:35:020106:6006</text:p>
          </table:table-cell>
          <table:covered-table-cell/>
          <table:table-cell office:value-type="float" office:value="207786.8" table:style-name="ce6">
            <text:p>207786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18">
            <text:p>34:35:020106:6007</text:p>
          </table:table-cell>
          <table:covered-table-cell/>
          <table:table-cell office:value-type="float" office:value="198067.74" table:style-name="ce6">
            <text:p>198067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18">
            <text:p>34:35:020106:6008</text:p>
          </table:table-cell>
          <table:covered-table-cell/>
          <table:table-cell office:value-type="float" office:value="190694.66" table:style-name="ce6">
            <text:p>190694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18">
            <text:p>34:35:020106:6009</text:p>
          </table:table-cell>
          <table:covered-table-cell/>
          <table:table-cell office:value-type="float" office:value="198738.02" table:style-name="ce6">
            <text:p>198738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18">
            <text:p>34:35:020106:6010</text:p>
          </table:table-cell>
          <table:covered-table-cell/>
          <table:table-cell office:value-type="float" office:value="288555.53999999998" table:style-name="ce6">
            <text:p>288555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18">
            <text:p>34:35:020106:6011</text:p>
          </table:table-cell>
          <table:covered-table-cell/>
          <table:table-cell office:value-type="float" office:value="196056.9" table:style-name="ce6">
            <text:p>196056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18">
            <text:p>34:35:020106:6012</text:p>
          </table:table-cell>
          <table:covered-table-cell/>
          <table:table-cell office:value-type="float" office:value="204435.4" table:style-name="ce6">
            <text:p>204435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18">
            <text:p>34:35:020106:6013</text:p>
          </table:table-cell>
          <table:covered-table-cell/>
          <table:table-cell office:value-type="float" office:value="215159.88" table:style-name="ce6">
            <text:p>215159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18">
            <text:p>34:35:020106:6014</text:p>
          </table:table-cell>
          <table:covered-table-cell/>
          <table:table-cell office:value-type="float" office:value="202424.56" table:style-name="ce6">
            <text:p>202424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18">
            <text:p>34:35:020106:6015</text:p>
          </table:table-cell>
          <table:covered-table-cell/>
          <table:table-cell office:value-type="float" office:value="209127.36" table:style-name="ce6">
            <text:p>209127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18">
            <text:p>34:35:020106:6016</text:p>
          </table:table-cell>
          <table:covered-table-cell/>
          <table:table-cell office:value-type="float" office:value="225682.84" table:style-name="ce6">
            <text:p>225682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18">
            <text:p>34:35:020106:6017</text:p>
          </table:table-cell>
          <table:covered-table-cell/>
          <table:table-cell office:value-type="float" office:value="207786.8" table:style-name="ce6">
            <text:p>207786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18">
            <text:p>34:35:020106:6018</text:p>
          </table:table-cell>
          <table:covered-table-cell/>
          <table:table-cell office:value-type="float" office:value="190024.38" table:style-name="ce6">
            <text:p>190024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18">
            <text:p>34:35:020106:6019</text:p>
          </table:table-cell>
          <table:covered-table-cell/>
          <table:table-cell office:value-type="float" office:value="203765.12" table:style-name="ce6">
            <text:p>20376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18">
            <text:p>34:35:020106:6020</text:p>
          </table:table-cell>
          <table:covered-table-cell/>
          <table:table-cell office:value-type="float" office:value="200078.58" table:style-name="ce6">
            <text:p>20007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18">
            <text:p>34:35:020106:6021</text:p>
          </table:table-cell>
          <table:covered-table-cell/>
          <table:table-cell office:value-type="float" office:value="201419.14" table:style-name="ce6">
            <text:p>201419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18">
            <text:p>34:35:020106:6022</text:p>
          </table:table-cell>
          <table:covered-table-cell/>
          <table:table-cell office:value-type="float" office:value="191364.94" table:style-name="ce6">
            <text:p>191364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18">
            <text:p>34:35:020106:6023</text:p>
          </table:table-cell>
          <table:covered-table-cell/>
          <table:table-cell office:value-type="float" office:value="195721.76" table:style-name="ce6">
            <text:p>195721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18">
            <text:p>34:35:020106:6024</text:p>
          </table:table-cell>
          <table:covered-table-cell/>
          <table:table-cell office:value-type="float" office:value="199408.3" table:style-name="ce6">
            <text:p>199408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18">
            <text:p>34:35:020106:6025</text:p>
          </table:table-cell>
          <table:covered-table-cell/>
          <table:table-cell office:value-type="float" office:value="201419.14" table:style-name="ce6">
            <text:p>201419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18">
            <text:p>34:35:020106:6026</text:p>
          </table:table-cell>
          <table:covered-table-cell/>
          <table:table-cell office:value-type="float" office:value="196727.18" table:style-name="ce6">
            <text:p>196727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18">
            <text:p>34:35:020106:6027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18">
            <text:p>34:35:020106:6028</text:p>
          </table:table-cell>
          <table:covered-table-cell/>
          <table:table-cell office:value-type="float" office:value="196392.04" table:style-name="ce6">
            <text:p>196392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18">
            <text:p>34:35:020106:6029</text:p>
          </table:table-cell>
          <table:covered-table-cell/>
          <table:table-cell office:value-type="float" office:value="214824.74" table:style-name="ce6">
            <text:p>214824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18">
            <text:p>34:35:020106:6030</text:p>
          </table:table-cell>
          <table:covered-table-cell/>
          <table:table-cell office:value-type="float" office:value="199408.3" table:style-name="ce6">
            <text:p>199408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18">
            <text:p>34:35:020106:6031</text:p>
          </table:table-cell>
          <table:covered-table-cell/>
          <table:table-cell office:value-type="float" office:value="204100.26" table:style-name="ce6">
            <text:p>204100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18">
            <text:p>34:35:020106:6032</text:p>
          </table:table-cell>
          <table:covered-table-cell/>
          <table:table-cell office:value-type="float" office:value="207116.52" table:style-name="ce6">
            <text:p>207116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18">
            <text:p>34:35:020106:6033</text:p>
          </table:table-cell>
          <table:covered-table-cell/>
          <table:table-cell office:value-type="float" office:value="213149.04" table:style-name="ce6">
            <text:p>213149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18">
            <text:p>34:35:020106:6034</text:p>
          </table:table-cell>
          <table:covered-table-cell/>
          <table:table-cell office:value-type="float" office:value="214154.46" table:style-name="ce6">
            <text:p>214154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18">
            <text:p>34:35:020106:6035</text:p>
          </table:table-cell>
          <table:covered-table-cell/>
          <table:table-cell office:value-type="float" office:value="217841" table:style-name="ce6">
            <text:p>2178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18">
            <text:p>34:35:020106:6036</text:p>
          </table:table-cell>
          <table:covered-table-cell/>
          <table:table-cell office:value-type="float" office:value="228900.62" table:style-name="ce6">
            <text:p>228900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18">
            <text:p>34:35:020106:6037</text:p>
          </table:table-cell>
          <table:covered-table-cell/>
          <table:table-cell office:value-type="float" office:value="232252.02" table:style-name="ce6">
            <text:p>232252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18">
            <text:p>34:35:020106:6038</text:p>
          </table:table-cell>
          <table:covered-table-cell/>
          <table:table-cell office:value-type="float" office:value="270572.31" table:style-name="ce6">
            <text:p>270572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18">
            <text:p>34:35:020106:6039</text:p>
          </table:table-cell>
          <table:covered-table-cell/>
          <table:table-cell office:value-type="float" office:value="231246.6" table:style-name="ce6">
            <text:p>231246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18">
            <text:p>34:35:020106:6040</text:p>
          </table:table-cell>
          <table:covered-table-cell/>
          <table:table-cell office:value-type="float" office:value="230911.46" table:style-name="ce6">
            <text:p>230911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18">
            <text:p>34:35:020106:6041</text:p>
          </table:table-cell>
          <table:covered-table-cell/>
          <table:table-cell office:value-type="float" office:value="242306.22" table:style-name="ce6">
            <text:p>242306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18">
            <text:p>34:35:020106:6042</text:p>
          </table:table-cell>
          <table:covered-table-cell/>
          <table:table-cell office:value-type="float" office:value="230576.32" table:style-name="ce6">
            <text:p>230576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18">
            <text:p>34:35:020106:6043</text:p>
          </table:table-cell>
          <table:covered-table-cell/>
          <table:table-cell office:value-type="float" office:value="222197.82" table:style-name="ce6">
            <text:p>222197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18">
            <text:p>34:35:020106:6044</text:p>
          </table:table-cell>
          <table:covered-table-cell/>
          <table:table-cell office:value-type="float" office:value="223873.52" table:style-name="ce6">
            <text:p>223873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18">
            <text:p>34:35:020106:6045</text:p>
          </table:table-cell>
          <table:covered-table-cell/>
          <table:table-cell office:value-type="float" office:value="229906.04" table:style-name="ce6">
            <text:p>22990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18">
            <text:p>34:35:020106:6046</text:p>
          </table:table-cell>
          <table:covered-table-cell/>
          <table:table-cell office:value-type="float" office:value="206781.38" table:style-name="ce6">
            <text:p>206781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18">
            <text:p>34:35:020106:6047</text:p>
          </table:table-cell>
          <table:covered-table-cell/>
          <table:table-cell office:value-type="float" office:value="227224.92" table:style-name="ce6">
            <text:p>227224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18">
            <text:p>34:35:020106:6048</text:p>
          </table:table-cell>
          <table:covered-table-cell/>
          <table:table-cell office:value-type="float" office:value="216835.58" table:style-name="ce6">
            <text:p>216835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18">
            <text:p>34:35:020106:6049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18">
            <text:p>34:35:020106:6050</text:p>
          </table:table-cell>
          <table:covered-table-cell/>
          <table:table-cell office:value-type="float" office:value="201419.14" table:style-name="ce6">
            <text:p>201419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18">
            <text:p>34:35:020106:6051</text:p>
          </table:table-cell>
          <table:covered-table-cell/>
          <table:table-cell office:value-type="float" office:value="217505.86" table:style-name="ce6">
            <text:p>217505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18">
            <text:p>34:35:020106:6052</text:p>
          </table:table-cell>
          <table:covered-table-cell/>
          <table:table-cell office:value-type="float" office:value="213149.04" table:style-name="ce6">
            <text:p>213149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18">
            <text:p>34:35:020106:6053</text:p>
          </table:table-cell>
          <table:covered-table-cell/>
          <table:table-cell office:value-type="float" office:value="199408.3" table:style-name="ce6">
            <text:p>199408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18">
            <text:p>34:35:020106:6054</text:p>
          </table:table-cell>
          <table:covered-table-cell/>
          <table:table-cell office:value-type="float" office:value="187008.12" table:style-name="ce6">
            <text:p>187008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2" table:number-rows-spanned="1" table:style-name="ce18">
            <text:p>34:35:020106:6055</text:p>
          </table:table-cell>
          <table:covered-table-cell/>
          <table:table-cell office:value-type="float" office:value="186337.84" table:style-name="ce6">
            <text:p>186337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2" table:number-rows-spanned="1" table:style-name="ce18">
            <text:p>34:35:020106:6056</text:p>
          </table:table-cell>
          <table:covered-table-cell/>
          <table:table-cell office:value-type="float" office:value="203765.12" table:style-name="ce6">
            <text:p>20376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18">
            <text:p>34:35:020106:6057</text:p>
          </table:table-cell>
          <table:covered-table-cell/>
          <table:table-cell office:value-type="float" office:value="197397.46" table:style-name="ce6">
            <text:p>197397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2" table:number-rows-spanned="1" table:style-name="ce18">
            <text:p>34:35:020106:6058</text:p>
          </table:table-cell>
          <table:covered-table-cell/>
          <table:table-cell office:value-type="float" office:value="237279.12" table:style-name="ce6">
            <text:p>237279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18">
            <text:p>34:35:020106:6059</text:p>
          </table:table-cell>
          <table:covered-table-cell/>
          <table:table-cell office:value-type="float" office:value="220522.12" table:style-name="ce6">
            <text:p>220522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18">
            <text:p>34:35:020106:6060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2" table:number-rows-spanned="1" table:style-name="ce18">
            <text:p>34:35:020106:6061</text:p>
          </table:table-cell>
          <table:covered-table-cell/>
          <table:table-cell office:value-type="float" office:value="212813.9" table:style-name="ce6">
            <text:p>212813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2" table:number-rows-spanned="1" table:style-name="ce18">
            <text:p>34:35:020106:6062</text:p>
          </table:table-cell>
          <table:covered-table-cell/>
          <table:table-cell office:value-type="float" office:value="238619.68" table:style-name="ce6">
            <text:p>238619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2" table:number-rows-spanned="1" table:style-name="ce18">
            <text:p>34:35:020106:6063</text:p>
          </table:table-cell>
          <table:covered-table-cell/>
          <table:table-cell office:value-type="float" office:value="207116.52" table:style-name="ce6">
            <text:p>207116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2" table:number-rows-spanned="1" table:style-name="ce18">
            <text:p>34:35:020106:6064</text:p>
          </table:table-cell>
          <table:covered-table-cell/>
          <table:table-cell office:value-type="float" office:value="214154.46" table:style-name="ce6">
            <text:p>214154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2" table:number-rows-spanned="1" table:style-name="ce18">
            <text:p>34:35:020106:6065</text:p>
          </table:table-cell>
          <table:covered-table-cell/>
          <table:table-cell office:value-type="float" office:value="208121.94" table:style-name="ce6">
            <text:p>208121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2" table:number-rows-spanned="1" table:style-name="ce18">
            <text:p>34:35:020106:6066</text:p>
          </table:table-cell>
          <table:covered-table-cell/>
          <table:table-cell office:value-type="float" office:value="210467.92" table:style-name="ce6">
            <text:p>210467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2" table:number-rows-spanned="1" table:style-name="ce18">
            <text:p>34:35:020106:6067</text:p>
          </table:table-cell>
          <table:covered-table-cell/>
          <table:table-cell office:value-type="float" office:value="208457.08" table:style-name="ce6">
            <text:p>208457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2" table:number-rows-spanned="1" table:style-name="ce18">
            <text:p>34:35:020106:6068</text:p>
          </table:table-cell>
          <table:covered-table-cell/>
          <table:table-cell office:value-type="float" office:value="201754.28" table:style-name="ce6">
            <text:p>20175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2" table:number-rows-spanned="1" table:style-name="ce18">
            <text:p>34:35:020106:6069</text:p>
          </table:table-cell>
          <table:covered-table-cell/>
          <table:table-cell office:value-type="float" office:value="210467.92" table:style-name="ce6">
            <text:p>210467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2" table:number-rows-spanned="1" table:style-name="ce18">
            <text:p>34:35:020106:6070</text:p>
          </table:table-cell>
          <table:covered-table-cell/>
          <table:table-cell office:value-type="float" office:value="209462.5" table:style-name="ce6">
            <text:p>209462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2" table:number-rows-spanned="1" table:style-name="ce18">
            <text:p>34:35:020106:6071</text:p>
          </table:table-cell>
          <table:covered-table-cell/>
          <table:table-cell office:value-type="float" office:value="234743.1" table:style-name="ce6">
            <text:p>234743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2" table:number-rows-spanned="1" table:style-name="ce18">
            <text:p>34:35:020106:6072</text:p>
          </table:table-cell>
          <table:covered-table-cell/>
          <table:table-cell office:value-type="float" office:value="207786.8" table:style-name="ce6">
            <text:p>207786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2" table:number-rows-spanned="1" table:style-name="ce18">
            <text:p>34:35:020106:6073</text:p>
          </table:table-cell>
          <table:covered-table-cell/>
          <table:table-cell office:value-type="float" office:value="210467.92" table:style-name="ce6">
            <text:p>210467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2" table:number-rows-spanned="1" table:style-name="ce18">
            <text:p>34:35:020106:6074</text:p>
          </table:table-cell>
          <table:covered-table-cell/>
          <table:table-cell office:value-type="float" office:value="201754.28" table:style-name="ce6">
            <text:p>20175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2" table:number-rows-spanned="1" table:style-name="ce18">
            <text:p>34:35:020106:6075</text:p>
          </table:table-cell>
          <table:covered-table-cell/>
          <table:table-cell office:value-type="float" office:value="213819.32" table:style-name="ce6">
            <text:p>213819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2" table:number-rows-spanned="1" table:style-name="ce18">
            <text:p>34:35:020106:6076</text:p>
          </table:table-cell>
          <table:covered-table-cell/>
          <table:table-cell office:value-type="float" office:value="204435.4" table:style-name="ce6">
            <text:p>204435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2" table:number-rows-spanned="1" table:style-name="ce18">
            <text:p>34:35:020106:6077</text:p>
          </table:table-cell>
          <table:covered-table-cell/>
          <table:table-cell office:value-type="float" office:value="205105.68" table:style-name="ce6">
            <text:p>20510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2" table:number-rows-spanned="1" table:style-name="ce18">
            <text:p>34:35:020106:6078</text:p>
          </table:table-cell>
          <table:covered-table-cell/>
          <table:table-cell office:value-type="float" office:value="254371.26" table:style-name="ce6">
            <text:p>254371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2" table:number-rows-spanned="1" table:style-name="ce18">
            <text:p>34:35:020106:6079</text:p>
          </table:table-cell>
          <table:covered-table-cell/>
          <table:table-cell office:value-type="float" office:value="197062.32" table:style-name="ce6">
            <text:p>197062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2" table:number-rows-spanned="1" table:style-name="ce18">
            <text:p>34:35:020106:6080</text:p>
          </table:table-cell>
          <table:covered-table-cell/>
          <table:table-cell office:value-type="float" office:value="189689.24" table:style-name="ce6">
            <text:p>18968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2" table:number-rows-spanned="1" table:style-name="ce18">
            <text:p>34:35:020106:6081</text:p>
          </table:table-cell>
          <table:covered-table-cell/>
          <table:table-cell office:value-type="float" office:value="193710.92" table:style-name="ce6">
            <text:p>193710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2" table:number-rows-spanned="1" table:style-name="ce18">
            <text:p>34:35:020106:6082</text:p>
          </table:table-cell>
          <table:covered-table-cell/>
          <table:table-cell office:value-type="float" office:value="237214.07999999999" table:style-name="ce6">
            <text:p>237214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2" table:number-rows-spanned="1" table:style-name="ce18">
            <text:p>34:35:020106:6083</text:p>
          </table:table-cell>
          <table:covered-table-cell/>
          <table:table-cell office:value-type="float" office:value="226918.33" table:style-name="ce6">
            <text:p>226918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2" table:number-rows-spanned="1" table:style-name="ce18">
            <text:p>34:35:020106:6084</text:p>
          </table:table-cell>
          <table:covered-table-cell/>
          <table:table-cell office:value-type="float" office:value="198402.88" table:style-name="ce6">
            <text:p>19840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2" table:number-rows-spanned="1" table:style-name="ce18">
            <text:p>34:35:020106:6085</text:p>
          </table:table-cell>
          <table:covered-table-cell/>
          <table:table-cell office:value-type="float" office:value="194046.06" table:style-name="ce6">
            <text:p>194046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2" table:number-rows-spanned="1" table:style-name="ce18">
            <text:p>34:35:020106:6086</text:p>
          </table:table-cell>
          <table:covered-table-cell/>
          <table:table-cell office:value-type="float" office:value="200078.58" table:style-name="ce6">
            <text:p>20007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2" table:number-rows-spanned="1" table:style-name="ce18">
            <text:p>34:35:020106:6087</text:p>
          </table:table-cell>
          <table:covered-table-cell/>
          <table:table-cell office:value-type="float" office:value="196727.18" table:style-name="ce6">
            <text:p>196727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2" table:number-rows-spanned="1" table:style-name="ce18">
            <text:p>34:35:020106:6088</text:p>
          </table:table-cell>
          <table:covered-table-cell/>
          <table:table-cell office:value-type="float" office:value="195386.62" table:style-name="ce6">
            <text:p>195386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2" table:number-rows-spanned="1" table:style-name="ce18">
            <text:p>34:35:020106:6089</text:p>
          </table:table-cell>
          <table:covered-table-cell/>
          <table:table-cell office:value-type="float" office:value="198738.02" table:style-name="ce6">
            <text:p>198738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2" table:number-rows-spanned="1" table:style-name="ce18">
            <text:p>34:35:020106:6090</text:p>
          </table:table-cell>
          <table:covered-table-cell/>
          <table:table-cell office:value-type="float" office:value="199743.44" table:style-name="ce6">
            <text:p>199743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2" table:number-rows-spanned="1" table:style-name="ce18">
            <text:p>34:35:020106:6091</text:p>
          </table:table-cell>
          <table:covered-table-cell/>
          <table:table-cell office:value-type="float" office:value="189689.24" table:style-name="ce6">
            <text:p>18968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2" table:number-rows-spanned="1" table:style-name="ce18">
            <text:p>34:35:020106:6092</text:p>
          </table:table-cell>
          <table:covered-table-cell/>
          <table:table-cell office:value-type="float" office:value="198738.02" table:style-name="ce6">
            <text:p>198738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2" table:number-rows-spanned="1" table:style-name="ce18">
            <text:p>34:35:020106:6093</text:p>
          </table:table-cell>
          <table:covered-table-cell/>
          <table:table-cell office:value-type="float" office:value="190024.38" table:style-name="ce6">
            <text:p>190024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2" table:number-rows-spanned="1" table:style-name="ce18">
            <text:p>34:35:020106:6094</text:p>
          </table:table-cell>
          <table:covered-table-cell/>
          <table:table-cell office:value-type="float" office:value="176263.24" table:style-name="ce6">
            <text:p>176263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2" table:number-rows-spanned="1" table:style-name="ce18">
            <text:p>34:35:020106:6095</text:p>
          </table:table-cell>
          <table:covered-table-cell/>
          <table:table-cell office:value-type="float" office:value="203765.12" table:style-name="ce6">
            <text:p>20376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2" table:number-rows-spanned="1" table:style-name="ce18">
            <text:p>34:35:020106:6096</text:p>
          </table:table-cell>
          <table:covered-table-cell/>
          <table:table-cell office:value-type="float" office:value="193710.92" table:style-name="ce6">
            <text:p>193710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18">
            <text:p>34:35:020106:6097</text:p>
          </table:table-cell>
          <table:covered-table-cell/>
          <table:table-cell office:value-type="float" office:value="197397.46" table:style-name="ce6">
            <text:p>197397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2" table:number-rows-spanned="1" table:style-name="ce18">
            <text:p>34:35:020106:6098</text:p>
          </table:table-cell>
          <table:covered-table-cell/>
          <table:table-cell office:value-type="float" office:value="198067.74" table:style-name="ce6">
            <text:p>198067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2" table:number-rows-spanned="1" table:style-name="ce18">
            <text:p>34:35:020106:6099</text:p>
          </table:table-cell>
          <table:covered-table-cell/>
          <table:table-cell office:value-type="float" office:value="341507.66" table:style-name="ce6">
            <text:p>341507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2" table:number-rows-spanned="1" table:style-name="ce18">
            <text:p>34:35:020106:6100</text:p>
          </table:table-cell>
          <table:covered-table-cell/>
          <table:table-cell office:value-type="float" office:value="177624.2" table:style-name="ce6">
            <text:p>177624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2" table:number-rows-spanned="1" table:style-name="ce18">
            <text:p>34:35:020106:6101</text:p>
          </table:table-cell>
          <table:covered-table-cell/>
          <table:table-cell office:value-type="float" office:value="198402.88" table:style-name="ce6">
            <text:p>19840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2" table:number-rows-spanned="1" table:style-name="ce18">
            <text:p>34:35:020106:6102</text:p>
          </table:table-cell>
          <table:covered-table-cell/>
          <table:table-cell office:value-type="float" office:value="187008.12" table:style-name="ce6">
            <text:p>187008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18">
            <text:p>34:35:020106:6103</text:p>
          </table:table-cell>
          <table:covered-table-cell/>
          <table:table-cell office:value-type="float" office:value="220522.12" table:style-name="ce6">
            <text:p>220522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2" table:number-rows-spanned="1" table:style-name="ce18">
            <text:p>34:35:020106:6104</text:p>
          </table:table-cell>
          <table:covered-table-cell/>
          <table:table-cell office:value-type="float" office:value="202089.42" table:style-name="ce6">
            <text:p>202089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2" table:number-rows-spanned="1" table:style-name="ce18">
            <text:p>34:35:020106:6105</text:p>
          </table:table-cell>
          <table:covered-table-cell/>
          <table:table-cell office:value-type="float" office:value="217034.41" table:style-name="ce6">
            <text:p>217034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2" table:number-rows-spanned="1" table:style-name="ce18">
            <text:p>34:35:020106:6106</text:p>
          </table:table-cell>
          <table:covered-table-cell/>
          <table:table-cell office:value-type="float" office:value="191029.8" table:style-name="ce6">
            <text:p>191029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2" table:number-rows-spanned="1" table:style-name="ce18">
            <text:p>34:35:020106:6107</text:p>
          </table:table-cell>
          <table:covered-table-cell/>
          <table:table-cell office:value-type="float" office:value="191029.8" table:style-name="ce6">
            <text:p>191029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18">
            <text:p>34:35:020106:6108</text:p>
          </table:table-cell>
          <table:covered-table-cell/>
          <table:table-cell office:value-type="float" office:value="190359.52" table:style-name="ce6">
            <text:p>190359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2" table:number-rows-spanned="1" table:style-name="ce18">
            <text:p>34:35:020106:6109</text:p>
          </table:table-cell>
          <table:covered-table-cell/>
          <table:table-cell office:value-type="float" office:value="195721.76" table:style-name="ce6">
            <text:p>195721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2" table:number-rows-spanned="1" table:style-name="ce18">
            <text:p>34:35:020106:6110</text:p>
          </table:table-cell>
          <table:covered-table-cell/>
          <table:table-cell office:value-type="float" office:value="196727.18" table:style-name="ce6">
            <text:p>196727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2" table:number-rows-spanned="1" table:style-name="ce18">
            <text:p>34:35:020106:6111</text:p>
          </table:table-cell>
          <table:covered-table-cell/>
          <table:table-cell office:value-type="float" office:value="202759.7" table:style-name="ce6">
            <text:p>20275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2" table:number-rows-spanned="1" table:style-name="ce18">
            <text:p>34:35:020106:6112</text:p>
          </table:table-cell>
          <table:covered-table-cell/>
          <table:table-cell office:value-type="float" office:value="203765.12" table:style-name="ce6">
            <text:p>20376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2" table:number-rows-spanned="1" table:style-name="ce18">
            <text:p>34:35:020106:6113</text:p>
          </table:table-cell>
          <table:covered-table-cell/>
          <table:table-cell office:value-type="float" office:value="187678.4" table:style-name="ce6">
            <text:p>187678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2" table:number-rows-spanned="1" table:style-name="ce18">
            <text:p>34:35:020106:6114</text:p>
          </table:table-cell>
          <table:covered-table-cell/>
          <table:table-cell office:value-type="float" office:value="190694.66" table:style-name="ce6">
            <text:p>190694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2" table:number-rows-spanned="1" table:style-name="ce18">
            <text:p>34:35:020106:6115</text:p>
          </table:table-cell>
          <table:covered-table-cell/>
          <table:table-cell office:value-type="float" office:value="188348.68" table:style-name="ce6">
            <text:p>188348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2" table:number-rows-spanned="1" table:style-name="ce18">
            <text:p>34:35:020106:6116</text:p>
          </table:table-cell>
          <table:covered-table-cell/>
          <table:table-cell office:value-type="float" office:value="216622.58" table:style-name="ce6">
            <text:p>216622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2" table:number-rows-spanned="1" table:style-name="ce18">
            <text:p>34:35:020106:6117</text:p>
          </table:table-cell>
          <table:covered-table-cell/>
          <table:table-cell office:value-type="float" office:value="186337.84" table:style-name="ce6">
            <text:p>186337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2" table:number-rows-spanned="1" table:style-name="ce18">
            <text:p>34:35:020106:6118</text:p>
          </table:table-cell>
          <table:covered-table-cell/>
          <table:table-cell office:value-type="float" office:value="193375.78" table:style-name="ce6">
            <text:p>193375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2" table:number-rows-spanned="1" table:style-name="ce18">
            <text:p>34:35:020106:6119</text:p>
          </table:table-cell>
          <table:covered-table-cell/>
          <table:table-cell office:value-type="float" office:value="196056.9" table:style-name="ce6">
            <text:p>196056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2" table:number-rows-spanned="1" table:style-name="ce18">
            <text:p>34:35:020106:6120</text:p>
          </table:table-cell>
          <table:covered-table-cell/>
          <table:table-cell office:value-type="float" office:value="197732.6" table:style-name="ce6">
            <text:p>197732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2" table:number-rows-spanned="1" table:style-name="ce18">
            <text:p>34:35:020106:6121</text:p>
          </table:table-cell>
          <table:covered-table-cell/>
          <table:table-cell office:value-type="float" office:value="194716.34" table:style-name="ce6">
            <text:p>194716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2" table:number-rows-spanned="1" table:style-name="ce18">
            <text:p>34:35:020106:6122</text:p>
          </table:table-cell>
          <table:covered-table-cell/>
          <table:table-cell office:value-type="float" office:value="200413.72" table:style-name="ce6">
            <text:p>200413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2" table:number-rows-spanned="1" table:style-name="ce18">
            <text:p>34:35:020106:6123</text:p>
          </table:table-cell>
          <table:covered-table-cell/>
          <table:table-cell office:value-type="float" office:value="195386.62" table:style-name="ce6">
            <text:p>195386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2" table:number-rows-spanned="1" table:style-name="ce18">
            <text:p>34:35:020106:6124</text:p>
          </table:table-cell>
          <table:covered-table-cell/>
          <table:table-cell office:value-type="float" office:value="198738.02" table:style-name="ce6">
            <text:p>198738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2" table:number-rows-spanned="1" table:style-name="ce18">
            <text:p>34:35:020106:6125</text:p>
          </table:table-cell>
          <table:covered-table-cell/>
          <table:table-cell office:value-type="float" office:value="185332.42" table:style-name="ce6">
            <text:p>185332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2" table:number-rows-spanned="1" table:style-name="ce18">
            <text:p>34:35:020106:6126</text:p>
          </table:table-cell>
          <table:covered-table-cell/>
          <table:table-cell office:value-type="float" office:value="171926.82" table:style-name="ce6">
            <text:p>171926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2" table:number-rows-spanned="1" table:style-name="ce18">
            <text:p>34:35:020106:6127</text:p>
          </table:table-cell>
          <table:covered-table-cell/>
          <table:table-cell office:value-type="float" office:value="214975.26" table:style-name="ce6">
            <text:p>214975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2" table:number-rows-spanned="1" table:style-name="ce18">
            <text:p>34:35:020106:6128</text:p>
          </table:table-cell>
          <table:covered-table-cell/>
          <table:table-cell office:value-type="float" office:value="182651.3" table:style-name="ce6">
            <text:p>182651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2" table:number-rows-spanned="1" table:style-name="ce18">
            <text:p>34:35:020106:6129</text:p>
          </table:table-cell>
          <table:covered-table-cell/>
          <table:table-cell office:value-type="float" office:value="185332.42" table:style-name="ce6">
            <text:p>185332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2" table:number-rows-spanned="1" table:style-name="ce18">
            <text:p>34:35:020106:6130</text:p>
          </table:table-cell>
          <table:covered-table-cell/>
          <table:table-cell office:value-type="float" office:value="177289.06" table:style-name="ce6">
            <text:p>177289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2" table:number-rows-spanned="1" table:style-name="ce18">
            <text:p>34:35:020106:6131</text:p>
          </table:table-cell>
          <table:covered-table-cell/>
          <table:table-cell office:value-type="float" office:value="181645.88" table:style-name="ce6">
            <text:p>181645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2" table:number-rows-spanned="1" table:style-name="ce18">
            <text:p>34:35:020106:6132</text:p>
          </table:table-cell>
          <table:covered-table-cell/>
          <table:table-cell office:value-type="float" office:value="178294.48" table:style-name="ce6">
            <text:p>178294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2" table:number-rows-spanned="1" table:style-name="ce18">
            <text:p>34:35:020106:6133</text:p>
          </table:table-cell>
          <table:covered-table-cell/>
          <table:table-cell office:value-type="float" office:value="173267.38" table:style-name="ce6">
            <text:p>173267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2" table:number-rows-spanned="1" table:style-name="ce18">
            <text:p>34:35:020106:6134</text:p>
          </table:table-cell>
          <table:covered-table-cell/>
          <table:table-cell office:value-type="float" office:value="181981.02" table:style-name="ce6">
            <text:p>181981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2" table:number-rows-spanned="1" table:style-name="ce18">
            <text:p>34:35:020106:6135</text:p>
          </table:table-cell>
          <table:covered-table-cell/>
          <table:table-cell office:value-type="float" office:value="186337.84" table:style-name="ce6">
            <text:p>186337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2" table:number-rows-spanned="1" table:style-name="ce18">
            <text:p>34:35:020106:6136</text:p>
          </table:table-cell>
          <table:covered-table-cell/>
          <table:table-cell office:value-type="float" office:value="176953.92" table:style-name="ce6">
            <text:p>176953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2" table:number-rows-spanned="1" table:style-name="ce18">
            <text:p>34:35:020106:6137</text:p>
          </table:table-cell>
          <table:covered-table-cell/>
          <table:table-cell office:value-type="float" office:value="176953.92" table:style-name="ce6">
            <text:p>176953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2" table:number-rows-spanned="1" table:style-name="ce18">
            <text:p>34:35:020106:6138</text:p>
          </table:table-cell>
          <table:covered-table-cell/>
          <table:table-cell office:value-type="float" office:value="213327.94" table:style-name="ce6">
            <text:p>213327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2" table:number-rows-spanned="1" table:style-name="ce18">
            <text:p>34:35:020106:6139</text:p>
          </table:table-cell>
          <table:covered-table-cell/>
          <table:table-cell office:value-type="float" office:value="169245.7" table:style-name="ce6">
            <text:p>169245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2" table:number-rows-spanned="1" table:style-name="ce18">
            <text:p>34:35:020106:6140</text:p>
          </table:table-cell>
          <table:covered-table-cell/>
          <table:table-cell office:value-type="float" office:value="189018.96" table:style-name="ce6">
            <text:p>189018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2" table:number-rows-spanned="1" table:style-name="ce18">
            <text:p>34:35:020106:6141</text:p>
          </table:table-cell>
          <table:covered-table-cell/>
          <table:table-cell office:value-type="float" office:value="202759.7" table:style-name="ce6">
            <text:p>20275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2" table:number-rows-spanned="1" table:style-name="ce18">
            <text:p>34:35:020106:6142</text:p>
          </table:table-cell>
          <table:covered-table-cell/>
          <table:table-cell office:value-type="float" office:value="280177.03999999998" table:style-name="ce6">
            <text:p>280177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2" table:number-rows-spanned="1" table:style-name="ce18">
            <text:p>34:35:020106:6143</text:p>
          </table:table-cell>
          <table:covered-table-cell/>
          <table:table-cell office:value-type="float" office:value="205105.68" table:style-name="ce6">
            <text:p>20510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2" table:number-rows-spanned="1" table:style-name="ce18">
            <text:p>34:35:020106:6144</text:p>
          </table:table-cell>
          <table:covered-table-cell/>
          <table:table-cell office:value-type="float" office:value="188348.68" table:style-name="ce6">
            <text:p>188348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2" table:number-rows-spanned="1" table:style-name="ce18">
            <text:p>34:35:020106:6145</text:p>
          </table:table-cell>
          <table:covered-table-cell/>
          <table:table-cell office:value-type="float" office:value="175613.36" table:style-name="ce6">
            <text:p>17561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2" table:number-rows-spanned="1" table:style-name="ce18">
            <text:p>34:35:020106:6146</text:p>
          </table:table-cell>
          <table:covered-table-cell/>
          <table:table-cell office:value-type="float" office:value="177624.2" table:style-name="ce6">
            <text:p>177624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2" table:number-rows-spanned="1" table:style-name="ce18">
            <text:p>34:35:020106:6147</text:p>
          </table:table-cell>
          <table:covered-table-cell/>
          <table:table-cell office:value-type="float" office:value="178294.48" table:style-name="ce6">
            <text:p>178294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2" table:number-rows-spanned="1" table:style-name="ce18">
            <text:p>34:35:020106:6148</text:p>
          </table:table-cell>
          <table:covered-table-cell/>
          <table:table-cell office:value-type="float" office:value="183656.72" table:style-name="ce6">
            <text:p>183656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2" table:number-rows-spanned="1" table:style-name="ce18">
            <text:p>34:35:020106:6149</text:p>
          </table:table-cell>
          <table:covered-table-cell/>
          <table:table-cell office:value-type="float" office:value="237214.07999999999" table:style-name="ce6">
            <text:p>237214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2" table:number-rows-spanned="1" table:style-name="ce18">
            <text:p>34:35:020106:6150</text:p>
          </table:table-cell>
          <table:covered-table-cell/>
          <table:table-cell office:value-type="float" office:value="184997.28" table:style-name="ce6">
            <text:p>18499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2" table:number-rows-spanned="1" table:style-name="ce18">
            <text:p>34:35:020106:6151</text:p>
          </table:table-cell>
          <table:covered-table-cell/>
          <table:table-cell office:value-type="float" office:value="192035.22" table:style-name="ce6">
            <text:p>192035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2" table:number-rows-spanned="1" table:style-name="ce18">
            <text:p>34:35:020106:6152</text:p>
          </table:table-cell>
          <table:covered-table-cell/>
          <table:table-cell office:value-type="float" office:value="213484.18" table:style-name="ce6">
            <text:p>213484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2" table:number-rows-spanned="1" table:style-name="ce18">
            <text:p>34:35:020106:6153</text:p>
          </table:table-cell>
          <table:covered-table-cell/>
          <table:table-cell office:value-type="float" office:value="558029.65" table:style-name="ce6">
            <text:p>558029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2" table:number-rows-spanned="1" table:style-name="ce18">
            <text:p>34:35:020106:6154</text:p>
          </table:table-cell>
          <table:covered-table-cell/>
          <table:table-cell office:value-type="float" office:value="340583.41" table:style-name="ce6">
            <text:p>340583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2" table:number-rows-spanned="1" table:style-name="ce18">
            <text:p>34:35:020106:6155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2" table:number-rows-spanned="1" table:style-name="ce18">
            <text:p>34:35:020106:6156</text:p>
          </table:table-cell>
          <table:covered-table-cell/>
          <table:table-cell office:value-type="float" office:value="268924.99" table:style-name="ce6">
            <text:p>268924,9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2" table:number-rows-spanned="1" table:style-name="ce18">
            <text:p>34:35:020106:6157</text:p>
          </table:table-cell>
          <table:covered-table-cell/>
          <table:table-cell office:value-type="float" office:value="264806.69" table:style-name="ce6">
            <text:p>264806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2" table:number-rows-spanned="1" table:style-name="ce18">
            <text:p>34:35:020106:6158</text:p>
          </table:table-cell>
          <table:covered-table-cell/>
          <table:table-cell office:value-type="float" office:value="272219.63" table:style-name="ce6">
            <text:p>272219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2" table:number-rows-spanned="1" table:style-name="ce18">
            <text:p>34:35:020106:6159</text:p>
          </table:table-cell>
          <table:covered-table-cell/>
          <table:table-cell office:value-type="float" office:value="274690.61" table:style-name="ce6">
            <text:p>274690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2" table:number-rows-spanned="1" table:style-name="ce18">
            <text:p>34:35:020106:6160</text:p>
          </table:table-cell>
          <table:covered-table-cell/>
          <table:table-cell office:value-type="float" office:value="223211.86" table:style-name="ce6">
            <text:p>223211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2" table:number-rows-spanned="1" table:style-name="ce18">
            <text:p>34:35:020106:6161</text:p>
          </table:table-cell>
          <table:covered-table-cell/>
          <table:table-cell office:value-type="float" office:value="226918.33" table:style-name="ce6">
            <text:p>226918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2" table:number-rows-spanned="1" table:style-name="ce18">
            <text:p>34:35:020106:6162</text:p>
          </table:table-cell>
          <table:covered-table-cell/>
          <table:table-cell office:value-type="float" office:value="293634.78999999998" table:style-name="ce6">
            <text:p>293634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2" table:number-rows-spanned="1" table:style-name="ce18">
            <text:p>34:35:020106:6163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2" table:number-rows-spanned="1" table:style-name="ce18">
            <text:p>34:35:020106:6164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2" table:number-rows-spanned="1" table:style-name="ce18">
            <text:p>34:35:020106:6165</text:p>
          </table:table-cell>
          <table:covered-table-cell/>
          <table:table-cell office:value-type="float" office:value="199408.3" table:style-name="ce6">
            <text:p>199408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2" table:number-rows-spanned="1" table:style-name="ce18">
            <text:p>34:35:020106:6166</text:p>
          </table:table-cell>
          <table:covered-table-cell/>
          <table:table-cell office:value-type="float" office:value="192035.22" table:style-name="ce6">
            <text:p>192035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2" table:number-rows-spanned="1" table:style-name="ce18">
            <text:p>34:35:020106:6167</text:p>
          </table:table-cell>
          <table:covered-table-cell/>
          <table:table-cell office:value-type="float" office:value="184662.14" table:style-name="ce6">
            <text:p>184662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2" table:number-rows-spanned="1" table:style-name="ce18">
            <text:p>34:35:020106:6168</text:p>
          </table:table-cell>
          <table:covered-table-cell/>
          <table:table-cell office:value-type="float" office:value="170921.4" table:style-name="ce6">
            <text:p>17092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2" table:number-rows-spanned="1" table:style-name="ce18">
            <text:p>34:35:020106:6169</text:p>
          </table:table-cell>
          <table:covered-table-cell/>
          <table:table-cell office:value-type="float" office:value="177624.2" table:style-name="ce6">
            <text:p>177624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2" table:number-rows-spanned="1" table:style-name="ce18">
            <text:p>34:35:020106:6170</text:p>
          </table:table-cell>
          <table:covered-table-cell/>
          <table:table-cell office:value-type="float" office:value="181645.88" table:style-name="ce6">
            <text:p>181645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2" table:number-rows-spanned="1" table:style-name="ce18">
            <text:p>34:35:020106:6171</text:p>
          </table:table-cell>
          <table:covered-table-cell/>
          <table:table-cell office:value-type="float" office:value="233095.78" table:style-name="ce6">
            <text:p>233095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2" table:number-rows-spanned="1" table:style-name="ce18">
            <text:p>34:35:020106:6172</text:p>
          </table:table-cell>
          <table:covered-table-cell/>
          <table:table-cell office:value-type="float" office:value="171591.67999999999" table:style-name="ce6">
            <text:p>171591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2" table:number-rows-spanned="1" table:style-name="ce18">
            <text:p>34:35:020106:6173</text:p>
          </table:table-cell>
          <table:covered-table-cell/>
          <table:table-cell office:value-type="float" office:value="143439.92000000001" table:style-name="ce6">
            <text:p>143439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2" table:number-rows-spanned="1" table:style-name="ce18">
            <text:p>34:35:020106:6174</text:p>
          </table:table-cell>
          <table:covered-table-cell/>
          <table:table-cell office:value-type="float" office:value="148131.88" table:style-name="ce6">
            <text:p>148131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2" table:number-rows-spanned="1" table:style-name="ce18">
            <text:p>34:35:020106:6175</text:p>
          </table:table-cell>
          <table:covered-table-cell/>
          <table:table-cell office:value-type="float" office:value="316707.3" table:style-name="ce6">
            <text:p>316707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2" table:number-rows-spanned="1" table:style-name="ce18">
            <text:p>34:35:020106:6176</text:p>
          </table:table-cell>
          <table:covered-table-cell/>
          <table:table-cell office:value-type="float" office:value="472780.84" table:style-name="ce6">
            <text:p>472780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2" table:number-rows-spanned="1" table:style-name="ce18">
            <text:p>34:35:020106:6177</text:p>
          </table:table-cell>
          <table:covered-table-cell/>
          <table:table-cell office:value-type="float" office:value="138786.71" table:style-name="ce6">
            <text:p>138786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2" table:number-rows-spanned="1" table:style-name="ce18">
            <text:p>34:35:020106:6178</text:p>
          </table:table-cell>
          <table:covered-table-cell/>
          <table:table-cell office:value-type="float" office:value="154848.07999999999" table:style-name="ce6">
            <text:p>154848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2" table:number-rows-spanned="1" table:style-name="ce18">
            <text:p>34:35:020106:6179</text:p>
          </table:table-cell>
          <table:covered-table-cell/>
          <table:table-cell office:value-type="float" office:value="233095.78" table:style-name="ce6">
            <text:p>233095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2" table:number-rows-spanned="1" table:style-name="ce18">
            <text:p>34:35:020106:6180</text:p>
          </table:table-cell>
          <table:covered-table-cell/>
          <table:table-cell office:value-type="float" office:value="265218.52" table:style-name="ce6">
            <text:p>265218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2" table:number-rows-spanned="1" table:style-name="ce18">
            <text:p>34:35:020106:6181</text:p>
          </table:table-cell>
          <table:covered-table-cell/>
          <table:table-cell office:value-type="float" office:value="363645.89" table:style-name="ce6">
            <text:p>363645,8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2" table:number-rows-spanned="1" table:style-name="ce18">
            <text:p>34:35:020106:6182</text:p>
          </table:table-cell>
          <table:covered-table-cell/>
          <table:table-cell office:value-type="float" office:value="269748.65000000002" table:style-name="ce6">
            <text:p>269748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2" table:number-rows-spanned="1" table:style-name="ce18">
            <text:p>34:35:020106:6183</text:p>
          </table:table-cell>
          <table:covered-table-cell/>
          <table:table-cell office:value-type="float" office:value="281691.71999999997" table:style-name="ce6">
            <text:p>281691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2" table:number-rows-spanned="1" table:style-name="ce18">
            <text:p>34:35:020106:6184</text:p>
          </table:table-cell>
          <table:covered-table-cell/>
          <table:table-cell office:value-type="float" office:value="208797.81" table:style-name="ce6">
            <text:p>208797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2" table:number-rows-spanned="1" table:style-name="ce18">
            <text:p>34:35:020106:6185</text:p>
          </table:table-cell>
          <table:covered-table-cell/>
          <table:table-cell office:value-type="float" office:value="206326.83" table:style-name="ce6">
            <text:p>206326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2" table:number-rows-spanned="1" table:style-name="ce18">
            <text:p>34:35:020106:6186</text:p>
          </table:table-cell>
          <table:covered-table-cell/>
          <table:table-cell office:value-type="float" office:value="185735.33" table:style-name="ce6">
            <text:p>185735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2" table:number-rows-spanned="1" table:style-name="ce18">
            <text:p>34:35:020106:6187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2" table:number-rows-spanned="1" table:style-name="ce18">
            <text:p>34:35:020106:6188</text:p>
          </table:table-cell>
          <table:covered-table-cell/>
          <table:table-cell office:value-type="float" office:value="218269.9" table:style-name="ce6">
            <text:p>21826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2" table:number-rows-spanned="1" table:style-name="ce18">
            <text:p>34:35:020106:6189</text:p>
          </table:table-cell>
          <table:covered-table-cell/>
          <table:table-cell office:value-type="float" office:value="210445.13" table:style-name="ce6">
            <text:p>210445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2" table:number-rows-spanned="1" table:style-name="ce18">
            <text:p>34:35:020106:6190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2" table:number-rows-spanned="1" table:style-name="ce18">
            <text:p>34:35:020106:6191</text:p>
          </table:table-cell>
          <table:covered-table-cell/>
          <table:table-cell office:value-type="float" office:value="324933.87" table:style-name="ce6">
            <text:p>324933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2" table:number-rows-spanned="1" table:style-name="ce18">
            <text:p>34:35:020106:6192</text:p>
          </table:table-cell>
          <table:covered-table-cell/>
          <table:table-cell office:value-type="float" office:value="210033.3" table:style-name="ce6">
            <text:p>210033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2" table:number-rows-spanned="1" table:style-name="ce18">
            <text:p>34:35:020106:6193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2" table:number-rows-spanned="1" table:style-name="ce18">
            <text:p>34:35:020106:6194</text:p>
          </table:table-cell>
          <table:covered-table-cell/>
          <table:table-cell office:value-type="float" office:value="194795.59" table:style-name="ce6">
            <text:p>194795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2" table:number-rows-spanned="1" table:style-name="ce18">
            <text:p>34:35:020106:6195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2" table:number-rows-spanned="1" table:style-name="ce18">
            <text:p>34:35:020106:6196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2" table:number-rows-spanned="1" table:style-name="ce18">
            <text:p>34:35:020106:6197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2" table:number-rows-spanned="1" table:style-name="ce18">
            <text:p>34:35:020106:6198</text:p>
          </table:table-cell>
          <table:covered-table-cell/>
          <table:table-cell office:value-type="float" office:value="201796.7" table:style-name="ce6">
            <text:p>201796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2" table:number-rows-spanned="1" table:style-name="ce18">
            <text:p>34:35:020106:6199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2" table:number-rows-spanned="1" table:style-name="ce18">
            <text:p>34:35:020106:6200</text:p>
          </table:table-cell>
          <table:covered-table-cell/>
          <table:table-cell office:value-type="float" office:value="192736.44" table:style-name="ce6">
            <text:p>192736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2" table:number-rows-spanned="1" table:style-name="ce18">
            <text:p>34:35:020106:6201</text:p>
          </table:table-cell>
          <table:covered-table-cell/>
          <table:table-cell office:value-type="float" office:value="226918.33" table:style-name="ce6">
            <text:p>226918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2" table:number-rows-spanned="1" table:style-name="ce18">
            <text:p>34:35:020106:6202</text:p>
          </table:table-cell>
          <table:covered-table-cell/>
          <table:table-cell office:value-type="float" office:value="295282.11" table:style-name="ce6">
            <text:p>295282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2" table:number-rows-spanned="1" table:style-name="ce18">
            <text:p>34:35:020106:6203</text:p>
          </table:table-cell>
          <table:covered-table-cell/>
          <table:table-cell office:value-type="float" office:value="219093.56" table:style-name="ce6">
            <text:p>219093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2" table:number-rows-spanned="1" table:style-name="ce18">
            <text:p>34:35:020106:6204</text:p>
          </table:table-cell>
          <table:covered-table-cell/>
          <table:table-cell office:value-type="float" office:value="194383.76" table:style-name="ce6">
            <text:p>194383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2" table:number-rows-spanned="1" table:style-name="ce18">
            <text:p>34:35:020106:6205</text:p>
          </table:table-cell>
          <table:covered-table-cell/>
          <table:table-cell office:value-type="float" office:value="212916.11" table:style-name="ce6">
            <text:p>212916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2" table:number-rows-spanned="1" table:style-name="ce18">
            <text:p>34:35:020106:6206</text:p>
          </table:table-cell>
          <table:covered-table-cell/>
          <table:table-cell office:value-type="float" office:value="236802.25" table:style-name="ce6">
            <text:p>236802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2" table:number-rows-spanned="1" table:style-name="ce18">
            <text:p>34:35:020106:6207</text:p>
          </table:table-cell>
          <table:covered-table-cell/>
          <table:table-cell office:value-type="float" office:value="237214.07999999999" table:style-name="ce6">
            <text:p>237214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2" table:number-rows-spanned="1" table:style-name="ce18">
            <text:p>34:35:020106:6208</text:p>
          </table:table-cell>
          <table:covered-table-cell/>
          <table:table-cell office:value-type="float" office:value="277985.25" table:style-name="ce6">
            <text:p>277985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2" table:number-rows-spanned="1" table:style-name="ce18">
            <text:p>34:35:020106:6209</text:p>
          </table:table-cell>
          <table:covered-table-cell/>
          <table:table-cell office:value-type="float" office:value="459602.28" table:style-name="ce6">
            <text:p>459602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2" table:number-rows-spanned="1" table:style-name="ce18">
            <text:p>34:35:020106:6210</text:p>
          </table:table-cell>
          <table:covered-table-cell/>
          <table:table-cell office:value-type="float" office:value="171321.28" table:style-name="ce6">
            <text:p>171321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2" table:number-rows-spanned="1" table:style-name="ce18">
            <text:p>34:35:020106:6211</text:p>
          </table:table-cell>
          <table:covered-table-cell/>
          <table:table-cell office:value-type="float" office:value="198090.23" table:style-name="ce6">
            <text:p>198090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2" table:number-rows-spanned="1" table:style-name="ce18">
            <text:p>34:35:020106:6212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2" table:number-rows-spanned="1" table:style-name="ce18">
            <text:p>34:35:020106:6213</text:p>
          </table:table-cell>
          <table:covered-table-cell/>
          <table:table-cell office:value-type="float" office:value="291575.64" table:style-name="ce6">
            <text:p>291575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2" table:number-rows-spanned="1" table:style-name="ce18">
            <text:p>34:35:020106:6214</text:p>
          </table:table-cell>
          <table:covered-table-cell/>
          <table:table-cell office:value-type="float" office:value="293634.78999999998" table:style-name="ce6">
            <text:p>293634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2" table:number-rows-spanned="1" table:style-name="ce18">
            <text:p>34:35:020106:6215</text:p>
          </table:table-cell>
          <table:covered-table-cell/>
          <table:table-cell office:value-type="float" office:value="313814.46000000002" table:style-name="ce6">
            <text:p>313814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2" table:number-rows-spanned="1" table:style-name="ce18">
            <text:p>34:35:020106:6216</text:p>
          </table:table-cell>
          <table:covered-table-cell/>
          <table:table-cell office:value-type="float" office:value="315461.78000000003" table:style-name="ce6">
            <text:p>315461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2" table:number-rows-spanned="1" table:style-name="ce18">
            <text:p>34:35:020106:6217</text:p>
          </table:table-cell>
          <table:covered-table-cell/>
          <table:table-cell office:value-type="float" office:value="271807.8" table:style-name="ce6">
            <text:p>271807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2" table:number-rows-spanned="1" table:style-name="ce18">
            <text:p>34:35:020106:6218</text:p>
          </table:table-cell>
          <table:covered-table-cell/>
          <table:table-cell office:value-type="float" office:value="249568.98" table:style-name="ce6">
            <text:p>249568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2" table:number-rows-spanned="1" table:style-name="ce18">
            <text:p>34:35:020106:6219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2" table:number-rows-spanned="1" table:style-name="ce18">
            <text:p>34:35:020106:6220</text:p>
          </table:table-cell>
          <table:covered-table-cell/>
          <table:table-cell office:value-type="float" office:value="203444.02" table:style-name="ce6">
            <text:p>203444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2" table:number-rows-spanned="1" table:style-name="ce18">
            <text:p>34:35:020106:6221</text:p>
          </table:table-cell>
          <table:covered-table-cell/>
          <table:table-cell office:value-type="float" office:value="308460.67" table:style-name="ce6">
            <text:p>308460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2" table:number-rows-spanned="1" table:style-name="ce18">
            <text:p>34:35:020106:6222</text:p>
          </table:table-cell>
          <table:covered-table-cell/>
          <table:table-cell office:value-type="float" office:value="352526.48" table:style-name="ce6">
            <text:p>352526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2" table:number-rows-spanned="1" table:style-name="ce18">
            <text:p>34:35:020106:6223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2" table:number-rows-spanned="1" table:style-name="ce18">
            <text:p>34:35:020106:6224</text:p>
          </table:table-cell>
          <table:covered-table-cell/>
          <table:table-cell office:value-type="float" office:value="266454.01" table:style-name="ce6">
            <text:p>266454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2" table:number-rows-spanned="1" table:style-name="ce18">
            <text:p>34:35:020106:6225</text:p>
          </table:table-cell>
          <table:covered-table-cell/>
          <table:table-cell office:value-type="float" office:value="294046.62" table:style-name="ce6">
            <text:p>294046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2" table:number-rows-spanned="1" table:style-name="ce18">
            <text:p>34:35:020106:6226</text:p>
          </table:table-cell>
          <table:covered-table-cell/>
          <table:table-cell office:value-type="float" office:value="298576.75" table:style-name="ce6">
            <text:p>298576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2" table:number-rows-spanned="1" table:style-name="ce18">
            <text:p>34:35:020106:6227</text:p>
          </table:table-cell>
          <table:covered-table-cell/>
          <table:table-cell office:value-type="float" office:value="296929.43" table:style-name="ce6">
            <text:p>296929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2" table:number-rows-spanned="1" table:style-name="ce18">
            <text:p>34:35:020106:6228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2" table:number-rows-spanned="1" table:style-name="ce18">
            <text:p>34:35:020106:6229</text:p>
          </table:table-cell>
          <table:covered-table-cell/>
          <table:table-cell office:value-type="float" office:value="263159.37" table:style-name="ce6">
            <text:p>263159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2" table:number-rows-spanned="1" table:style-name="ce18">
            <text:p>34:35:020106:6230</text:p>
          </table:table-cell>
          <table:covered-table-cell/>
          <table:table-cell office:value-type="float" office:value="303930.53999999998" table:style-name="ce6">
            <text:p>303930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2" table:number-rows-spanned="1" table:style-name="ce18">
            <text:p>34:35:020106:6231</text:p>
          </table:table-cell>
          <table:covered-table-cell/>
          <table:table-cell office:value-type="float" office:value="226506.5" table:style-name="ce6">
            <text:p>226506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2" table:number-rows-spanned="1" table:style-name="ce18">
            <text:p>34:35:020106:6232</text:p>
          </table:table-cell>
          <table:covered-table-cell/>
          <table:table-cell office:value-type="float" office:value="419242.94" table:style-name="ce6">
            <text:p>419242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2" table:number-rows-spanned="1" table:style-name="ce18">
            <text:p>34:35:020106:6233</text:p>
          </table:table-cell>
          <table:covered-table-cell/>
          <table:table-cell office:value-type="float" office:value="394944.97" table:style-name="ce6">
            <text:p>394944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2" table:number-rows-spanned="1" table:style-name="ce18">
            <text:p>34:35:020106:6234</text:p>
          </table:table-cell>
          <table:covered-table-cell/>
          <table:table-cell office:value-type="float" office:value="305166.03000000003" table:style-name="ce6">
            <text:p>305166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2" table:number-rows-spanned="1" table:style-name="ce18">
            <text:p>34:35:030101:5854</text:p>
          </table:table-cell>
          <table:covered-table-cell/>
          <table:table-cell office:value-type="float" office:value="323247.98" table:style-name="ce6">
            <text:p>323247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2" table:number-rows-spanned="1" table:style-name="ce18">
            <text:p>34:35:030106:5699</text:p>
          </table:table-cell>
          <table:covered-table-cell/>
          <table:table-cell office:value-type="float" office:value="434201.67" table:style-name="ce6">
            <text:p>434201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2" table:number-rows-spanned="1" table:style-name="ce18">
            <text:p>34:35:030106:5700</text:p>
          </table:table-cell>
          <table:covered-table-cell/>
          <table:table-cell office:value-type="float" office:value="266315.31" table:style-name="ce6">
            <text:p>266315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2" table:number-rows-spanned="1" table:style-name="ce18">
            <text:p>34:35:030106:5701</text:p>
          </table:table-cell>
          <table:covered-table-cell/>
          <table:table-cell office:value-type="float" office:value="378115.74" table:style-name="ce6">
            <text:p>378115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2" table:number-rows-spanned="1" table:style-name="ce18">
            <text:p>34:35:030106:5702</text:p>
          </table:table-cell>
          <table:covered-table-cell/>
          <table:table-cell office:value-type="float" office:value="548602.11" table:style-name="ce6">
            <text:p>548602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2" table:number-rows-spanned="1" table:style-name="ce18">
            <text:p>34:35:030106:5703</text:p>
          </table:table-cell>
          <table:covered-table-cell/>
          <table:table-cell office:value-type="float" office:value="347658.48" table:style-name="ce6">
            <text:p>347658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2" table:number-rows-spanned="1" table:style-name="ce18">
            <text:p>34:35:030106:5704</text:p>
          </table:table-cell>
          <table:covered-table-cell/>
          <table:table-cell office:value-type="float" office:value="343572.75" table:style-name="ce6">
            <text:p>343572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2" table:number-rows-spanned="1" table:style-name="ce18">
            <text:p>34:35:030106:5705</text:p>
          </table:table-cell>
          <table:covered-table-cell/>
          <table:table-cell office:value-type="float" office:value="264458.15999999997" table:style-name="ce6">
            <text:p>264458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2" table:number-rows-spanned="1" table:style-name="ce18">
            <text:p>34:35:030112:50</text:p>
          </table:table-cell>
          <table:covered-table-cell/>
          <table:table-cell office:value-type="float" office:value="6468911.04" table:style-name="ce6">
            <text:p>6468911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2" table:number-rows-spanned="1" table:style-name="ce18">
            <text:p>34:35:030115:47</text:p>
          </table:table-cell>
          <table:covered-table-cell/>
          <table:table-cell office:value-type="float" office:value="288815.96000000002" table:style-name="ce6">
            <text:p>288815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2" table:number-rows-spanned="1" table:style-name="ce18">
            <text:p>34:35:030124:232</text:p>
          </table:table-cell>
          <table:covered-table-cell/>
          <table:table-cell office:value-type="float" office:value="12218461.140000001" table:style-name="ce6">
            <text:p>12218461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2" table:number-rows-spanned="1" table:style-name="ce18">
            <text:p>34:35:030125:311</text:p>
          </table:table-cell>
          <table:covered-table-cell/>
          <table:table-cell office:value-type="float" office:value="2168021.64" table:style-name="ce6">
            <text:p>2168021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2" table:number-rows-spanned="1" table:style-name="ce18">
            <text:p>34:35:030207:76</text:p>
          </table:table-cell>
          <table:covered-table-cell/>
          <table:table-cell office:value-type="float" office:value="123101877.64" table:style-name="ce6">
            <text:p>123101877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2" table:number-rows-spanned="1" table:style-name="ce18">
            <text:p>34:35:030216:119</text:p>
          </table:table-cell>
          <table:covered-table-cell/>
          <table:table-cell office:value-type="float" office:value="7582513.96" table:style-name="ce6">
            <text:p>7582513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2" table:number-rows-spanned="1" table:style-name="ce18">
            <text:p>34:35:030216:76</text:p>
          </table:table-cell>
          <table:covered-table-cell/>
          <table:table-cell office:value-type="float" office:value="6357027.04" table:style-name="ce6">
            <text:p>6357027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2" table:number-rows-spanned="1" table:style-name="ce18">
            <text:p>34:36:000002:257</text:p>
          </table:table-cell>
          <table:covered-table-cell/>
          <table:table-cell office:value-type="float" office:value="5086895.55" table:style-name="ce6">
            <text:p>5086895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2" table:number-rows-spanned="1" table:style-name="ce18">
            <text:p>34:36:000008:210</text:p>
          </table:table-cell>
          <table:covered-table-cell/>
          <table:table-cell office:value-type="float" office:value="3976095.15" table:style-name="ce6">
            <text:p>3976095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2" table:number-rows-spanned="1" table:style-name="ce18">
            <text:p>34:36:000011:894</text:p>
          </table:table-cell>
          <table:covered-table-cell/>
          <table:table-cell office:value-type="float" office:value="77236.5" table:style-name="ce6">
            <text:p>77236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2" table:number-rows-spanned="1" table:style-name="ce18">
            <text:p>34:36:000021:63</text:p>
          </table:table-cell>
          <table:covered-table-cell/>
          <table:table-cell office:value-type="float" office:value="22560.93" table:style-name="ce6">
            <text:p>22560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2" table:number-rows-spanned="1" table:style-name="ce18">
            <text:p>34:37:010141:22</text:p>
          </table:table-cell>
          <table:covered-table-cell/>
          <table:table-cell office:value-type="float" office:value="329015.40000000002" table:style-name="ce6">
            <text:p>329015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2" table:number-rows-spanned="1" table:style-name="ce18">
            <text:p>34:37:010304:37</text:p>
          </table:table-cell>
          <table:covered-table-cell/>
          <table:table-cell office:value-type="float" office:value="9089.5" table:style-name="ce6">
            <text:p>90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2" table:number-rows-spanned="1" table:style-name="ce18">
            <text:p>34:37:010311:5</text:p>
          </table:table-cell>
          <table:covered-table-cell/>
          <table:table-cell office:value-type="float" office:value="440019.20000000001" table:style-name="ce6">
            <text:p>440019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2" table:number-rows-spanned="1" table:style-name="ce18">
            <text:p>34:37:010328:70</text:p>
          </table:table-cell>
          <table:covered-table-cell/>
          <table:table-cell office:value-type="float" office:value="299588.34000000003" table:style-name="ce6">
            <text:p>299588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2" table:number-rows-spanned="1" table:style-name="ce18">
            <text:p>34:38:020301:121</text:p>
          </table:table-cell>
          <table:covered-table-cell/>
          <table:table-cell office:value-type="float" office:value="1881417.44" table:style-name="ce6">
            <text:p>1881417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2" table:number-rows-spanned="1" table:style-name="ce18">
            <text:p>34:38:020306:525</text:p>
          </table:table-cell>
          <table:covered-table-cell/>
          <table:table-cell office:value-type="float" office:value="1139091.1200000001" table:style-name="ce6">
            <text:p>1139091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2" table:number-rows-spanned="1" table:style-name="ce18">
            <text:p>34:38:020306:526</text:p>
          </table:table-cell>
          <table:covered-table-cell/>
          <table:table-cell office:value-type="float" office:value="865101.61" table:style-name="ce6">
            <text:p>865101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2" table:number-rows-spanned="1" table:style-name="ce18">
            <text:p>34:38:030304:59</text:p>
          </table:table-cell>
          <table:covered-table-cell/>
          <table:table-cell office:value-type="float" office:value="165575.6" table:style-name="ce6">
            <text:p>165575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2" table:number-rows-spanned="1" table:style-name="ce18">
            <text:p>34:39:000001:877</text:p>
          </table:table-cell>
          <table:covered-table-cell/>
          <table:table-cell office:value-type="float" office:value="243118.4" table:style-name="ce6">
            <text:p>243118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2" table:number-rows-spanned="1" table:style-name="ce18">
            <text:p>34:39:000027:136</text:p>
          </table:table-cell>
          <table:covered-table-cell/>
          <table:table-cell office:value-type="float" office:value="364604.8" table:style-name="ce7">
            <text:p>364604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50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50003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6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700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70001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7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8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0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3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5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1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2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7:35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3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3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3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8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1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1:3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1:37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1:37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1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1:37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1:37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1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1:37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1:37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1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1:37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37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1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1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1:38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1:38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1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1:38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12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12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12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1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14:130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14:132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2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50001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7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7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7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80001:74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80002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80005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8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8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10002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10003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1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1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20005:43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20005:44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20005:57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20006:53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20006:59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20006:59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3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3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3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30005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3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50003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5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50003:76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50003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6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6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80003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80003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10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14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1200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12000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15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0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1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080002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080002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120003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13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13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0201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0201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0201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03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0301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8:03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0301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03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03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301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301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3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3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3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3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3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4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40101:36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401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4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401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401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501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5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5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601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601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601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6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6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6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7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07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701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7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080103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080103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0901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10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10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1001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1001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10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1001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1001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1001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1001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1001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1001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1001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1001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10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10011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10011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11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11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11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1101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11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11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1201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1201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1201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1201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12010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120109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1201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1202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1202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120202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1202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120202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1202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120202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120202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120202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120202:29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12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1202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1202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1202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1202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1202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1202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204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06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062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1040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107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107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107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7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107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2107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2109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305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4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4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4010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5081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9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9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1004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1101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1103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10003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16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20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1:05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1:05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1:08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1:08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1:08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1:09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2:0105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2:0105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2:010502:4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2:010502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2:0105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2:0105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2:0500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3:09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3:090007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3:13002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3:13002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3:130027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3:13002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3:130029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3:13003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3:13003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3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3:14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4:010003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4:04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4:05000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4:09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4:09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4:090002:100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4:090002:168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4:090002:183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4:09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4:090004:139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4:12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5:0402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5:080302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5:0803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5:0803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5:0804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5:0902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5:0902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5:10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5:10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5:10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5:10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5:10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5:10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5:1002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5:1002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5:10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5:10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5:1203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5:1203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5:1203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5:1204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01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02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02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03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04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0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05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05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05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0500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06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06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06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0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0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08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08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08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09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09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09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090001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09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09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09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09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09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100001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10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10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10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10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10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10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10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10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10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6: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6:10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6:10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6:1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6:11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6:11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6:11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6:12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6:12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6:12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6:12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6:12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6:1200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6:1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6:1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6:1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6:17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6:18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7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7:000000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7:000000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7:00000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7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7:02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7:0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7:02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7:02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7:0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7:02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7:02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7:02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7:02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7:02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7:05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7:06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7:070001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7:0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7:07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7:07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7:07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7:07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8:0100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2000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8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10011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10022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10022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10023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10026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10026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10026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10026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10026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14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0:03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0:030102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1:01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1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1:0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1:01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1:01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1:01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1:01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1:01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1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1:0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1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1:04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1:05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1:05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1:05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1:07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1:07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1:07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1:07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1:07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1:07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1:0700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1:07001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1:07001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1:07001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1:07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1:07001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1:07001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1:07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1:07001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1:07001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1:070016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1:070016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070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07001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07001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08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08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1:08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1:08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1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1:08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1:1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1:1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1:11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1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1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1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130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1:13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1:13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1:1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1:13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1:1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1:1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1:1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1:1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1:1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1:13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1:13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1:13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1:13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1:13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1:13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13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13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14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15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15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2:06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2:0601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2:0601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2:06013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2:06014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2:1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3:00000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3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3:030001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3:0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3:03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3:0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3:0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3:03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3:0300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3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3:05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3:05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3:05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3:05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3:05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3:09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3:09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3:09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3:09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3:10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3:1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3:10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3:1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3:10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3:1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3:10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3:10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3:10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3:10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3:1900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3:19002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3:19002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3:19002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3:1900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3:19002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3:19002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3:19003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3:19003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3:19003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3:19003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3:190046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3:19006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3:2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3:2000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3:200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3:2000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3:20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3:20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3:200001:29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3:200001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3:200001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3:200001:37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3:200001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3:20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3:20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4:0502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4:06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4:07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4:070202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4:0702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4:070204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4:070204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4:0702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4:07020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4:07025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4:07025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4:08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4:09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4:1102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4:1304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4:1304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4:15020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4:150202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4:150202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4:15020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4:150202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4:15021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4:1504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4:16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4:1602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4:16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4:1702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4:17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4:17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4:17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4:18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4:1802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4:1802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4:1802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4:1802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4:1802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4:1802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4:1802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4:1802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4:180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5:01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5:0101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5:0101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5:01013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5:04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6:0507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6:050702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6:0606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6:0606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6:07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6:0701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6:0701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6:0701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6:0701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6:0701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6:0701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0902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0902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0902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0902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902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10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6:10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6:1001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0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02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05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06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7:06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7:08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7:080003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7:11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7:110003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7:140003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7:160101:38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7:160101:4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7:16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7:16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7:160102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7:160105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7:1601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000000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8:000000:37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8:000000:37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8:000000:37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8:00000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8:000000:48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8:01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8:01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01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01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01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0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0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8:01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8:0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01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01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0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0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01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01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01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01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0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01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01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8:03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8:03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8:040003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8:040003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8:040003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8:040003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0400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070002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07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07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07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070002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070002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07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070002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070002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070002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070002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070002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070002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070002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070002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070002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070002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070002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070002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070002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070002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070002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070002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070002:23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070002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8:070002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8:070002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070002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0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0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0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07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07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070007:39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070007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070007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070007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070007:40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070007:40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070007:40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070007:40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070007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070007:40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0700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070007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08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08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08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0800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08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08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0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08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080001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080001:35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0800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08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080001:48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080001:48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080001:56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080001:56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080001:56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080001:56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080001:57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080001:57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080001:67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080001:67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08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08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08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08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08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08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08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08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080004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080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080004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080004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08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08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08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08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08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08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08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08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080004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080004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080004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080004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08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080004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080004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08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08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080004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080004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08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08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080004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080004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080004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080004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080004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080004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080004:27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080004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08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08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08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08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08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080004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080004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080004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080004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08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08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080004:3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08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08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08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08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08000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08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08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080004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08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08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08000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0800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080004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080004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080004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0800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080004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08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08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080004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08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08000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080004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080005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08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08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08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08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08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08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08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080005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080005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08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08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08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080005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080005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08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08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08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08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08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080005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080005:28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8:080005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8:080005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8:080005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8:08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8:08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08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08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08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08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08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08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08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08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08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08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08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08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08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08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08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08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08000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080005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08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08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08000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08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0800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08000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08000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080005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080005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080005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080005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08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080005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080005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100006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10000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10001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100010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100010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100010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100010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100010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100010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100010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100010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10001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1000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10001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10001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10001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10001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100011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10001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10001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10001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10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10001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100012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100012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100012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10001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10001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100028:6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1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1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11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11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1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1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1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1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11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11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11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1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1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1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1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1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11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11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11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11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11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11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1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11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1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11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11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11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1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1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1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1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1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1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1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1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1000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1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1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1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1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1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1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1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1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1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100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1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1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8:1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8:110007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8:110007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8:11000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8:11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8:1100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8:11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8:11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8:11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8:110007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8:110007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8:11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8:11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8:11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8:11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8:11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8:110007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8:11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8:11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8:1100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8:11001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8:11001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8:11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8:11001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8:11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8:11001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8:11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8:11001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8:11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8:11001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8:11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8:11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8:11001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8:11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8:11001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8:11001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8:11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8:11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8:1100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8:11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8:11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1100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11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11001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11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11001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110023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110023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110023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110023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110023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8:110023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8:1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8:1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8:1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8:12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8:12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8:12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8:12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8:12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8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8:12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8:1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8:12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8:12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8:1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8:1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8:12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8:12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8:12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8:12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8:1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8:12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8:12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8:12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8:12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8:12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8:1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8:12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8:12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8:1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1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12000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12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1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1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12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12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12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12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120004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120004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20004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12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12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2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2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2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2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2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2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2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2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2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2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20004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20004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20004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20004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2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2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2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2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2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2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2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2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2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2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2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2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2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2001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2001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2001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3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3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3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30001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3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3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3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3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3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3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3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3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3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3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3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3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3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3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3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3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3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3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3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3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3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3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13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13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1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13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1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3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3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13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13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13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1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1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1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13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1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13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13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13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13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13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13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13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13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13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13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8:13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8:13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8:13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8:13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8:13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8:13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8:13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8:13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8:13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8:1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8:13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8:13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8:13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8:1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8:1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8:1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8:13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8:1300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8:13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8:13000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8:1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8:1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8:1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8:1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8:13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8:13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8:13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8:1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1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13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1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13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13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13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13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13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13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13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13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1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13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13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13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13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1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13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13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13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13000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130004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3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3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3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3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3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3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3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8:13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8:13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8:130005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8:130005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8:13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8:13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8:1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8:13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8:1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8:13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8:1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130005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13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13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13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1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13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13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13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1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13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13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13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13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13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13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13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13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13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13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13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13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13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13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13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13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13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13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1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300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3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3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3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3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3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3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3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3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3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3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3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13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13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13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13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13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1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14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14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1400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14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14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14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8:14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8:14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8:14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8:140001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8:14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8:1400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8:140001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8:140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8:14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8:140001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140001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14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14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14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14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14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14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1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1400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14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14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14001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14001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14001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14001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14001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14001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14001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14001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14001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14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14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14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14001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4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4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4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400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4001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4001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4001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4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4001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4001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4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4001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4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4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4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4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4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4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4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4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4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4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4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400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4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400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4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4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4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4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400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4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4001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4001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40014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40014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500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500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5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5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50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5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50001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50001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50001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5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5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50001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500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5000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500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50001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500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5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5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5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5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5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5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5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5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5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5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5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5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5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5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5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5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5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5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5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5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5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5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5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5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5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5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5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5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5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5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5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5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5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7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7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9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9:04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9:04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9:04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9:04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9:04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9:04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9:040002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9:040002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9:040002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9:040002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9:040002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9:040002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9:040002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9:040002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9:040002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9:040002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9:040002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9:040002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9:040002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9:04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9:04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9:04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9:0400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9:04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9:04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9:04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9:04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9:04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9:04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9:04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9:04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9:04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9:04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9:04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9:04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9:04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9:04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9:04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9:04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9:04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9:04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9:04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9:04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9:04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9:04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9:04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9:04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9:04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9:04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9:08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9:08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9:08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9:08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9:08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9:08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9:08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9:08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9:08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9:08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9:08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9:08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9:08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9:08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9:08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9:08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9:0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9:08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9:08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9:08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9:08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9:11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9:1500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9:15001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9:15001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9:15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9:1500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9:15001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9:15001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9:15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9:15001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9:15001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9:1500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9:15001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9:15001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9:1500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9:15001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9:15001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9:15001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9:15001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9:15001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9:15001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9:15001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9:15001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9:15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9:15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9:15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9:15001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9:15001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9:15001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9:15001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9:15001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9:15001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9:15001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9:15001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9:15001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9:15001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9:15001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9:15001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9:15001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9:15001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9:15001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9:15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0:000000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0:0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0:03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0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0:06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0:06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0:06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0:06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0:10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0:11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0:13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0:13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0:13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0:1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0:13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0:14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0:150001:59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0:16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0:160003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0:16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0:160005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0:16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1:19001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3:0100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3:03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3:03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3:03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3:0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3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3:040003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3:04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3:04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3:04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3:04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3:04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3:04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3:04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3:0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3:05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3:05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3:05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3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3:05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3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3:0500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3:0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3:05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3:06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3:06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3:06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3:06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3:0600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3:06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3:06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3:06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3:06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3:06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3:06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3:07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3:07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3:08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3:08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3:0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3:08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3:080008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3:09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3:10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3:10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3:10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3:10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3:10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3:1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3:1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3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3:11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3:1100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3:11000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3:110001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3:11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3:1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3:11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3:11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3:1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3:1100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3:1100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3:12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3:14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3:14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3:14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1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100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1001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10017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1004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2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20014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20014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20014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20014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20014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20014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20014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20014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20014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20014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20014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20014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20014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20014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20014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20014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20014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20014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20014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20014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20014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20014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20014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2001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2002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2003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2003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20038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2004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2005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20053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2005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2006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2007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20098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20098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2009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20099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20100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300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3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300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3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3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3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3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3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3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3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3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3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3000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3000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3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30009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30009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3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3002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3005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30085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3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30110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30110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3011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3011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301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3011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3011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3011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3011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30114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3012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3014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3014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3014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4004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5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5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50003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5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5001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5001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5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5001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5001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5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50015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50015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50015:28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50015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500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50016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50016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50016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5001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5001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5001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5001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5001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50017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50017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50017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50017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50017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50018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5001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5001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5001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5001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5001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50019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5002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5002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5002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5002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5002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5002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5002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5002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5002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5002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5002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5002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5002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5002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5002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5002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5002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5002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5002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5002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500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5002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5002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5002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5002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5002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5002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5002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5002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5002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50027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50028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50028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50028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50029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50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50030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5003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5003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5003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5003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5003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5003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5003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5003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5003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5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50034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5003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5004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6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60004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60004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60014:56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60014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6001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60016:59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60016:59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6001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60016:62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60016:62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60018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6001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600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600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600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6001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60019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60019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6002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6002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6002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60020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6002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6002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6002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6002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6002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600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6003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6003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7003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7004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7007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7007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7007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7007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7007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7007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7007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7007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7007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7008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70107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8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8005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8005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80087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80087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80087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80087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80087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80087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80087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80087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80087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80087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80087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80087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80087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80087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80087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80087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80087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80087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80087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80087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8008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8008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80087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801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8011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8011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8011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8011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80118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8012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80123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80123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80123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80123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80123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80123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80123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80123:29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80123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80124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80124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80124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80124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80124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8012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80125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80125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8012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8012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8012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801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80147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8014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8014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8015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80150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8015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80150:4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80150:4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80150:4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80150:4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80150:4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80150:4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80150:4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80150:42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80150:4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80150:4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80150:4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80150:4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80150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80150:4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80150:4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80150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80150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80150:4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80150:42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80150:4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80150:4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5:000000:67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5:0101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5:0101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5:010101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5:010104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5:020102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5:0201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5:020104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5:020106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5:020106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5:020106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5:020106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5:020106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5:020106:39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5:020106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5:020106:40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5:020106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5:020106:4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5:020106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5:020106:4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5:020106:42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5:020106:44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5:020106:45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5:020106:45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5:020106:46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5:020106:46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5:020106:47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5:0201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5:02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5:0202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5:0202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5:0202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5:03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5:0301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5:030101:58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5:030104:40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5:030104:40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5:030107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5:03010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5:030109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5:030115:45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5:03011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5:030118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5:03012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5:0302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5:030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5:0302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5:0302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5:03021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5:030214:70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5:03021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5:030217:204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5:0302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5:03022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5:03022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5:03022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5:03022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5:03022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6:00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6:0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6:000007:43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6:000007:4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6:000023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6:000023:63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7:0101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7:0101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7:0101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7:01013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7:01013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7:01013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7:01014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7:01014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7:01014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7:01014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7:01014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7:01014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7:01014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7:01014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7:010147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7:010147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7:010147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7:010147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7:010147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7:01014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7:01014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7:01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7:0102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7:0102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7:01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7:0102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7:0102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7:0102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7:0102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7:01021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7:01021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7:01022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7:010220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7:01022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7:01022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7:0102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7:01023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7:01023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7:01023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7:0102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7:01023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7:0102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7:0102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7:01024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7:01024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7:01024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7:01025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7:010259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7:01026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7:01026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7:01026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7:01026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7:01026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7:01026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7:01026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7:01026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7:01026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7:01026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7:01026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7:01026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7:01026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7:01026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7:01026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7:01026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7:01027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7:01027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7:01027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7:01027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7:01027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7:01027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7:010279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7:01027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7:010279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7:01028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7:01028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7:01028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7:01028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7:01028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7:01028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7:010291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7:01029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7:01029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7:01029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7:0103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7:0103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7:0103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7:0103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7:010312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7:0103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7:0103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7:0103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7:0103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7:0103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7:0103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7:010327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7:0103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7:0103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7:01033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7:01033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7:01033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7:01034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7:0103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7:01034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7:01034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7:01034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7:010350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7:01035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7:01036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7:01036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8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8:01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8:0201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8:0602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9:00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9:00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9:000028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18">
            <text:p>34:39:000048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3D616CC6DD91A5DB1984B29FB49F537C8E3FBEDDA09E2DAC7628641EC4E62D240BB58E934B066C5BE7A8C78B9F67B43E0F8323D49856B410EE867166346D8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24:29Z</meta:creation-date>
    <dc:date>2021-04-16T11:49:04Z</dc:date>
  </office:meta>
</office:document-meta>
</file>