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29</text:p>
          </table:table-cell>
          <table:table-cell table:number-columns-repeated="4" table:style-name="ce2"/>
          <table:table-cell office:value-type="string" table:style-name="ce4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3:150002:3</text:p>
          </table:table-cell>
          <table:covered-table-cell/>
          <table:table-cell office:value-type="float" office:value="154394.34" table:style-name="ce7">
            <text:p>154394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01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28:11002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8:11002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155D6C4870E780D29FB9981B62A875B0DA99B3D8A5A48241150F16AD717BB8BAAF85FDAA673F8741C9E152671C9E8F92C80B4885FE6F55D3AA54F08C8B3CB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6T11:23:29Z</meta:creation-date>
    <dc:date>2021-04-16T11:48:39Z</dc:date>
  </office:meta>
</office:document-meta>
</file>