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30</text:p>
          </table:table-cell>
          <table:table-cell table:number-columns-repeated="4" table:style-name="ce2"/>
          <table:table-cell office:value-type="string" table:style-name="ce4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8" table:style-name="ce7">
            <text:p>7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30006:33</text:p>
          </table:table-cell>
          <table:covered-table-cell/>
          <table:table-cell office:value-type="float" office:value="1207584" table:style-name="ce6">
            <text:p>12075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7:432</text:p>
          </table:table-cell>
          <table:covered-table-cell/>
          <table:table-cell office:value-type="float" office:value="3584470.12" table:style-name="ce6">
            <text:p>3584470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7:662</text:p>
          </table:table-cell>
          <table:covered-table-cell/>
          <table:table-cell office:value-type="float" office:value="0.82" table:style-name="ce6">
            <text:p>0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70006:1090</text:p>
          </table:table-cell>
          <table:covered-table-cell/>
          <table:table-cell office:value-type="float" office:value="590689.42000000004" table:style-name="ce6">
            <text:p>590689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70006:1091</text:p>
          </table:table-cell>
          <table:covered-table-cell/>
          <table:table-cell office:value-type="float" office:value="355145.56" table:style-name="ce6">
            <text:p>355145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70006:1092</text:p>
          </table:table-cell>
          <table:covered-table-cell/>
          <table:table-cell office:value-type="float" office:value="13400" table:style-name="ce6">
            <text:p>134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10003:1333</text:p>
          </table:table-cell>
          <table:covered-table-cell/>
          <table:table-cell office:value-type="float" office:value="13000" table:style-name="ce6">
            <text:p>130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10003:1334</text:p>
          </table:table-cell>
          <table:covered-table-cell/>
          <table:table-cell office:value-type="float" office:value="102695.45" table:style-name="ce6">
            <text:p>102695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14729</text:p>
          </table:table-cell>
          <table:covered-table-cell/>
          <table:table-cell office:value-type="float" office:value="113952" table:style-name="ce6">
            <text:p>1139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00006:2682</text:p>
          </table:table-cell>
          <table:covered-table-cell/>
          <table:table-cell office:value-type="float" office:value="70082.12" table:style-name="ce6">
            <text:p>70082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00008:405</text:p>
          </table:table-cell>
          <table:covered-table-cell/>
          <table:table-cell office:value-type="float" office:value="75600" table:style-name="ce6">
            <text:p>756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30006:13</text:p>
          </table:table-cell>
          <table:covered-table-cell/>
          <table:table-cell office:value-type="float" office:value="4461652.3499999996" table:style-name="ce6">
            <text:p>4461652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30006:221</text:p>
          </table:table-cell>
          <table:covered-table-cell/>
          <table:table-cell office:value-type="float" office:value="2695889.24" table:style-name="ce6">
            <text:p>269588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40004:353</text:p>
          </table:table-cell>
          <table:covered-table-cell/>
          <table:table-cell office:value-type="float" office:value="38550.85" table:style-name="ce6">
            <text:p>38550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00000:121</text:p>
          </table:table-cell>
          <table:covered-table-cell/>
          <table:table-cell office:value-type="float" office:value="11178000" table:style-name="ce6">
            <text:p>111780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050004:353</text:p>
          </table:table-cell>
          <table:covered-table-cell/>
          <table:table-cell office:value-type="float" office:value="239053.72" table:style-name="ce6">
            <text:p>239053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5:050004:93</text:p>
          </table:table-cell>
          <table:covered-table-cell/>
          <table:table-cell office:value-type="float" office:value="1171443.23" table:style-name="ce6">
            <text:p>1171443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5:090003:27</text:p>
          </table:table-cell>
          <table:covered-table-cell/>
          <table:table-cell office:value-type="float" office:value="166752.84" table:style-name="ce6">
            <text:p>166752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5:150201:1276</text:p>
          </table:table-cell>
          <table:covered-table-cell/>
          <table:table-cell office:value-type="float" office:value="52799.040000000001" table:style-name="ce6">
            <text:p>52799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130003:86</text:p>
          </table:table-cell>
          <table:covered-table-cell/>
          <table:table-cell office:value-type="float" office:value="12230139.83" table:style-name="ce6">
            <text:p>12230139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170001:406</text:p>
          </table:table-cell>
          <table:covered-table-cell/>
          <table:table-cell office:value-type="float" office:value="2633400" table:style-name="ce6">
            <text:p>26334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170001:97</text:p>
          </table:table-cell>
          <table:covered-table-cell/>
          <table:table-cell office:value-type="float" office:value="312400" table:style-name="ce6">
            <text:p>3124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6:180001:120</text:p>
          </table:table-cell>
          <table:covered-table-cell/>
          <table:table-cell office:value-type="float" office:value="415310" table:style-name="ce6">
            <text:p>41531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6:230001:36</text:p>
          </table:table-cell>
          <table:covered-table-cell/>
          <table:table-cell office:value-type="float" office:value="49747440" table:style-name="ce6">
            <text:p>4974744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070101:308</text:p>
          </table:table-cell>
          <table:covered-table-cell/>
          <table:table-cell office:value-type="float" office:value="3475360" table:style-name="ce6">
            <text:p>347536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070101:41</text:p>
          </table:table-cell>
          <table:covered-table-cell/>
          <table:table-cell office:value-type="float" office:value="9246746.25" table:style-name="ce6">
            <text:p>9246746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000000:107</text:p>
          </table:table-cell>
          <table:covered-table-cell/>
          <table:table-cell office:value-type="float" office:value="15390154.560000001" table:style-name="ce6">
            <text:p>15390154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100301:187</text:p>
          </table:table-cell>
          <table:covered-table-cell/>
          <table:table-cell office:value-type="float" office:value="20609040" table:style-name="ce6">
            <text:p>2060904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0:050002:156</text:p>
          </table:table-cell>
          <table:covered-table-cell/>
          <table:table-cell office:value-type="float" office:value="10946910.720000001" table:style-name="ce6">
            <text:p>10946910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160006:27</text:p>
          </table:table-cell>
          <table:covered-table-cell/>
          <table:table-cell office:value-type="float" office:value="11855153.699999999" table:style-name="ce6">
            <text:p>11855153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1:000000:151</text:p>
          </table:table-cell>
          <table:covered-table-cell/>
          <table:table-cell office:value-type="float" office:value="17002440" table:style-name="ce6">
            <text:p>1700244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2:090008:3</text:p>
          </table:table-cell>
          <table:covered-table-cell/>
          <table:table-cell office:value-type="float" office:value="797984.46" table:style-name="ce6">
            <text:p>797984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000000:173</text:p>
          </table:table-cell>
          <table:covered-table-cell/>
          <table:table-cell office:value-type="float" office:value="9113728" table:style-name="ce6">
            <text:p>91137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010003:26</text:p>
          </table:table-cell>
          <table:covered-table-cell/>
          <table:table-cell office:value-type="float" office:value="9372672" table:style-name="ce6">
            <text:p>93726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00006:73</text:p>
          </table:table-cell>
          <table:covered-table-cell/>
          <table:table-cell office:value-type="float" office:value="1513600" table:style-name="ce6">
            <text:p>15136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00006:83</text:p>
          </table:table-cell>
          <table:covered-table-cell/>
          <table:table-cell office:value-type="float" office:value="162000" table:style-name="ce6">
            <text:p>1620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10002:831</text:p>
          </table:table-cell>
          <table:covered-table-cell/>
          <table:table-cell office:value-type="float" office:value="7237240" table:style-name="ce6">
            <text:p>723724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40005:98</text:p>
          </table:table-cell>
          <table:covered-table-cell/>
          <table:table-cell office:value-type="float" office:value="1660190.84" table:style-name="ce6">
            <text:p>1660190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10004:25</text:p>
          </table:table-cell>
          <table:covered-table-cell/>
          <table:table-cell office:value-type="float" office:value="2901600" table:style-name="ce6">
            <text:p>29016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4:120003:697</text:p>
          </table:table-cell>
          <table:covered-table-cell/>
          <table:table-cell office:value-type="float" office:value="2494160.09" table:style-name="ce6">
            <text:p>2494160,0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130007:1520</text:p>
          </table:table-cell>
          <table:covered-table-cell/>
          <table:table-cell office:value-type="float" office:value="853039.06" table:style-name="ce6">
            <text:p>853039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4:140003:367</text:p>
          </table:table-cell>
          <table:covered-table-cell/>
          <table:table-cell office:value-type="float" office:value="142128" table:style-name="ce6">
            <text:p>1421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5:000000:116</text:p>
          </table:table-cell>
          <table:covered-table-cell/>
          <table:table-cell office:value-type="float" office:value="58095440" table:style-name="ce6">
            <text:p>5809544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5:000000:219</text:p>
          </table:table-cell>
          <table:covered-table-cell/>
          <table:table-cell office:value-type="float" office:value="5838490.8399999999" table:style-name="ce6">
            <text:p>5838490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5:000000:235</text:p>
          </table:table-cell>
          <table:covered-table-cell/>
          <table:table-cell office:value-type="float" office:value="13515084.310000001" table:style-name="ce6">
            <text:p>13515084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5:040101:214</text:p>
          </table:table-cell>
          <table:covered-table-cell/>
          <table:table-cell office:value-type="float" office:value="138621.98000000001" table:style-name="ce6">
            <text:p>138621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5:040102:290</text:p>
          </table:table-cell>
          <table:covered-table-cell/>
          <table:table-cell office:value-type="float" office:value="31163.16" table:style-name="ce6">
            <text:p>31163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5:110101:24</text:p>
          </table:table-cell>
          <table:covered-table-cell/>
          <table:table-cell office:value-type="float" office:value="14572960.380000001" table:style-name="ce6">
            <text:p>14572960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6:000000:87</text:p>
          </table:table-cell>
          <table:covered-table-cell/>
          <table:table-cell office:value-type="float" office:value="11031191.92" table:style-name="ce6">
            <text:p>11031191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6:060005:215</text:p>
          </table:table-cell>
          <table:covered-table-cell/>
          <table:table-cell office:value-type="float" office:value="5852000" table:style-name="ce6">
            <text:p>58520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6:060005:77</text:p>
          </table:table-cell>
          <table:covered-table-cell/>
          <table:table-cell office:value-type="float" office:value="4795440" table:style-name="ce6">
            <text:p>479544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6:110006:159</text:p>
          </table:table-cell>
          <table:covered-table-cell/>
          <table:table-cell office:value-type="float" office:value="29325.66" table:style-name="ce6">
            <text:p>29325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6:130005:51</text:p>
          </table:table-cell>
          <table:covered-table-cell/>
          <table:table-cell office:value-type="float" office:value="75357760.280000001" table:style-name="ce6">
            <text:p>75357760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6:170005:81</text:p>
          </table:table-cell>
          <table:covered-table-cell/>
          <table:table-cell office:value-type="float" office:value="421987.5" table:style-name="ce6">
            <text:p>421987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6:180002:8</text:p>
          </table:table-cell>
          <table:covered-table-cell/>
          <table:table-cell office:value-type="float" office:value="3255120" table:style-name="ce6">
            <text:p>32551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7:000000:378</text:p>
          </table:table-cell>
          <table:covered-table-cell/>
          <table:table-cell office:value-type="float" office:value="9025520" table:style-name="ce6">
            <text:p>90255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7:000000:81</text:p>
          </table:table-cell>
          <table:covered-table-cell/>
          <table:table-cell office:value-type="float" office:value="223715580" table:style-name="ce6">
            <text:p>22371558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7:000000:84</text:p>
          </table:table-cell>
          <table:covered-table-cell/>
          <table:table-cell office:value-type="float" office:value="478512506.51999998" table:style-name="ce6">
            <text:p>478512506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7:000000:88</text:p>
          </table:table-cell>
          <table:covered-table-cell/>
          <table:table-cell office:value-type="float" office:value="256420650" table:style-name="ce6">
            <text:p>25642065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8:030002:67</text:p>
          </table:table-cell>
          <table:covered-table-cell/>
          <table:table-cell office:value-type="float" office:value="4076881.63" table:style-name="ce6">
            <text:p>4076881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8:030002:77</text:p>
          </table:table-cell>
          <table:covered-table-cell/>
          <table:table-cell office:value-type="float" office:value="983377.26" table:style-name="ce6">
            <text:p>983377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9:000000:1217</text:p>
          </table:table-cell>
          <table:covered-table-cell/>
          <table:table-cell office:value-type="float" office:value="109877653.45" table:style-name="ce6">
            <text:p>109877653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9:000000:580</text:p>
          </table:table-cell>
          <table:covered-table-cell/>
          <table:table-cell office:value-type="float" office:value="14588584.92" table:style-name="ce6">
            <text:p>14588584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9:020008:122</text:p>
          </table:table-cell>
          <table:covered-table-cell/>
          <table:table-cell office:value-type="float" office:value="25076.639999999999" table:style-name="ce6">
            <text:p>25076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9:040010:62</text:p>
          </table:table-cell>
          <table:covered-table-cell/>
          <table:table-cell office:value-type="float" office:value="13080400" table:style-name="ce6">
            <text:p>130804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9:070006:63</text:p>
          </table:table-cell>
          <table:covered-table-cell/>
          <table:table-cell office:value-type="float" office:value="199229.66" table:style-name="ce6">
            <text:p>199229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9:130010:300</text:p>
          </table:table-cell>
          <table:covered-table-cell/>
          <table:table-cell office:value-type="float" office:value="2025417.33" table:style-name="ce6">
            <text:p>2025417,3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0:060303:14</text:p>
          </table:table-cell>
          <table:covered-table-cell/>
          <table:table-cell office:value-type="float" office:value="3733776" table:style-name="ce6">
            <text:p>37337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0:070005:1814</text:p>
          </table:table-cell>
          <table:covered-table-cell/>
          <table:table-cell office:value-type="float" office:value="11539500" table:style-name="ce6">
            <text:p>115395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1:000000:1962</text:p>
          </table:table-cell>
          <table:covered-table-cell/>
          <table:table-cell office:value-type="float" office:value="29651570" table:style-name="ce6">
            <text:p>2965157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1:000000:2716</text:p>
          </table:table-cell>
          <table:covered-table-cell/>
          <table:table-cell office:value-type="float" office:value="328900" table:style-name="ce6">
            <text:p>3289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2:000000:1354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2:000000:615</text:p>
          </table:table-cell>
          <table:covered-table-cell/>
          <table:table-cell office:value-type="float" office:value="9446671.8800000008" table:style-name="ce6">
            <text:p>9446671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2:000000:65</text:p>
          </table:table-cell>
          <table:covered-table-cell/>
          <table:table-cell office:value-type="float" office:value="3815632.62" table:style-name="ce6">
            <text:p>3815632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2:000000:93</text:p>
          </table:table-cell>
          <table:covered-table-cell/>
          <table:table-cell office:value-type="float" office:value="9600176.7599999998" table:style-name="ce6">
            <text:p>9600176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2:080004:1696</text:p>
          </table:table-cell>
          <table:covered-table-cell/>
          <table:table-cell office:value-type="float" office:value="209827.84" table:style-name="ce6">
            <text:p>209827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2:080004:1697</text:p>
          </table:table-cell>
          <table:covered-table-cell/>
          <table:table-cell office:value-type="float" office:value="121252.16" table:style-name="ce6">
            <text:p>121252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2:140003:993</text:p>
          </table:table-cell>
          <table:covered-table-cell/>
          <table:table-cell office:value-type="float" office:value="2433550" table:style-name="ce6">
            <text:p>243355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4:000000:175</text:p>
          </table:table-cell>
          <table:covered-table-cell/>
          <table:table-cell office:value-type="float" office:value="1359343.67" table:style-name="ce6">
            <text:p>1359343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5:000000:34</text:p>
          </table:table-cell>
          <table:covered-table-cell/>
          <table:table-cell office:value-type="float" office:value="148301360.30000001" table:style-name="ce6">
            <text:p>148301360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5:070203:263</text:p>
          </table:table-cell>
          <table:covered-table-cell/>
          <table:table-cell office:value-type="float" office:value="1778738.5" table:style-name="ce6">
            <text:p>1778738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11601223.06999999" table:style-name="ce6">
            <text:p>111601223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6:000000:154</text:p>
          </table:table-cell>
          <table:covered-table-cell/>
          <table:table-cell office:value-type="float" office:value="69563864.549999997" table:style-name="ce6">
            <text:p>69563864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6:030801:578</text:p>
          </table:table-cell>
          <table:covered-table-cell/>
          <table:table-cell office:value-type="float" office:value="98950.399999999994" table:style-name="ce6">
            <text:p>98950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6:042701:46</text:p>
          </table:table-cell>
          <table:covered-table-cell/>
          <table:table-cell office:value-type="float" office:value="175375.2" table:style-name="ce6">
            <text:p>175375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6:050101:151</text:p>
          </table:table-cell>
          <table:covered-table-cell/>
          <table:table-cell office:value-type="float" office:value="954592.98" table:style-name="ce6">
            <text:p>954592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6:100501:5</text:p>
          </table:table-cell>
          <table:covered-table-cell/>
          <table:table-cell office:value-type="float" office:value="100033.29" table:style-name="ce6">
            <text:p>100033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6:130201:300</text:p>
          </table:table-cell>
          <table:covered-table-cell/>
          <table:table-cell office:value-type="float" office:value="423360" table:style-name="ce6">
            <text:p>42336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7:070009:236</text:p>
          </table:table-cell>
          <table:covered-table-cell/>
          <table:table-cell office:value-type="float" office:value="1234275.3600000001" table:style-name="ce6">
            <text:p>1234275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7:150005:440</text:p>
          </table:table-cell>
          <table:covered-table-cell/>
          <table:table-cell office:value-type="float" office:value="529760" table:style-name="ce6">
            <text:p>52976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00021:7</text:p>
          </table:table-cell>
          <table:covered-table-cell/>
          <table:table-cell office:value-type="float" office:value="230445" table:style-name="ce6">
            <text:p>2304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00027:83</text:p>
          </table:table-cell>
          <table:covered-table-cell/>
          <table:table-cell office:value-type="float" office:value="151157.64000000001" table:style-name="ce6">
            <text:p>151157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10021:1</text:p>
          </table:table-cell>
          <table:covered-table-cell/>
          <table:table-cell office:value-type="float" office:value="139853.67000000001" table:style-name="ce6">
            <text:p>139853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10021:31</text:p>
          </table:table-cell>
          <table:covered-table-cell/>
          <table:table-cell office:value-type="float" office:value="129574.29" table:style-name="ce6">
            <text:p>129574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20015:219</text:p>
          </table:table-cell>
          <table:covered-table-cell/>
          <table:table-cell office:value-type="float" office:value="25620" table:style-name="ce6">
            <text:p>256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9:000000:139</text:p>
          </table:table-cell>
          <table:covered-table-cell/>
          <table:table-cell office:value-type="float" office:value="84418992" table:style-name="ce6">
            <text:p>844189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9:040005:34</text:p>
          </table:table-cell>
          <table:covered-table-cell/>
          <table:table-cell office:value-type="float" office:value="11738342" table:style-name="ce6">
            <text:p>117383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8">
            <text:p>34:31:000000:191</text:p>
          </table:table-cell>
          <table:covered-table-cell/>
          <table:table-cell office:value-type="float" office:value="216372960" table:style-name="ce7">
            <text:p>21637296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0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3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1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7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7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1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0000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1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50002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50002:8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1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208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0000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6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700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7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8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9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46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6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3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7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7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7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7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7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7:35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30007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30007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30007:35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30007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30007:35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30007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30007:35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30007:35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30007:35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30007:35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30007:36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30007:36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30007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30007:36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30007:37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30007:37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30007:37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30007:37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30007:37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30007:37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30007:37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30007:37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30007:37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30007:40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30007:47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30007:47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30007:47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30007:48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30007:48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30007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30007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1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1:37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7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7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7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7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7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7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7:39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7:47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7:51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7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7:53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7:53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7:53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7:53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7:53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7:53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7:53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7:53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7:53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7:54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7:54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7:54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7:54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7:54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7:54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7:54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7:54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7:54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7:54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7:54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7:54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7:54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7:54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7:54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7:54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7:54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7:54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7:54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7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7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1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14:116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2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2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7000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700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00006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0000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4:02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4:03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4:05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2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2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2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2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2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2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2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02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02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02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02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0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02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02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0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02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02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02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2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2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2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02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02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02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02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02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02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0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02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02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02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02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02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02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02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03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03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0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03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03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04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05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5:05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5:05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5:05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5:05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5:05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5:05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05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05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05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06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06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06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06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06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06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06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06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06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06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06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06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06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06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06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06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5:06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5:06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5:06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5:06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5:06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5:06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5:06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5:06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5:06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5:06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5:06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5:06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5:07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5:07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5:08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5:08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5:08000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08000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09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09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09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09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09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10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10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10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10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1000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5:11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5:11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5:11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5:150206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6:000000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6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05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06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06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12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17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20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7:000000:75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7:0100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7:010001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7:010006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7:01000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7:05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7:05000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7:050003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7:070001:63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7:09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7:0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040206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1001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11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1201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9:000000:12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020634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9:0801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9:1003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04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05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05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130002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130002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1:000000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1:02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1:030003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1:030003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1:07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1:07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2:000000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2:000000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2:000000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2:000000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2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2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2:05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2:05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2:05000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2:09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2:09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2:10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3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3:000000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3:01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3:02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3:06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3:14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3:14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3:14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3:150002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3:15000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3:150002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3:15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3:15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3:15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3:15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3:15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3:15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3:15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3:15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3:15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3:15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3:15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3:15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3:15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3:15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3:15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3:15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3:15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3:15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3:15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3:15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3:15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3:15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3:15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3:15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3:15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3:15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3:15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3:15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3:15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3:15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3:15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3:1500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3:15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3:15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3:15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3:15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3:150002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3:15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3:15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3:15000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3:150002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3:150002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3:15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3:15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3:15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3:15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3:15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3:15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3:15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3:15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3:15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3:15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3:15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3:15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3:15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3:15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3:15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3:15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3:15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3:15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3:15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3:15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3:15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3:15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3:15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4:000000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4:01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4:060002:9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4:07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4:07000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4:070006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5:09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6:0000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6:0000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6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6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6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6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6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6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6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6:000000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6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6:000000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6:000000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6:00000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6:000000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6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6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6:01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6:01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6:01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6:01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6:01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6:01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6:01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6:01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6:01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6:01000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6:01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6:02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6:03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6:03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6:03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6:03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6:03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6:03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6:03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6:03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6:03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6:03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6:03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6:03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6:03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6:03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6:05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6:050004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6:050004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6:050004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6:050004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6:05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6:06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6:06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6:06000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6:0600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6:060005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6:060005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6:06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6:06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6:07000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6:07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6:080005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6:08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6:08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6:08000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6:080006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6:09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6:09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6:12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6:12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6:12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6:12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6:12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6:1200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6:1200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6:1200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6:12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6:120006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6:1200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6:1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6:13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6:16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6:17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6:17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6:17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6:17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6:17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6:17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6:17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6:18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6:18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7:000000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7:000000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7:000000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7:000000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7:000000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7:000000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7:000000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7:000000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7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7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7:08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7:08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7:10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7:1000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7:10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7:10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7:10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7:10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7:10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7:10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7:100007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7:100007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7:100007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8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8:04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8:05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8:11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9:000000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9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9:000000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9:000000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9:000000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9:000000:27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9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9:000000:27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9:000000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9:00000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9:000000:35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9:000000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9:000000:35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9:000000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9:000000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9:0200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9:0200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9:020006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9:020006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9:03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9:04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040009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9:040010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9:040010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9:040010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9:04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9:07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9:07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9:07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9:07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9:09001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9:11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9:14001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9:140010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9:14001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9:140010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9:15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9:15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0:02000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1:000000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1:07002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1:070026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1:07002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2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2:1400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3:14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3:14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3:14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3:14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3:14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4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4:0501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5:0602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5:0602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5:0602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5:0602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5:110006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5:110006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5:110006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5:110006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5:110006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5:110006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5:110006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5:110006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5:110006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5:12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5:12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6:000000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6:000000:42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6:000000:42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6:000000:42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6:000000:42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6:000000:42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6:000000:42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6:000000:42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6:000000:43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6:000000:43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6:0301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6:0403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6:0416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6:042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6:0423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6:0424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6:060901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6:0905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6:1302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6:1302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6:1302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6:1302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6:1302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6:1303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6:1303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6:1303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6:1303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7:000000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7:000000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7:000000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7:00000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7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7:000000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7:000000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7:000000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7:000000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7:000000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7:000000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7:00000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7:000000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7:000000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7:000000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7:000000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7:080009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7:110005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7:110005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7:110005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7:110005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7:120005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7:1200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7:12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7:12000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7:12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7:12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7:13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7:13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7:1400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7:14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7:14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7:14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7:1400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7:14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7:1400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7:14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7:14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7:15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7:15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7:15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7:15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7:15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7:15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7:15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7:15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7:15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7:15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7:15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7:15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7:15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7:15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7:15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7:15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7:15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7:15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7:15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7:1500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7:15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7:15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7:15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7:15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7:15000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7:15000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7:150005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7:15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7:15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7:15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15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15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150005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15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150005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7:15000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7:15000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7:15000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7:15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7:1500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7:1500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7:15000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7:15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7:15000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7:15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7:15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7:15000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7:15000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7:150005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7:150005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7:15000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7:15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7:150005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7:15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7:15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7:15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7:1500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7:15000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7:1500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7:150005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7:150005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7:15000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7:150005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7:150005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7:15000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7:15000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7:150005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7:17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7:17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7:17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7:17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7:17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7:17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7:17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7:17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7:17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7:17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7:17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7:17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7:17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7:17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7:17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7:17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7:17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7:17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7:17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7:17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7:17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17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7:17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000000:47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000000:49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000000:49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10002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100026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100026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100028:42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11001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11002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110020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11002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11002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110023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110023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110023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11002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110023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110023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110023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110023:27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110023:38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11002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110023:44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110023:45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110023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110023:45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110023:45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110023:46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110023:46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11002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11002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110023:46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110023:46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110023:46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110023:46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110023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11002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1300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8:13001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8:13001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8:13001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8:14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8:140010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8:14001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8:1600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9:04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9:14001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9:1400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9:16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9:18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0:050007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0:14000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0:14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0:14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0:14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0:14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0:14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0:14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0:14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0:14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0:140005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0:140005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0:140005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0:140005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0:14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0:14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0:14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0:14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0:14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1:18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1:19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3:10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8">
            <text:p>34:33:13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B12EA165D68F0953D9BEE683D80880B39B6D9B8460E08573DB341158F7B094A5C5C2BBD456A353AB6A1211ED46C0855FEAA1D2DF40A65110A3C6C953654A0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6T11:31:20Z</meta:creation-date>
    <dc:date>2021-04-16T11:51:58Z</dc:date>
  </office:meta>
</office:document-meta>
</file>