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32</text:p>
          </table:table-cell>
          <table:table-cell table:number-columns-repeated="4" table:style-name="ce2"/>
          <table:table-cell office:value-type="string" table:style-name="ce4">
            <text:p>1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5" table:style-name="ce7">
            <text:p>1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6:000000:29</text:p>
          </table:table-cell>
          <table:covered-table-cell/>
          <table:table-cell office:value-type="float" office:value="298653875" table:style-name="ce6">
            <text:p>298653875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6:000000:45</text:p>
          </table:table-cell>
          <table:covered-table-cell/>
          <table:table-cell office:value-type="float" office:value="8416020" table:style-name="ce6">
            <text:p>841602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9:000000:197</text:p>
          </table:table-cell>
          <table:covered-table-cell/>
          <table:table-cell office:value-type="float" office:value="16154038.01" table:style-name="ce6">
            <text:p>16154038,01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3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4:09:000000:373</text:p>
          </table:table-cell>
          <table:covered-table-cell/>
          <table:table-cell office:value-type="float" office:value="52861928" table:style-name="ce7">
            <text:p>52861928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7">
            <text:p>03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40109:112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5:02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5:03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5:03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5:03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5:03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5:06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5:06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5:06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5:06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5:06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06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5:06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5:150202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5:150210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5:150210:7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5:150210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5:150210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5:150210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5:150210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150210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5:150210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150211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150211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150211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15021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15021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000000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000000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000000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000000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000000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000000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000000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8:000000:537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8:000000:54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8:0301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0402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0402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0402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0402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0402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0402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0402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0402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8:0402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8:0402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8:0402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8:040206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8:040206:6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8:040206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8:040206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8:040206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8:040206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8:040206:6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040208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8:040208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040208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8:040208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8:110109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8:1201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8:120103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8:1201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8:1201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8:120107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8:1301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8:1401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8:140109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8:1501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8:1501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8:1501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8:1501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8:1501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8:150108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00000:121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00000:121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00000:121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00000:121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00000:121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00000:121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00000:121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00000:122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000000:122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00000:1223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00000:1223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00000:122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00000:122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000000:122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00000:122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00000:122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00000:122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00000:1225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000000:122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000000:122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000000:122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000000:1225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000000:122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000000:122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000000:122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000000:122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000000:122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0103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0103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103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103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103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103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103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103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103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104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105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105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20634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20634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20634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4:070006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4:130007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4:130007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6:120005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0:1001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7:150005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7:150005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7:150005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7:150005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7:150005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7:150005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7:150005:58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7:150005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7:15000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7:150005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7:150005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7:150005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7:1500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7:150005:6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7:150005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7:150005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7:150005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7:150005:7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7:17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7:17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8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5AE21F19243F3446F824CDACC44F8267F294598E8BDB5CFB0B7D036060DED9D1BED329970BB4C616916DEDE6314C526795FB3C77FC7F04D235E41490CAF88C7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6T11:34:17Z</meta:creation-date>
    <dc:date>2021-04-16T11:52:51Z</dc:date>
  </office:meta>
</office:document-meta>
</file>