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33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4:325</text:p>
          </table:table-cell>
          <table:covered-table-cell/>
          <table:table-cell office:value-type="float" office:value="79841.97" table:style-name="ce6">
            <text:p>79841,97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10157:426</text:p>
          </table:table-cell>
          <table:covered-table-cell/>
          <table:table-cell office:value-type="float" office:value="256010.08" table:style-name="ce6">
            <text:p>256010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27:070006:739</text:p>
          </table:table-cell>
          <table:covered-table-cell/>
          <table:table-cell office:value-type="float" office:value="33191.480000000003" table:style-name="ce6">
            <text:p>33191,4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27:070006:740</text:p>
          </table:table-cell>
          <table:covered-table-cell/>
          <table:table-cell office:value-type="float" office:value="41926.080000000002" table:style-name="ce6">
            <text:p>41926,0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27:070006:741</text:p>
          </table:table-cell>
          <table:covered-table-cell/>
          <table:table-cell office:value-type="float" office:value="112260" table:style-name="ce6">
            <text:p>1122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7:110003:1718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7:130001:714</text:p>
          </table:table-cell>
          <table:covered-table-cell/>
          <table:table-cell office:value-type="float" office:value="897935.42" table:style-name="ce6">
            <text:p>897935,42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7:140003:984</text:p>
          </table:table-cell>
          <table:covered-table-cell/>
          <table:table-cell office:value-type="float" office:value="317526" table:style-name="ce6">
            <text:p>31752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7:160200:59</text:p>
          </table:table-cell>
          <table:covered-table-cell/>
          <table:table-cell office:value-type="float" office:value="63777507.759999998" table:style-name="ce6">
            <text:p>63777507,7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8:120001:680</text:p>
          </table:table-cell>
          <table:covered-table-cell/>
          <table:table-cell office:value-type="float" office:value="28816.23" table:style-name="ce6">
            <text:p>28816,23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120015:1909</text:p>
          </table:table-cell>
          <table:covered-table-cell/>
          <table:table-cell office:value-type="float" office:value="71083.8" table:style-name="ce6">
            <text:p>71083,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28:130005:1616</text:p>
          </table:table-cell>
          <table:covered-table-cell/>
          <table:table-cell office:value-type="float" office:value="182122.66" table:style-name="ce7">
            <text:p>182122,6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50001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4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1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1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1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2:28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70001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5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9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9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7:080002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080002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08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080002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7:1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6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9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4:04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8:02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0:04000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7:03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7:05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7:05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7:080003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7:12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7:1602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8:10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34:010008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34:01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34:03008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34:0600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34:060032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34:06005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34:06006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34:06006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34:08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5:0301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5:030115:45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5:030115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5:030115:45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5:030115:45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5:030115:45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35:030115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35:030115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35:030115:45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35:030115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35:030115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35:030115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35:030115:45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E79404D8E24F0A82ED654F34F2388996A40B8DFF53D6F105A9EA2D08DCBF993CCED12F7F09FF97CA43AF7E2E56045BBD357D7B982EAAD59095F8512225EE11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33:05Z</meta:creation-date>
    <dc:date>2021-04-16T11:52:22Z</dc:date>
  </office:meta>
</office:document-meta>
</file>