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335</text:p>
          </table:table-cell>
          <table:table-cell table:number-columns-repeated="4" table:style-name="ce2"/>
          <table:table-cell office:value-type="string" table:style-name="ce4">
            <text:p>1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6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8" table:style-name="ce7">
            <text:p>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8:050101:12</text:p>
          </table:table-cell>
          <table:covered-table-cell/>
          <table:table-cell office:value-type="float" office:value="1908360" table:style-name="ce6">
            <text:p>190836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4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8:050101:428</text:p>
          </table:table-cell>
          <table:covered-table-cell/>
          <table:table-cell office:value-type="float" office:value="810000" table:style-name="ce6">
            <text:p>81000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4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8:050101:439</text:p>
          </table:table-cell>
          <table:covered-table-cell/>
          <table:table-cell office:value-type="float" office:value="657720" table:style-name="ce6">
            <text:p>657720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04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8">
            <text:p>34:10:050002:556</text:p>
          </table:table-cell>
          <table:covered-table-cell/>
          <table:table-cell office:value-type="float" office:value="89654.46" table:style-name="ce7">
            <text:p>89654,46</text:p>
          </table:table-cell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7">
            <text:p>04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3:130007:66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3:140109:123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3:140109:67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3:150002:45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3:150005:60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3:150005:6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3:150005:61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8:000000:2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8:000000:2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8:00000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8:000000:390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8:000000:39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8:000000:474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8:000000:475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8:000000:478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8:000000:48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8:020101: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8:0201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8:0201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8:020101: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8:030101:2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8:0301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8:030101:31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8:030101:41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8:030101:4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8:0301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8:030101: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8:030106: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8:030108: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8:030108: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8:030108:2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8:0402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8:04020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8:0402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8:040206:3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8:040206:37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8:040206:390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8:04020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8:040206:39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8:040206:4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8:040206:41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8:040208:14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8:050101:42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8:05010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8:05010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8:0501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8:050101:4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8:050101:45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8:050101:45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8:0501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8:05010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8:050101:58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8:0501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8:050101:60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8:0501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8:0501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8:06010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8:060105:13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8:060105:154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8:060105:9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8:070101:116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8:070101:2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8:0701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10:050002:559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10:130001:487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10:130002:1961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10:140012:48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8">
            <text:p>34:28:10002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05.04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EECDED7E239D098BD3EE5B1A76FBAE59951CBEE8ACAE8F606D5B54BAF50AB2CA2D38E19DEFA1963CEE6280B8671BBE440342FA4C273E1F39610E0E21FFBC626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0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4-16T11:38:07Z</meta:creation-date>
    <dc:date>2021-04-16T11:53:45Z</dc:date>
  </office:meta>
</office:document-meta>
</file>