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36</text:p>
          </table:table-cell>
          <table:table-cell table:number-columns-repeated="4" table:style-name="ce2"/>
          <table:table-cell office:value-type="string" table:style-name="ce4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040101:4016</text:p>
          </table:table-cell>
          <table:covered-table-cell/>
          <table:table-cell office:value-type="float" office:value="26765" table:style-name="ce6">
            <text:p>267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8:040101:4017</text:p>
          </table:table-cell>
          <table:covered-table-cell/>
          <table:table-cell office:value-type="float" office:value="26765" table:style-name="ce6">
            <text:p>2676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8:040101:4018</text:p>
          </table:table-cell>
          <table:covered-table-cell/>
          <table:table-cell office:value-type="float" office:value="53530" table:style-name="ce6">
            <text:p>5353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8:120109:903</text:p>
          </table:table-cell>
          <table:covered-table-cell/>
          <table:table-cell office:value-type="float" office:value="335775" table:style-name="ce6">
            <text:p>3357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4:090004:13939</text:p>
          </table:table-cell>
          <table:covered-table-cell/>
          <table:table-cell office:value-type="float" office:value="357633.28000000003" table:style-name="ce6">
            <text:p>357633,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23:080001:697</text:p>
          </table:table-cell>
          <table:covered-table-cell/>
          <table:table-cell office:value-type="float" office:value="139209.01999999999" table:style-name="ce7">
            <text:p>139209,0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0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2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1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1:37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3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7:120003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7:1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8:120202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8:12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21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20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30002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15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16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4:04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4:04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4:04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4:04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6:061001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6:09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8:10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8:10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8:100006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8:11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8:11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8:13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8:13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8:1300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8:1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34:030046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34:030050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34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34:03011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4:0301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4:06002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34:06005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4:06005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34:06006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35:030115:39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35:030125:35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6:00002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39:00004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CF81057AC11CB61EFC084F1F0B15594223A052D3D1AB688C437DDCA27A73E91A9BFDD1ECA2F7EE5BE38FE913EA8430B1BFB6EA9D165F7B633E5490A503AD8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6T11:35:39Z</meta:creation-date>
    <dc:date>2021-04-16T11:53:24Z</dc:date>
  </office:meta>
</office:document-meta>
</file>