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7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7">
            <text:p>34:34:010027:8</text:p>
          </table:table-cell>
          <table:covered-table-cell/>
          <table:table-cell office:value-type="float" office:value="1958404.77" table:style-name="ce7">
            <text:p>1958404,77</text:p>
          </table:table-cell>
          <table:table-cell office:value-type="string" table:number-columns-spanned="2" table:number-rows-spanned="1" table:style-name="ce17">
            <text:p>05.04.2021</text:p>
          </table:table-cell>
          <table:covered-table-cell/>
          <table:table-cell office:value-type="string" table:style-name="ce7">
            <text:p>01.12.20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8">
            <text:p>D3FD94ED30664F40C71FB71CAF36F2FB38EE4088D8647BDB8E98E21A844CF622A2D2438E4C437A472C3588FD29D2D0605F68A4F7ED2A0DC8CD61F1203FE1D46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1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28:15Z</meta:creation-date>
    <dc:date>2021-04-16T11:50:08Z</dc:date>
  </office:meta>
</office:document-meta>
</file>