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38</text:p>
          </table:table-cell>
          <table:table-cell table:number-columns-repeated="4" table:style-name="ce9"/>
          <table:table-cell office:value-type="string" table:style-name="ce11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6" table:style-name="ce15">
            <text:p>7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1" table:style-name="ce16">
            <text:p>18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00002:504</text:p>
          </table:table-cell>
          <table:covered-table-cell/>
          <table:table-cell office:value-type="float" office:value="624818.48" table:style-name="ce15">
            <text:p>624818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80001:1997</text:p>
          </table:table-cell>
          <table:covered-table-cell/>
          <table:table-cell office:value-type="float" office:value="957405.95" table:style-name="ce15">
            <text:p>957405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1:2233</text:p>
          </table:table-cell>
          <table:covered-table-cell/>
          <table:table-cell office:value-type="float" office:value="980520.16" table:style-name="ce15">
            <text:p>980520,1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234</text:p>
          </table:table-cell>
          <table:covered-table-cell/>
          <table:table-cell office:value-type="float" office:value="4342026.16" table:style-name="ce15">
            <text:p>4342026,1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4680</text:p>
          </table:table-cell>
          <table:covered-table-cell/>
          <table:table-cell office:value-type="float" office:value="380964.99" table:style-name="ce15">
            <text:p>380964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587</text:p>
          </table:table-cell>
          <table:covered-table-cell/>
          <table:table-cell office:value-type="float" office:value="1814964.34" table:style-name="ce15">
            <text:p>1814964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015</text:p>
          </table:table-cell>
          <table:covered-table-cell/>
          <table:table-cell office:value-type="float" office:value="2653336.88" table:style-name="ce15">
            <text:p>2653336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732</text:p>
          </table:table-cell>
          <table:covered-table-cell/>
          <table:table-cell office:value-type="float" office:value="444384.71" table:style-name="ce15">
            <text:p>444384,7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413</text:p>
          </table:table-cell>
          <table:covered-table-cell/>
          <table:table-cell office:value-type="float" office:value="295253.73" table:style-name="ce15">
            <text:p>295253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5166</text:p>
          </table:table-cell>
          <table:covered-table-cell/>
          <table:table-cell office:value-type="float" office:value="32715640.02" table:style-name="ce15">
            <text:p>32715640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5871</text:p>
          </table:table-cell>
          <table:covered-table-cell/>
          <table:table-cell office:value-type="float" office:value="782847.51" table:style-name="ce15">
            <text:p>782847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4080</text:p>
          </table:table-cell>
          <table:covered-table-cell/>
          <table:table-cell office:value-type="float" office:value="204478.97" table:style-name="ce15">
            <text:p>204478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00000:3981</text:p>
          </table:table-cell>
          <table:covered-table-cell/>
          <table:table-cell office:value-type="float" office:value="50908.07" table:style-name="ce15">
            <text:p>50908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3982</text:p>
          </table:table-cell>
          <table:covered-table-cell/>
          <table:table-cell office:value-type="float" office:value="50908.07" table:style-name="ce15">
            <text:p>50908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3983</text:p>
          </table:table-cell>
          <table:covered-table-cell/>
          <table:table-cell office:value-type="float" office:value="54707.18" table:style-name="ce15">
            <text:p>54707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3984</text:p>
          </table:table-cell>
          <table:covered-table-cell/>
          <table:table-cell office:value-type="float" office:value="53947.360000000001" table:style-name="ce15">
            <text:p>53947,3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00000:3985</text:p>
          </table:table-cell>
          <table:covered-table-cell/>
          <table:table-cell office:value-type="float" office:value="50908.07" table:style-name="ce15">
            <text:p>50908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00000:3986</text:p>
          </table:table-cell>
          <table:covered-table-cell/>
          <table:table-cell office:value-type="float" office:value="52427.72" table:style-name="ce15">
            <text:p>52427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00000:3987</text:p>
          </table:table-cell>
          <table:covered-table-cell/>
          <table:table-cell office:value-type="float" office:value="56714.35" table:style-name="ce15">
            <text:p>56714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00000:3988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00000:3989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3990</text:p>
          </table:table-cell>
          <table:covered-table-cell/>
          <table:table-cell office:value-type="float" office:value="62342.5" table:style-name="ce15">
            <text:p>62342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3991</text:p>
          </table:table-cell>
          <table:covered-table-cell/>
          <table:table-cell office:value-type="float" office:value="51667.9" table:style-name="ce15">
            <text:p>51667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00000:3992</text:p>
          </table:table-cell>
          <table:covered-table-cell/>
          <table:table-cell office:value-type="float" office:value="52427.72" table:style-name="ce15">
            <text:p>52427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00000:3993</text:p>
          </table:table-cell>
          <table:covered-table-cell/>
          <table:table-cell office:value-type="float" office:value="50528.160000000003" table:style-name="ce15">
            <text:p>50528,1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15:323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15:324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15:325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15:326</text:p>
          </table:table-cell>
          <table:covered-table-cell/>
          <table:table-cell office:value-type="float" office:value="70135.31" table:style-name="ce15">
            <text:p>70135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15:327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15:328</text:p>
          </table:table-cell>
          <table:covered-table-cell/>
          <table:table-cell office:value-type="float" office:value="62342.5" table:style-name="ce15">
            <text:p>62342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15:329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10115:330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115:331</text:p>
          </table:table-cell>
          <table:covered-table-cell/>
          <table:table-cell office:value-type="float" office:value="60610.76" table:style-name="ce15">
            <text:p>60610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010115:332</text:p>
          </table:table-cell>
          <table:covered-table-cell/>
          <table:table-cell office:value-type="float" office:value="79659.86" table:style-name="ce15">
            <text:p>79659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010115:333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010115:334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10115:335</text:p>
          </table:table-cell>
          <table:covered-table-cell/>
          <table:table-cell office:value-type="float" office:value="90483.21" table:style-name="ce15">
            <text:p>90483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10115:336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10115:337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10115:338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15:339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010115:340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5:010115:341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5:010115:342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5:010115:343</text:p>
          </table:table-cell>
          <table:covered-table-cell/>
          <table:table-cell office:value-type="float" office:value="56714.35" table:style-name="ce15">
            <text:p>56714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5:010115:344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5:010115:345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5:010115:346</text:p>
          </table:table-cell>
          <table:covered-table-cell/>
          <table:table-cell office:value-type="float" office:value="93946.68" table:style-name="ce15">
            <text:p>93946,6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5:010115:347</text:p>
          </table:table-cell>
          <table:covered-table-cell/>
          <table:table-cell office:value-type="float" office:value="61476.63" table:style-name="ce15">
            <text:p>61476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5:010115:348</text:p>
          </table:table-cell>
          <table:covered-table-cell/>
          <table:table-cell office:value-type="float" office:value="53250.879999999997" table:style-name="ce15">
            <text:p>53250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5:010115:349</text:p>
          </table:table-cell>
          <table:covered-table-cell/>
          <table:table-cell office:value-type="float" office:value="53683.82" table:style-name="ce15">
            <text:p>53683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5:010115:350</text:p>
          </table:table-cell>
          <table:covered-table-cell/>
          <table:table-cell office:value-type="float" office:value="64074.23" table:style-name="ce15">
            <text:p>64074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5:010115:351</text:p>
          </table:table-cell>
          <table:covered-table-cell/>
          <table:table-cell office:value-type="float" office:value="57580.22" table:style-name="ce15">
            <text:p>57580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5:010115:352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5:010115:353</text:p>
          </table:table-cell>
          <table:covered-table-cell/>
          <table:table-cell office:value-type="float" office:value="113861.64" table:style-name="ce15">
            <text:p>113861,6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5:010115:354</text:p>
          </table:table-cell>
          <table:covered-table-cell/>
          <table:table-cell office:value-type="float" office:value="65805.97" table:style-name="ce15">
            <text:p>65805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5:010115:355</text:p>
          </table:table-cell>
          <table:covered-table-cell/>
          <table:table-cell office:value-type="float" office:value="55848.49" table:style-name="ce15">
            <text:p>55848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5:010115:356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5:010115:357</text:p>
          </table:table-cell>
          <table:covered-table-cell/>
          <table:table-cell office:value-type="float" office:value="60610.76" table:style-name="ce15">
            <text:p>60610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6:120004:3486</text:p>
          </table:table-cell>
          <table:covered-table-cell/>
          <table:table-cell office:value-type="float" office:value="257773.52" table:style-name="ce15">
            <text:p>257773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120003:9274</text:p>
          </table:table-cell>
          <table:covered-table-cell/>
          <table:table-cell office:value-type="float" office:value="399285.77" table:style-name="ce15">
            <text:p>399285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070104:1489</text:p>
          </table:table-cell>
          <table:covered-table-cell/>
          <table:table-cell office:value-type="float" office:value="447647.18" table:style-name="ce15">
            <text:p>447647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0000</text:p>
          </table:table-cell>
          <table:covered-table-cell/>
          <table:table-cell office:value-type="float" office:value="378710.8" table:style-name="ce15">
            <text:p>378710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0002</text:p>
          </table:table-cell>
          <table:covered-table-cell/>
          <table:table-cell office:value-type="float" office:value="378710.8" table:style-name="ce15">
            <text:p>378710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00000:2206</text:p>
          </table:table-cell>
          <table:covered-table-cell/>
          <table:table-cell office:value-type="float" office:value="1002414" table:style-name="ce15">
            <text:p>10024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39:1632</text:p>
          </table:table-cell>
          <table:covered-table-cell/>
          <table:table-cell office:value-type="float" office:value="841535.94" table:style-name="ce15">
            <text:p>841535,9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21039:1633</text:p>
          </table:table-cell>
          <table:covered-table-cell/>
          <table:table-cell office:value-type="float" office:value="1026696.02" table:style-name="ce15">
            <text:p>1026696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40401:566</text:p>
          </table:table-cell>
          <table:covered-table-cell/>
          <table:table-cell office:value-type="float" office:value="640828.94999999995" table:style-name="ce15">
            <text:p>640828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40606:41</text:p>
          </table:table-cell>
          <table:covered-table-cell/>
          <table:table-cell office:value-type="float" office:value="438944.31" table:style-name="ce15">
            <text:p>438944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50307:199</text:p>
          </table:table-cell>
          <table:covered-table-cell/>
          <table:table-cell office:value-type="float" office:value="494760.74" table:style-name="ce15">
            <text:p>494760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50307:200</text:p>
          </table:table-cell>
          <table:covered-table-cell/>
          <table:table-cell office:value-type="float" office:value="471200.7" table:style-name="ce15">
            <text:p>471200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0:200001:802</text:p>
          </table:table-cell>
          <table:covered-table-cell/>
          <table:table-cell office:value-type="float" office:value="286812.56" table:style-name="ce15">
            <text:p>286812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70001:248</text:p>
          </table:table-cell>
          <table:covered-table-cell/>
          <table:table-cell office:value-type="float" office:value="114313.33" table:style-name="ce15">
            <text:p>114313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70004:249</text:p>
          </table:table-cell>
          <table:covered-table-cell/>
          <table:table-cell office:value-type="float" office:value="207609.2" table:style-name="ce15">
            <text:p>207609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70004:251</text:p>
          </table:table-cell>
          <table:covered-table-cell/>
          <table:table-cell office:value-type="float" office:value="437169.29" table:style-name="ce15">
            <text:p>437169,2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70004:252</text:p>
          </table:table-cell>
          <table:covered-table-cell/>
          <table:table-cell office:value-type="float" office:value="308881.98" table:style-name="ce15">
            <text:p>308881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70004:253</text:p>
          </table:table-cell>
          <table:covered-table-cell/>
          <table:table-cell office:value-type="float" office:value="360106.5" table:style-name="ce15">
            <text:p>360106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70004:254</text:p>
          </table:table-cell>
          <table:covered-table-cell/>
          <table:table-cell office:value-type="float" office:value="481102.28" table:style-name="ce15">
            <text:p>481102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70004:255</text:p>
          </table:table-cell>
          <table:covered-table-cell/>
          <table:table-cell office:value-type="float" office:value="311775.49" table:style-name="ce15">
            <text:p>311775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70004:256</text:p>
          </table:table-cell>
          <table:covered-table-cell/>
          <table:table-cell office:value-type="float" office:value="362267.14" table:style-name="ce15">
            <text:p>362267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70004:257</text:p>
          </table:table-cell>
          <table:covered-table-cell/>
          <table:table-cell office:value-type="float" office:value="651792.77" table:style-name="ce15">
            <text:p>651792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70004:258</text:p>
          </table:table-cell>
          <table:covered-table-cell/>
          <table:table-cell office:value-type="float" office:value="211949.46" table:style-name="ce15">
            <text:p>211949,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70004:259</text:p>
          </table:table-cell>
          <table:covered-table-cell/>
          <table:table-cell office:value-type="float" office:value="581211.89" table:style-name="ce15">
            <text:p>581211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70004:260</text:p>
          </table:table-cell>
          <table:covered-table-cell/>
          <table:table-cell office:value-type="float" office:value="423485.24" table:style-name="ce15">
            <text:p>423485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70004:261</text:p>
          </table:table-cell>
          <table:covered-table-cell/>
          <table:table-cell office:value-type="float" office:value="284287.15999999997" table:style-name="ce15">
            <text:p>284287,1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70004:262</text:p>
          </table:table-cell>
          <table:covered-table-cell/>
          <table:table-cell office:value-type="float" office:value="754831.26" table:style-name="ce15">
            <text:p>754831,2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70004:263</text:p>
          </table:table-cell>
          <table:covered-table-cell/>
          <table:table-cell office:value-type="float" office:value="594175.73" table:style-name="ce15">
            <text:p>594175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70004:276</text:p>
          </table:table-cell>
          <table:covered-table-cell/>
          <table:table-cell office:value-type="float" office:value="30182.880000000001" table:style-name="ce15">
            <text:p>30182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70004:283</text:p>
          </table:table-cell>
          <table:covered-table-cell/>
          <table:table-cell office:value-type="float" office:value="30182.880000000001" table:style-name="ce15">
            <text:p>30182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70004:285</text:p>
          </table:table-cell>
          <table:covered-table-cell/>
          <table:table-cell office:value-type="float" office:value="30182.880000000001" table:style-name="ce15">
            <text:p>30182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70004:287</text:p>
          </table:table-cell>
          <table:covered-table-cell/>
          <table:table-cell office:value-type="float" office:value="190476.89" table:style-name="ce15">
            <text:p>190476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70004:288</text:p>
          </table:table-cell>
          <table:covered-table-cell/>
          <table:table-cell office:value-type="float" office:value="199203.41" table:style-name="ce15">
            <text:p>199203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70004:290</text:p>
          </table:table-cell>
          <table:covered-table-cell/>
          <table:table-cell office:value-type="float" office:value="434552.92" table:style-name="ce15">
            <text:p>434552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70004:299</text:p>
          </table:table-cell>
          <table:covered-table-cell/>
          <table:table-cell office:value-type="float" office:value="896651.65" table:style-name="ce15">
            <text:p>896651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70004:300</text:p>
          </table:table-cell>
          <table:covered-table-cell/>
          <table:table-cell office:value-type="float" office:value="308881.98" table:style-name="ce15">
            <text:p>308881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70004:301</text:p>
          </table:table-cell>
          <table:covered-table-cell/>
          <table:table-cell office:value-type="float" office:value="94166.21" table:style-name="ce15">
            <text:p>94166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70004:302</text:p>
          </table:table-cell>
          <table:covered-table-cell/>
          <table:table-cell office:value-type="float" office:value="338540.44" table:style-name="ce15">
            <text:p>338540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70004:305</text:p>
          </table:table-cell>
          <table:covered-table-cell/>
          <table:table-cell office:value-type="float" office:value="271266.38" table:style-name="ce15">
            <text:p>271266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70004:307</text:p>
          </table:table-cell>
          <table:covered-table-cell/>
          <table:table-cell office:value-type="float" office:value="261862.47" table:style-name="ce15">
            <text:p>261862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70004:308</text:p>
          </table:table-cell>
          <table:covered-table-cell/>
          <table:table-cell office:value-type="float" office:value="297109.32" table:style-name="ce15">
            <text:p>297109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70004:309</text:p>
          </table:table-cell>
          <table:covered-table-cell/>
          <table:table-cell office:value-type="float" office:value="1560656.04" table:style-name="ce15">
            <text:p>1560656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70004:316</text:p>
          </table:table-cell>
          <table:covered-table-cell/>
          <table:table-cell office:value-type="float" office:value="677271.44" table:style-name="ce15">
            <text:p>677271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70004:319</text:p>
          </table:table-cell>
          <table:covered-table-cell/>
          <table:table-cell office:value-type="float" office:value="56316.89" table:style-name="ce15">
            <text:p>56316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70004:320</text:p>
          </table:table-cell>
          <table:covered-table-cell/>
          <table:table-cell office:value-type="float" office:value="336370.31" table:style-name="ce15">
            <text:p>336370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70004:321</text:p>
          </table:table-cell>
          <table:covered-table-cell/>
          <table:table-cell office:value-type="float" office:value="347220.96" table:style-name="ce15">
            <text:p>347220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70004:322</text:p>
          </table:table-cell>
          <table:covered-table-cell/>
          <table:table-cell office:value-type="float" office:value="476803.71" table:style-name="ce15">
            <text:p>476803,7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70004:323</text:p>
          </table:table-cell>
          <table:covered-table-cell/>
          <table:table-cell office:value-type="float" office:value="15316.86" table:style-name="ce15">
            <text:p>15316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70004:325</text:p>
          </table:table-cell>
          <table:covered-table-cell/>
          <table:table-cell office:value-type="float" office:value="244501.43" table:style-name="ce15">
            <text:p>244501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70004:326</text:p>
          </table:table-cell>
          <table:covered-table-cell/>
          <table:table-cell office:value-type="float" office:value="598497" table:style-name="ce15">
            <text:p>5984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70004:328</text:p>
          </table:table-cell>
          <table:covered-table-cell/>
          <table:table-cell office:value-type="float" office:value="144675.4" table:style-name="ce15">
            <text:p>144675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70004:329</text:p>
          </table:table-cell>
          <table:covered-table-cell/>
          <table:table-cell office:value-type="float" office:value="371629.91" table:style-name="ce15">
            <text:p>371629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70004:334</text:p>
          </table:table-cell>
          <table:covered-table-cell/>
          <table:table-cell office:value-type="float" office:value="941764.28" table:style-name="ce15">
            <text:p>941764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070004:336</text:p>
          </table:table-cell>
          <table:covered-table-cell/>
          <table:table-cell office:value-type="float" office:value="59723.58" table:style-name="ce15">
            <text:p>5972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070004:337</text:p>
          </table:table-cell>
          <table:covered-table-cell/>
          <table:table-cell office:value-type="float" office:value="709409.81" table:style-name="ce15">
            <text:p>709409,8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70004:346</text:p>
          </table:table-cell>
          <table:covered-table-cell/>
          <table:table-cell office:value-type="float" office:value="530796.98" table:style-name="ce15">
            <text:p>530796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070004:347</text:p>
          </table:table-cell>
          <table:covered-table-cell/>
          <table:table-cell office:value-type="float" office:value="438609.72" table:style-name="ce15">
            <text:p>438609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070004:349</text:p>
          </table:table-cell>
          <table:covered-table-cell/>
          <table:table-cell office:value-type="float" office:value="765749.75" table:style-name="ce15">
            <text:p>765749,7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070004:350</text:p>
          </table:table-cell>
          <table:covered-table-cell/>
          <table:table-cell office:value-type="float" office:value="342880.7" table:style-name="ce15">
            <text:p>342880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070004:357</text:p>
          </table:table-cell>
          <table:covered-table-cell/>
          <table:table-cell office:value-type="float" office:value="23662.37" table:style-name="ce15">
            <text:p>23662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3:070004:358</text:p>
          </table:table-cell>
          <table:covered-table-cell/>
          <table:table-cell office:value-type="float" office:value="723346" table:style-name="ce15">
            <text:p>7233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3:070004:360</text:p>
          </table:table-cell>
          <table:covered-table-cell/>
          <table:table-cell office:value-type="float" office:value="109123.09" table:style-name="ce15">
            <text:p>109123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3:070004:362</text:p>
          </table:table-cell>
          <table:covered-table-cell/>
          <table:table-cell office:value-type="float" office:value="138825.38" table:style-name="ce15">
            <text:p>138825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3:070006:699</text:p>
          </table:table-cell>
          <table:covered-table-cell/>
          <table:table-cell office:value-type="float" office:value="251230.98" table:style-name="ce15">
            <text:p>251230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3:070006:700</text:p>
          </table:table-cell>
          <table:covered-table-cell/>
          <table:table-cell office:value-type="float" office:value="231855.84" table:style-name="ce15">
            <text:p>231855,8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3:070006:701</text:p>
          </table:table-cell>
          <table:covered-table-cell/>
          <table:table-cell office:value-type="float" office:value="211189.03" table:style-name="ce15">
            <text:p>211189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3:070006:702</text:p>
          </table:table-cell>
          <table:covered-table-cell/>
          <table:table-cell office:value-type="float" office:value="310648.08" table:style-name="ce15">
            <text:p>310648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3:070006:704</text:p>
          </table:table-cell>
          <table:covered-table-cell/>
          <table:table-cell office:value-type="float" office:value="245847.31" table:style-name="ce15">
            <text:p>245847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3:070006:705</text:p>
          </table:table-cell>
          <table:covered-table-cell/>
          <table:table-cell office:value-type="float" office:value="670021.13" table:style-name="ce15">
            <text:p>670021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3:070006:706</text:p>
          </table:table-cell>
          <table:covered-table-cell/>
          <table:table-cell office:value-type="float" office:value="1664923.63" table:style-name="ce15">
            <text:p>1664923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3:070006:707</text:p>
          </table:table-cell>
          <table:covered-table-cell/>
          <table:table-cell office:value-type="float" office:value="175569.28" table:style-name="ce15">
            <text:p>175569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3:070006:708</text:p>
          </table:table-cell>
          <table:covered-table-cell/>
          <table:table-cell office:value-type="float" office:value="311293.92" table:style-name="ce15">
            <text:p>311293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3:070006:709</text:p>
          </table:table-cell>
          <table:covered-table-cell/>
          <table:table-cell office:value-type="float" office:value="410242.29" table:style-name="ce15">
            <text:p>410242,2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3:070006:710</text:p>
          </table:table-cell>
          <table:covered-table-cell/>
          <table:table-cell office:value-type="float" office:value="186647.18" table:style-name="ce15">
            <text:p>186647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3:070006:712</text:p>
          </table:table-cell>
          <table:covered-table-cell/>
          <table:table-cell office:value-type="float" office:value="531771.75" table:style-name="ce15">
            <text:p>531771,7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3:070006:715</text:p>
          </table:table-cell>
          <table:covered-table-cell/>
          <table:table-cell office:value-type="float" office:value="476472.63" table:style-name="ce15">
            <text:p>476472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3:070006:716</text:p>
          </table:table-cell>
          <table:covered-table-cell/>
          <table:table-cell office:value-type="float" office:value="508623.28" table:style-name="ce15">
            <text:p>508623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3:070006:717</text:p>
          </table:table-cell>
          <table:covered-table-cell/>
          <table:table-cell office:value-type="float" office:value="248859.09" table:style-name="ce15">
            <text:p>248859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3:070006:720</text:p>
          </table:table-cell>
          <table:covered-table-cell/>
          <table:table-cell office:value-type="float" office:value="388277.28" table:style-name="ce15">
            <text:p>388277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3:070006:722</text:p>
          </table:table-cell>
          <table:covered-table-cell/>
          <table:table-cell office:value-type="float" office:value="283522.88" table:style-name="ce15">
            <text:p>283522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3:070006:723</text:p>
          </table:table-cell>
          <table:covered-table-cell/>
          <table:table-cell office:value-type="float" office:value="305223.11" table:style-name="ce15">
            <text:p>305223,1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3:070006:724</text:p>
          </table:table-cell>
          <table:covered-table-cell/>
          <table:table-cell office:value-type="float" office:value="193832.41" table:style-name="ce15">
            <text:p>193832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3:070006:727</text:p>
          </table:table-cell>
          <table:covered-table-cell/>
          <table:table-cell office:value-type="float" office:value="338867.85" table:style-name="ce15">
            <text:p>338867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3:070006:728</text:p>
          </table:table-cell>
          <table:covered-table-cell/>
          <table:table-cell office:value-type="float" office:value="2610002.48" table:style-name="ce15">
            <text:p>2610002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3:070006:729</text:p>
          </table:table-cell>
          <table:covered-table-cell/>
          <table:table-cell office:value-type="float" office:value="319552.23" table:style-name="ce15">
            <text:p>319552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3:070006:731</text:p>
          </table:table-cell>
          <table:covered-table-cell/>
          <table:table-cell office:value-type="float" office:value="357515.23" table:style-name="ce15">
            <text:p>357515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3:070006:732</text:p>
          </table:table-cell>
          <table:covered-table-cell/>
          <table:table-cell office:value-type="float" office:value="363945.36" table:style-name="ce15">
            <text:p>363945,3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3:070006:733</text:p>
          </table:table-cell>
          <table:covered-table-cell/>
          <table:table-cell office:value-type="float" office:value="432747.75" table:style-name="ce15">
            <text:p>432747,7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3:070006:735</text:p>
          </table:table-cell>
          <table:covered-table-cell/>
          <table:table-cell office:value-type="float" office:value="253168.5" table:style-name="ce15">
            <text:p>253168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3:070006:738</text:p>
          </table:table-cell>
          <table:covered-table-cell/>
          <table:table-cell office:value-type="float" office:value="446894.04" table:style-name="ce15">
            <text:p>446894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3:070006:740</text:p>
          </table:table-cell>
          <table:covered-table-cell/>
          <table:table-cell office:value-type="float" office:value="546844.11" table:style-name="ce15">
            <text:p>546844,1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3:070006:741</text:p>
          </table:table-cell>
          <table:covered-table-cell/>
          <table:table-cell office:value-type="float" office:value="169855.39" table:style-name="ce15">
            <text:p>169855,3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3:070006:742</text:p>
          </table:table-cell>
          <table:covered-table-cell/>
          <table:table-cell office:value-type="float" office:value="291272.94" table:style-name="ce15">
            <text:p>291272,9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3:070006:743</text:p>
          </table:table-cell>
          <table:covered-table-cell/>
          <table:table-cell office:value-type="float" office:value="140146.85" table:style-name="ce15">
            <text:p>140146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3:070006:744</text:p>
          </table:table-cell>
          <table:covered-table-cell/>
          <table:table-cell office:value-type="float" office:value="275126.99" table:style-name="ce15">
            <text:p>275126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3:070007:50</text:p>
          </table:table-cell>
          <table:covered-table-cell/>
          <table:table-cell office:value-type="float" office:value="138451.72" table:style-name="ce15">
            <text:p>138451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3:070007:51</text:p>
          </table:table-cell>
          <table:covered-table-cell/>
          <table:table-cell office:value-type="float" office:value="84182.75" table:style-name="ce15">
            <text:p>84182,7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3:070007:52</text:p>
          </table:table-cell>
          <table:covered-table-cell/>
          <table:table-cell office:value-type="float" office:value="5267.9" table:style-name="ce15">
            <text:p>5267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3:070007:53</text:p>
          </table:table-cell>
          <table:covered-table-cell/>
          <table:table-cell office:value-type="float" office:value="388835.48" table:style-name="ce15">
            <text:p>388835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3:070007:54</text:p>
          </table:table-cell>
          <table:covered-table-cell/>
          <table:table-cell office:value-type="float" office:value="2159837.12" table:style-name="ce15">
            <text:p>2159837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3:070007:55</text:p>
          </table:table-cell>
          <table:covered-table-cell/>
          <table:table-cell office:value-type="float" office:value="2206339.98" table:style-name="ce15">
            <text:p>2206339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3:070007:56</text:p>
          </table:table-cell>
          <table:covered-table-cell/>
          <table:table-cell office:value-type="float" office:value="705848" table:style-name="ce15">
            <text:p>7058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3:070007:57</text:p>
          </table:table-cell>
          <table:covered-table-cell/>
          <table:table-cell office:value-type="float" office:value="2070565.21" table:style-name="ce15">
            <text:p>2070565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3:070007:58</text:p>
          </table:table-cell>
          <table:covered-table-cell/>
          <table:table-cell office:value-type="float" office:value="103878.96" table:style-name="ce15">
            <text:p>103878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3:070007:59</text:p>
          </table:table-cell>
          <table:covered-table-cell/>
          <table:table-cell office:value-type="float" office:value="210171.17" table:style-name="ce15">
            <text:p>210171,1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3:070007:60</text:p>
          </table:table-cell>
          <table:covered-table-cell/>
          <table:table-cell office:value-type="float" office:value="1697184.6" table:style-name="ce15">
            <text:p>1697184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3:070007:61</text:p>
          </table:table-cell>
          <table:covered-table-cell/>
          <table:table-cell office:value-type="float" office:value="87303.72" table:style-name="ce15">
            <text:p>87303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3:070007:62</text:p>
          </table:table-cell>
          <table:covered-table-cell/>
          <table:table-cell office:value-type="float" office:value="463376.28" table:style-name="ce15">
            <text:p>463376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3:070007:63</text:p>
          </table:table-cell>
          <table:covered-table-cell/>
          <table:table-cell office:value-type="float" office:value="141461.54" table:style-name="ce15">
            <text:p>141461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3:070007:64</text:p>
          </table:table-cell>
          <table:covered-table-cell/>
          <table:table-cell office:value-type="float" office:value="127616.37" table:style-name="ce15">
            <text:p>127616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3:070007:65</text:p>
          </table:table-cell>
          <table:covered-table-cell/>
          <table:table-cell office:value-type="float" office:value="179987.24" table:style-name="ce15">
            <text:p>179987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13:070007:66</text:p>
          </table:table-cell>
          <table:covered-table-cell/>
          <table:table-cell office:value-type="float" office:value="164938.14000000001" table:style-name="ce15">
            <text:p>164938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3:070007:69</text:p>
          </table:table-cell>
          <table:covered-table-cell/>
          <table:table-cell office:value-type="float" office:value="80309.14" table:style-name="ce15">
            <text:p>80309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3:070007:70</text:p>
          </table:table-cell>
          <table:covered-table-cell/>
          <table:table-cell office:value-type="float" office:value="1215500.8899999999" table:style-name="ce15">
            <text:p>1215500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3:070007:71</text:p>
          </table:table-cell>
          <table:covered-table-cell/>
          <table:table-cell office:value-type="float" office:value="214254.13" table:style-name="ce15">
            <text:p>214254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3:070008:1500</text:p>
          </table:table-cell>
          <table:covered-table-cell/>
          <table:table-cell office:value-type="float" office:value="370924.63" table:style-name="ce15">
            <text:p>370924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3:070008:1502</text:p>
          </table:table-cell>
          <table:covered-table-cell/>
          <table:table-cell office:value-type="float" office:value="399288.14" table:style-name="ce15">
            <text:p>399288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3:070008:1503</text:p>
          </table:table-cell>
          <table:covered-table-cell/>
          <table:table-cell office:value-type="float" office:value="408757.43" table:style-name="ce15">
            <text:p>408757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3:070008:1505</text:p>
          </table:table-cell>
          <table:covered-table-cell/>
          <table:table-cell office:value-type="float" office:value="7590411.46" table:style-name="ce15">
            <text:p>7590411,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3:070008:1511</text:p>
          </table:table-cell>
          <table:covered-table-cell/>
          <table:table-cell office:value-type="float" office:value="644430.05000000005" table:style-name="ce15">
            <text:p>644430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3:070008:1514</text:p>
          </table:table-cell>
          <table:covered-table-cell/>
          <table:table-cell office:value-type="float" office:value="1137400.6000000001" table:style-name="ce15">
            <text:p>1137400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3:070008:1521</text:p>
          </table:table-cell>
          <table:covered-table-cell/>
          <table:table-cell office:value-type="float" office:value="29528.58" table:style-name="ce15">
            <text:p>29528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3:130018:2273</text:p>
          </table:table-cell>
          <table:covered-table-cell/>
          <table:table-cell office:value-type="float" office:value="22612.27" table:style-name="ce15">
            <text:p>22612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3:130024:2135</text:p>
          </table:table-cell>
          <table:covered-table-cell/>
          <table:table-cell office:value-type="float" office:value="1962809.95" table:style-name="ce15">
            <text:p>1962809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4:090002:17998</text:p>
          </table:table-cell>
          <table:covered-table-cell/>
          <table:table-cell office:value-type="float" office:value="1964914.83" table:style-name="ce15">
            <text:p>1964914,8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4:090003:10817</text:p>
          </table:table-cell>
          <table:covered-table-cell/>
          <table:table-cell office:value-type="float" office:value="1739510.24" table:style-name="ce15">
            <text:p>1739510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5:060203:2017</text:p>
          </table:table-cell>
          <table:covered-table-cell/>
          <table:table-cell office:value-type="float" office:value="1655314.9" table:style-name="ce15">
            <text:p>1655314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5:070303:534</text:p>
          </table:table-cell>
          <table:covered-table-cell/>
          <table:table-cell office:value-type="float" office:value="1385067.36" table:style-name="ce15">
            <text:p>1385067,3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5:080303:1018</text:p>
          </table:table-cell>
          <table:covered-table-cell/>
          <table:table-cell office:value-type="float" office:value="3293320.57" table:style-name="ce15">
            <text:p>3293320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5:080405:297</text:p>
          </table:table-cell>
          <table:covered-table-cell/>
          <table:table-cell office:value-type="float" office:value="432673.59" table:style-name="ce15">
            <text:p>432673,5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6:060002:478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6:060002:479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6:060003:380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6:070001:1447</text:p>
          </table:table-cell>
          <table:covered-table-cell/>
          <table:table-cell office:value-type="float" office:value="14332923.34" table:style-name="ce15">
            <text:p>14332923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6:080001:1051</text:p>
          </table:table-cell>
          <table:covered-table-cell/>
          <table:table-cell office:value-type="float" office:value="326655.3" table:style-name="ce15">
            <text:p>326655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6:080001:1052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6:080002:584</text:p>
          </table:table-cell>
          <table:covered-table-cell/>
          <table:table-cell office:value-type="float" office:value="4899829.57" table:style-name="ce15">
            <text:p>4899829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6:080002:585</text:p>
          </table:table-cell>
          <table:covered-table-cell/>
          <table:table-cell office:value-type="float" office:value="4192076.41" table:style-name="ce15">
            <text:p>4192076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6:080002:586</text:p>
          </table:table-cell>
          <table:covered-table-cell/>
          <table:table-cell office:value-type="float" office:value="5226484.87" table:style-name="ce15">
            <text:p>5226484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6:080003:264</text:p>
          </table:table-cell>
          <table:covered-table-cell/>
          <table:table-cell office:value-type="float" office:value="1747605.88" table:style-name="ce15">
            <text:p>174760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6:080004:603</text:p>
          </table:table-cell>
          <table:covered-table-cell/>
          <table:table-cell office:value-type="float" office:value="18396538.559999999" table:style-name="ce15">
            <text:p>18396538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6:080004:604</text:p>
          </table:table-cell>
          <table:covered-table-cell/>
          <table:table-cell office:value-type="float" office:value="3440769.21" table:style-name="ce15">
            <text:p>3440769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6:100001:1733</text:p>
          </table:table-cell>
          <table:covered-table-cell/>
          <table:table-cell office:value-type="float" office:value="1361063.77" table:style-name="ce15">
            <text:p>1361063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6:100001:1734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6:100001:1735</text:p>
          </table:table-cell>
          <table:covered-table-cell/>
          <table:table-cell office:value-type="float" office:value="5988680.5800000001" table:style-name="ce15">
            <text:p>5988680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6:100001:1736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6:100001:1737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6:100002:570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6:100002:571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6:100005:296</text:p>
          </table:table-cell>
          <table:covered-table-cell/>
          <table:table-cell office:value-type="float" office:value="1197736.1200000001" table:style-name="ce15">
            <text:p>1197736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6:120001:2071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6:120001:2072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6:120004:1401</text:p>
          </table:table-cell>
          <table:covered-table-cell/>
          <table:table-cell office:value-type="float" office:value="27294567.600000001" table:style-name="ce15">
            <text:p>27294567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6:120005:819</text:p>
          </table:table-cell>
          <table:covered-table-cell/>
          <table:table-cell office:value-type="float" office:value="250576.01" table:style-name="ce15">
            <text:p>250576,0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6:180001:178</text:p>
          </table:table-cell>
          <table:covered-table-cell/>
          <table:table-cell office:value-type="float" office:value="283777.17" table:style-name="ce15">
            <text:p>283777,1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7:000000:1576</text:p>
          </table:table-cell>
          <table:covered-table-cell/>
          <table:table-cell office:value-type="float" office:value="32841431.789999999" table:style-name="ce15">
            <text:p>32841431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7:000000:1585</text:p>
          </table:table-cell>
          <table:covered-table-cell/>
          <table:table-cell office:value-type="float" office:value="7240859.25" table:style-name="ce15">
            <text:p>7240859,2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7:000000:471</text:p>
          </table:table-cell>
          <table:covered-table-cell/>
          <table:table-cell office:value-type="float" office:value="697356.95" table:style-name="ce15">
            <text:p>697356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7:070001:3826</text:p>
          </table:table-cell>
          <table:covered-table-cell/>
          <table:table-cell office:value-type="float" office:value="260194.45" table:style-name="ce15">
            <text:p>260194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7:070001:5987</text:p>
          </table:table-cell>
          <table:covered-table-cell/>
          <table:table-cell office:value-type="float" office:value="425914.4" table:style-name="ce15">
            <text:p>425914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7:070004:465</text:p>
          </table:table-cell>
          <table:covered-table-cell/>
          <table:table-cell office:value-type="float" office:value="202679.95" table:style-name="ce15">
            <text:p>202679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7:100001:504</text:p>
          </table:table-cell>
          <table:covered-table-cell/>
          <table:table-cell office:value-type="float" office:value="404931.04" table:style-name="ce15">
            <text:p>404931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7:100001:532</text:p>
          </table:table-cell>
          <table:covered-table-cell/>
          <table:table-cell office:value-type="float" office:value="1566819.62" table:style-name="ce15">
            <text:p>1566819,6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7:100001:663</text:p>
          </table:table-cell>
          <table:covered-table-cell/>
          <table:table-cell office:value-type="float" office:value="243708.4" table:style-name="ce15">
            <text:p>243708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7:100001:664</text:p>
          </table:table-cell>
          <table:covered-table-cell/>
          <table:table-cell office:value-type="float" office:value="136476.70000000001" table:style-name="ce15">
            <text:p>136476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7:110001:612</text:p>
          </table:table-cell>
          <table:covered-table-cell/>
          <table:table-cell office:value-type="float" office:value="9493751.8000000007" table:style-name="ce15">
            <text:p>9493751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7:110001:719</text:p>
          </table:table-cell>
          <table:covered-table-cell/>
          <table:table-cell office:value-type="float" office:value="3054091.58" table:style-name="ce15">
            <text:p>3054091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7:110002:216</text:p>
          </table:table-cell>
          <table:covered-table-cell/>
          <table:table-cell office:value-type="float" office:value="1010825.15" table:style-name="ce15">
            <text:p>1010825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7:110002:217</text:p>
          </table:table-cell>
          <table:covered-table-cell/>
          <table:table-cell office:value-type="float" office:value="103141.78" table:style-name="ce15">
            <text:p>103141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7:120001:508</text:p>
          </table:table-cell>
          <table:covered-table-cell/>
          <table:table-cell office:value-type="float" office:value="389222.34" table:style-name="ce15">
            <text:p>389222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7:120003:200</text:p>
          </table:table-cell>
          <table:covered-table-cell/>
          <table:table-cell office:value-type="float" office:value="179949.49" table:style-name="ce15">
            <text:p>179949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17:130001:1039</text:p>
          </table:table-cell>
          <table:covered-table-cell/>
          <table:table-cell office:value-type="float" office:value="99445.77" table:style-name="ce15">
            <text:p>99445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18:000000:3328</text:p>
          </table:table-cell>
          <table:covered-table-cell/>
          <table:table-cell office:value-type="float" office:value="48714790.490000002" table:style-name="ce15">
            <text:p>48714790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8:000000:3333</text:p>
          </table:table-cell>
          <table:covered-table-cell/>
          <table:table-cell office:value-type="float" office:value="4612372.9000000004" table:style-name="ce15">
            <text:p>4612372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8:000000:3334</text:p>
          </table:table-cell>
          <table:covered-table-cell/>
          <table:table-cell office:value-type="float" office:value="3701004.6" table:style-name="ce15">
            <text:p>3701004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8:000000:3336</text:p>
          </table:table-cell>
          <table:covered-table-cell/>
          <table:table-cell office:value-type="float" office:value="8145790.7599999998" table:style-name="ce15">
            <text:p>8145790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8:000000:3345</text:p>
          </table:table-cell>
          <table:covered-table-cell/>
          <table:table-cell office:value-type="float" office:value="17207233.27" table:style-name="ce15">
            <text:p>17207233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8:000000:3350</text:p>
          </table:table-cell>
          <table:covered-table-cell/>
          <table:table-cell office:value-type="float" office:value="1340226.18" table:style-name="ce15">
            <text:p>1340226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8:000000:3352</text:p>
          </table:table-cell>
          <table:covered-table-cell/>
          <table:table-cell office:value-type="float" office:value="8057355.0700000003" table:style-name="ce15">
            <text:p>8057355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8:010002:2010</text:p>
          </table:table-cell>
          <table:covered-table-cell/>
          <table:table-cell office:value-type="float" office:value="5438810.8200000003" table:style-name="ce15">
            <text:p>5438810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8:010003:115</text:p>
          </table:table-cell>
          <table:covered-table-cell/>
          <table:table-cell office:value-type="float" office:value="3054227.1" table:style-name="ce15">
            <text:p>3054227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8:040001:1335</text:p>
          </table:table-cell>
          <table:covered-table-cell/>
          <table:table-cell office:value-type="float" office:value="1675741.71" table:style-name="ce15">
            <text:p>1675741,7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8:090007:197</text:p>
          </table:table-cell>
          <table:covered-table-cell/>
          <table:table-cell office:value-type="float" office:value="7245047.8200000003" table:style-name="ce15">
            <text:p>7245047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8:090007:198</text:p>
          </table:table-cell>
          <table:covered-table-cell/>
          <table:table-cell office:value-type="float" office:value="8542931.2799999993" table:style-name="ce15">
            <text:p>8542931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8:090010:207</text:p>
          </table:table-cell>
          <table:covered-table-cell/>
          <table:table-cell office:value-type="float" office:value="21304911.670000002" table:style-name="ce15">
            <text:p>21304911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8:100013:290</text:p>
          </table:table-cell>
          <table:covered-table-cell/>
          <table:table-cell office:value-type="float" office:value="4266118.28" table:style-name="ce15">
            <text:p>4266118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8:100013:291</text:p>
          </table:table-cell>
          <table:covered-table-cell/>
          <table:table-cell office:value-type="float" office:value="15325732.91" table:style-name="ce15">
            <text:p>15325732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9:000000:2073</text:p>
          </table:table-cell>
          <table:covered-table-cell/>
          <table:table-cell office:value-type="float" office:value="209440.7" table:style-name="ce15">
            <text:p>209440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9:000000:3499</text:p>
          </table:table-cell>
          <table:covered-table-cell/>
          <table:table-cell office:value-type="float" office:value="17465752.859999999" table:style-name="ce15">
            <text:p>17465752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9:000000:3518</text:p>
          </table:table-cell>
          <table:covered-table-cell/>
          <table:table-cell office:value-type="float" office:value="123749.05" table:style-name="ce15">
            <text:p>123749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9:090005:739</text:p>
          </table:table-cell>
          <table:covered-table-cell/>
          <table:table-cell office:value-type="float" office:value="510131.16" table:style-name="ce15">
            <text:p>510131,1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9:100118:464</text:p>
          </table:table-cell>
          <table:covered-table-cell/>
          <table:table-cell office:value-type="float" office:value="683501.13" table:style-name="ce15">
            <text:p>683501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9:100232:520</text:p>
          </table:table-cell>
          <table:covered-table-cell/>
          <table:table-cell office:value-type="float" office:value="25840.21" table:style-name="ce15">
            <text:p>2584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9:100232:521</text:p>
          </table:table-cell>
          <table:covered-table-cell/>
          <table:table-cell office:value-type="float" office:value="344926.18" table:style-name="ce15">
            <text:p>344926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9:100232:522</text:p>
          </table:table-cell>
          <table:covered-table-cell/>
          <table:table-cell office:value-type="float" office:value="137953.57999999999" table:style-name="ce15">
            <text:p>13795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9:100232:523</text:p>
          </table:table-cell>
          <table:covered-table-cell/>
          <table:table-cell office:value-type="float" office:value="121293.82" table:style-name="ce15">
            <text:p>121293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9:130002:241</text:p>
          </table:table-cell>
          <table:covered-table-cell/>
          <table:table-cell office:value-type="float" office:value="46373.87" table:style-name="ce15">
            <text:p>46373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9:130004:1118</text:p>
          </table:table-cell>
          <table:covered-table-cell/>
          <table:table-cell office:value-type="float" office:value="768.63" table:style-name="ce15">
            <text:p>768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9:130004:1120</text:p>
          </table:table-cell>
          <table:covered-table-cell/>
          <table:table-cell office:value-type="float" office:value="251341.24" table:style-name="ce15">
            <text:p>251341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9:130004:1121</text:p>
          </table:table-cell>
          <table:covered-table-cell/>
          <table:table-cell office:value-type="float" office:value="8967.32" table:style-name="ce15">
            <text:p>8967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0:000000:2193</text:p>
          </table:table-cell>
          <table:covered-table-cell/>
          <table:table-cell office:value-type="float" office:value="86142.1" table:style-name="ce15">
            <text:p>86142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0:000000:2194</text:p>
          </table:table-cell>
          <table:covered-table-cell/>
          <table:table-cell office:value-type="float" office:value="17293838.030000001" table:style-name="ce15">
            <text:p>17293838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0:000000:2200</text:p>
          </table:table-cell>
          <table:covered-table-cell/>
          <table:table-cell office:value-type="float" office:value="329228.84999999998" table:style-name="ce15">
            <text:p>329228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0:000000:2201</text:p>
          </table:table-cell>
          <table:covered-table-cell/>
          <table:table-cell office:value-type="float" office:value="1254816.44" table:style-name="ce15">
            <text:p>1254816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0:000000:2202</text:p>
          </table:table-cell>
          <table:covered-table-cell/>
          <table:table-cell office:value-type="float" office:value="2877660.17" table:style-name="ce15">
            <text:p>2877660,1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0:000000:2203</text:p>
          </table:table-cell>
          <table:covered-table-cell/>
          <table:table-cell office:value-type="float" office:value="4720113.96" table:style-name="ce15">
            <text:p>4720113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0:000000:2204</text:p>
          </table:table-cell>
          <table:covered-table-cell/>
          <table:table-cell office:value-type="float" office:value="35030860.579999998" table:style-name="ce15">
            <text:p>35030860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0:000000:2205</text:p>
          </table:table-cell>
          <table:covered-table-cell/>
          <table:table-cell office:value-type="float" office:value="21289762.73" table:style-name="ce15">
            <text:p>21289762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0:020003:917</text:p>
          </table:table-cell>
          <table:covered-table-cell/>
          <table:table-cell office:value-type="float" office:value="1674122.68" table:style-name="ce15">
            <text:p>1674122,6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0:020003:918</text:p>
          </table:table-cell>
          <table:covered-table-cell/>
          <table:table-cell office:value-type="float" office:value="2755558.55" table:style-name="ce15">
            <text:p>2755558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0:030101:2629</text:p>
          </table:table-cell>
          <table:covered-table-cell/>
          <table:table-cell office:value-type="float" office:value="370376.55" table:style-name="ce15">
            <text:p>370376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0:030102:3451</text:p>
          </table:table-cell>
          <table:covered-table-cell/>
          <table:table-cell office:value-type="float" office:value="20239.02" table:style-name="ce15">
            <text:p>20239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0:030105:2945</text:p>
          </table:table-cell>
          <table:covered-table-cell/>
          <table:table-cell office:value-type="float" office:value="11889513.65" table:style-name="ce15">
            <text:p>11889513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0:040001:1514</text:p>
          </table:table-cell>
          <table:covered-table-cell/>
          <table:table-cell office:value-type="float" office:value="9081017.4700000007" table:style-name="ce15">
            <text:p>9081017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0:040002:997</text:p>
          </table:table-cell>
          <table:covered-table-cell/>
          <table:table-cell office:value-type="float" office:value="86142.1" table:style-name="ce15">
            <text:p>86142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0:040003:737</text:p>
          </table:table-cell>
          <table:covered-table-cell/>
          <table:table-cell office:value-type="float" office:value="86142.1" table:style-name="ce15">
            <text:p>86142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1:000000:1350</text:p>
          </table:table-cell>
          <table:covered-table-cell/>
          <table:table-cell office:value-type="float" office:value="1490557.78" table:style-name="ce15">
            <text:p>1490557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1:000000:2683</text:p>
          </table:table-cell>
          <table:covered-table-cell/>
          <table:table-cell office:value-type="float" office:value="7236515.4699999997" table:style-name="ce15">
            <text:p>7236515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1:000000:2684</text:p>
          </table:table-cell>
          <table:covered-table-cell/>
          <table:table-cell office:value-type="float" office:value="25748349.32" table:style-name="ce15">
            <text:p>25748349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1:000000:2685</text:p>
          </table:table-cell>
          <table:covered-table-cell/>
          <table:table-cell office:value-type="float" office:value="24651.69" table:style-name="ce15">
            <text:p>2465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1:000000:2691</text:p>
          </table:table-cell>
          <table:covered-table-cell/>
          <table:table-cell office:value-type="float" office:value="1600849.61" table:style-name="ce15">
            <text:p>1600849,6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1:000000:2705</text:p>
          </table:table-cell>
          <table:covered-table-cell/>
          <table:table-cell office:value-type="float" office:value="1437283.34" table:style-name="ce15">
            <text:p>1437283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1:050002:815</text:p>
          </table:table-cell>
          <table:covered-table-cell/>
          <table:table-cell office:value-type="float" office:value="1738122.7" table:style-name="ce15">
            <text:p>1738122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1:060004:487</text:p>
          </table:table-cell>
          <table:covered-table-cell/>
          <table:table-cell office:value-type="float" office:value="2689173.74" table:style-name="ce15">
            <text:p>2689173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1:070016:2264</text:p>
          </table:table-cell>
          <table:covered-table-cell/>
          <table:table-cell office:value-type="float" office:value="7173012.3700000001" table:style-name="ce15">
            <text:p>7173012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1:070016:2265</text:p>
          </table:table-cell>
          <table:covered-table-cell/>
          <table:table-cell office:value-type="float" office:value="7566054.1399999997" table:style-name="ce15">
            <text:p>7566054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1:080001:627</text:p>
          </table:table-cell>
          <table:covered-table-cell/>
          <table:table-cell office:value-type="float" office:value="128851.21" table:style-name="ce15">
            <text:p>128851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1:090001:849</text:p>
          </table:table-cell>
          <table:covered-table-cell/>
          <table:table-cell office:value-type="float" office:value="1384417.73" table:style-name="ce15">
            <text:p>1384417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2:000000:1292</text:p>
          </table:table-cell>
          <table:covered-table-cell/>
          <table:table-cell office:value-type="float" office:value="599023.14" table:style-name="ce15">
            <text:p>599023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2:000000:1293</text:p>
          </table:table-cell>
          <table:covered-table-cell/>
          <table:table-cell office:value-type="float" office:value="534422.6" table:style-name="ce15">
            <text:p>534422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2:000000:1308</text:p>
          </table:table-cell>
          <table:covered-table-cell/>
          <table:table-cell office:value-type="float" office:value="295987.90000000002" table:style-name="ce15">
            <text:p>295987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2:000000:1309</text:p>
          </table:table-cell>
          <table:covered-table-cell/>
          <table:table-cell office:value-type="float" office:value="253116.64" table:style-name="ce15">
            <text:p>253116,6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2:000000:1310</text:p>
          </table:table-cell>
          <table:covered-table-cell/>
          <table:table-cell office:value-type="float" office:value="307733.45" table:style-name="ce15">
            <text:p>307733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2:000000:1311</text:p>
          </table:table-cell>
          <table:covered-table-cell/>
          <table:table-cell office:value-type="float" office:value="426363.53" table:style-name="ce15">
            <text:p>426363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2:000000:1312</text:p>
          </table:table-cell>
          <table:covered-table-cell/>
          <table:table-cell office:value-type="float" office:value="6848752.9000000004" table:style-name="ce15">
            <text:p>6848752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2:050001:707</text:p>
          </table:table-cell>
          <table:covered-table-cell/>
          <table:table-cell office:value-type="float" office:value="449804.22" table:style-name="ce15">
            <text:p>449804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2:070001:703</text:p>
          </table:table-cell>
          <table:covered-table-cell/>
          <table:table-cell office:value-type="float" office:value="2700657.59" table:style-name="ce15">
            <text:p>2700657,5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3:000000:7793</text:p>
          </table:table-cell>
          <table:covered-table-cell/>
          <table:table-cell office:value-type="float" office:value="42093895.060000002" table:style-name="ce15">
            <text:p>42093895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3:000000:7802</text:p>
          </table:table-cell>
          <table:covered-table-cell/>
          <table:table-cell office:value-type="float" office:value="967976.72" table:style-name="ce15">
            <text:p>967976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3:000000:7817</text:p>
          </table:table-cell>
          <table:covered-table-cell/>
          <table:table-cell office:value-type="float" office:value="19859527.390000001" table:style-name="ce15">
            <text:p>19859527,3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3:000000:7818</text:p>
          </table:table-cell>
          <table:covered-table-cell/>
          <table:table-cell office:value-type="float" office:value="28090371.329999998" table:style-name="ce15">
            <text:p>28090371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3:000000:7820</text:p>
          </table:table-cell>
          <table:covered-table-cell/>
          <table:table-cell office:value-type="float" office:value="38251.57" table:style-name="ce15">
            <text:p>38251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3:010001:1211</text:p>
          </table:table-cell>
          <table:covered-table-cell/>
          <table:table-cell office:value-type="float" office:value="1889341.85" table:style-name="ce15">
            <text:p>1889341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3:010001:1212</text:p>
          </table:table-cell>
          <table:covered-table-cell/>
          <table:table-cell office:value-type="float" office:value="1834956.65" table:style-name="ce15">
            <text:p>1834956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3:020001:1791</text:p>
          </table:table-cell>
          <table:covered-table-cell/>
          <table:table-cell office:value-type="float" office:value="75078992.019999996" table:style-name="ce15">
            <text:p>75078992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3:080002:365</text:p>
          </table:table-cell>
          <table:covered-table-cell/>
          <table:table-cell office:value-type="float" office:value="264245.21000000002" table:style-name="ce15">
            <text:p>264245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3:110008:729</text:p>
          </table:table-cell>
          <table:covered-table-cell/>
          <table:table-cell office:value-type="float" office:value="1022214.1" table:style-name="ce15">
            <text:p>1022214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3:190002:338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3:190002:339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3:190002:340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3:190002:341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3:190002:342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3:190002:343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3:190002:344</text:p>
          </table:table-cell>
          <table:covered-table-cell/>
          <table:table-cell office:value-type="float" office:value="81391.69" table:style-name="ce15">
            <text:p>81391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3:190008:444</text:p>
          </table:table-cell>
          <table:covered-table-cell/>
          <table:table-cell office:value-type="float" office:value="998289.8" table:style-name="ce15">
            <text:p>998289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3:190025:471</text:p>
          </table:table-cell>
          <table:covered-table-cell/>
          <table:table-cell office:value-type="float" office:value="1374804.86" table:style-name="ce15">
            <text:p>1374804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3:190025:472</text:p>
          </table:table-cell>
          <table:covered-table-cell/>
          <table:table-cell office:value-type="float" office:value="2277020.5499999998" table:style-name="ce15">
            <text:p>2277020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3:190050:800</text:p>
          </table:table-cell>
          <table:covered-table-cell/>
          <table:table-cell office:value-type="float" office:value="191598.85" table:style-name="ce15">
            <text:p>191598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3:200001:3769</text:p>
          </table:table-cell>
          <table:covered-table-cell/>
          <table:table-cell office:value-type="float" office:value="849123.9" table:style-name="ce15">
            <text:p>849123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4:070203:3784</text:p>
          </table:table-cell>
          <table:covered-table-cell/>
          <table:table-cell office:value-type="float" office:value="386867.36" table:style-name="ce15">
            <text:p>386867,3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4:070203:3785</text:p>
          </table:table-cell>
          <table:covered-table-cell/>
          <table:table-cell office:value-type="float" office:value="803395.74" table:style-name="ce15">
            <text:p>803395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4:070204:2624</text:p>
          </table:table-cell>
          <table:covered-table-cell/>
          <table:table-cell office:value-type="float" office:value="563031.44999999995" table:style-name="ce15">
            <text:p>563031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4:070204:2634</text:p>
          </table:table-cell>
          <table:covered-table-cell/>
          <table:table-cell office:value-type="float" office:value="97740.99" table:style-name="ce15">
            <text:p>97740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4:140301:590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4:140301:591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4:140301:592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4:140302:485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5:000000:2673</text:p>
          </table:table-cell>
          <table:covered-table-cell/>
          <table:table-cell office:value-type="float" office:value="48349056.390000001" table:style-name="ce15">
            <text:p>48349056,3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5:000000:2674</text:p>
          </table:table-cell>
          <table:covered-table-cell/>
          <table:table-cell office:value-type="float" office:value="36125574.969999999" table:style-name="ce15">
            <text:p>36125574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5:000000:2676</text:p>
          </table:table-cell>
          <table:covered-table-cell/>
          <table:table-cell office:value-type="float" office:value="101532262.59999999" table:style-name="ce15">
            <text:p>101532262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5:010114:400</text:p>
          </table:table-cell>
          <table:covered-table-cell/>
          <table:table-cell office:value-type="float" office:value="58058.35" table:style-name="ce15">
            <text:p>58058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5:040005:691</text:p>
          </table:table-cell>
          <table:covered-table-cell/>
          <table:table-cell office:value-type="float" office:value="28988.560000000001" table:style-name="ce15">
            <text:p>28988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5:040005:692</text:p>
          </table:table-cell>
          <table:covered-table-cell/>
          <table:table-cell office:value-type="float" office:value="28988.560000000001" table:style-name="ce15">
            <text:p>28988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5:040005:693</text:p>
          </table:table-cell>
          <table:covered-table-cell/>
          <table:table-cell office:value-type="float" office:value="80802.77" table:style-name="ce15">
            <text:p>80802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5:040005:694</text:p>
          </table:table-cell>
          <table:covered-table-cell/>
          <table:table-cell office:value-type="float" office:value="14608.41" table:style-name="ce15">
            <text:p>14608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5:050002:464</text:p>
          </table:table-cell>
          <table:covered-table-cell/>
          <table:table-cell office:value-type="float" office:value="31408.080000000002" table:style-name="ce15">
            <text:p>31408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5:050002:465</text:p>
          </table:table-cell>
          <table:covered-table-cell/>
          <table:table-cell office:value-type="float" office:value="4565.13" table:style-name="ce15">
            <text:p>4565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5:050002:466</text:p>
          </table:table-cell>
          <table:covered-table-cell/>
          <table:table-cell office:value-type="float" office:value="163025.44" table:style-name="ce15">
            <text:p>163025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5:060102:839</text:p>
          </table:table-cell>
          <table:covered-table-cell/>
          <table:table-cell office:value-type="float" office:value="12461906.92" table:style-name="ce15">
            <text:p>12461906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5:080201:287</text:p>
          </table:table-cell>
          <table:covered-table-cell/>
          <table:table-cell office:value-type="float" office:value="120817.97" table:style-name="ce15">
            <text:p>120817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5:080203:571</text:p>
          </table:table-cell>
          <table:covered-table-cell/>
          <table:table-cell office:value-type="float" office:value="15886.65" table:style-name="ce15">
            <text:p>15886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6:000000:4284</text:p>
          </table:table-cell>
          <table:covered-table-cell/>
          <table:table-cell office:value-type="float" office:value="207334.76" table:style-name="ce15">
            <text:p>207334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6:000000:4285</text:p>
          </table:table-cell>
          <table:covered-table-cell/>
          <table:table-cell office:value-type="float" office:value="4145220.54" table:style-name="ce15">
            <text:p>4145220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6:000000:4286</text:p>
          </table:table-cell>
          <table:covered-table-cell/>
          <table:table-cell office:value-type="float" office:value="770938.86" table:style-name="ce15">
            <text:p>770938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6:000000:4287</text:p>
          </table:table-cell>
          <table:covered-table-cell/>
          <table:table-cell office:value-type="float" office:value="4477521.7699999996" table:style-name="ce15">
            <text:p>4477521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6:000000:4295</text:p>
          </table:table-cell>
          <table:covered-table-cell/>
          <table:table-cell office:value-type="float" office:value="798577.96" table:style-name="ce15">
            <text:p>798577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6:021101:802</text:p>
          </table:table-cell>
          <table:covered-table-cell/>
          <table:table-cell office:value-type="float" office:value="33701877.310000002" table:style-name="ce15">
            <text:p>33701877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6:021301:550</text:p>
          </table:table-cell>
          <table:covered-table-cell/>
          <table:table-cell office:value-type="float" office:value="3210694.99" table:style-name="ce15">
            <text:p>3210694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6:030802:809</text:p>
          </table:table-cell>
          <table:covered-table-cell/>
          <table:table-cell office:value-type="float" office:value="103083.14" table:style-name="ce15">
            <text:p>103083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6:031001:291</text:p>
          </table:table-cell>
          <table:covered-table-cell/>
          <table:table-cell office:value-type="float" office:value="1670173.43" table:style-name="ce15">
            <text:p>1670173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6:040701:833</text:p>
          </table:table-cell>
          <table:covered-table-cell/>
          <table:table-cell office:value-type="float" office:value="120412.98" table:style-name="ce15">
            <text:p>120412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6:050301:1330</text:p>
          </table:table-cell>
          <table:covered-table-cell/>
          <table:table-cell office:value-type="float" office:value="1004109.52" table:style-name="ce15">
            <text:p>1004109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6:050301:1331</text:p>
          </table:table-cell>
          <table:covered-table-cell/>
          <table:table-cell office:value-type="float" office:value="1792172.56" table:style-name="ce15">
            <text:p>1792172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26:050301:1336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26:050301:1337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26:050301:1338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26:050301:1341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26:050301:1342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26:050301:1343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26:050301:1344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26:050301:1345</text:p>
          </table:table-cell>
          <table:covered-table-cell/>
          <table:table-cell office:value-type="float" office:value="70510.210000000006" table:style-name="ce15">
            <text:p>70510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26:050301:1346</text:p>
          </table:table-cell>
          <table:covered-table-cell/>
          <table:table-cell office:value-type="float" office:value="67755.91" table:style-name="ce15">
            <text:p>67755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26:050301:1347</text:p>
          </table:table-cell>
          <table:covered-table-cell/>
          <table:table-cell office:value-type="float" office:value="3210900.91" table:style-name="ce15">
            <text:p>3210900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26:050301:1381</text:p>
          </table:table-cell>
          <table:covered-table-cell/>
          <table:table-cell office:value-type="float" office:value="3227003.72" table:style-name="ce15">
            <text:p>3227003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26:050301:1382</text:p>
          </table:table-cell>
          <table:covered-table-cell/>
          <table:table-cell office:value-type="float" office:value="3230224.28" table:style-name="ce15">
            <text:p>3230224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26:050302:500</text:p>
          </table:table-cell>
          <table:covered-table-cell/>
          <table:table-cell office:value-type="float" office:value="9954463.8300000001" table:style-name="ce15">
            <text:p>9954463,8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26:050601:1267</text:p>
          </table:table-cell>
          <table:covered-table-cell/>
          <table:table-cell office:value-type="float" office:value="5999916.9699999997" table:style-name="ce15">
            <text:p>5999916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26:050701:2986</text:p>
          </table:table-cell>
          <table:covered-table-cell/>
          <table:table-cell office:value-type="float" office:value="3622986.51" table:style-name="ce15">
            <text:p>3622986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26:050701:2987</text:p>
          </table:table-cell>
          <table:covered-table-cell/>
          <table:table-cell office:value-type="float" office:value="9392540.1799999997" table:style-name="ce15">
            <text:p>9392540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26:050701:2989</text:p>
          </table:table-cell>
          <table:covered-table-cell/>
          <table:table-cell office:value-type="float" office:value="5403066.5899999999" table:style-name="ce15">
            <text:p>5403066,5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26:050701:2990</text:p>
          </table:table-cell>
          <table:covered-table-cell/>
          <table:table-cell office:value-type="float" office:value="8020831.4100000001" table:style-name="ce15">
            <text:p>8020831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26:050701:2991</text:p>
          </table:table-cell>
          <table:covered-table-cell/>
          <table:table-cell office:value-type="float" office:value="4951976.1399999997" table:style-name="ce15">
            <text:p>4951976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26:050701:2992</text:p>
          </table:table-cell>
          <table:covered-table-cell/>
          <table:table-cell office:value-type="float" office:value="5780024.7199999997" table:style-name="ce15">
            <text:p>5780024,7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26:050702:4295</text:p>
          </table:table-cell>
          <table:covered-table-cell/>
          <table:table-cell office:value-type="float" office:value="1709496.09" table:style-name="ce15">
            <text:p>1709496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26:050702:4296</text:p>
          </table:table-cell>
          <table:covered-table-cell/>
          <table:table-cell office:value-type="float" office:value="3604096.86" table:style-name="ce15">
            <text:p>3604096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26:050702:4297</text:p>
          </table:table-cell>
          <table:covered-table-cell/>
          <table:table-cell office:value-type="float" office:value="1056185.48" table:style-name="ce15">
            <text:p>1056185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26:050702:4306</text:p>
          </table:table-cell>
          <table:covered-table-cell/>
          <table:table-cell office:value-type="float" office:value="3135890.92" table:style-name="ce15">
            <text:p>3135890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26:050702:4307</text:p>
          </table:table-cell>
          <table:covered-table-cell/>
          <table:table-cell office:value-type="float" office:value="2134147.9900000002" table:style-name="ce15">
            <text:p>2134147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26:060601:2756</text:p>
          </table:table-cell>
          <table:covered-table-cell/>
          <table:table-cell office:value-type="float" office:value="3030756.49" table:style-name="ce15">
            <text:p>3030756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26:060601:4042</text:p>
          </table:table-cell>
          <table:covered-table-cell/>
          <table:table-cell office:value-type="float" office:value="41485.86" table:style-name="ce15">
            <text:p>41485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26:070101:2352</text:p>
          </table:table-cell>
          <table:covered-table-cell/>
          <table:table-cell office:value-type="float" office:value="2936.39" table:style-name="ce15">
            <text:p>2936,3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26:070101:2361</text:p>
          </table:table-cell>
          <table:covered-table-cell/>
          <table:table-cell office:value-type="float" office:value="587.28" table:style-name="ce15">
            <text:p>587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26:070101:2363</text:p>
          </table:table-cell>
          <table:covered-table-cell/>
          <table:table-cell office:value-type="float" office:value="588.79999999999995" table:style-name="ce15">
            <text:p>588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26:070101:2364</text:p>
          </table:table-cell>
          <table:covered-table-cell/>
          <table:table-cell office:value-type="float" office:value="748646.96" table:style-name="ce15">
            <text:p>748646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26:070101:2368</text:p>
          </table:table-cell>
          <table:covered-table-cell/>
          <table:table-cell office:value-type="float" office:value="5117345.05" table:style-name="ce15">
            <text:p>5117345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26:070101:2369</text:p>
          </table:table-cell>
          <table:covered-table-cell/>
          <table:table-cell office:value-type="float" office:value="43398362.490000002" table:style-name="ce15">
            <text:p>43398362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26:070101:2370</text:p>
          </table:table-cell>
          <table:covered-table-cell/>
          <table:table-cell office:value-type="float" office:value="5204448.79" table:style-name="ce15">
            <text:p>5204448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26:070101:2374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26:070101:2375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26:070101:2378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26:070102:472</text:p>
          </table:table-cell>
          <table:covered-table-cell/>
          <table:table-cell office:value-type="float" office:value="4776410.92" table:style-name="ce15">
            <text:p>4776410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26:070102:473</text:p>
          </table:table-cell>
          <table:covered-table-cell/>
          <table:table-cell office:value-type="float" office:value="4194390.28" table:style-name="ce15">
            <text:p>4194390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26:070103:311</text:p>
          </table:table-cell>
          <table:covered-table-cell/>
          <table:table-cell office:value-type="float" office:value="2099203.1" table:style-name="ce15">
            <text:p>2099203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26:070103:312</text:p>
          </table:table-cell>
          <table:covered-table-cell/>
          <table:table-cell office:value-type="float" office:value="1858666.23" table:style-name="ce15">
            <text:p>1858666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26:090202:1069</text:p>
          </table:table-cell>
          <table:covered-table-cell/>
          <table:table-cell office:value-type="float" office:value="52246108.07" table:style-name="ce15">
            <text:p>52246108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26:090202:1070</text:p>
          </table:table-cell>
          <table:covered-table-cell/>
          <table:table-cell office:value-type="float" office:value="52246108.07" table:style-name="ce15">
            <text:p>52246108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6:090202:1078</text:p>
          </table:table-cell>
          <table:covered-table-cell/>
          <table:table-cell office:value-type="float" office:value="2644195.88" table:style-name="ce15">
            <text:p>264419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6:090202:1079</text:p>
          </table:table-cell>
          <table:covered-table-cell/>
          <table:table-cell office:value-type="float" office:value="2644195.88" table:style-name="ce15">
            <text:p>264419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6:090202:1082</text:p>
          </table:table-cell>
          <table:covered-table-cell/>
          <table:table-cell office:value-type="float" office:value="2644195.88" table:style-name="ce15">
            <text:p>264419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6:090202:1083</text:p>
          </table:table-cell>
          <table:covered-table-cell/>
          <table:table-cell office:value-type="float" office:value="2644195.88" table:style-name="ce15">
            <text:p>264419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6:090202:1084</text:p>
          </table:table-cell>
          <table:covered-table-cell/>
          <table:table-cell office:value-type="float" office:value="2644195.88" table:style-name="ce15">
            <text:p>2644195,8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6:090202:1085</text:p>
          </table:table-cell>
          <table:covered-table-cell/>
          <table:table-cell office:value-type="float" office:value="3334331.38" table:style-name="ce15">
            <text:p>3334331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6:090202:1088</text:p>
          </table:table-cell>
          <table:covered-table-cell/>
          <table:table-cell office:value-type="float" office:value="36607279.950000003" table:style-name="ce15">
            <text:p>36607279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6:100601:487</text:p>
          </table:table-cell>
          <table:covered-table-cell/>
          <table:table-cell office:value-type="float" office:value="3247228.85" table:style-name="ce15">
            <text:p>3247228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6:110401:2530</text:p>
          </table:table-cell>
          <table:covered-table-cell/>
          <table:table-cell office:value-type="float" office:value="18567093.670000002" table:style-name="ce15">
            <text:p>18567093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7:000000:1206</text:p>
          </table:table-cell>
          <table:covered-table-cell/>
          <table:table-cell office:value-type="float" office:value="13101392.449999999" table:style-name="ce15">
            <text:p>13101392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7:000000:1211</text:p>
          </table:table-cell>
          <table:covered-table-cell/>
          <table:table-cell office:value-type="float" office:value="8258379.3099999996" table:style-name="ce15">
            <text:p>8258379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7:000000:1220</text:p>
          </table:table-cell>
          <table:covered-table-cell/>
          <table:table-cell office:value-type="float" office:value="2766770.43" table:style-name="ce15">
            <text:p>2766770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7:000000:1222</text:p>
          </table:table-cell>
          <table:covered-table-cell/>
          <table:table-cell office:value-type="float" office:value="28507035.09" table:style-name="ce15">
            <text:p>28507035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7:000000:1226</text:p>
          </table:table-cell>
          <table:covered-table-cell/>
          <table:table-cell office:value-type="float" office:value="1991038.22" table:style-name="ce15">
            <text:p>1991038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7:000000:1251</text:p>
          </table:table-cell>
          <table:covered-table-cell/>
          <table:table-cell office:value-type="float" office:value="8083559.1399999997" table:style-name="ce15">
            <text:p>8083559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7:030005:739</text:p>
          </table:table-cell>
          <table:covered-table-cell/>
          <table:table-cell office:value-type="float" office:value="74864.429999999993" table:style-name="ce15">
            <text:p>74864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7:080009:1361</text:p>
          </table:table-cell>
          <table:covered-table-cell/>
          <table:table-cell office:value-type="float" office:value="22350783.800000001" table:style-name="ce15">
            <text:p>22350783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7:140003:985</text:p>
          </table:table-cell>
          <table:covered-table-cell/>
          <table:table-cell office:value-type="float" office:value="317074.51" table:style-name="ce15">
            <text:p>317074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8:000000:4840</text:p>
          </table:table-cell>
          <table:covered-table-cell/>
          <table:table-cell office:value-type="float" office:value="9442.9699999999993" table:style-name="ce15">
            <text:p>9442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8:000000:4841</text:p>
          </table:table-cell>
          <table:covered-table-cell/>
          <table:table-cell office:value-type="float" office:value="9892.6299999999992" table:style-name="ce15">
            <text:p>9892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8:000000:4842</text:p>
          </table:table-cell>
          <table:covered-table-cell/>
          <table:table-cell office:value-type="float" office:value="9442.9699999999993" table:style-name="ce15">
            <text:p>9442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8:000000:4843</text:p>
          </table:table-cell>
          <table:covered-table-cell/>
          <table:table-cell office:value-type="float" office:value="10647606.210000001" table:style-name="ce15">
            <text:p>10647606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8:000000:4845</text:p>
          </table:table-cell>
          <table:covered-table-cell/>
          <table:table-cell office:value-type="float" office:value="22101274.699999999" table:style-name="ce15">
            <text:p>22101274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8:000000:4859</text:p>
          </table:table-cell>
          <table:covered-table-cell/>
          <table:table-cell office:value-type="float" office:value="14193175.15" table:style-name="ce15">
            <text:p>14193175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8:000000:4920</text:p>
          </table:table-cell>
          <table:covered-table-cell/>
          <table:table-cell office:value-type="float" office:value="5853878.7400000002" table:style-name="ce15">
            <text:p>5853878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8:000000:4921</text:p>
          </table:table-cell>
          <table:covered-table-cell/>
          <table:table-cell office:value-type="float" office:value="1226087.99" table:style-name="ce15">
            <text:p>1226087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8:000000:4922</text:p>
          </table:table-cell>
          <table:covered-table-cell/>
          <table:table-cell office:value-type="float" office:value="11578695.59" table:style-name="ce15">
            <text:p>11578695,5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8:000000:4923</text:p>
          </table:table-cell>
          <table:covered-table-cell/>
          <table:table-cell office:value-type="float" office:value="14473369.48" table:style-name="ce15">
            <text:p>14473369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8:000000:4924</text:p>
          </table:table-cell>
          <table:covered-table-cell/>
          <table:table-cell office:value-type="float" office:value="7162935.0899999999" table:style-name="ce15">
            <text:p>7162935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8:000000:4925</text:p>
          </table:table-cell>
          <table:covered-table-cell/>
          <table:table-cell office:value-type="float" office:value="3346390.52" table:style-name="ce15">
            <text:p>3346390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8:000000:4926</text:p>
          </table:table-cell>
          <table:covered-table-cell/>
          <table:table-cell office:value-type="float" office:value="10933386.119999999" table:style-name="ce15">
            <text:p>10933386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8:000000:4929</text:p>
          </table:table-cell>
          <table:covered-table-cell/>
          <table:table-cell office:value-type="float" office:value="15081804.119999999" table:style-name="ce15">
            <text:p>15081804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8:000000:4932</text:p>
          </table:table-cell>
          <table:covered-table-cell/>
          <table:table-cell office:value-type="float" office:value="4406541.79" table:style-name="ce15">
            <text:p>4406541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8:000000:4934</text:p>
          </table:table-cell>
          <table:covered-table-cell/>
          <table:table-cell office:value-type="float" office:value="5770910.3799999999" table:style-name="ce15">
            <text:p>5770910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8:000000:4935</text:p>
          </table:table-cell>
          <table:covered-table-cell/>
          <table:table-cell office:value-type="float" office:value="4830602.3" table:style-name="ce15">
            <text:p>4830602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8:000000:4936</text:p>
          </table:table-cell>
          <table:covered-table-cell/>
          <table:table-cell office:value-type="float" office:value="6923248.71" table:style-name="ce15">
            <text:p>6923248,7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8:000000:4937</text:p>
          </table:table-cell>
          <table:covered-table-cell/>
          <table:table-cell office:value-type="float" office:value="3143578.98" table:style-name="ce15">
            <text:p>3143578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8:000000:4938</text:p>
          </table:table-cell>
          <table:covered-table-cell/>
          <table:table-cell office:value-type="float" office:value="6158096.0599999996" table:style-name="ce15">
            <text:p>6158096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8:000000:4941</text:p>
          </table:table-cell>
          <table:covered-table-cell/>
          <table:table-cell office:value-type="float" office:value="7448541.0599999996" table:style-name="ce15">
            <text:p>7448541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8:000000:4942</text:p>
          </table:table-cell>
          <table:covered-table-cell/>
          <table:table-cell office:value-type="float" office:value="4511078.45" table:style-name="ce15">
            <text:p>4511078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8:000000:4943</text:p>
          </table:table-cell>
          <table:covered-table-cell/>
          <table:table-cell office:value-type="float" office:value="2755001.79" table:style-name="ce15">
            <text:p>2755001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8:000000:4944</text:p>
          </table:table-cell>
          <table:covered-table-cell/>
          <table:table-cell office:value-type="float" office:value="9352290.9600000009" table:style-name="ce15">
            <text:p>9352290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8:000000:4945</text:p>
          </table:table-cell>
          <table:covered-table-cell/>
          <table:table-cell office:value-type="float" office:value="4913222.78" table:style-name="ce15">
            <text:p>4913222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8:000000:4946</text:p>
          </table:table-cell>
          <table:covered-table-cell/>
          <table:table-cell office:value-type="float" office:value="4270487.5999999996" table:style-name="ce15">
            <text:p>4270487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8:000000:4947</text:p>
          </table:table-cell>
          <table:covered-table-cell/>
          <table:table-cell office:value-type="float" office:value="5877290.7800000003" table:style-name="ce15">
            <text:p>5877290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8:000000:4951</text:p>
          </table:table-cell>
          <table:covered-table-cell/>
          <table:table-cell office:value-type="float" office:value="9692374.2599999998" table:style-name="ce15">
            <text:p>9692374,2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8:000000:4952</text:p>
          </table:table-cell>
          <table:covered-table-cell/>
          <table:table-cell office:value-type="float" office:value="1288879.56" table:style-name="ce15">
            <text:p>1288879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8:000000:4953</text:p>
          </table:table-cell>
          <table:covered-table-cell/>
          <table:table-cell office:value-type="float" office:value="37890.559999999998" table:style-name="ce15">
            <text:p>37890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8:040003:1557</text:p>
          </table:table-cell>
          <table:covered-table-cell/>
          <table:table-cell office:value-type="float" office:value="2415340.2000000002" table:style-name="ce15">
            <text:p>2415340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8:040003:2921</text:p>
          </table:table-cell>
          <table:covered-table-cell/>
          <table:table-cell office:value-type="float" office:value="3052908.71" table:style-name="ce15">
            <text:p>3052908,7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8:040003:2922</text:p>
          </table:table-cell>
          <table:covered-table-cell/>
          <table:table-cell office:value-type="float" office:value="152566.54999999999" table:style-name="ce15">
            <text:p>152566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8:070002:3238</text:p>
          </table:table-cell>
          <table:covered-table-cell/>
          <table:table-cell office:value-type="float" office:value="8259961.1799999997" table:style-name="ce15">
            <text:p>8259961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8:070002:3243</text:p>
          </table:table-cell>
          <table:covered-table-cell/>
          <table:table-cell office:value-type="float" office:value="1511867.9" table:style-name="ce15">
            <text:p>1511867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8:070002:3244</text:p>
          </table:table-cell>
          <table:covered-table-cell/>
          <table:table-cell office:value-type="float" office:value="2986860.96" table:style-name="ce15">
            <text:p>2986860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8:070002:3246</text:p>
          </table:table-cell>
          <table:covered-table-cell/>
          <table:table-cell office:value-type="float" office:value="3125141.56" table:style-name="ce15">
            <text:p>3125141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8:070002:3247</text:p>
          </table:table-cell>
          <table:covered-table-cell/>
          <table:table-cell office:value-type="float" office:value="3208109.92" table:style-name="ce15">
            <text:p>3208109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8:070002:3249</text:p>
          </table:table-cell>
          <table:covered-table-cell/>
          <table:table-cell office:value-type="float" office:value="2359988.91" table:style-name="ce15">
            <text:p>2359988,9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8:070002:3251</text:p>
          </table:table-cell>
          <table:covered-table-cell/>
          <table:table-cell office:value-type="float" office:value="2304676.67" table:style-name="ce15">
            <text:p>2304676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8:070002:3252</text:p>
          </table:table-cell>
          <table:covered-table-cell/>
          <table:table-cell office:value-type="float" office:value="2184833.48" table:style-name="ce15">
            <text:p>2184833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8:070002:3255</text:p>
          </table:table-cell>
          <table:covered-table-cell/>
          <table:table-cell office:value-type="float" office:value="3927169.04" table:style-name="ce15">
            <text:p>3927169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8:070002:3256</text:p>
          </table:table-cell>
          <table:covered-table-cell/>
          <table:table-cell office:value-type="float" office:value="1622492.38" table:style-name="ce15">
            <text:p>1622492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8:070002:3257</text:p>
          </table:table-cell>
          <table:covered-table-cell/>
          <table:table-cell office:value-type="float" office:value="1530305.31" table:style-name="ce15">
            <text:p>1530305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8:070002:3409</text:p>
          </table:table-cell>
          <table:covered-table-cell/>
          <table:table-cell office:value-type="float" office:value="138023.79999999999" table:style-name="ce15">
            <text:p>138023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8:070006:1175</text:p>
          </table:table-cell>
          <table:covered-table-cell/>
          <table:table-cell office:value-type="float" office:value="21376.9" table:style-name="ce15">
            <text:p>21376,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8:070007:4220</text:p>
          </table:table-cell>
          <table:covered-table-cell/>
          <table:table-cell office:value-type="float" office:value="1048958.99" table:style-name="ce15">
            <text:p>1048958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8:070007:4317</text:p>
          </table:table-cell>
          <table:covered-table-cell/>
          <table:table-cell office:value-type="float" office:value="481149.94" table:style-name="ce15">
            <text:p>481149,9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8:070007:4391</text:p>
          </table:table-cell>
          <table:covered-table-cell/>
          <table:table-cell office:value-type="float" office:value="415615.67" table:style-name="ce15">
            <text:p>415615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8:100012:1495</text:p>
          </table:table-cell>
          <table:covered-table-cell/>
          <table:table-cell office:value-type="float" office:value="467129.94" table:style-name="ce15">
            <text:p>467129,9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8:100028:6305</text:p>
          </table:table-cell>
          <table:covered-table-cell/>
          <table:table-cell office:value-type="float" office:value="22950.94" table:style-name="ce15">
            <text:p>22950,9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8:100028:6306</text:p>
          </table:table-cell>
          <table:covered-table-cell/>
          <table:table-cell office:value-type="float" office:value="15883473.140000001" table:style-name="ce15">
            <text:p>15883473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8:100028:6307</text:p>
          </table:table-cell>
          <table:covered-table-cell/>
          <table:table-cell office:value-type="float" office:value="351443.07" table:style-name="ce15">
            <text:p>351443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8:110001:921</text:p>
          </table:table-cell>
          <table:covered-table-cell/>
          <table:table-cell office:value-type="float" office:value="1908272.28" table:style-name="ce15">
            <text:p>1908272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8:110001:922</text:p>
          </table:table-cell>
          <table:covered-table-cell/>
          <table:table-cell office:value-type="float" office:value="6038252.8700000001" table:style-name="ce15">
            <text:p>6038252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8:110001:923</text:p>
          </table:table-cell>
          <table:covered-table-cell/>
          <table:table-cell office:value-type="float" office:value="5899972.2699999996" table:style-name="ce15">
            <text:p>5899972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8:110001:924</text:p>
          </table:table-cell>
          <table:covered-table-cell/>
          <table:table-cell office:value-type="float" office:value="2525925.63" table:style-name="ce15">
            <text:p>2525925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8:110001:925</text:p>
          </table:table-cell>
          <table:covered-table-cell/>
          <table:table-cell office:value-type="float" office:value="3088266.74" table:style-name="ce15">
            <text:p>3088266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8:110001:926</text:p>
          </table:table-cell>
          <table:covered-table-cell/>
          <table:table-cell office:value-type="float" office:value="2857799.07" table:style-name="ce15">
            <text:p>2857799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8:110001:927</text:p>
          </table:table-cell>
          <table:covered-table-cell/>
          <table:table-cell office:value-type="float" office:value="1604054.96" table:style-name="ce15">
            <text:p>1604054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8:110001:928</text:p>
          </table:table-cell>
          <table:covered-table-cell/>
          <table:table-cell office:value-type="float" office:value="2323114.08" table:style-name="ce15">
            <text:p>2323114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8:110001:929</text:p>
          </table:table-cell>
          <table:covered-table-cell/>
          <table:table-cell office:value-type="float" office:value="4305136.0199999996" table:style-name="ce15">
            <text:p>4305136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8:110001:930</text:p>
          </table:table-cell>
          <table:covered-table-cell/>
          <table:table-cell office:value-type="float" office:value="1115463.51" table:style-name="ce15">
            <text:p>1115463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8:110001:931</text:p>
          </table:table-cell>
          <table:covered-table-cell/>
          <table:table-cell office:value-type="float" office:value="2267801.84" table:style-name="ce15">
            <text:p>2267801,8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8:110001:932</text:p>
          </table:table-cell>
          <table:covered-table-cell/>
          <table:table-cell office:value-type="float" office:value="2000459.35" table:style-name="ce15">
            <text:p>2000459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8:110001:933</text:p>
          </table:table-cell>
          <table:covered-table-cell/>
          <table:table-cell office:value-type="float" office:value="5171694.45" table:style-name="ce15">
            <text:p>5171694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8:110001:934</text:p>
          </table:table-cell>
          <table:covered-table-cell/>
          <table:table-cell office:value-type="float" office:value="3217328.63" table:style-name="ce15">
            <text:p>3217328,6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8:110001:935</text:p>
          </table:table-cell>
          <table:covered-table-cell/>
          <table:table-cell office:value-type="float" office:value="4701540.41" table:style-name="ce15">
            <text:p>4701540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8:110001:936</text:p>
          </table:table-cell>
          <table:covered-table-cell/>
          <table:table-cell office:value-type="float" office:value="2820924.24" table:style-name="ce15">
            <text:p>2820924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8:110001:937</text:p>
          </table:table-cell>
          <table:covered-table-cell/>
          <table:table-cell office:value-type="float" office:value="2811705.54" table:style-name="ce15">
            <text:p>2811705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8:110001:938</text:p>
          </table:table-cell>
          <table:covered-table-cell/>
          <table:table-cell office:value-type="float" office:value="1050932.56" table:style-name="ce15">
            <text:p>1050932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8:110001:939</text:p>
          </table:table-cell>
          <table:covered-table-cell/>
          <table:table-cell office:value-type="float" office:value="1484211.78" table:style-name="ce15">
            <text:p>1484211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8:110005:1287</text:p>
          </table:table-cell>
          <table:covered-table-cell/>
          <table:table-cell office:value-type="float" office:value="2350770.2000000002" table:style-name="ce15">
            <text:p>2350770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8:110005:1288</text:p>
          </table:table-cell>
          <table:covered-table-cell/>
          <table:table-cell office:value-type="float" office:value="2603536.7000000002" table:style-name="ce15">
            <text:p>2603536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8:110005:1289</text:p>
          </table:table-cell>
          <table:covered-table-cell/>
          <table:table-cell office:value-type="float" office:value="2397315.9700000002" table:style-name="ce15">
            <text:p>2397315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8:110005:1290</text:p>
          </table:table-cell>
          <table:covered-table-cell/>
          <table:table-cell office:value-type="float" office:value="1254509.43" table:style-name="ce15">
            <text:p>1254509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8:110005:1291</text:p>
          </table:table-cell>
          <table:covered-table-cell/>
          <table:table-cell office:value-type="float" office:value="859253.04" table:style-name="ce15">
            <text:p>859253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8:110005:1292</text:p>
          </table:table-cell>
          <table:covered-table-cell/>
          <table:table-cell office:value-type="float" office:value="2002059.58" table:style-name="ce15">
            <text:p>2002059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8:110005:1293</text:p>
          </table:table-cell>
          <table:covered-table-cell/>
          <table:table-cell office:value-type="float" office:value="9769707.0399999991" table:style-name="ce15">
            <text:p>9769707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8:110005:1294</text:p>
          </table:table-cell>
          <table:covered-table-cell/>
          <table:table-cell office:value-type="float" office:value="2973015.51" table:style-name="ce15">
            <text:p>2973015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8:110005:1295</text:p>
          </table:table-cell>
          <table:covered-table-cell/>
          <table:table-cell office:value-type="float" office:value="3093310.93" table:style-name="ce15">
            <text:p>3093310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8:110005:1296</text:p>
          </table:table-cell>
          <table:covered-table-cell/>
          <table:table-cell office:value-type="float" office:value="4382190.49" table:style-name="ce15">
            <text:p>4382190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8:110005:1297</text:p>
          </table:table-cell>
          <table:covered-table-cell/>
          <table:table-cell office:value-type="float" office:value="3901008.79" table:style-name="ce15">
            <text:p>3901008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8:110005:1298</text:p>
          </table:table-cell>
          <table:covered-table-cell/>
          <table:table-cell office:value-type="float" office:value="2002059.58" table:style-name="ce15">
            <text:p>2002059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8:110005:1299</text:p>
          </table:table-cell>
          <table:covered-table-cell/>
          <table:table-cell office:value-type="float" office:value="1692728.48" table:style-name="ce15">
            <text:p>1692728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8:110007:824</text:p>
          </table:table-cell>
          <table:covered-table-cell/>
          <table:table-cell office:value-type="float" office:value="2387123.2200000002" table:style-name="ce15">
            <text:p>2387123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8:110007:825</text:p>
          </table:table-cell>
          <table:covered-table-cell/>
          <table:table-cell office:value-type="float" office:value="7243120.4400000004" table:style-name="ce15">
            <text:p>7243120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8:110007:826</text:p>
          </table:table-cell>
          <table:covered-table-cell/>
          <table:table-cell office:value-type="float" office:value="2060120.04" table:style-name="ce15">
            <text:p>2060120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8:110007:827</text:p>
          </table:table-cell>
          <table:covered-table-cell/>
          <table:table-cell office:value-type="float" office:value="1675891.3" table:style-name="ce15">
            <text:p>1675891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8:110007:828</text:p>
          </table:table-cell>
          <table:covered-table-cell/>
          <table:table-cell office:value-type="float" office:value="1855743.05" table:style-name="ce15">
            <text:p>1855743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8:110009:642</text:p>
          </table:table-cell>
          <table:covered-table-cell/>
          <table:table-cell office:value-type="float" office:value="1050932.56" table:style-name="ce15">
            <text:p>1050932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8:110009:643</text:p>
          </table:table-cell>
          <table:covered-table-cell/>
          <table:table-cell office:value-type="float" office:value="1484211.78" table:style-name="ce15">
            <text:p>1484211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8:110009:644</text:p>
          </table:table-cell>
          <table:covered-table-cell/>
          <table:table-cell office:value-type="float" office:value="1899053.58" table:style-name="ce15">
            <text:p>1899053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8:110010:419</text:p>
          </table:table-cell>
          <table:covered-table-cell/>
          <table:table-cell office:value-type="float" office:value="4590915.93" table:style-name="ce15">
            <text:p>4590915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8:110012:575</text:p>
          </table:table-cell>
          <table:covered-table-cell/>
          <table:table-cell office:value-type="float" office:value="3447796.3" table:style-name="ce15">
            <text:p>3447796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8:110012:577</text:p>
          </table:table-cell>
          <table:covered-table-cell/>
          <table:table-cell office:value-type="float" office:value="4093105.76" table:style-name="ce15">
            <text:p>4093105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8:110023:4565</text:p>
          </table:table-cell>
          <table:covered-table-cell/>
          <table:table-cell office:value-type="float" office:value="2442957.27" table:style-name="ce15">
            <text:p>2442957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8:110023:4574</text:p>
          </table:table-cell>
          <table:covered-table-cell/>
          <table:table-cell office:value-type="float" office:value="56104.31" table:style-name="ce15">
            <text:p>56104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8:130001:889</text:p>
          </table:table-cell>
          <table:covered-table-cell/>
          <table:table-cell office:value-type="float" office:value="567210.29" table:style-name="ce15">
            <text:p>567210,2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8:140001:3350</text:p>
          </table:table-cell>
          <table:covered-table-cell/>
          <table:table-cell office:value-type="float" office:value="2267801.84" table:style-name="ce15">
            <text:p>2267801,8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8:140001:3353</text:p>
          </table:table-cell>
          <table:covered-table-cell/>
          <table:table-cell office:value-type="float" office:value="14473369.48" table:style-name="ce15">
            <text:p>14473369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8:140001:3369</text:p>
          </table:table-cell>
          <table:covered-table-cell/>
          <table:table-cell office:value-type="float" office:value="14971179.640000001" table:style-name="ce15">
            <text:p>14971179,6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8:140001:3370</text:p>
          </table:table-cell>
          <table:covered-table-cell/>
          <table:table-cell office:value-type="float" office:value="2424519.86" table:style-name="ce15">
            <text:p>2424519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8:140001:3371</text:p>
          </table:table-cell>
          <table:covered-table-cell/>
          <table:table-cell office:value-type="float" office:value="8665584.2799999993" table:style-name="ce15">
            <text:p>8665584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8:140001:3372</text:p>
          </table:table-cell>
          <table:covered-table-cell/>
          <table:table-cell office:value-type="float" office:value="5309975.05" table:style-name="ce15">
            <text:p>5309975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8:140001:3373</text:p>
          </table:table-cell>
          <table:covered-table-cell/>
          <table:table-cell office:value-type="float" office:value="6886373.8899999997" table:style-name="ce15">
            <text:p>6886373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8:140001:3377</text:p>
          </table:table-cell>
          <table:covered-table-cell/>
          <table:table-cell office:value-type="float" office:value="5651067.1900000004" table:style-name="ce15">
            <text:p>5651067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28:140001:3378</text:p>
          </table:table-cell>
          <table:covered-table-cell/>
          <table:table-cell office:value-type="float" office:value="9310893.7400000002" table:style-name="ce15">
            <text:p>9310893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28:140001:3379</text:p>
          </table:table-cell>
          <table:covered-table-cell/>
          <table:table-cell office:value-type="float" office:value="6831061.6500000004" table:style-name="ce15">
            <text:p>6831061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28:140001:3380</text:p>
          </table:table-cell>
          <table:covered-table-cell/>
          <table:table-cell office:value-type="float" office:value="4572478.51" table:style-name="ce15">
            <text:p>4572478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28:140001:3381</text:p>
          </table:table-cell>
          <table:covered-table-cell/>
          <table:table-cell office:value-type="float" office:value="3927169.04" table:style-name="ce15">
            <text:p>3927169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28:140001:3382</text:p>
          </table:table-cell>
          <table:covered-table-cell/>
          <table:table-cell office:value-type="float" office:value="9191050.5600000005" table:style-name="ce15">
            <text:p>9191050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28:140001:3383</text:p>
          </table:table-cell>
          <table:covered-table-cell/>
          <table:table-cell office:value-type="float" office:value="5356068.58" table:style-name="ce15">
            <text:p>5356068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28:140001:3384</text:p>
          </table:table-cell>
          <table:covered-table-cell/>
          <table:table-cell office:value-type="float" office:value="5199350.57" table:style-name="ce15">
            <text:p>5199350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28:140001:3387</text:p>
          </table:table-cell>
          <table:covered-table-cell/>
          <table:table-cell office:value-type="float" office:value="366546.04" table:style-name="ce15">
            <text:p>366546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28:140003:348</text:p>
          </table:table-cell>
          <table:covered-table-cell/>
          <table:table-cell office:value-type="float" office:value="12436035.310000001" table:style-name="ce15">
            <text:p>12436035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28:140003:349</text:p>
          </table:table-cell>
          <table:covered-table-cell/>
          <table:table-cell office:value-type="float" office:value="6996998.3700000001" table:style-name="ce15">
            <text:p>6996998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28:140003:350</text:p>
          </table:table-cell>
          <table:covered-table-cell/>
          <table:table-cell office:value-type="float" office:value="2544363.04" table:style-name="ce15">
            <text:p>2544363,0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28:140004:678</text:p>
          </table:table-cell>
          <table:covered-table-cell/>
          <table:table-cell office:value-type="float" office:value="3457015" table:style-name="ce15">
            <text:p>34570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28:140004:679</text:p>
          </table:table-cell>
          <table:covered-table-cell/>
          <table:table-cell office:value-type="float" office:value="11182291.199999999" table:style-name="ce15">
            <text:p>11182291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28:140004:680</text:p>
          </table:table-cell>
          <table:covered-table-cell/>
          <table:table-cell office:value-type="float" office:value="8988239.0099999998" table:style-name="ce15">
            <text:p>8988239,0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28:140004:681</text:p>
          </table:table-cell>
          <table:covered-table-cell/>
          <table:table-cell office:value-type="float" office:value="7716057.4900000002" table:style-name="ce15">
            <text:p>7716057,4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28:140004:682</text:p>
          </table:table-cell>
          <table:covered-table-cell/>
          <table:table-cell office:value-type="float" office:value="16499696.92" table:style-name="ce15">
            <text:p>16499696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28:140004:683</text:p>
          </table:table-cell>
          <table:covered-table-cell/>
          <table:table-cell office:value-type="float" office:value="11145416.369999999" table:style-name="ce15">
            <text:p>11145416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28:140005:279</text:p>
          </table:table-cell>
          <table:covered-table-cell/>
          <table:table-cell office:value-type="float" office:value="5595754.9500000002" table:style-name="ce15">
            <text:p>5595754,9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28:140006:392</text:p>
          </table:table-cell>
          <table:covered-table-cell/>
          <table:table-cell office:value-type="float" office:value="4922789.37" table:style-name="ce15">
            <text:p>4922789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28:140006:393</text:p>
          </table:table-cell>
          <table:covered-table-cell/>
          <table:table-cell office:value-type="float" office:value="8785427.4600000009" table:style-name="ce15">
            <text:p>8785427,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28:140009:403</text:p>
          </table:table-cell>
          <table:covered-table-cell/>
          <table:table-cell office:value-type="float" office:value="2332332.79" table:style-name="ce15">
            <text:p>2332332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28:140009:404</text:p>
          </table:table-cell>
          <table:covered-table-cell/>
          <table:table-cell office:value-type="float" office:value="5273100.22" table:style-name="ce15">
            <text:p>5273100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28:140009:405</text:p>
          </table:table-cell>
          <table:covered-table-cell/>
          <table:table-cell office:value-type="float" office:value="14418057.24" table:style-name="ce15">
            <text:p>14418057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28:140009:406</text:p>
          </table:table-cell>
          <table:covered-table-cell/>
          <table:table-cell office:value-type="float" office:value="7448715" table:style-name="ce15">
            <text:p>74487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8:140009:407</text:p>
          </table:table-cell>
          <table:covered-table-cell/>
          <table:table-cell office:value-type="float" office:value="5337631.17" table:style-name="ce15">
            <text:p>5337631,1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8:140010:2244</text:p>
          </table:table-cell>
          <table:covered-table-cell/>
          <table:table-cell office:value-type="float" office:value="4323573.43" table:style-name="ce15">
            <text:p>4323573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8:140011:957</text:p>
          </table:table-cell>
          <table:covered-table-cell/>
          <table:table-cell office:value-type="float" office:value="5954623.5499999998" table:style-name="ce15">
            <text:p>5954623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8:140011:958</text:p>
          </table:table-cell>
          <table:covered-table-cell/>
          <table:table-cell office:value-type="float" office:value="1881764.15" table:style-name="ce15">
            <text:p>1881764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8:140011:959</text:p>
          </table:table-cell>
          <table:covered-table-cell/>
          <table:table-cell office:value-type="float" office:value="4588411.22" table:style-name="ce15">
            <text:p>4588411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8:140011:960</text:p>
          </table:table-cell>
          <table:covered-table-cell/>
          <table:table-cell office:value-type="float" office:value="5731217.7599999998" table:style-name="ce15">
            <text:p>5731217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8:140011:961</text:p>
          </table:table-cell>
          <table:covered-table-cell/>
          <table:table-cell office:value-type="float" office:value="3651825.41" table:style-name="ce15">
            <text:p>3651825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8:140011:962</text:p>
          </table:table-cell>
          <table:covered-table-cell/>
          <table:table-cell office:value-type="float" office:value="6358472.4800000004" table:style-name="ce15">
            <text:p>6358472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8:140012:545</text:p>
          </table:table-cell>
          <table:covered-table-cell/>
          <table:table-cell office:value-type="float" office:value="12472910.130000001" table:style-name="ce15">
            <text:p>12472910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8:140012:546</text:p>
          </table:table-cell>
          <table:covered-table-cell/>
          <table:table-cell office:value-type="float" office:value="27961671.25" table:style-name="ce15">
            <text:p>27961671,2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28:140012:547</text:p>
          </table:table-cell>
          <table:covered-table-cell/>
          <table:table-cell office:value-type="float" office:value="6158096.0599999996" table:style-name="ce15">
            <text:p>6158096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28:140012:548</text:p>
          </table:table-cell>
          <table:covered-table-cell/>
          <table:table-cell office:value-type="float" office:value="6158096.0599999996" table:style-name="ce15">
            <text:p>6158096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28:140012:549</text:p>
          </table:table-cell>
          <table:covered-table-cell/>
          <table:table-cell office:value-type="float" office:value="11929006.439999999" table:style-name="ce15">
            <text:p>11929006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28:150001:1953</text:p>
          </table:table-cell>
          <table:covered-table-cell/>
          <table:table-cell office:value-type="float" office:value="2535144.34" table:style-name="ce15">
            <text:p>2535144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28:150001:1954</text:p>
          </table:table-cell>
          <table:covered-table-cell/>
          <table:table-cell office:value-type="float" office:value="3143578.98" table:style-name="ce15">
            <text:p>3143578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28:150001:1956</text:p>
          </table:table-cell>
          <table:covered-table-cell/>
          <table:table-cell office:value-type="float" office:value="4452635.33" table:style-name="ce15">
            <text:p>4452635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28:150001:1958</text:p>
          </table:table-cell>
          <table:covered-table-cell/>
          <table:table-cell office:value-type="float" office:value="2332332.79" table:style-name="ce15">
            <text:p>2332332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8:150001:1959</text:p>
          </table:table-cell>
          <table:covered-table-cell/>
          <table:table-cell office:value-type="float" office:value="3023735.79" table:style-name="ce15">
            <text:p>3023735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8:150001:1961</text:p>
          </table:table-cell>
          <table:covered-table-cell/>
          <table:table-cell office:value-type="float" office:value="2064990.3" table:style-name="ce15">
            <text:p>2064990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8:150006:3112</text:p>
          </table:table-cell>
          <table:covered-table-cell/>
          <table:table-cell office:value-type="float" office:value="1797647.8" table:style-name="ce15">
            <text:p>1797647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9:110001:1064</text:p>
          </table:table-cell>
          <table:covered-table-cell/>
          <table:table-cell office:value-type="float" office:value="125832.05" table:style-name="ce15">
            <text:p>125832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0:000000:2518</text:p>
          </table:table-cell>
          <table:covered-table-cell/>
          <table:table-cell office:value-type="float" office:value="157547.10999999999" table:style-name="ce15">
            <text:p>157547,1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0:000000:2533</text:p>
          </table:table-cell>
          <table:covered-table-cell/>
          <table:table-cell office:value-type="float" office:value="23658931.199999999" table:style-name="ce15">
            <text:p>23658931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0:000000:2538</text:p>
          </table:table-cell>
          <table:covered-table-cell/>
          <table:table-cell office:value-type="float" office:value="9358813.1099999994" table:style-name="ce15">
            <text:p>9358813,1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0:150001:5879</text:p>
          </table:table-cell>
          <table:covered-table-cell/>
          <table:table-cell office:value-type="float" office:value="933620.19" table:style-name="ce15">
            <text:p>933620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0:150001:5880</text:p>
          </table:table-cell>
          <table:covered-table-cell/>
          <table:table-cell office:value-type="float" office:value="1191855.57" table:style-name="ce15">
            <text:p>1191855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0:150001:5881</text:p>
          </table:table-cell>
          <table:covered-table-cell/>
          <table:table-cell office:value-type="float" office:value="769740.05" table:style-name="ce15">
            <text:p>769740,0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0:160003:10577</text:p>
          </table:table-cell>
          <table:covered-table-cell/>
          <table:table-cell office:value-type="float" office:value="151498.1" table:style-name="ce15">
            <text:p>151498,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0:160003:10590</text:p>
          </table:table-cell>
          <table:covered-table-cell/>
          <table:table-cell office:value-type="float" office:value="2132793.56" table:style-name="ce15">
            <text:p>2132793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0:160003:10620</text:p>
          </table:table-cell>
          <table:covered-table-cell/>
          <table:table-cell office:value-type="float" office:value="243524.44" table:style-name="ce15">
            <text:p>243524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0:160003:10628</text:p>
          </table:table-cell>
          <table:covered-table-cell/>
          <table:table-cell office:value-type="float" office:value="92622.33" table:style-name="ce15">
            <text:p>92622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0:160003:10703</text:p>
          </table:table-cell>
          <table:covered-table-cell/>
          <table:table-cell office:value-type="float" office:value="465244.31" table:style-name="ce15">
            <text:p>465244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0:160004:1117</text:p>
          </table:table-cell>
          <table:covered-table-cell/>
          <table:table-cell office:value-type="float" office:value="93943.38" table:style-name="ce15">
            <text:p>93943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0:160005:10139</text:p>
          </table:table-cell>
          <table:covered-table-cell/>
          <table:table-cell office:value-type="float" office:value="41854.449999999997" table:style-name="ce15">
            <text:p>41854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0:160005:9436</text:p>
          </table:table-cell>
          <table:covered-table-cell/>
          <table:table-cell office:value-type="float" office:value="284327.57" table:style-name="ce15">
            <text:p>284327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1:000000:4207</text:p>
          </table:table-cell>
          <table:covered-table-cell/>
          <table:table-cell office:value-type="float" office:value="190944705.66" table:style-name="ce15">
            <text:p>190944705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1:000000:4226</text:p>
          </table:table-cell>
          <table:covered-table-cell/>
          <table:table-cell office:value-type="float" office:value="333966909.77999997" table:style-name="ce15">
            <text:p>333966909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1:000000:4230</text:p>
          </table:table-cell>
          <table:covered-table-cell/>
          <table:table-cell office:value-type="float" office:value="37841188.520000003" table:style-name="ce15">
            <text:p>37841188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1:010001:833</text:p>
          </table:table-cell>
          <table:covered-table-cell/>
          <table:table-cell office:value-type="float" office:value="248303.24" table:style-name="ce15">
            <text:p>248303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1:100001:2442</text:p>
          </table:table-cell>
          <table:covered-table-cell/>
          <table:table-cell office:value-type="float" office:value="483872.62" table:style-name="ce15">
            <text:p>483872,6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1:190015:292</text:p>
          </table:table-cell>
          <table:covered-table-cell/>
          <table:table-cell office:value-type="float" office:value="92951.12" table:style-name="ce15">
            <text:p>92951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1:190015:299</text:p>
          </table:table-cell>
          <table:covered-table-cell/>
          <table:table-cell office:value-type="float" office:value="656316.23" table:style-name="ce15">
            <text:p>656316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1:230008:306</text:p>
          </table:table-cell>
          <table:covered-table-cell/>
          <table:table-cell office:value-type="float" office:value="2022550.89" table:style-name="ce15">
            <text:p>2022550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2:020004:1848</text:p>
          </table:table-cell>
          <table:covered-table-cell/>
          <table:table-cell office:value-type="float" office:value="41818.86" table:style-name="ce15">
            <text:p>41818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2:060008:815</text:p>
          </table:table-cell>
          <table:covered-table-cell/>
          <table:table-cell office:value-type="float" office:value="796289.68" table:style-name="ce15">
            <text:p>796289,6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2:080001:1746</text:p>
          </table:table-cell>
          <table:covered-table-cell/>
          <table:table-cell office:value-type="float" office:value="1622362.19" table:style-name="ce15">
            <text:p>1622362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3:010001:4817</text:p>
          </table:table-cell>
          <table:covered-table-cell/>
          <table:table-cell office:value-type="float" office:value="1368685.73" table:style-name="ce15">
            <text:p>1368685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3:010002:2205</text:p>
          </table:table-cell>
          <table:covered-table-cell/>
          <table:table-cell office:value-type="float" office:value="113955.38" table:style-name="ce15">
            <text:p>113955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3:130004:525</text:p>
          </table:table-cell>
          <table:covered-table-cell/>
          <table:table-cell office:value-type="float" office:value="397285.19" table:style-name="ce15">
            <text:p>397285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00000:20781</text:p>
          </table:table-cell>
          <table:covered-table-cell/>
          <table:table-cell office:value-type="float" office:value="1805135.6" table:style-name="ce15">
            <text:p>1805135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00000:20805</text:p>
          </table:table-cell>
          <table:covered-table-cell/>
          <table:table-cell office:value-type="float" office:value="1222919.4099999999" table:style-name="ce15">
            <text:p>1222919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00000:21003</text:p>
          </table:table-cell>
          <table:covered-table-cell/>
          <table:table-cell office:value-type="float" office:value="1585578.48" table:style-name="ce15">
            <text:p>1585578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00000:21841</text:p>
          </table:table-cell>
          <table:covered-table-cell/>
          <table:table-cell office:value-type="float" office:value="632585.09" table:style-name="ce15">
            <text:p>632585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00000:21855</text:p>
          </table:table-cell>
          <table:covered-table-cell/>
          <table:table-cell office:value-type="float" office:value="1622448.52" table:style-name="ce15">
            <text:p>1622448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00000:21863</text:p>
          </table:table-cell>
          <table:covered-table-cell/>
          <table:table-cell office:value-type="float" office:value="2211361.87" table:style-name="ce15">
            <text:p>2211361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00000:21890</text:p>
          </table:table-cell>
          <table:covered-table-cell/>
          <table:table-cell office:value-type="float" office:value="1348892.73" table:style-name="ce15">
            <text:p>1348892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00000:21891</text:p>
          </table:table-cell>
          <table:covered-table-cell/>
          <table:table-cell office:value-type="float" office:value="2581347.34" table:style-name="ce15">
            <text:p>2581347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00000:21905</text:p>
          </table:table-cell>
          <table:covered-table-cell/>
          <table:table-cell office:value-type="float" office:value="1378868.12" table:style-name="ce15">
            <text:p>1378868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00000:21919</text:p>
          </table:table-cell>
          <table:covered-table-cell/>
          <table:table-cell office:value-type="float" office:value="1945638.14" table:style-name="ce15">
            <text:p>1945638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00000:21921</text:p>
          </table:table-cell>
          <table:covered-table-cell/>
          <table:table-cell office:value-type="float" office:value="2206858.08" table:style-name="ce15">
            <text:p>2206858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00000:21950</text:p>
          </table:table-cell>
          <table:covered-table-cell/>
          <table:table-cell office:value-type="float" office:value="1837547.14" table:style-name="ce15">
            <text:p>1837547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00000:21951</text:p>
          </table:table-cell>
          <table:covered-table-cell/>
          <table:table-cell office:value-type="float" office:value="1833043.34" table:style-name="ce15">
            <text:p>1833043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00000:22079</text:p>
          </table:table-cell>
          <table:covered-table-cell/>
          <table:table-cell office:value-type="float" office:value="3052168.02" table:style-name="ce15">
            <text:p>3052168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00000:22081</text:p>
          </table:table-cell>
          <table:covered-table-cell/>
          <table:table-cell office:value-type="float" office:value="1963653.31" table:style-name="ce15">
            <text:p>1963653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00000:22130</text:p>
          </table:table-cell>
          <table:covered-table-cell/>
          <table:table-cell office:value-type="float" office:value="1700069.97" table:style-name="ce15">
            <text:p>1700069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00000:22140</text:p>
          </table:table-cell>
          <table:covered-table-cell/>
          <table:table-cell office:value-type="float" office:value="1836416.44" table:style-name="ce15">
            <text:p>1836416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00000:22148</text:p>
          </table:table-cell>
          <table:covered-table-cell/>
          <table:table-cell office:value-type="float" office:value="1738417.42" table:style-name="ce15">
            <text:p>1738417,4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00000:22150</text:p>
          </table:table-cell>
          <table:covered-table-cell/>
          <table:table-cell office:value-type="float" office:value="1938676.29" table:style-name="ce15">
            <text:p>1938676,2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00000:22155</text:p>
          </table:table-cell>
          <table:covered-table-cell/>
          <table:table-cell office:value-type="float" office:value="1444304.53" table:style-name="ce15">
            <text:p>1444304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00000:22159</text:p>
          </table:table-cell>
          <table:covered-table-cell/>
          <table:table-cell office:value-type="float" office:value="1373418.42" table:style-name="ce15">
            <text:p>1373418,4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00000:22173</text:p>
          </table:table-cell>
          <table:covered-table-cell/>
          <table:table-cell office:value-type="float" office:value="1817382.14" table:style-name="ce15">
            <text:p>1817382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00000:22178</text:p>
          </table:table-cell>
          <table:covered-table-cell/>
          <table:table-cell office:value-type="float" office:value="2718195.19" table:style-name="ce15">
            <text:p>2718195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00000:52699</text:p>
          </table:table-cell>
          <table:covered-table-cell/>
          <table:table-cell office:value-type="float" office:value="2946244.47" table:style-name="ce15">
            <text:p>2946244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00000:52792</text:p>
          </table:table-cell>
          <table:covered-table-cell/>
          <table:table-cell office:value-type="float" office:value="1603769.06" table:style-name="ce15">
            <text:p>1603769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00000:52997</text:p>
          </table:table-cell>
          <table:covered-table-cell/>
          <table:table-cell office:value-type="float" office:value="1801370.57" table:style-name="ce15">
            <text:p>1801370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00000:54639</text:p>
          </table:table-cell>
          <table:covered-table-cell/>
          <table:table-cell office:value-type="float" office:value="210441.13" table:style-name="ce15">
            <text:p>210441,1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00000:57393</text:p>
          </table:table-cell>
          <table:covered-table-cell/>
          <table:table-cell office:value-type="float" office:value="940767.52" table:style-name="ce15">
            <text:p>940767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00000:57394</text:p>
          </table:table-cell>
          <table:covered-table-cell/>
          <table:table-cell office:value-type="float" office:value="51992.56" table:style-name="ce15">
            <text:p>51992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00000:57395</text:p>
          </table:table-cell>
          <table:covered-table-cell/>
          <table:table-cell office:value-type="float" office:value="315421.51" table:style-name="ce15">
            <text:p>315421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00000:57396</text:p>
          </table:table-cell>
          <table:covered-table-cell/>
          <table:table-cell office:value-type="float" office:value="467933.01" table:style-name="ce15">
            <text:p>467933,0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00000:57400</text:p>
          </table:table-cell>
          <table:covered-table-cell/>
          <table:table-cell office:value-type="float" office:value="183707.03" table:style-name="ce15">
            <text:p>183707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00000:57401</text:p>
          </table:table-cell>
          <table:covered-table-cell/>
          <table:table-cell office:value-type="float" office:value="17539064.93" table:style-name="ce15">
            <text:p>17539064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00000:57402</text:p>
          </table:table-cell>
          <table:covered-table-cell/>
          <table:table-cell office:value-type="float" office:value="183707.03" table:style-name="ce15">
            <text:p>183707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00000:57403</text:p>
          </table:table-cell>
          <table:covered-table-cell/>
          <table:table-cell office:value-type="float" office:value="464466.84" table:style-name="ce15">
            <text:p>464466,8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00000:57405</text:p>
          </table:table-cell>
          <table:covered-table-cell/>
          <table:table-cell office:value-type="float" office:value="183707.03" table:style-name="ce15">
            <text:p>183707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00000:57413</text:p>
          </table:table-cell>
          <table:covered-table-cell/>
          <table:table-cell office:value-type="float" office:value="346317.61" table:style-name="ce15">
            <text:p>346317,6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00000:57423</text:p>
          </table:table-cell>
          <table:covered-table-cell/>
          <table:table-cell office:value-type="float" office:value="1789416.43" table:style-name="ce15">
            <text:p>1789416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00000:57429</text:p>
          </table:table-cell>
          <table:covered-table-cell/>
          <table:table-cell office:value-type="float" office:value="2600233.2000000002" table:style-name="ce15">
            <text:p>2600233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00000:57437</text:p>
          </table:table-cell>
          <table:covered-table-cell/>
          <table:table-cell office:value-type="float" office:value="30624504.850000001" table:style-name="ce15">
            <text:p>30624504,8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00000:57441</text:p>
          </table:table-cell>
          <table:covered-table-cell/>
          <table:table-cell office:value-type="float" office:value="64673.66" table:style-name="ce15">
            <text:p>64673,6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00000:57446</text:p>
          </table:table-cell>
          <table:covered-table-cell/>
          <table:table-cell office:value-type="float" office:value="507129.62" table:style-name="ce15">
            <text:p>507129,6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00000:57462</text:p>
          </table:table-cell>
          <table:covered-table-cell/>
          <table:table-cell office:value-type="float" office:value="2046587.87" table:style-name="ce15">
            <text:p>2046587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00000:6345</text:p>
          </table:table-cell>
          <table:covered-table-cell/>
          <table:table-cell office:value-type="float" office:value="27328.98" table:style-name="ce15">
            <text:p>27328,9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00000:6537</text:p>
          </table:table-cell>
          <table:covered-table-cell/>
          <table:table-cell office:value-type="float" office:value="58074.09" table:style-name="ce15">
            <text:p>58074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10011:3229</text:p>
          </table:table-cell>
          <table:covered-table-cell/>
          <table:table-cell office:value-type="float" office:value="397425.45" table:style-name="ce15">
            <text:p>397425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10011:3243</text:p>
          </table:table-cell>
          <table:covered-table-cell/>
          <table:table-cell office:value-type="float" office:value="1308285.92" table:style-name="ce15">
            <text:p>1308285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10014:1418</text:p>
          </table:table-cell>
          <table:covered-table-cell/>
          <table:table-cell office:value-type="float" office:value="679249.31" table:style-name="ce15">
            <text:p>679249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10043:155</text:p>
          </table:table-cell>
          <table:covered-table-cell/>
          <table:table-cell office:value-type="float" office:value="2470614.38" table:style-name="ce15">
            <text:p>2470614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10056:351</text:p>
          </table:table-cell>
          <table:covered-table-cell/>
          <table:table-cell office:value-type="float" office:value="7035501.1500000004" table:style-name="ce15">
            <text:p>7035501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10059:3721</text:p>
          </table:table-cell>
          <table:covered-table-cell/>
          <table:table-cell office:value-type="float" office:value="1471373.18" table:style-name="ce15">
            <text:p>1471373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20048:2774</text:p>
          </table:table-cell>
          <table:covered-table-cell/>
          <table:table-cell office:value-type="float" office:value="73409.7" table:style-name="ce15">
            <text:p>73409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20095:3136</text:p>
          </table:table-cell>
          <table:covered-table-cell/>
          <table:table-cell office:value-type="float" office:value="4263247.67" table:style-name="ce15">
            <text:p>4263247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028:1030</text:p>
          </table:table-cell>
          <table:covered-table-cell/>
          <table:table-cell office:value-type="float" office:value="33506.31" table:style-name="ce15">
            <text:p>33506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028:368</text:p>
          </table:table-cell>
          <table:covered-table-cell/>
          <table:table-cell office:value-type="float" office:value="55512" table:style-name="ce15">
            <text:p>555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052:3998</text:p>
          </table:table-cell>
          <table:covered-table-cell/>
          <table:table-cell office:value-type="float" office:value="2207053.73" table:style-name="ce15">
            <text:p>2207053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063:311</text:p>
          </table:table-cell>
          <table:covered-table-cell/>
          <table:table-cell office:value-type="float" office:value="413304.69" table:style-name="ce15">
            <text:p>413304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074:3872</text:p>
          </table:table-cell>
          <table:covered-table-cell/>
          <table:table-cell office:value-type="float" office:value="2164301.5299999998" table:style-name="ce15">
            <text:p>2164301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076:1937</text:p>
          </table:table-cell>
          <table:covered-table-cell/>
          <table:table-cell office:value-type="float" office:value="2185148.77" table:style-name="ce15">
            <text:p>2185148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076:3665</text:p>
          </table:table-cell>
          <table:covered-table-cell/>
          <table:table-cell office:value-type="float" office:value="2185236.2599999998" table:style-name="ce15">
            <text:p>2185236,2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076:4916</text:p>
          </table:table-cell>
          <table:covered-table-cell/>
          <table:table-cell office:value-type="float" office:value="2572893.2000000002" table:style-name="ce15">
            <text:p>2572893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085:1565</text:p>
          </table:table-cell>
          <table:covered-table-cell/>
          <table:table-cell office:value-type="float" office:value="1435329.87" table:style-name="ce15">
            <text:p>1435329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40014:2862</text:p>
          </table:table-cell>
          <table:covered-table-cell/>
          <table:table-cell office:value-type="float" office:value="792924" table:style-name="ce15">
            <text:p>7929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40024:418</text:p>
          </table:table-cell>
          <table:covered-table-cell/>
          <table:table-cell office:value-type="float" office:value="2613775.5" table:style-name="ce15">
            <text:p>2613775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40033:184</text:p>
          </table:table-cell>
          <table:covered-table-cell/>
          <table:table-cell office:value-type="float" office:value="2943680.39" table:style-name="ce15">
            <text:p>2943680,3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40036:1022</text:p>
          </table:table-cell>
          <table:covered-table-cell/>
          <table:table-cell office:value-type="float" office:value="2771823.24" table:style-name="ce15">
            <text:p>2771823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50014:1298</text:p>
          </table:table-cell>
          <table:covered-table-cell/>
          <table:table-cell office:value-type="float" office:value="9222194.4600000009" table:style-name="ce15">
            <text:p>9222194,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50017:1204</text:p>
          </table:table-cell>
          <table:covered-table-cell/>
          <table:table-cell office:value-type="float" office:value="1051911.3799999999" table:style-name="ce15">
            <text:p>1051911,3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50022:872</text:p>
          </table:table-cell>
          <table:covered-table-cell/>
          <table:table-cell office:value-type="float" office:value="2461528.69" table:style-name="ce15">
            <text:p>2461528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50027:2599</text:p>
          </table:table-cell>
          <table:covered-table-cell/>
          <table:table-cell office:value-type="float" office:value="57775.14" table:style-name="ce15">
            <text:p>57775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50028:3227</text:p>
          </table:table-cell>
          <table:covered-table-cell/>
          <table:table-cell office:value-type="float" office:value="2675663.2200000002" table:style-name="ce15">
            <text:p>2675663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50042:863</text:p>
          </table:table-cell>
          <table:covered-table-cell/>
          <table:table-cell office:value-type="float" office:value="3043949.3" table:style-name="ce15">
            <text:p>3043949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50058:984</text:p>
          </table:table-cell>
          <table:covered-table-cell/>
          <table:table-cell office:value-type="float" office:value="321466.08" table:style-name="ce15">
            <text:p>321466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60004:4738</text:p>
          </table:table-cell>
          <table:covered-table-cell/>
          <table:table-cell office:value-type="float" office:value="101505.41" table:style-name="ce15">
            <text:p>101505,4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08:224</text:p>
          </table:table-cell>
          <table:covered-table-cell/>
          <table:table-cell office:value-type="float" office:value="1869142.93" table:style-name="ce15">
            <text:p>1869142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14:9556</text:p>
          </table:table-cell>
          <table:covered-table-cell/>
          <table:table-cell office:value-type="float" office:value="48456877.600000001" table:style-name="ce15">
            <text:p>48456877,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14:9557</text:p>
          </table:table-cell>
          <table:covered-table-cell/>
          <table:table-cell office:value-type="float" office:value="2446557.12" table:style-name="ce15">
            <text:p>2446557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14:9558</text:p>
          </table:table-cell>
          <table:covered-table-cell/>
          <table:table-cell office:value-type="float" office:value="2381905.4" table:style-name="ce15">
            <text:p>2381905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14:9559</text:p>
          </table:table-cell>
          <table:covered-table-cell/>
          <table:table-cell office:value-type="float" office:value="1859117.51" table:style-name="ce15">
            <text:p>1859117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14:9560</text:p>
          </table:table-cell>
          <table:covered-table-cell/>
          <table:table-cell office:value-type="float" office:value="2123216.4500000002" table:style-name="ce15">
            <text:p>2123216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60014:9561</text:p>
          </table:table-cell>
          <table:covered-table-cell/>
          <table:table-cell office:value-type="float" office:value="1859117.51" table:style-name="ce15">
            <text:p>1859117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60014:9562</text:p>
          </table:table-cell>
          <table:covered-table-cell/>
          <table:table-cell office:value-type="float" office:value="2402321.73" table:style-name="ce15">
            <text:p>2402321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14:9563</text:p>
          </table:table-cell>
          <table:covered-table-cell/>
          <table:table-cell office:value-type="float" office:value="2392113.5699999998" table:style-name="ce15">
            <text:p>2392113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14:9564</text:p>
          </table:table-cell>
          <table:covered-table-cell/>
          <table:table-cell office:value-type="float" office:value="1900817.34" table:style-name="ce15">
            <text:p>1900817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14:9565</text:p>
          </table:table-cell>
          <table:covered-table-cell/>
          <table:table-cell office:value-type="float" office:value="2422738.06" table:style-name="ce15">
            <text:p>2422738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14:9566</text:p>
          </table:table-cell>
          <table:covered-table-cell/>
          <table:table-cell office:value-type="float" office:value="2446557.12" table:style-name="ce15">
            <text:p>2446557,1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14:9567</text:p>
          </table:table-cell>
          <table:covered-table-cell/>
          <table:table-cell office:value-type="float" office:value="2402321.73" table:style-name="ce15">
            <text:p>2402321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14:9568</text:p>
          </table:table-cell>
          <table:covered-table-cell/>
          <table:table-cell office:value-type="float" office:value="279829.19" table:style-name="ce15">
            <text:p>279829,1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14:9569</text:p>
          </table:table-cell>
          <table:covered-table-cell/>
          <table:table-cell office:value-type="float" office:value="278330.77" table:style-name="ce15">
            <text:p>278330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14:9570</text:p>
          </table:table-cell>
          <table:covered-table-cell/>
          <table:table-cell office:value-type="float" office:value="1862592.5" table:style-name="ce15">
            <text:p>1862592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60014:9571</text:p>
          </table:table-cell>
          <table:covered-table-cell/>
          <table:table-cell office:value-type="float" office:value="2123216.4500000002" table:style-name="ce15">
            <text:p>2123216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60014:9572</text:p>
          </table:table-cell>
          <table:covered-table-cell/>
          <table:table-cell office:value-type="float" office:value="1869542.47" table:style-name="ce15">
            <text:p>1869542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60014:9573</text:p>
          </table:table-cell>
          <table:covered-table-cell/>
          <table:table-cell office:value-type="float" office:value="2402321.73" table:style-name="ce15">
            <text:p>2402321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60014:9574</text:p>
          </table:table-cell>
          <table:covered-table-cell/>
          <table:table-cell office:value-type="float" office:value="2398919.0099999998" table:style-name="ce15">
            <text:p>2398919,0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60014:9575</text:p>
          </table:table-cell>
          <table:covered-table-cell/>
          <table:table-cell office:value-type="float" office:value="1907767.31" table:style-name="ce15">
            <text:p>1907767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60014:9576</text:p>
          </table:table-cell>
          <table:covered-table-cell/>
          <table:table-cell office:value-type="float" office:value="2429543.5099999998" table:style-name="ce15">
            <text:p>2429543,5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60049:904</text:p>
          </table:table-cell>
          <table:covered-table-cell/>
          <table:table-cell office:value-type="float" office:value="1457318.67" table:style-name="ce15">
            <text:p>1457318,6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001:4555</text:p>
          </table:table-cell>
          <table:covered-table-cell/>
          <table:table-cell office:value-type="float" office:value="2304049.7599999998" table:style-name="ce15">
            <text:p>2304049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005:3333</text:p>
          </table:table-cell>
          <table:covered-table-cell/>
          <table:table-cell office:value-type="float" office:value="1371066.09" table:style-name="ce15">
            <text:p>1371066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112:178</text:p>
          </table:table-cell>
          <table:covered-table-cell/>
          <table:table-cell office:value-type="float" office:value="27587006.539999999" table:style-name="ce15">
            <text:p>27587006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112:179</text:p>
          </table:table-cell>
          <table:covered-table-cell/>
          <table:table-cell office:value-type="float" office:value="66176801.369999997" table:style-name="ce15">
            <text:p>66176801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112:181</text:p>
          </table:table-cell>
          <table:covered-table-cell/>
          <table:table-cell office:value-type="float" office:value="110134904.3" table:style-name="ce15">
            <text:p>110134904,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80023:585</text:p>
          </table:table-cell>
          <table:covered-table-cell/>
          <table:table-cell office:value-type="float" office:value="57394.87" table:style-name="ce15">
            <text:p>57394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80069:1313</text:p>
          </table:table-cell>
          <table:covered-table-cell/>
          <table:table-cell office:value-type="float" office:value="9563220.8100000005" table:style-name="ce15">
            <text:p>9563220,8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071:1087</text:p>
          </table:table-cell>
          <table:covered-table-cell/>
          <table:table-cell office:value-type="float" office:value="2096356.08" table:style-name="ce15">
            <text:p>2096356,0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071:1106</text:p>
          </table:table-cell>
          <table:covered-table-cell/>
          <table:table-cell office:value-type="float" office:value="6430135.5700000003" table:style-name="ce15">
            <text:p>6430135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071:1107</text:p>
          </table:table-cell>
          <table:covered-table-cell/>
          <table:table-cell office:value-type="float" office:value="4226070.0599999996" table:style-name="ce15">
            <text:p>4226070,0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082:545</text:p>
          </table:table-cell>
          <table:covered-table-cell/>
          <table:table-cell office:value-type="float" office:value="1214437.57" table:style-name="ce15">
            <text:p>1214437,5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084:3764</text:p>
          </table:table-cell>
          <table:covered-table-cell/>
          <table:table-cell office:value-type="float" office:value="51997460.990000002" table:style-name="ce15">
            <text:p>51997460,9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084:3774</text:p>
          </table:table-cell>
          <table:covered-table-cell/>
          <table:table-cell office:value-type="float" office:value="961539.65" table:style-name="ce15">
            <text:p>961539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088:533</text:p>
          </table:table-cell>
          <table:covered-table-cell/>
          <table:table-cell office:value-type="float" office:value="1569916.7" table:style-name="ce15">
            <text:p>1569916,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096:1611</text:p>
          </table:table-cell>
          <table:covered-table-cell/>
          <table:table-cell office:value-type="float" office:value="981389.22" table:style-name="ce15">
            <text:p>981389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143:27</text:p>
          </table:table-cell>
          <table:covered-table-cell/>
          <table:table-cell office:value-type="float" office:value="213789.89" table:style-name="ce15">
            <text:p>213789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146:221</text:p>
          </table:table-cell>
          <table:covered-table-cell/>
          <table:table-cell office:value-type="float" office:value="786738.15" table:style-name="ce15">
            <text:p>786738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150:4278</text:p>
          </table:table-cell>
          <table:covered-table-cell/>
          <table:table-cell office:value-type="float" office:value="1812240.5" table:style-name="ce15">
            <text:p>1812240,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150:4279</text:p>
          </table:table-cell>
          <table:covered-table-cell/>
          <table:table-cell office:value-type="float" office:value="301607.43" table:style-name="ce15">
            <text:p>301607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10104:1434</text:p>
          </table:table-cell>
          <table:covered-table-cell/>
          <table:table-cell office:value-type="float" office:value="914947.35" table:style-name="ce15">
            <text:p>914947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10104:1435</text:p>
          </table:table-cell>
          <table:covered-table-cell/>
          <table:table-cell office:value-type="float" office:value="156890.07" table:style-name="ce15">
            <text:p>156890,0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10107:964</text:p>
          </table:table-cell>
          <table:covered-table-cell/>
          <table:table-cell office:value-type="float" office:value="2173665.2799999998" table:style-name="ce15">
            <text:p>2173665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20102:7880</text:p>
          </table:table-cell>
          <table:covered-table-cell/>
          <table:table-cell office:value-type="float" office:value="621311.21" table:style-name="ce15">
            <text:p>621311,2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20103:6375</text:p>
          </table:table-cell>
          <table:covered-table-cell/>
          <table:table-cell office:value-type="float" office:value="414316.37" table:style-name="ce15">
            <text:p>414316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20105:542</text:p>
          </table:table-cell>
          <table:covered-table-cell/>
          <table:table-cell office:value-type="float" office:value="517389.27" table:style-name="ce15">
            <text:p>517389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20106:6240</text:p>
          </table:table-cell>
          <table:covered-table-cell/>
          <table:table-cell office:value-type="float" office:value="1276733.18" table:style-name="ce15">
            <text:p>1276733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101:6998</text:p>
          </table:table-cell>
          <table:covered-table-cell/>
          <table:table-cell office:value-type="float" office:value="972234.26" table:style-name="ce15">
            <text:p>972234,2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101:6999</text:p>
          </table:table-cell>
          <table:covered-table-cell/>
          <table:table-cell office:value-type="float" office:value="263821.43" table:style-name="ce15">
            <text:p>263821,4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102:2444</text:p>
          </table:table-cell>
          <table:covered-table-cell/>
          <table:table-cell office:value-type="float" office:value="1289174.3500000001" table:style-name="ce15">
            <text:p>1289174,3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102:4162</text:p>
          </table:table-cell>
          <table:covered-table-cell/>
          <table:table-cell office:value-type="float" office:value="1091621.23" table:style-name="ce15">
            <text:p>1091621,2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102:4207</text:p>
          </table:table-cell>
          <table:covered-table-cell/>
          <table:table-cell office:value-type="float" office:value="61426.45" table:style-name="ce15">
            <text:p>61426,4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105:1404</text:p>
          </table:table-cell>
          <table:covered-table-cell/>
          <table:table-cell office:value-type="float" office:value="888056.59" table:style-name="ce15">
            <text:p>888056,5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105:925</text:p>
          </table:table-cell>
          <table:covered-table-cell/>
          <table:table-cell office:value-type="float" office:value="1332901.73" table:style-name="ce15">
            <text:p>1332901,7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106:5471</text:p>
          </table:table-cell>
          <table:covered-table-cell/>
          <table:table-cell office:value-type="float" office:value="1540899.8" table:style-name="ce15">
            <text:p>1540899,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106:5499</text:p>
          </table:table-cell>
          <table:covered-table-cell/>
          <table:table-cell office:value-type="float" office:value="2170741.52" table:style-name="ce15">
            <text:p>2170741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107:5312</text:p>
          </table:table-cell>
          <table:covered-table-cell/>
          <table:table-cell office:value-type="float" office:value="320515.53000000003" table:style-name="ce15">
            <text:p>320515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111:2402</text:p>
          </table:table-cell>
          <table:covered-table-cell/>
          <table:table-cell office:value-type="float" office:value="1453615.2" table:style-name="ce15">
            <text:p>1453615,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118:1304</text:p>
          </table:table-cell>
          <table:covered-table-cell/>
          <table:table-cell office:value-type="float" office:value="770498.97" table:style-name="ce15">
            <text:p>770498,9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120:11094</text:p>
          </table:table-cell>
          <table:covered-table-cell/>
          <table:table-cell office:value-type="float" office:value="751398.15" table:style-name="ce15">
            <text:p>751398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120:6265</text:p>
          </table:table-cell>
          <table:covered-table-cell/>
          <table:table-cell office:value-type="float" office:value="2335652.69" table:style-name="ce15">
            <text:p>2335652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120:6917</text:p>
          </table:table-cell>
          <table:covered-table-cell/>
          <table:table-cell office:value-type="float" office:value="1461663.52" table:style-name="ce15">
            <text:p>1461663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122:9935</text:p>
          </table:table-cell>
          <table:covered-table-cell/>
          <table:table-cell office:value-type="float" office:value="1366430.18" table:style-name="ce15">
            <text:p>1366430,1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123:14158</text:p>
          </table:table-cell>
          <table:covered-table-cell/>
          <table:table-cell office:value-type="float" office:value="1426039.44" table:style-name="ce15">
            <text:p>1426039,4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123:14222</text:p>
          </table:table-cell>
          <table:covered-table-cell/>
          <table:table-cell office:value-type="float" office:value="1647155.66" table:style-name="ce15">
            <text:p>1647155,6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123:14266</text:p>
          </table:table-cell>
          <table:covered-table-cell/>
          <table:table-cell office:value-type="float" office:value="1019680.58" table:style-name="ce15">
            <text:p>1019680,5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30123:14268</text:p>
          </table:table-cell>
          <table:covered-table-cell/>
          <table:table-cell office:value-type="float" office:value="1889129" table:style-name="ce15">
            <text:p>188912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30123:7385</text:p>
          </table:table-cell>
          <table:covered-table-cell/>
          <table:table-cell office:value-type="float" office:value="1057678.1399999999" table:style-name="ce15">
            <text:p>1057678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123:8700</text:p>
          </table:table-cell>
          <table:covered-table-cell/>
          <table:table-cell office:value-type="float" office:value="1393665.37" table:style-name="ce15">
            <text:p>1393665,3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123:8758</text:p>
          </table:table-cell>
          <table:covered-table-cell/>
          <table:table-cell office:value-type="float" office:value="1387512.32" table:style-name="ce15">
            <text:p>1387512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123:8824</text:p>
          </table:table-cell>
          <table:covered-table-cell/>
          <table:table-cell office:value-type="float" office:value="964389.86" table:style-name="ce15">
            <text:p>964389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123:8880</text:p>
          </table:table-cell>
          <table:covered-table-cell/>
          <table:table-cell office:value-type="float" office:value="1405594.33" table:style-name="ce15">
            <text:p>1405594,3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124:3562</text:p>
          </table:table-cell>
          <table:covered-table-cell/>
          <table:table-cell office:value-type="float" office:value="929978.55" table:style-name="ce15">
            <text:p>929978,5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124:3592</text:p>
          </table:table-cell>
          <table:covered-table-cell/>
          <table:table-cell office:value-type="float" office:value="1436908.32" table:style-name="ce15">
            <text:p>1436908,3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124:3688</text:p>
          </table:table-cell>
          <table:covered-table-cell/>
          <table:table-cell office:value-type="float" office:value="1750170.4" table:style-name="ce15">
            <text:p>1750170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124:3696</text:p>
          </table:table-cell>
          <table:covered-table-cell/>
          <table:table-cell office:value-type="float" office:value="1404545.52" table:style-name="ce15">
            <text:p>1404545,5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124:3770</text:p>
          </table:table-cell>
          <table:covered-table-cell/>
          <table:table-cell office:value-type="float" office:value="1907814.42" table:style-name="ce15">
            <text:p>1907814,4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124:3814</text:p>
          </table:table-cell>
          <table:covered-table-cell/>
          <table:table-cell office:value-type="float" office:value="1466034.84" table:style-name="ce15">
            <text:p>1466034,8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124:3826</text:p>
          </table:table-cell>
          <table:covered-table-cell/>
          <table:table-cell office:value-type="float" office:value="1927117.78" table:style-name="ce15">
            <text:p>1927117,7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124:3832</text:p>
          </table:table-cell>
          <table:covered-table-cell/>
          <table:table-cell office:value-type="float" office:value="989250.92" table:style-name="ce15">
            <text:p>989250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124:4214</text:p>
          </table:table-cell>
          <table:covered-table-cell/>
          <table:table-cell office:value-type="float" office:value="1328530.56" table:style-name="ce15">
            <text:p>1328530,5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124:4224</text:p>
          </table:table-cell>
          <table:covered-table-cell/>
          <table:table-cell office:value-type="float" office:value="1036408.93" table:style-name="ce15">
            <text:p>1036408,9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124:4805</text:p>
          </table:table-cell>
          <table:covered-table-cell/>
          <table:table-cell office:value-type="float" office:value="1386804.25" table:style-name="ce15">
            <text:p>1386804,2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124:5051</text:p>
          </table:table-cell>
          <table:covered-table-cell/>
          <table:table-cell office:value-type="float" office:value="962097.02" table:style-name="ce15">
            <text:p>962097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24:5088</text:p>
          </table:table-cell>
          <table:covered-table-cell/>
          <table:table-cell office:value-type="float" office:value="965472.79" table:style-name="ce15">
            <text:p>965472,7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201:1956</text:p>
          </table:table-cell>
          <table:covered-table-cell/>
          <table:table-cell office:value-type="float" office:value="1317861.96" table:style-name="ce15">
            <text:p>1317861,9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201:2142</text:p>
          </table:table-cell>
          <table:covered-table-cell/>
          <table:table-cell office:value-type="float" office:value="1853375.02" table:style-name="ce15">
            <text:p>1853375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201:866</text:p>
          </table:table-cell>
          <table:covered-table-cell/>
          <table:table-cell office:value-type="float" office:value="1667382.86" table:style-name="ce15">
            <text:p>1667382,8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204:15019</text:p>
          </table:table-cell>
          <table:covered-table-cell/>
          <table:table-cell office:value-type="float" office:value="340176.03" table:style-name="ce15">
            <text:p>340176,0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211:459</text:p>
          </table:table-cell>
          <table:covered-table-cell/>
          <table:table-cell office:value-type="float" office:value="220826.4" table:style-name="ce15">
            <text:p>220826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211:722</text:p>
          </table:table-cell>
          <table:covered-table-cell/>
          <table:table-cell office:value-type="float" office:value="79840.539999999994" table:style-name="ce15">
            <text:p>79840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6:000002:1506</text:p>
          </table:table-cell>
          <table:covered-table-cell/>
          <table:table-cell office:value-type="float" office:value="2557319.2200000002" table:style-name="ce15">
            <text:p>2557319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6:000002:1507</text:p>
          </table:table-cell>
          <table:covered-table-cell/>
          <table:table-cell office:value-type="float" office:value="1791597.4" table:style-name="ce15">
            <text:p>1791597,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6:000002:1617</text:p>
          </table:table-cell>
          <table:covered-table-cell/>
          <table:table-cell office:value-type="float" office:value="391765.75" table:style-name="ce15">
            <text:p>391765,7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6:000002:918</text:p>
          </table:table-cell>
          <table:covered-table-cell/>
          <table:table-cell office:value-type="float" office:value="1811219.31" table:style-name="ce15">
            <text:p>1811219,31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6:000004:633</text:p>
          </table:table-cell>
          <table:covered-table-cell/>
          <table:table-cell office:value-type="float" office:value="2066722.27" table:style-name="ce15">
            <text:p>2066722,2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6:000004:699</text:p>
          </table:table-cell>
          <table:covered-table-cell/>
          <table:table-cell office:value-type="float" office:value="1053254.69" table:style-name="ce15">
            <text:p>1053254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6:000004:743</text:p>
          </table:table-cell>
          <table:covered-table-cell/>
          <table:table-cell office:value-type="float" office:value="2057378.54" table:style-name="ce15">
            <text:p>2057378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6:000004:784</text:p>
          </table:table-cell>
          <table:covered-table-cell/>
          <table:table-cell office:value-type="float" office:value="786573.83" table:style-name="ce15">
            <text:p>786573,8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6:000004:875</text:p>
          </table:table-cell>
          <table:covered-table-cell/>
          <table:table-cell office:value-type="float" office:value="1159100.92" table:style-name="ce15">
            <text:p>1159100,9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6:000005:2513</text:p>
          </table:table-cell>
          <table:covered-table-cell/>
          <table:table-cell office:value-type="float" office:value="1570097.53" table:style-name="ce15">
            <text:p>1570097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6:000006:1086</text:p>
          </table:table-cell>
          <table:covered-table-cell/>
          <table:table-cell office:value-type="float" office:value="1373171.47" table:style-name="ce15">
            <text:p>1373171,4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6:000006:1117</text:p>
          </table:table-cell>
          <table:covered-table-cell/>
          <table:table-cell office:value-type="float" office:value="1422466.62" table:style-name="ce15">
            <text:p>1422466,6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6:000006:1142</text:p>
          </table:table-cell>
          <table:covered-table-cell/>
          <table:table-cell office:value-type="float" office:value="1282498.22" table:style-name="ce15">
            <text:p>1282498,2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6:000006:1205</text:p>
          </table:table-cell>
          <table:covered-table-cell/>
          <table:table-cell office:value-type="float" office:value="928495.15" table:style-name="ce15">
            <text:p>928495,1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6:000006:1212</text:p>
          </table:table-cell>
          <table:covered-table-cell/>
          <table:table-cell office:value-type="float" office:value="1043133.14" table:style-name="ce15">
            <text:p>1043133,1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6:000006:1213</text:p>
          </table:table-cell>
          <table:covered-table-cell/>
          <table:table-cell office:value-type="float" office:value="1004179.54" table:style-name="ce15">
            <text:p>1004179,5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6:000006:1257</text:p>
          </table:table-cell>
          <table:covered-table-cell/>
          <table:table-cell office:value-type="float" office:value="932198.74" table:style-name="ce15">
            <text:p>932198,7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6:000006:3654</text:p>
          </table:table-cell>
          <table:covered-table-cell/>
          <table:table-cell office:value-type="float" office:value="1538367.53" table:style-name="ce15">
            <text:p>1538367,53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6:000006:3677</text:p>
          </table:table-cell>
          <table:covered-table-cell/>
          <table:table-cell office:value-type="float" office:value="1083155.77" table:style-name="ce15">
            <text:p>1083155,7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6:000006:3680</text:p>
          </table:table-cell>
          <table:covered-table-cell/>
          <table:table-cell office:value-type="float" office:value="1057072.17" table:style-name="ce15">
            <text:p>1057072,1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6:000006:3681</text:p>
          </table:table-cell>
          <table:covered-table-cell/>
          <table:table-cell office:value-type="float" office:value="1140246.48" table:style-name="ce15">
            <text:p>1140246,4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6:000006:3689</text:p>
          </table:table-cell>
          <table:covered-table-cell/>
          <table:table-cell office:value-type="float" office:value="715281.42" table:style-name="ce15">
            <text:p>715281,4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6:000006:983</text:p>
          </table:table-cell>
          <table:covered-table-cell/>
          <table:table-cell office:value-type="float" office:value="2470839.8199999998" table:style-name="ce15">
            <text:p>2470839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6:000007:1691</text:p>
          </table:table-cell>
          <table:covered-table-cell/>
          <table:table-cell office:value-type="float" office:value="923193.02" table:style-name="ce15">
            <text:p>923193,0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6:000016:4392</text:p>
          </table:table-cell>
          <table:covered-table-cell/>
          <table:table-cell office:value-type="float" office:value="31994.240000000002" table:style-name="ce15">
            <text:p>31994,2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7:010201:995</text:p>
          </table:table-cell>
          <table:covered-table-cell/>
          <table:table-cell office:value-type="float" office:value="894549.28" table:style-name="ce15">
            <text:p>894549,28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8:000000:1182</text:p>
          </table:table-cell>
          <table:covered-table-cell/>
          <table:table-cell office:value-type="float" office:value="184247.76" table:style-name="ce15">
            <text:p>184247,7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8:020304:729</text:p>
          </table:table-cell>
          <table:covered-table-cell/>
          <table:table-cell office:value-type="float" office:value="1284221.8899999999" table:style-name="ce15">
            <text:p>1284221,8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8:020304:733</text:p>
          </table:table-cell>
          <table:covered-table-cell/>
          <table:table-cell office:value-type="float" office:value="1362290.09" table:style-name="ce15">
            <text:p>1362290,0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8:050201:311</text:p>
          </table:table-cell>
          <table:covered-table-cell/>
          <table:table-cell office:value-type="float" office:value="651482.87" table:style-name="ce15">
            <text:p>651482,87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9:000020:431</text:p>
          </table:table-cell>
          <table:covered-table-cell/>
          <table:table-cell office:value-type="float" office:value="279966.69" table:style-name="ce15">
            <text:p>279966,69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9:000024:2402</text:p>
          </table:table-cell>
          <table:covered-table-cell/>
          <table:table-cell office:value-type="float" office:value="413255.34" table:style-name="ce15">
            <text:p>413255,34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9:000029:1496</text:p>
          </table:table-cell>
          <table:covered-table-cell/>
          <table:table-cell office:value-type="float" office:value="1279807.46" table:style-name="ce15">
            <text:p>1279807,46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9:000034:302</text:p>
          </table:table-cell>
          <table:covered-table-cell/>
          <table:table-cell office:value-type="float" office:value="437137.65" table:style-name="ce15">
            <text:p>437137,65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1">
            <text:p>34:39:000044:434</text:p>
          </table:table-cell>
          <table:covered-table-cell/>
          <table:table-cell office:value-type="float" office:value="414986.82" table:style-name="ce16">
            <text:p>414986,82</text:p>
          </table:table-cell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4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6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2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7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8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6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5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9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000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00008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5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1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5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5:6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7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12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17000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20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21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2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22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2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3000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040101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090105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401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0621: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3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3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63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063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063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9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09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49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5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404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4040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405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405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405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405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406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501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501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502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303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50310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4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42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50428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8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8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8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8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816: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0000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00000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0000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0000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0000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0000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0000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0000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0000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0000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0000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00000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00000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0000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0000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0000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0000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2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20006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4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4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400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400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4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400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400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5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5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5000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5000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5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500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5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500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5000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5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5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5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5000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5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6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6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6000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6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6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6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6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7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8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12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2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105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105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3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3000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3000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3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3000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3000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3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3000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3000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3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300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300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300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300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300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300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300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300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3000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3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300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3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3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3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300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70006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0000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3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12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12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12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12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2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2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2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2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12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12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12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12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12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1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2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12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1700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8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18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18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8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18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18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8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8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8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8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7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7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7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7:00000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7:00000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7:00000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7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7:00000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7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7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0000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0000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7:00000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7:00000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00000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7:00000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7:00000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7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7:000000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7:000000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7:00000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7:00000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7:00000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7:00000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7:000000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7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7:000000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7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7:01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7:01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01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7:0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7:01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7:0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7:01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7:01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7:0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7:01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7:01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7:01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7:01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7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7:01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7:01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7:02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7:020005: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7:020005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7:020005: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20005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200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03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03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7:03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7:03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7:03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7:04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7:0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04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04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04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0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5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05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5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5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06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08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10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10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10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10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10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10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7:10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10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10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7:10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7:10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7:10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7:1000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7:11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7:11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7:11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7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7:11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7:11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7:1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7:11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11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7:11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7:11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7:110003: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7:11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7:12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7:12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7:1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7:12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7:12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120002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7:13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7:13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7:13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7:13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7:13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7:13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7:13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7:13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7:13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13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13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13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13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13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13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7:13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13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13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7:13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13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13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13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13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13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13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00000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00000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02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04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04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8:0400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8:0400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8:040009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8:040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8:040009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8:0400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8:05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8:05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8:050006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8:050010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8:05001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8:07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8:0700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8:07000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8:08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8:08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8:08001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8:08001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8:08001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8:080010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09000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0900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0900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0001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0001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10001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8:11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8:14012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8:1403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4: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18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2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2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24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2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25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2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30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3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3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3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35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3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13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13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25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0:030102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0:0602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3:000000:7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3:000000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3:01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3:14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3:19001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3:190018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3:190019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4:0702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1012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200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301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309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503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90201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90201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90201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3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15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0000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070002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7000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7000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7000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07000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70007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70007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70007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70007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70007:4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70007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70007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70007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70007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70007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70007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070007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070007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70007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70007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70007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70007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70007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70007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70007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70007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70007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70007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070007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070007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70007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70007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70007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70007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70007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8000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8000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80001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80001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80001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80001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80001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80001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80001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80001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80001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80001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80001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80001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80001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80001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80001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08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0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1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17: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28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28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28:6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1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1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100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100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100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10009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10010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1001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1001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1001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1002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1002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10023:4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10023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1002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2001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300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3001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4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5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5000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50006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600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600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6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9:04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9:13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9:14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140005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00000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00000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13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15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150001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0:160003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0:160005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00000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10000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12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2:10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3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3:0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3:12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18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20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2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21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21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2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22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48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55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55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55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55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56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56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56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56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56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6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6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6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6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6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6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6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6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6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6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6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56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56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56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56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56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6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6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6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56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56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56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56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56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56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56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56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56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56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56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56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56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56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56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0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05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1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1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1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1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1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1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1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1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11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11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11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11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1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1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11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11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11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11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11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11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1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11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1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11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11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11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11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1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11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11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11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11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11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11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1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1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11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1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11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11:4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11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1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1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11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1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1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1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1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11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11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1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1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1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11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11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1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1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1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1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11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11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11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11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11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11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1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1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1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11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11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1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5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5: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5: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5: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5: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5: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5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5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5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5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1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1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1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1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8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1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18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18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18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18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2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2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2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2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24:6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24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2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40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4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25: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3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3: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9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5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5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7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7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72: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72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8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9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9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9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1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2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5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6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6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6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6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6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6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6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4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4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4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4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4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5:4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5:4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5:4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5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5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5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5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5:4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5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5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5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5:5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5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5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5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5:5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5:5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5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5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5:5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5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6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8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8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8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0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8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8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8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8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8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8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8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8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8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8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8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8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8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8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08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8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08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08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08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08: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08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0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0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8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8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8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8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8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8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8: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8: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8: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8: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8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8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8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8: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08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08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08: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08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9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2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9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3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3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4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1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1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1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1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1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13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1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1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1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13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1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1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1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1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1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1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1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1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1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1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1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1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1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14: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5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7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9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9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9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9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2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2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2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2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2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2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2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2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2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28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2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28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28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28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28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28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28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2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28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29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3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3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3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3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3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3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3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3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3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3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3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3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34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3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4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4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04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0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0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0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0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0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0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0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0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0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0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0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0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0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0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0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0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0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0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0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0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0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0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0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0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0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04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0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04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04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04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0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0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04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0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04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0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0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04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04:4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04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0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0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0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04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0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04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04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0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04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0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0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0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0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0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04:4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0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0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0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0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0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0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0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0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0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0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04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0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04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04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04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0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0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0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4:7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4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4:8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4:8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4:8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6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6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6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6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6:5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6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6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6:5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6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6:5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6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6:5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6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6:5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6:5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6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6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6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6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6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6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6:6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6:6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6:6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6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6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6:6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6:6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6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6:6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6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6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6:6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16:6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16:6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16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16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16:6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6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6:6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6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6:6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6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6:6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6:6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6:6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6:6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6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6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6:6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6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6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6:6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6:6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6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6:6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6:6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6:6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6:6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6:6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6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6:6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6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16:6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16:6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16:6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16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16:6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16:6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16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6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6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6:6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6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6:6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6:6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6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6:6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6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6:6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6:6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6:6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6:6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6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6:6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6:6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6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6:6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6:6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6:6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6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4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5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5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112: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112: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112: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112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112: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112: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112: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112: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112: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112: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112: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112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112: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112: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112: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112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112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112: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112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112: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20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6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69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6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6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6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6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6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6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6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6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69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69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7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7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7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7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7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7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7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74:5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7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74:6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74:6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77: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7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77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77: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7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7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79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79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79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79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79: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79: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79: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8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2: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6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4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00000:39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00000:5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00000:59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00000:61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202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202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20206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202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202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20206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20206: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0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02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02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02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0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02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02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02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02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02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02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0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02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02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0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0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0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0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0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02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0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0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02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0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02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0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0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02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0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0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0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0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0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0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0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0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0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0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04:4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0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0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0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04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0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0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0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0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0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0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0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0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0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0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0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0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0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0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0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05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0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0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06:5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06:5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06:5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06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06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06:5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06:5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06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06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06:5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06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06:5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06:5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06:5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06:5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06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06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06:5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06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07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07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07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07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07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07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07:5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07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07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07:5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07:5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07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07:5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07:5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07:5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07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07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07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07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07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07:5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07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07:5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07:5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07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07:5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10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10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10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10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10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10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10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10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10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10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10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1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1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1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13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1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15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15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19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2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3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3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3:5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4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2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3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3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4:15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7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7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0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0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0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2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2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2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2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2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2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2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2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2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2:6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2:9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3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3:15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4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4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4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4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4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4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4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4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4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4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5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7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7:20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2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4: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0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0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0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0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0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0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0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0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0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0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0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0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0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0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06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06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06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06:5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06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0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0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0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0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0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0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0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0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0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0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0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0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8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08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9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9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9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0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2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22: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23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0000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0000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202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202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2021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8:02021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8:02021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8:0202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8:02021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8:0203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8:0203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8:0203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8:0203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8:0203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8:0203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8:0203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203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203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203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203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203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203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8:0203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8:0203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8:020304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8:0203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8:0203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8:0203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8:03030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8:0401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8:0401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8:0401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8:04010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8:0401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8:040110: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8:04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8:04011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8:04011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8:040114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8:04011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8:04011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8:0401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8:04011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8:04011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8:04011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8:04011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8:04011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8:04011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8:04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8:05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8:0501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8:0501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8:0501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8:0501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8:0501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0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0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00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0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00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00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00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07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09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09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1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1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2: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2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2: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2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2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2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2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2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2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2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2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2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2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2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2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2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2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2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24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32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4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4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4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4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1">
            <text:p>34:39:000044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B2FB79847E8DDDCD07A88077EA6D2CD3610A8AE174067B168AF6AFDB8FD32D1F68FB9BA3DB0D8DACD34C722EC77C2B66F7D92DA888E3921CFB2D925099B8A9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5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9T05:26:53Z</meta:creation-date>
    <dc:date>2021-04-19T05:26:53Z</dc:date>
  </office:meta>
</office:document-meta>
</file>