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339</text:p>
          </table:table-cell>
          <table:table-cell table:number-columns-repeated="4" table:style-name="ce9"/>
          <table:table-cell office:value-type="string" table:style-name="ce11">
            <text:p>1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8" table:style-name="ce15">
            <text:p>75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04" table:style-name="ce16">
            <text:p>29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8232</text:p>
          </table:table-cell>
          <table:covered-table-cell/>
          <table:table-cell office:value-type="float" office:value="9125908.9900000002" table:style-name="ce15">
            <text:p>9125908,9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120002:373</text:p>
          </table:table-cell>
          <table:covered-table-cell/>
          <table:table-cell office:value-type="float" office:value="418294.22" table:style-name="ce15">
            <text:p>418294,2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4:1892</text:p>
          </table:table-cell>
          <table:covered-table-cell/>
          <table:table-cell office:value-type="float" office:value="253763.98" table:style-name="ce15">
            <text:p>253763,9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14647</text:p>
          </table:table-cell>
          <table:covered-table-cell/>
          <table:table-cell office:value-type="float" office:value="339387.05" table:style-name="ce15">
            <text:p>339387,0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20003:501</text:p>
          </table:table-cell>
          <table:covered-table-cell/>
          <table:table-cell office:value-type="float" office:value="3904704.72" table:style-name="ce15">
            <text:p>3904704,7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20003:502</text:p>
          </table:table-cell>
          <table:covered-table-cell/>
          <table:table-cell office:value-type="float" office:value="2760207.64" table:style-name="ce15">
            <text:p>2760207,6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90001:2235</text:p>
          </table:table-cell>
          <table:covered-table-cell/>
          <table:table-cell office:value-type="float" office:value="1384120.6" table:style-name="ce15">
            <text:p>1384120,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90003:402</text:p>
          </table:table-cell>
          <table:covered-table-cell/>
          <table:table-cell office:value-type="float" office:value="4427332.97" table:style-name="ce15">
            <text:p>4427332,9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20001:1719</text:p>
          </table:table-cell>
          <table:covered-table-cell/>
          <table:table-cell office:value-type="float" office:value="3290964.89" table:style-name="ce15">
            <text:p>3290964,8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6:2052</text:p>
          </table:table-cell>
          <table:covered-table-cell/>
          <table:table-cell office:value-type="float" office:value="2053592.53" table:style-name="ce15">
            <text:p>2053592,5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9:14733</text:p>
          </table:table-cell>
          <table:covered-table-cell/>
          <table:table-cell office:value-type="float" office:value="438865.56" table:style-name="ce15">
            <text:p>438865,5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9:7042</text:p>
          </table:table-cell>
          <table:covered-table-cell/>
          <table:table-cell office:value-type="float" office:value="211485.04" table:style-name="ce15">
            <text:p>211485,0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14:13414</text:p>
          </table:table-cell>
          <table:covered-table-cell/>
          <table:table-cell office:value-type="float" office:value="118932.78" table:style-name="ce15">
            <text:p>118932,7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50001:1554</text:p>
          </table:table-cell>
          <table:covered-table-cell/>
          <table:table-cell office:value-type="float" office:value="7202503.8399999999" table:style-name="ce15">
            <text:p>7202503,8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70001:2155</text:p>
          </table:table-cell>
          <table:covered-table-cell/>
          <table:table-cell office:value-type="float" office:value="3099907.99" table:style-name="ce15">
            <text:p>3099907,9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70005:1494</text:p>
          </table:table-cell>
          <table:covered-table-cell/>
          <table:table-cell office:value-type="float" office:value="1034277.43" table:style-name="ce15">
            <text:p>1034277,4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80002:711</text:p>
          </table:table-cell>
          <table:covered-table-cell/>
          <table:table-cell office:value-type="float" office:value="666182.14" table:style-name="ce15">
            <text:p>666182,1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80005:3594</text:p>
          </table:table-cell>
          <table:covered-table-cell/>
          <table:table-cell office:value-type="float" office:value="808808.27" table:style-name="ce15">
            <text:p>808808,2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30001:3318</text:p>
          </table:table-cell>
          <table:covered-table-cell/>
          <table:table-cell office:value-type="float" office:value="2285721.67" table:style-name="ce15">
            <text:p>2285721,6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30005:6147</text:p>
          </table:table-cell>
          <table:covered-table-cell/>
          <table:table-cell office:value-type="float" office:value="188862.13" table:style-name="ce15">
            <text:p>188862,1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30005:6148</text:p>
          </table:table-cell>
          <table:covered-table-cell/>
          <table:table-cell office:value-type="float" office:value="439495.53" table:style-name="ce15">
            <text:p>439495,5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5:000000:3994</text:p>
          </table:table-cell>
          <table:covered-table-cell/>
          <table:table-cell office:value-type="float" office:value="72942.91" table:style-name="ce15">
            <text:p>72942,9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5:000000:3995</text:p>
          </table:table-cell>
          <table:covered-table-cell/>
          <table:table-cell office:value-type="float" office:value="72942.91" table:style-name="ce15">
            <text:p>72942,9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5:000000:3996</text:p>
          </table:table-cell>
          <table:covered-table-cell/>
          <table:table-cell office:value-type="float" office:value="72942.91" table:style-name="ce15">
            <text:p>72942,9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5:000000:3997</text:p>
          </table:table-cell>
          <table:covered-table-cell/>
          <table:table-cell office:value-type="float" office:value="82440.69" table:style-name="ce15">
            <text:p>82440,6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5:000000:3998</text:p>
          </table:table-cell>
          <table:covered-table-cell/>
          <table:table-cell office:value-type="float" office:value="69903.62" table:style-name="ce15">
            <text:p>69903,6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5:000000:3999</text:p>
          </table:table-cell>
          <table:covered-table-cell/>
          <table:table-cell office:value-type="float" office:value="74082.649999999994" table:style-name="ce15">
            <text:p>74082,6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5:000000:4000</text:p>
          </table:table-cell>
          <table:covered-table-cell/>
          <table:table-cell office:value-type="float" office:value="51667.9" table:style-name="ce15">
            <text:p>51667,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5:000000:4001</text:p>
          </table:table-cell>
          <table:covered-table-cell/>
          <table:table-cell office:value-type="float" office:value="52427.72" table:style-name="ce15">
            <text:p>52427,7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5:000000:4002</text:p>
          </table:table-cell>
          <table:covered-table-cell/>
          <table:table-cell office:value-type="float" office:value="84422.13" table:style-name="ce15">
            <text:p>84422,1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5:000000:4003</text:p>
          </table:table-cell>
          <table:covered-table-cell/>
          <table:table-cell office:value-type="float" office:value="81300.95" table:style-name="ce15">
            <text:p>81300,9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5:010115:358</text:p>
          </table:table-cell>
          <table:covered-table-cell/>
          <table:table-cell office:value-type="float" office:value="87019.73" table:style-name="ce15">
            <text:p>87019,7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5:010115:359</text:p>
          </table:table-cell>
          <table:covered-table-cell/>
          <table:table-cell office:value-type="float" office:value="56714.35" table:style-name="ce15">
            <text:p>56714,3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5:010115:360</text:p>
          </table:table-cell>
          <table:covered-table-cell/>
          <table:table-cell office:value-type="float" office:value="112129.91" table:style-name="ce15">
            <text:p>112129,9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5:010115:361</text:p>
          </table:table-cell>
          <table:covered-table-cell/>
          <table:table-cell office:value-type="float" office:value="56714.35" table:style-name="ce15">
            <text:p>56714,3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5:010162:464</text:p>
          </table:table-cell>
          <table:covered-table-cell/>
          <table:table-cell office:value-type="float" office:value="1872552.21" table:style-name="ce15">
            <text:p>1872552,2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6:250011:1466</text:p>
          </table:table-cell>
          <table:covered-table-cell/>
          <table:table-cell office:value-type="float" office:value="485611.5" table:style-name="ce15">
            <text:p>485611,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7:080002:14608</text:p>
          </table:table-cell>
          <table:covered-table-cell/>
          <table:table-cell office:value-type="float" office:value="779165.12" table:style-name="ce15">
            <text:p>779165,1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8:010104:23</text:p>
          </table:table-cell>
          <table:covered-table-cell/>
          <table:table-cell office:value-type="float" office:value="61165.39" table:style-name="ce15">
            <text:p>61165,3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8:010104:41</text:p>
          </table:table-cell>
          <table:covered-table-cell/>
          <table:table-cell office:value-type="float" office:value="1999140.19" table:style-name="ce15">
            <text:p>1999140,1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8:120202:13446</text:p>
          </table:table-cell>
          <table:covered-table-cell/>
          <table:table-cell office:value-type="float" office:value="1339909.8500000001" table:style-name="ce15">
            <text:p>1339909,8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000000:12325</text:p>
          </table:table-cell>
          <table:covered-table-cell/>
          <table:table-cell office:value-type="float" office:value="23704945.469999999" table:style-name="ce15">
            <text:p>23704945,4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9:020634:1663</text:p>
          </table:table-cell>
          <table:covered-table-cell/>
          <table:table-cell office:value-type="float" office:value="114463.94" table:style-name="ce15">
            <text:p>114463,9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9:021007:511</text:p>
          </table:table-cell>
          <table:covered-table-cell/>
          <table:table-cell office:value-type="float" office:value="869592.93" table:style-name="ce15">
            <text:p>869592,9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9:050306:243</text:p>
          </table:table-cell>
          <table:covered-table-cell/>
          <table:table-cell office:value-type="float" office:value="2098321.75" table:style-name="ce15">
            <text:p>2098321,7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9:060207:318</text:p>
          </table:table-cell>
          <table:covered-table-cell/>
          <table:table-cell office:value-type="float" office:value="984522.93" table:style-name="ce15">
            <text:p>984522,9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9:111303:270</text:p>
          </table:table-cell>
          <table:covered-table-cell/>
          <table:table-cell office:value-type="float" office:value="1842746.88" table:style-name="ce15">
            <text:p>1842746,8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9:140103:289</text:p>
          </table:table-cell>
          <table:covered-table-cell/>
          <table:table-cell office:value-type="float" office:value="1284548.83" table:style-name="ce15">
            <text:p>1284548,8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0:000000:3423</text:p>
          </table:table-cell>
          <table:covered-table-cell/>
          <table:table-cell office:value-type="float" office:value="85878.74" table:style-name="ce15">
            <text:p>85878,7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0:000000:3424</text:p>
          </table:table-cell>
          <table:covered-table-cell/>
          <table:table-cell office:value-type="float" office:value="490344.98" table:style-name="ce15">
            <text:p>490344,9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0:000000:3425</text:p>
          </table:table-cell>
          <table:covered-table-cell/>
          <table:table-cell office:value-type="float" office:value="490344.98" table:style-name="ce15">
            <text:p>490344,9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0:000000:3426</text:p>
          </table:table-cell>
          <table:covered-table-cell/>
          <table:table-cell office:value-type="float" office:value="490344.98" table:style-name="ce15">
            <text:p>490344,9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0:030001:428</text:p>
          </table:table-cell>
          <table:covered-table-cell/>
          <table:table-cell office:value-type="float" office:value="490344.98" table:style-name="ce15">
            <text:p>490344,9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0:030003:477</text:p>
          </table:table-cell>
          <table:covered-table-cell/>
          <table:table-cell office:value-type="float" office:value="490344.98" table:style-name="ce15">
            <text:p>490344,9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2:010501:2169</text:p>
          </table:table-cell>
          <table:covered-table-cell/>
          <table:table-cell office:value-type="float" office:value="504480.84" table:style-name="ce15">
            <text:p>504480,8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2:040010:1278</text:p>
          </table:table-cell>
          <table:covered-table-cell/>
          <table:table-cell office:value-type="float" office:value="263692.31" table:style-name="ce15">
            <text:p>263692,3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3:070006:689</text:p>
          </table:table-cell>
          <table:covered-table-cell/>
          <table:table-cell office:value-type="float" office:value="165980.37" table:style-name="ce15">
            <text:p>165980,3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3:070006:690</text:p>
          </table:table-cell>
          <table:covered-table-cell/>
          <table:table-cell office:value-type="float" office:value="336938.81" table:style-name="ce15">
            <text:p>336938,8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3:070006:691</text:p>
          </table:table-cell>
          <table:covered-table-cell/>
          <table:table-cell office:value-type="float" office:value="522126.56" table:style-name="ce15">
            <text:p>522126,5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3:070006:692</text:p>
          </table:table-cell>
          <table:covered-table-cell/>
          <table:table-cell office:value-type="float" office:value="226043.3" table:style-name="ce15">
            <text:p>226043,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3:070006:694</text:p>
          </table:table-cell>
          <table:covered-table-cell/>
          <table:table-cell office:value-type="float" office:value="150066.88" table:style-name="ce15">
            <text:p>150066,8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3:070006:696</text:p>
          </table:table-cell>
          <table:covered-table-cell/>
          <table:table-cell office:value-type="float" office:value="336938.81" table:style-name="ce15">
            <text:p>336938,8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3:070006:697</text:p>
          </table:table-cell>
          <table:covered-table-cell/>
          <table:table-cell office:value-type="float" office:value="278162.09000000003" table:style-name="ce15">
            <text:p>278162,0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3:070006:698</text:p>
          </table:table-cell>
          <table:covered-table-cell/>
          <table:table-cell office:value-type="float" office:value="325191.39" table:style-name="ce15">
            <text:p>325191,3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3:070008:1522</text:p>
          </table:table-cell>
          <table:covered-table-cell/>
          <table:table-cell office:value-type="float" office:value="29540.7" table:style-name="ce15">
            <text:p>29540,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3:070008:1525</text:p>
          </table:table-cell>
          <table:covered-table-cell/>
          <table:table-cell office:value-type="float" office:value="2912.94" table:style-name="ce15">
            <text:p>2912,9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3:070008:1528</text:p>
          </table:table-cell>
          <table:covered-table-cell/>
          <table:table-cell office:value-type="float" office:value="334466.23" table:style-name="ce15">
            <text:p>334466,2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3:070008:1529</text:p>
          </table:table-cell>
          <table:covered-table-cell/>
          <table:table-cell office:value-type="float" office:value="556340.84" table:style-name="ce15">
            <text:p>556340,8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3:070008:1530</text:p>
          </table:table-cell>
          <table:covered-table-cell/>
          <table:table-cell office:value-type="float" office:value="425961.11" table:style-name="ce15">
            <text:p>425961,1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3:070008:1531</text:p>
          </table:table-cell>
          <table:covered-table-cell/>
          <table:table-cell office:value-type="float" office:value="250517.65" table:style-name="ce15">
            <text:p>250517,6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3:070008:1532</text:p>
          </table:table-cell>
          <table:covered-table-cell/>
          <table:table-cell office:value-type="float" office:value="343241.72" table:style-name="ce15">
            <text:p>343241,7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3:070008:1533</text:p>
          </table:table-cell>
          <table:covered-table-cell/>
          <table:table-cell office:value-type="float" office:value="250517.65" table:style-name="ce15">
            <text:p>250517,6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3:070008:1534</text:p>
          </table:table-cell>
          <table:covered-table-cell/>
          <table:table-cell office:value-type="float" office:value="275732.09000000003" table:style-name="ce15">
            <text:p>275732,0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3:070008:1535</text:p>
          </table:table-cell>
          <table:covered-table-cell/>
          <table:table-cell office:value-type="float" office:value="514497.76" table:style-name="ce15">
            <text:p>514497,7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3:070008:1537</text:p>
          </table:table-cell>
          <table:covered-table-cell/>
          <table:table-cell office:value-type="float" office:value="8290281.5700000003" table:style-name="ce15">
            <text:p>8290281,5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3:070008:1538</text:p>
          </table:table-cell>
          <table:covered-table-cell/>
          <table:table-cell office:value-type="float" office:value="395297.33" table:style-name="ce15">
            <text:p>395297,3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3:070008:1540</text:p>
          </table:table-cell>
          <table:covered-table-cell/>
          <table:table-cell office:value-type="float" office:value="365202.68" table:style-name="ce15">
            <text:p>365202,6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3:070008:1541</text:p>
          </table:table-cell>
          <table:covered-table-cell/>
          <table:table-cell office:value-type="float" office:value="358695.73" table:style-name="ce15">
            <text:p>358695,7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3:070008:1542</text:p>
          </table:table-cell>
          <table:covered-table-cell/>
          <table:table-cell office:value-type="float" office:value="377534.43" table:style-name="ce15">
            <text:p>377534,4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3:070008:1543</text:p>
          </table:table-cell>
          <table:covered-table-cell/>
          <table:table-cell office:value-type="float" office:value="703726.63" table:style-name="ce15">
            <text:p>703726,6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3:070008:1544</text:p>
          </table:table-cell>
          <table:covered-table-cell/>
          <table:table-cell office:value-type="float" office:value="424263.83" table:style-name="ce15">
            <text:p>424263,8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3:070008:1545</text:p>
          </table:table-cell>
          <table:covered-table-cell/>
          <table:table-cell office:value-type="float" office:value="278172.2" table:style-name="ce15">
            <text:p>278172,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3:070008:1546</text:p>
          </table:table-cell>
          <table:covered-table-cell/>
          <table:table-cell office:value-type="float" office:value="535285.73" table:style-name="ce15">
            <text:p>535285,7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3:070008:1547</text:p>
          </table:table-cell>
          <table:covered-table-cell/>
          <table:table-cell office:value-type="float" office:value="463994.92" table:style-name="ce15">
            <text:p>463994,9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3:070008:1548</text:p>
          </table:table-cell>
          <table:covered-table-cell/>
          <table:table-cell office:value-type="float" office:value="596831.43999999994" table:style-name="ce15">
            <text:p>596831,4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3:070008:1549</text:p>
          </table:table-cell>
          <table:covered-table-cell/>
          <table:table-cell office:value-type="float" office:value="366829.42" table:style-name="ce15">
            <text:p>366829,4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3:070008:1550</text:p>
          </table:table-cell>
          <table:covered-table-cell/>
          <table:table-cell office:value-type="float" office:value="332667.92" table:style-name="ce15">
            <text:p>332667,9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3:070008:1552</text:p>
          </table:table-cell>
          <table:covered-table-cell/>
          <table:table-cell office:value-type="float" office:value="441982.69" table:style-name="ce15">
            <text:p>441982,6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3:070008:1553</text:p>
          </table:table-cell>
          <table:covered-table-cell/>
          <table:table-cell office:value-type="float" office:value="237010.6" table:style-name="ce15">
            <text:p>237010,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3:070008:1556</text:p>
          </table:table-cell>
          <table:covered-table-cell/>
          <table:table-cell office:value-type="float" office:value="418672.8" table:style-name="ce15">
            <text:p>418672,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3:070008:1557</text:p>
          </table:table-cell>
          <table:covered-table-cell/>
          <table:table-cell office:value-type="float" office:value="359509.1" table:style-name="ce15">
            <text:p>359509,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3:070008:1558</text:p>
          </table:table-cell>
          <table:covered-table-cell/>
          <table:table-cell office:value-type="float" office:value="435678.86" table:style-name="ce15">
            <text:p>435678,8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3:070008:1559</text:p>
          </table:table-cell>
          <table:covered-table-cell/>
          <table:table-cell office:value-type="float" office:value="18070886" table:style-name="ce15">
            <text:p>1807088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3:070008:1560</text:p>
          </table:table-cell>
          <table:covered-table-cell/>
          <table:table-cell office:value-type="float" office:value="425961.11" table:style-name="ce15">
            <text:p>425961,1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3:070008:1561</text:p>
          </table:table-cell>
          <table:covered-table-cell/>
          <table:table-cell office:value-type="float" office:value="9080183.0700000003" table:style-name="ce15">
            <text:p>9080183,0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3:070008:1562</text:p>
          </table:table-cell>
          <table:covered-table-cell/>
          <table:table-cell office:value-type="float" office:value="477789.08" table:style-name="ce15">
            <text:p>477789,0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3:070008:1563</text:p>
          </table:table-cell>
          <table:covered-table-cell/>
          <table:table-cell office:value-type="float" office:value="239294.04" table:style-name="ce15">
            <text:p>239294,0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3:070008:1565</text:p>
          </table:table-cell>
          <table:covered-table-cell/>
          <table:table-cell office:value-type="float" office:value="1275587.5" table:style-name="ce15">
            <text:p>1275587,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3:070008:1566</text:p>
          </table:table-cell>
          <table:covered-table-cell/>
          <table:table-cell office:value-type="float" office:value="429200.36" table:style-name="ce15">
            <text:p>429200,3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3:070008:1569</text:p>
          </table:table-cell>
          <table:covered-table-cell/>
          <table:table-cell office:value-type="float" office:value="317822.17" table:style-name="ce15">
            <text:p>317822,1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3:070008:1570</text:p>
          </table:table-cell>
          <table:covered-table-cell/>
          <table:table-cell office:value-type="float" office:value="444586.79" table:style-name="ce15">
            <text:p>444586,7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3:070008:1571</text:p>
          </table:table-cell>
          <table:covered-table-cell/>
          <table:table-cell office:value-type="float" office:value="430819.98" table:style-name="ce15">
            <text:p>430819,9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3:070008:1573</text:p>
          </table:table-cell>
          <table:covered-table-cell/>
          <table:table-cell office:value-type="float" office:value="328601.08" table:style-name="ce15">
            <text:p>328601,0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3:070008:1574</text:p>
          </table:table-cell>
          <table:covered-table-cell/>
          <table:table-cell office:value-type="float" office:value="466927.23" table:style-name="ce15">
            <text:p>466927,2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3:070008:1576</text:p>
          </table:table-cell>
          <table:covered-table-cell/>
          <table:table-cell office:value-type="float" office:value="458353.59" table:style-name="ce15">
            <text:p>458353,5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3:070008:1577</text:p>
          </table:table-cell>
          <table:covered-table-cell/>
          <table:table-cell office:value-type="float" office:value="763652.72" table:style-name="ce15">
            <text:p>763652,7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13:070008:1578</text:p>
          </table:table-cell>
          <table:covered-table-cell/>
          <table:table-cell office:value-type="float" office:value="567678.21" table:style-name="ce15">
            <text:p>567678,2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13:070008:1579</text:p>
          </table:table-cell>
          <table:covered-table-cell/>
          <table:table-cell office:value-type="float" office:value="2580994.23" table:style-name="ce15">
            <text:p>2580994,2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13:070008:1580</text:p>
          </table:table-cell>
          <table:covered-table-cell/>
          <table:table-cell office:value-type="float" office:value="16515766.18" table:style-name="ce15">
            <text:p>16515766,1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13:070008:1581</text:p>
          </table:table-cell>
          <table:covered-table-cell/>
          <table:table-cell office:value-type="float" office:value="16515766.18" table:style-name="ce15">
            <text:p>16515766,1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13:070008:1582</text:p>
          </table:table-cell>
          <table:covered-table-cell/>
          <table:table-cell office:value-type="float" office:value="387163.64" table:style-name="ce15">
            <text:p>387163,6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13:070008:1583</text:p>
          </table:table-cell>
          <table:covered-table-cell/>
          <table:table-cell office:value-type="float" office:value="410335.64" table:style-name="ce15">
            <text:p>410335,6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13:070008:1584</text:p>
          </table:table-cell>
          <table:covered-table-cell/>
          <table:table-cell office:value-type="float" office:value="425843.96" table:style-name="ce15">
            <text:p>425843,9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13:070008:1586</text:p>
          </table:table-cell>
          <table:covered-table-cell/>
          <table:table-cell office:value-type="float" office:value="442689.03" table:style-name="ce15">
            <text:p>442689,0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13:070008:1587</text:p>
          </table:table-cell>
          <table:covered-table-cell/>
          <table:table-cell office:value-type="float" office:value="413492.07" table:style-name="ce15">
            <text:p>413492,0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13:070008:1588</text:p>
          </table:table-cell>
          <table:covered-table-cell/>
          <table:table-cell office:value-type="float" office:value="225883.59" table:style-name="ce15">
            <text:p>225883,5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13:070008:1589</text:p>
          </table:table-cell>
          <table:covered-table-cell/>
          <table:table-cell office:value-type="float" office:value="389946.41" table:style-name="ce15">
            <text:p>389946,4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13:070008:1590</text:p>
          </table:table-cell>
          <table:covered-table-cell/>
          <table:table-cell office:value-type="float" office:value="2445215.11" table:style-name="ce15">
            <text:p>2445215,1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13:130016:595</text:p>
          </table:table-cell>
          <table:covered-table-cell/>
          <table:table-cell office:value-type="float" office:value="1164619.78" table:style-name="ce15">
            <text:p>1164619,7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13:140002:826</text:p>
          </table:table-cell>
          <table:covered-table-cell/>
          <table:table-cell office:value-type="float" office:value="112699.64" table:style-name="ce15">
            <text:p>112699,6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14:090003:10969</text:p>
          </table:table-cell>
          <table:covered-table-cell/>
          <table:table-cell office:value-type="float" office:value="4691269.7300000004" table:style-name="ce15">
            <text:p>4691269,7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14:090003:12108</text:p>
          </table:table-cell>
          <table:covered-table-cell/>
          <table:table-cell office:value-type="float" office:value="67895.44" table:style-name="ce15">
            <text:p>67895,4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14:100003:215</text:p>
          </table:table-cell>
          <table:covered-table-cell/>
          <table:table-cell office:value-type="float" office:value="51527.24" table:style-name="ce15">
            <text:p>51527,2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15:080202:610</text:p>
          </table:table-cell>
          <table:covered-table-cell/>
          <table:table-cell office:value-type="float" office:value="849894.24" table:style-name="ce15">
            <text:p>849894,2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15:100102:204</text:p>
          </table:table-cell>
          <table:covered-table-cell/>
          <table:table-cell office:value-type="float" office:value="293642.74" table:style-name="ce15">
            <text:p>293642,7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15:100102:205</text:p>
          </table:table-cell>
          <table:covered-table-cell/>
          <table:table-cell office:value-type="float" office:value="625433.79" table:style-name="ce15">
            <text:p>625433,7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15:100202:407</text:p>
          </table:table-cell>
          <table:covered-table-cell/>
          <table:table-cell office:value-type="float" office:value="91854.65" table:style-name="ce15">
            <text:p>91854,6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15:100202:408</text:p>
          </table:table-cell>
          <table:covered-table-cell/>
          <table:table-cell office:value-type="float" office:value="181118.33" table:style-name="ce15">
            <text:p>181118,3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16:050001:1223</text:p>
          </table:table-cell>
          <table:covered-table-cell/>
          <table:table-cell office:value-type="float" office:value="235430.78" table:style-name="ce15">
            <text:p>235430,7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16:120005:820</text:p>
          </table:table-cell>
          <table:covered-table-cell/>
          <table:table-cell office:value-type="float" office:value="271055.78000000003" table:style-name="ce15">
            <text:p>271055,7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17:070001:5165</text:p>
          </table:table-cell>
          <table:covered-table-cell/>
          <table:table-cell office:value-type="float" office:value="79876.45" table:style-name="ce15">
            <text:p>79876,4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17:090001:515</text:p>
          </table:table-cell>
          <table:covered-table-cell/>
          <table:table-cell office:value-type="float" office:value="3829783.72" table:style-name="ce15">
            <text:p>3829783,7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17:140007:124</text:p>
          </table:table-cell>
          <table:covered-table-cell/>
          <table:table-cell office:value-type="float" office:value="109492.28" table:style-name="ce15">
            <text:p>109492,2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18:000000:2549</text:p>
          </table:table-cell>
          <table:covered-table-cell/>
          <table:table-cell office:value-type="float" office:value="244806.57" table:style-name="ce15">
            <text:p>244806,5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18:060002:327</text:p>
          </table:table-cell>
          <table:covered-table-cell/>
          <table:table-cell office:value-type="float" office:value="112444.8" table:style-name="ce15">
            <text:p>112444,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18:080010:849</text:p>
          </table:table-cell>
          <table:covered-table-cell/>
          <table:table-cell office:value-type="float" office:value="2740596" table:style-name="ce15">
            <text:p>274059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18:090006:748</text:p>
          </table:table-cell>
          <table:covered-table-cell/>
          <table:table-cell office:value-type="float" office:value="85832.36" table:style-name="ce15">
            <text:p>85832,3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18:090009:300</text:p>
          </table:table-cell>
          <table:covered-table-cell/>
          <table:table-cell office:value-type="float" office:value="31703.56" table:style-name="ce15">
            <text:p>31703,5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18:090009:307</text:p>
          </table:table-cell>
          <table:covered-table-cell/>
          <table:table-cell office:value-type="float" office:value="103466.64" table:style-name="ce15">
            <text:p>103466,6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18:090009:350</text:p>
          </table:table-cell>
          <table:covered-table-cell/>
          <table:table-cell office:value-type="float" office:value="76841.039999999994" table:style-name="ce15">
            <text:p>76841,0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18:090009:351</text:p>
          </table:table-cell>
          <table:covered-table-cell/>
          <table:table-cell office:value-type="float" office:value="79423.929999999993" table:style-name="ce15">
            <text:p>79423,9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18:140301:222</text:p>
          </table:table-cell>
          <table:covered-table-cell/>
          <table:table-cell office:value-type="float" office:value="1237877.71" table:style-name="ce15">
            <text:p>1237877,7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18:140403:48</text:p>
          </table:table-cell>
          <table:covered-table-cell/>
          <table:table-cell office:value-type="float" office:value="7389492.04" table:style-name="ce15">
            <text:p>7389492,0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19:000000:1778</text:p>
          </table:table-cell>
          <table:covered-table-cell/>
          <table:table-cell office:value-type="float" office:value="537615.64" table:style-name="ce15">
            <text:p>537615,6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19:020006:732</text:p>
          </table:table-cell>
          <table:covered-table-cell/>
          <table:table-cell office:value-type="float" office:value="2649162.9700000002" table:style-name="ce15">
            <text:p>2649162,9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0:040001:1509</text:p>
          </table:table-cell>
          <table:covered-table-cell/>
          <table:table-cell office:value-type="float" office:value="718592.55" table:style-name="ce15">
            <text:p>718592,5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1:070013:1897</text:p>
          </table:table-cell>
          <table:covered-table-cell/>
          <table:table-cell office:value-type="float" office:value="263903.67" table:style-name="ce15">
            <text:p>263903,6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2:040001:1744</text:p>
          </table:table-cell>
          <table:covered-table-cell/>
          <table:table-cell office:value-type="float" office:value="302485.58" table:style-name="ce15">
            <text:p>302485,5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2:120107:65</text:p>
          </table:table-cell>
          <table:covered-table-cell/>
          <table:table-cell office:value-type="float" office:value="966903.5" table:style-name="ce15">
            <text:p>966903,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3:000000:7834</text:p>
          </table:table-cell>
          <table:covered-table-cell/>
          <table:table-cell office:value-type="float" office:value="811265.85" table:style-name="ce15">
            <text:p>811265,8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3:010001:1213</text:p>
          </table:table-cell>
          <table:covered-table-cell/>
          <table:table-cell office:value-type="float" office:value="1889341.85" table:style-name="ce15">
            <text:p>1889341,8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3:010001:1214</text:p>
          </table:table-cell>
          <table:covered-table-cell/>
          <table:table-cell office:value-type="float" office:value="1889341.85" table:style-name="ce15">
            <text:p>1889341,8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3:010001:1215</text:p>
          </table:table-cell>
          <table:covered-table-cell/>
          <table:table-cell office:value-type="float" office:value="1889341.85" table:style-name="ce15">
            <text:p>1889341,8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3:020001:690</text:p>
          </table:table-cell>
          <table:covered-table-cell/>
          <table:table-cell office:value-type="float" office:value="1566007.82" table:style-name="ce15">
            <text:p>1566007,8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6:040502:303</text:p>
          </table:table-cell>
          <table:covered-table-cell/>
          <table:table-cell office:value-type="float" office:value="418668.19" table:style-name="ce15">
            <text:p>418668,1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6:042301:368</text:p>
          </table:table-cell>
          <table:covered-table-cell/>
          <table:table-cell office:value-type="float" office:value="1209556.27" table:style-name="ce15">
            <text:p>1209556,2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6:090201:12968</text:p>
          </table:table-cell>
          <table:covered-table-cell/>
          <table:table-cell office:value-type="float" office:value="316122.32" table:style-name="ce15">
            <text:p>316122,3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6:120101:2001</text:p>
          </table:table-cell>
          <table:covered-table-cell/>
          <table:table-cell office:value-type="float" office:value="1051741.27" table:style-name="ce15">
            <text:p>1051741,2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7:070001:101</text:p>
          </table:table-cell>
          <table:covered-table-cell/>
          <table:table-cell office:value-type="float" office:value="134455.39000000001" table:style-name="ce15">
            <text:p>134455,3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28:000000:4987</text:p>
          </table:table-cell>
          <table:covered-table-cell/>
          <table:table-cell office:value-type="float" office:value="714219.62" table:style-name="ce15">
            <text:p>714219,6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28:070002:3410</text:p>
          </table:table-cell>
          <table:covered-table-cell/>
          <table:table-cell office:value-type="float" office:value="183960.97" table:style-name="ce15">
            <text:p>183960,9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28:100012:1530</text:p>
          </table:table-cell>
          <table:covered-table-cell/>
          <table:table-cell office:value-type="float" office:value="543193.78" table:style-name="ce15">
            <text:p>543193,7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28:110002:425</text:p>
          </table:table-cell>
          <table:covered-table-cell/>
          <table:table-cell office:value-type="float" office:value="1056359.07" table:style-name="ce15">
            <text:p>1056359,0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28:110011:412</text:p>
          </table:table-cell>
          <table:covered-table-cell/>
          <table:table-cell office:value-type="float" office:value="1625807.27" table:style-name="ce15">
            <text:p>1625807,2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28:120001:378</text:p>
          </table:table-cell>
          <table:covered-table-cell/>
          <table:table-cell office:value-type="float" office:value="339118.16" table:style-name="ce15">
            <text:p>339118,1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28:120003:216</text:p>
          </table:table-cell>
          <table:covered-table-cell/>
          <table:table-cell office:value-type="float" office:value="896389.45" table:style-name="ce15">
            <text:p>896389,4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28:120003:592</text:p>
          </table:table-cell>
          <table:covered-table-cell/>
          <table:table-cell office:value-type="float" office:value="246205.16" table:style-name="ce15">
            <text:p>246205,1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28:120010:658</text:p>
          </table:table-cell>
          <table:covered-table-cell/>
          <table:table-cell office:value-type="float" office:value="422320.64000000001" table:style-name="ce15">
            <text:p>422320,6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29:010002:362</text:p>
          </table:table-cell>
          <table:covered-table-cell/>
          <table:table-cell office:value-type="float" office:value="333272.58" table:style-name="ce15">
            <text:p>333272,5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29:090001:223</text:p>
          </table:table-cell>
          <table:covered-table-cell/>
          <table:table-cell office:value-type="float" office:value="457871.23" table:style-name="ce15">
            <text:p>457871,2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0:150001:3049</text:p>
          </table:table-cell>
          <table:covered-table-cell/>
          <table:table-cell office:value-type="float" office:value="811823.04" table:style-name="ce15">
            <text:p>811823,0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00000:20626</text:p>
          </table:table-cell>
          <table:covered-table-cell/>
          <table:table-cell office:value-type="float" office:value="1272901.03" table:style-name="ce15">
            <text:p>1272901,0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00000:22020</text:p>
          </table:table-cell>
          <table:covered-table-cell/>
          <table:table-cell office:value-type="float" office:value="1930081.62" table:style-name="ce15">
            <text:p>1930081,6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00000:22025</text:p>
          </table:table-cell>
          <table:covered-table-cell/>
          <table:table-cell office:value-type="float" office:value="3420355.48" table:style-name="ce15">
            <text:p>3420355,4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00000:22043</text:p>
          </table:table-cell>
          <table:covered-table-cell/>
          <table:table-cell office:value-type="float" office:value="2773184.04" table:style-name="ce15">
            <text:p>2773184,0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00000:22050</text:p>
          </table:table-cell>
          <table:covered-table-cell/>
          <table:table-cell office:value-type="float" office:value="1819531.97" table:style-name="ce15">
            <text:p>1819531,9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00000:22051</text:p>
          </table:table-cell>
          <table:covered-table-cell/>
          <table:table-cell office:value-type="float" office:value="1828539.55" table:style-name="ce15">
            <text:p>1828539,5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00000:22055</text:p>
          </table:table-cell>
          <table:covered-table-cell/>
          <table:table-cell office:value-type="float" office:value="3252006.65" table:style-name="ce15">
            <text:p>3252006,6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00000:22056</text:p>
          </table:table-cell>
          <table:covered-table-cell/>
          <table:table-cell office:value-type="float" office:value="1774494.05" table:style-name="ce15">
            <text:p>1774494,0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00000:22074</text:p>
          </table:table-cell>
          <table:covered-table-cell/>
          <table:table-cell office:value-type="float" office:value="2818987.38" table:style-name="ce15">
            <text:p>2818987,3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00000:22179</text:p>
          </table:table-cell>
          <table:covered-table-cell/>
          <table:table-cell office:value-type="float" office:value="3034724.47" table:style-name="ce15">
            <text:p>3034724,4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00000:22180</text:p>
          </table:table-cell>
          <table:covered-table-cell/>
          <table:table-cell office:value-type="float" office:value="2430634.65" table:style-name="ce15">
            <text:p>2430634,6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00000:22182</text:p>
          </table:table-cell>
          <table:covered-table-cell/>
          <table:table-cell office:value-type="float" office:value="2773587.82" table:style-name="ce15">
            <text:p>2773587,8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00000:22185</text:p>
          </table:table-cell>
          <table:covered-table-cell/>
          <table:table-cell office:value-type="float" office:value="1790655.94" table:style-name="ce15">
            <text:p>1790655,9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00000:22197</text:p>
          </table:table-cell>
          <table:covered-table-cell/>
          <table:table-cell office:value-type="float" office:value="1879743.3" table:style-name="ce15">
            <text:p>1879743,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00000:22209</text:p>
          </table:table-cell>
          <table:covered-table-cell/>
          <table:table-cell office:value-type="float" office:value="1768384.1" table:style-name="ce15">
            <text:p>1768384,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00000:22212</text:p>
          </table:table-cell>
          <table:covered-table-cell/>
          <table:table-cell office:value-type="float" office:value="1817382.14" table:style-name="ce15">
            <text:p>1817382,1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00000:22216</text:p>
          </table:table-cell>
          <table:covered-table-cell/>
          <table:table-cell office:value-type="float" office:value="1884197.66" table:style-name="ce15">
            <text:p>1884197,6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00000:22217</text:p>
          </table:table-cell>
          <table:covered-table-cell/>
          <table:table-cell office:value-type="float" office:value="2319964.9500000002" table:style-name="ce15">
            <text:p>2319964,9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00000:22236</text:p>
          </table:table-cell>
          <table:covered-table-cell/>
          <table:table-cell office:value-type="float" office:value="2373250.36" table:style-name="ce15">
            <text:p>2373250,3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00000:22242</text:p>
          </table:table-cell>
          <table:covered-table-cell/>
          <table:table-cell office:value-type="float" office:value="1737203.52" table:style-name="ce15">
            <text:p>1737203,5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00000:22287</text:p>
          </table:table-cell>
          <table:covered-table-cell/>
          <table:table-cell office:value-type="float" office:value="2063753.5" table:style-name="ce15">
            <text:p>2063753,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00000:22291</text:p>
          </table:table-cell>
          <table:covered-table-cell/>
          <table:table-cell office:value-type="float" office:value="2848354.05" table:style-name="ce15">
            <text:p>2848354,0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00000:22323</text:p>
          </table:table-cell>
          <table:covered-table-cell/>
          <table:table-cell office:value-type="float" office:value="3288709.3" table:style-name="ce15">
            <text:p>3288709,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00000:22351</text:p>
          </table:table-cell>
          <table:covered-table-cell/>
          <table:table-cell office:value-type="float" office:value="1934923.05" table:style-name="ce15">
            <text:p>1934923,0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00000:22357</text:p>
          </table:table-cell>
          <table:covered-table-cell/>
          <table:table-cell office:value-type="float" office:value="3639264.3" table:style-name="ce15">
            <text:p>3639264,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00000:22358</text:p>
          </table:table-cell>
          <table:covered-table-cell/>
          <table:table-cell office:value-type="float" office:value="3160455.48" table:style-name="ce15">
            <text:p>3160455,4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00000:22359</text:p>
          </table:table-cell>
          <table:covered-table-cell/>
          <table:table-cell office:value-type="float" office:value="3152930.59" table:style-name="ce15">
            <text:p>3152930,5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00000:22361</text:p>
          </table:table-cell>
          <table:covered-table-cell/>
          <table:table-cell office:value-type="float" office:value="3635727.6" table:style-name="ce15">
            <text:p>3635727,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00000:22365</text:p>
          </table:table-cell>
          <table:covered-table-cell/>
          <table:table-cell office:value-type="float" office:value="3639264.3" table:style-name="ce15">
            <text:p>3639264,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00000:22366</text:p>
          </table:table-cell>
          <table:covered-table-cell/>
          <table:table-cell office:value-type="float" office:value="3081444.09" table:style-name="ce15">
            <text:p>3081444,0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00000:22368</text:p>
          </table:table-cell>
          <table:covered-table-cell/>
          <table:table-cell office:value-type="float" office:value="3628654.2" table:style-name="ce15">
            <text:p>3628654,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00000:22370</text:p>
          </table:table-cell>
          <table:covered-table-cell/>
          <table:table-cell office:value-type="float" office:value="3107781.22" table:style-name="ce15">
            <text:p>3107781,2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00000:22372</text:p>
          </table:table-cell>
          <table:covered-table-cell/>
          <table:table-cell office:value-type="float" office:value="3593287.2" table:style-name="ce15">
            <text:p>3593287,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00000:22373</text:p>
          </table:table-cell>
          <table:covered-table-cell/>
          <table:table-cell office:value-type="float" office:value="5192176.5" table:style-name="ce15">
            <text:p>5192176,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00000:22375</text:p>
          </table:table-cell>
          <table:covered-table-cell/>
          <table:table-cell office:value-type="float" office:value="4458348.8899999997" table:style-name="ce15">
            <text:p>4458348,8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00000:22376</text:p>
          </table:table-cell>
          <table:covered-table-cell/>
          <table:table-cell office:value-type="float" office:value="5275251.32" table:style-name="ce15">
            <text:p>5275251,3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00000:22843</text:p>
          </table:table-cell>
          <table:covered-table-cell/>
          <table:table-cell office:value-type="float" office:value="2136680.7999999998" table:style-name="ce15">
            <text:p>2136680,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00000:22845</text:p>
          </table:table-cell>
          <table:covered-table-cell/>
          <table:table-cell office:value-type="float" office:value="2118387.2999999998" table:style-name="ce15">
            <text:p>2118387,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00000:22849</text:p>
          </table:table-cell>
          <table:covered-table-cell/>
          <table:table-cell office:value-type="float" office:value="1892582.66" table:style-name="ce15">
            <text:p>1892582,6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00000:22856</text:p>
          </table:table-cell>
          <table:covered-table-cell/>
          <table:table-cell office:value-type="float" office:value="2118387.2999999998" table:style-name="ce15">
            <text:p>2118387,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00000:22872</text:p>
          </table:table-cell>
          <table:covered-table-cell/>
          <table:table-cell office:value-type="float" office:value="1753422.17" table:style-name="ce15">
            <text:p>1753422,1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00000:22884</text:p>
          </table:table-cell>
          <table:covered-table-cell/>
          <table:table-cell office:value-type="float" office:value="2122046" table:style-name="ce15">
            <text:p>212204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00000:22885</text:p>
          </table:table-cell>
          <table:covered-table-cell/>
          <table:table-cell office:value-type="float" office:value="1888606.65" table:style-name="ce15">
            <text:p>1888606,6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00000:22894</text:p>
          </table:table-cell>
          <table:covered-table-cell/>
          <table:table-cell office:value-type="float" office:value="2151315.6" table:style-name="ce15">
            <text:p>2151315,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00000:23293</text:p>
          </table:table-cell>
          <table:covered-table-cell/>
          <table:table-cell office:value-type="float" office:value="1173537.1599999999" table:style-name="ce15">
            <text:p>1173537,1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00000:23321</text:p>
          </table:table-cell>
          <table:covered-table-cell/>
          <table:table-cell office:value-type="float" office:value="1282267.44" table:style-name="ce15">
            <text:p>1282267,4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00000:23359</text:p>
          </table:table-cell>
          <table:covered-table-cell/>
          <table:table-cell office:value-type="float" office:value="1612438.47" table:style-name="ce15">
            <text:p>1612438,4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00000:23367</text:p>
          </table:table-cell>
          <table:covered-table-cell/>
          <table:table-cell office:value-type="float" office:value="1544206.11" table:style-name="ce15">
            <text:p>1544206,1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00000:23368</text:p>
          </table:table-cell>
          <table:covered-table-cell/>
          <table:table-cell office:value-type="float" office:value="1268167.04" table:style-name="ce15">
            <text:p>1268167,0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00000:25453</text:p>
          </table:table-cell>
          <table:covered-table-cell/>
          <table:table-cell office:value-type="float" office:value="2129574.56" table:style-name="ce15">
            <text:p>2129574,5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00000:26149</text:p>
          </table:table-cell>
          <table:covered-table-cell/>
          <table:table-cell office:value-type="float" office:value="794585.39" table:style-name="ce15">
            <text:p>794585,3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00000:57463</text:p>
          </table:table-cell>
          <table:covered-table-cell/>
          <table:table-cell office:value-type="float" office:value="1437794.89" table:style-name="ce15">
            <text:p>1437794,8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00000:57466</text:p>
          </table:table-cell>
          <table:covered-table-cell/>
          <table:table-cell office:value-type="float" office:value="308475.90000000002" table:style-name="ce15">
            <text:p>308475,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00000:57469</text:p>
          </table:table-cell>
          <table:covered-table-cell/>
          <table:table-cell office:value-type="float" office:value="265432.75" table:style-name="ce15">
            <text:p>265432,7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00000:57472</text:p>
          </table:table-cell>
          <table:covered-table-cell/>
          <table:table-cell office:value-type="float" office:value="117760.99" table:style-name="ce15">
            <text:p>117760,9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00000:57475</text:p>
          </table:table-cell>
          <table:covered-table-cell/>
          <table:table-cell office:value-type="float" office:value="5611986.2400000002" table:style-name="ce15">
            <text:p>5611986,2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00000:57476</text:p>
          </table:table-cell>
          <table:covered-table-cell/>
          <table:table-cell office:value-type="float" office:value="43555.57" table:style-name="ce15">
            <text:p>43555,5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00000:57477</text:p>
          </table:table-cell>
          <table:covered-table-cell/>
          <table:table-cell office:value-type="float" office:value="193801.60000000001" table:style-name="ce15">
            <text:p>193801,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00000:57478</text:p>
          </table:table-cell>
          <table:covered-table-cell/>
          <table:table-cell office:value-type="float" office:value="288157.53999999998" table:style-name="ce15">
            <text:p>288157,5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00000:57481</text:p>
          </table:table-cell>
          <table:covered-table-cell/>
          <table:table-cell office:value-type="float" office:value="16266965.15" table:style-name="ce15">
            <text:p>16266965,1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00000:57484</text:p>
          </table:table-cell>
          <table:covered-table-cell/>
          <table:table-cell office:value-type="float" office:value="14225340.85" table:style-name="ce15">
            <text:p>14225340,8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00000:57485</text:p>
          </table:table-cell>
          <table:covered-table-cell/>
          <table:table-cell office:value-type="float" office:value="665581.26" table:style-name="ce15">
            <text:p>665581,2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00000:57486</text:p>
          </table:table-cell>
          <table:covered-table-cell/>
          <table:table-cell office:value-type="float" office:value="572371.39" table:style-name="ce15">
            <text:p>572371,3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00000:57489</text:p>
          </table:table-cell>
          <table:covered-table-cell/>
          <table:table-cell office:value-type="float" office:value="1121297.53" table:style-name="ce15">
            <text:p>1121297,5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00000:57491</text:p>
          </table:table-cell>
          <table:covered-table-cell/>
          <table:table-cell office:value-type="float" office:value="1675191.49" table:style-name="ce15">
            <text:p>1675191,4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00000:57492</text:p>
          </table:table-cell>
          <table:covered-table-cell/>
          <table:table-cell office:value-type="float" office:value="173246.89" table:style-name="ce15">
            <text:p>173246,8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00000:57493</text:p>
          </table:table-cell>
          <table:covered-table-cell/>
          <table:table-cell office:value-type="float" office:value="152104.89000000001" table:style-name="ce15">
            <text:p>152104,8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00000:57494</text:p>
          </table:table-cell>
          <table:covered-table-cell/>
          <table:table-cell office:value-type="float" office:value="1539233.09" table:style-name="ce15">
            <text:p>1539233,0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00000:57497</text:p>
          </table:table-cell>
          <table:covered-table-cell/>
          <table:table-cell office:value-type="float" office:value="73996.98" table:style-name="ce15">
            <text:p>73996,9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00000:57498</text:p>
          </table:table-cell>
          <table:covered-table-cell/>
          <table:table-cell office:value-type="float" office:value="1179090.6200000001" table:style-name="ce15">
            <text:p>1179090,6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00000:57502</text:p>
          </table:table-cell>
          <table:covered-table-cell/>
          <table:table-cell office:value-type="float" office:value="11594.03" table:style-name="ce15">
            <text:p>11594,0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00000:57508</text:p>
          </table:table-cell>
          <table:covered-table-cell/>
          <table:table-cell office:value-type="float" office:value="529181.59" table:style-name="ce15">
            <text:p>529181,5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00000:57513</text:p>
          </table:table-cell>
          <table:covered-table-cell/>
          <table:table-cell office:value-type="float" office:value="307451.06" table:style-name="ce15">
            <text:p>307451,0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00000:57516</text:p>
          </table:table-cell>
          <table:covered-table-cell/>
          <table:table-cell office:value-type="float" office:value="273205.5" table:style-name="ce15">
            <text:p>273205,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00000:57522</text:p>
          </table:table-cell>
          <table:covered-table-cell/>
          <table:table-cell office:value-type="float" office:value="8977729.1799999997" table:style-name="ce15">
            <text:p>8977729,1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00000:57523</text:p>
          </table:table-cell>
          <table:covered-table-cell/>
          <table:table-cell office:value-type="float" office:value="7923637.2800000003" table:style-name="ce15">
            <text:p>7923637,2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00000:57524</text:p>
          </table:table-cell>
          <table:covered-table-cell/>
          <table:table-cell office:value-type="float" office:value="4498342.4400000004" table:style-name="ce15">
            <text:p>4498342,4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00000:57526</text:p>
          </table:table-cell>
          <table:covered-table-cell/>
          <table:table-cell office:value-type="float" office:value="845203.82" table:style-name="ce15">
            <text:p>845203,8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00000:57527</text:p>
          </table:table-cell>
          <table:covered-table-cell/>
          <table:table-cell office:value-type="float" office:value="118510.95" table:style-name="ce15">
            <text:p>118510,9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00000:57532</text:p>
          </table:table-cell>
          <table:covered-table-cell/>
          <table:table-cell office:value-type="float" office:value="1355819.97" table:style-name="ce15">
            <text:p>1355819,9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00000:57541</text:p>
          </table:table-cell>
          <table:covered-table-cell/>
          <table:table-cell office:value-type="float" office:value="52403.64" table:style-name="ce15">
            <text:p>52403,6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00000:57543</text:p>
          </table:table-cell>
          <table:covered-table-cell/>
          <table:table-cell office:value-type="float" office:value="577028.85" table:style-name="ce15">
            <text:p>577028,8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00000:57546</text:p>
          </table:table-cell>
          <table:covered-table-cell/>
          <table:table-cell office:value-type="float" office:value="307451.06" table:style-name="ce15">
            <text:p>307451,0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00000:57549</text:p>
          </table:table-cell>
          <table:covered-table-cell/>
          <table:table-cell office:value-type="float" office:value="708332.36" table:style-name="ce15">
            <text:p>708332,3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00000:57550</text:p>
          </table:table-cell>
          <table:covered-table-cell/>
          <table:table-cell office:value-type="float" office:value="2405860.12" table:style-name="ce15">
            <text:p>2405860,1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10011:5350</text:p>
          </table:table-cell>
          <table:covered-table-cell/>
          <table:table-cell office:value-type="float" office:value="847368.65" table:style-name="ce15">
            <text:p>847368,6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10011:5363</text:p>
          </table:table-cell>
          <table:covered-table-cell/>
          <table:table-cell office:value-type="float" office:value="142904.21" table:style-name="ce15">
            <text:p>142904,2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10011:5367</text:p>
          </table:table-cell>
          <table:covered-table-cell/>
          <table:table-cell office:value-type="float" office:value="118710.27" table:style-name="ce15">
            <text:p>118710,2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10011:5368</text:p>
          </table:table-cell>
          <table:covered-table-cell/>
          <table:table-cell office:value-type="float" office:value="93417.51" table:style-name="ce15">
            <text:p>93417,5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10011:5369</text:p>
          </table:table-cell>
          <table:covered-table-cell/>
          <table:table-cell office:value-type="float" office:value="95922.01" table:style-name="ce15">
            <text:p>95922,0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10011:5370</text:p>
          </table:table-cell>
          <table:covered-table-cell/>
          <table:table-cell office:value-type="float" office:value="315172.3" table:style-name="ce15">
            <text:p>315172,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10014:1419</text:p>
          </table:table-cell>
          <table:covered-table-cell/>
          <table:table-cell office:value-type="float" office:value="1211700.72" table:style-name="ce15">
            <text:p>1211700,7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10015:973</text:p>
          </table:table-cell>
          <table:covered-table-cell/>
          <table:table-cell office:value-type="float" office:value="69287.210000000006" table:style-name="ce15">
            <text:p>69287,2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10024:8698</text:p>
          </table:table-cell>
          <table:covered-table-cell/>
          <table:table-cell office:value-type="float" office:value="117849.78" table:style-name="ce15">
            <text:p>117849,7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10024:8702</text:p>
          </table:table-cell>
          <table:covered-table-cell/>
          <table:table-cell office:value-type="float" office:value="117849.78" table:style-name="ce15">
            <text:p>117849,7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10031:7369</text:p>
          </table:table-cell>
          <table:covered-table-cell/>
          <table:table-cell office:value-type="float" office:value="2055121.97" table:style-name="ce15">
            <text:p>2055121,9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10044:1338</text:p>
          </table:table-cell>
          <table:covered-table-cell/>
          <table:table-cell office:value-type="float" office:value="75452.600000000006" table:style-name="ce15">
            <text:p>75452,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10044:1342</text:p>
          </table:table-cell>
          <table:covered-table-cell/>
          <table:table-cell office:value-type="float" office:value="75452.600000000006" table:style-name="ce15">
            <text:p>75452,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10050:2707</text:p>
          </table:table-cell>
          <table:covered-table-cell/>
          <table:table-cell office:value-type="float" office:value="64673.66" table:style-name="ce15">
            <text:p>64673,6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10051:2733</text:p>
          </table:table-cell>
          <table:covered-table-cell/>
          <table:table-cell office:value-type="float" office:value="38804.199999999997" table:style-name="ce15">
            <text:p>38804,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10056:577</text:p>
          </table:table-cell>
          <table:covered-table-cell/>
          <table:table-cell office:value-type="float" office:value="1658982.18" table:style-name="ce15">
            <text:p>1658982,1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10059:5636</text:p>
          </table:table-cell>
          <table:covered-table-cell/>
          <table:table-cell office:value-type="float" office:value="155977.67000000001" table:style-name="ce15">
            <text:p>155977,6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10063:7052</text:p>
          </table:table-cell>
          <table:covered-table-cell/>
          <table:table-cell office:value-type="float" office:value="1071723.1599999999" table:style-name="ce15">
            <text:p>1071723,1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10063:7054</text:p>
          </table:table-cell>
          <table:covered-table-cell/>
          <table:table-cell office:value-type="float" office:value="99166.28" table:style-name="ce15">
            <text:p>99166,2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10063:7073</text:p>
          </table:table-cell>
          <table:covered-table-cell/>
          <table:table-cell office:value-type="float" office:value="1421580.23" table:style-name="ce15">
            <text:p>1421580,2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10064:2880</text:p>
          </table:table-cell>
          <table:covered-table-cell/>
          <table:table-cell office:value-type="float" office:value="191146.59" table:style-name="ce15">
            <text:p>191146,5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10064:2890</text:p>
          </table:table-cell>
          <table:covered-table-cell/>
          <table:table-cell office:value-type="float" office:value="29440.25" table:style-name="ce15">
            <text:p>29440,2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10064:2891</text:p>
          </table:table-cell>
          <table:covered-table-cell/>
          <table:table-cell office:value-type="float" office:value="25840.21" table:style-name="ce15">
            <text:p>25840,2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10064:2970</text:p>
          </table:table-cell>
          <table:covered-table-cell/>
          <table:table-cell office:value-type="float" office:value="208902.42" table:style-name="ce15">
            <text:p>208902,4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20001:4572</text:p>
          </table:table-cell>
          <table:covered-table-cell/>
          <table:table-cell office:value-type="float" office:value="2037988.29" table:style-name="ce15">
            <text:p>2037988,2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20001:4573</text:p>
          </table:table-cell>
          <table:covered-table-cell/>
          <table:table-cell office:value-type="float" office:value="908960.29" table:style-name="ce15">
            <text:p>908960,2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20016:666</text:p>
          </table:table-cell>
          <table:covered-table-cell/>
          <table:table-cell office:value-type="float" office:value="463482.86" table:style-name="ce15">
            <text:p>463482,8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20024:1108</text:p>
          </table:table-cell>
          <table:covered-table-cell/>
          <table:table-cell office:value-type="float" office:value="24078.38" table:style-name="ce15">
            <text:p>24078,3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20030:322</text:p>
          </table:table-cell>
          <table:covered-table-cell/>
          <table:table-cell office:value-type="float" office:value="3226430.24" table:style-name="ce15">
            <text:p>3226430,2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20058:670</text:p>
          </table:table-cell>
          <table:covered-table-cell/>
          <table:table-cell office:value-type="float" office:value="2320860.65" table:style-name="ce15">
            <text:p>2320860,6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20065:1623</text:p>
          </table:table-cell>
          <table:covered-table-cell/>
          <table:table-cell office:value-type="float" office:value="231204.08" table:style-name="ce15">
            <text:p>231204,0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20070:749</text:p>
          </table:table-cell>
          <table:covered-table-cell/>
          <table:table-cell office:value-type="float" office:value="13910926.109999999" table:style-name="ce15">
            <text:p>13910926,1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20095:4159</text:p>
          </table:table-cell>
          <table:covered-table-cell/>
          <table:table-cell office:value-type="float" office:value="19967.439999999999" table:style-name="ce15">
            <text:p>19967,4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20095:4162</text:p>
          </table:table-cell>
          <table:covered-table-cell/>
          <table:table-cell office:value-type="float" office:value="104535.41" table:style-name="ce15">
            <text:p>104535,4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20097:2149</text:p>
          </table:table-cell>
          <table:covered-table-cell/>
          <table:table-cell office:value-type="float" office:value="618451.31999999995" table:style-name="ce15">
            <text:p>618451,3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20099:886</text:p>
          </table:table-cell>
          <table:covered-table-cell/>
          <table:table-cell office:value-type="float" office:value="2152435.38" table:style-name="ce15">
            <text:p>2152435,3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20101:531</text:p>
          </table:table-cell>
          <table:covered-table-cell/>
          <table:table-cell office:value-type="float" office:value="333852.40999999997" table:style-name="ce15">
            <text:p>333852,4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20101:533</text:p>
          </table:table-cell>
          <table:covered-table-cell/>
          <table:table-cell office:value-type="float" office:value="36569.599999999999" table:style-name="ce15">
            <text:p>36569,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30009:197</text:p>
          </table:table-cell>
          <table:covered-table-cell/>
          <table:table-cell office:value-type="float" office:value="3133552.29" table:style-name="ce15">
            <text:p>3133552,2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30013:550</text:p>
          </table:table-cell>
          <table:covered-table-cell/>
          <table:table-cell office:value-type="float" office:value="1817497.22" table:style-name="ce15">
            <text:p>1817497,2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30036:2963</text:p>
          </table:table-cell>
          <table:covered-table-cell/>
          <table:table-cell office:value-type="float" office:value="234646.07" table:style-name="ce15">
            <text:p>234646,0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30040:418</text:p>
          </table:table-cell>
          <table:covered-table-cell/>
          <table:table-cell office:value-type="float" office:value="2062180.15" table:style-name="ce15">
            <text:p>2062180,1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30046:387</text:p>
          </table:table-cell>
          <table:covered-table-cell/>
          <table:table-cell office:value-type="float" office:value="27560.69" table:style-name="ce15">
            <text:p>27560,6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30059:396</text:p>
          </table:table-cell>
          <table:covered-table-cell/>
          <table:table-cell office:value-type="float" office:value="10337141.560000001" table:style-name="ce15">
            <text:p>10337141,5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30065:202</text:p>
          </table:table-cell>
          <table:covered-table-cell/>
          <table:table-cell office:value-type="float" office:value="199604.88" table:style-name="ce15">
            <text:p>199604,8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30070:7049</text:p>
          </table:table-cell>
          <table:covered-table-cell/>
          <table:table-cell office:value-type="float" office:value="518737.16" table:style-name="ce15">
            <text:p>518737,1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30070:7062</text:p>
          </table:table-cell>
          <table:covered-table-cell/>
          <table:table-cell office:value-type="float" office:value="141313.19" table:style-name="ce15">
            <text:p>141313,1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30071:3608</text:p>
          </table:table-cell>
          <table:covered-table-cell/>
          <table:table-cell office:value-type="float" office:value="2097197.0099999998" table:style-name="ce15">
            <text:p>2097197,0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30073:363</text:p>
          </table:table-cell>
          <table:covered-table-cell/>
          <table:table-cell office:value-type="float" office:value="2364984.4" table:style-name="ce15">
            <text:p>2364984,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30074:1278</text:p>
          </table:table-cell>
          <table:covered-table-cell/>
          <table:table-cell office:value-type="float" office:value="1888867.46" table:style-name="ce15">
            <text:p>1888867,4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30074:1279</text:p>
          </table:table-cell>
          <table:covered-table-cell/>
          <table:table-cell office:value-type="float" office:value="2287989.34" table:style-name="ce15">
            <text:p>2287989,3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30074:1360</text:p>
          </table:table-cell>
          <table:covered-table-cell/>
          <table:table-cell office:value-type="float" office:value="1664843.39" table:style-name="ce15">
            <text:p>1664843,3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30074:1542</text:p>
          </table:table-cell>
          <table:covered-table-cell/>
          <table:table-cell office:value-type="float" office:value="2297567.2000000002" table:style-name="ce15">
            <text:p>2297567,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30074:1588</text:p>
          </table:table-cell>
          <table:covered-table-cell/>
          <table:table-cell office:value-type="float" office:value="1907431.27" table:style-name="ce15">
            <text:p>1907431,2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30074:1633</text:p>
          </table:table-cell>
          <table:covered-table-cell/>
          <table:table-cell office:value-type="float" office:value="2292630.29" table:style-name="ce15">
            <text:p>2292630,2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30074:1776</text:p>
          </table:table-cell>
          <table:covered-table-cell/>
          <table:table-cell office:value-type="float" office:value="2271943.77" table:style-name="ce15">
            <text:p>2271943,7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30074:1790</text:p>
          </table:table-cell>
          <table:covered-table-cell/>
          <table:table-cell office:value-type="float" office:value="2459704.56" table:style-name="ce15">
            <text:p>2459704,5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30074:2898</text:p>
          </table:table-cell>
          <table:covered-table-cell/>
          <table:table-cell office:value-type="float" office:value="2060391.11" table:style-name="ce15">
            <text:p>2060391,1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30074:2903</text:p>
          </table:table-cell>
          <table:covered-table-cell/>
          <table:table-cell office:value-type="float" office:value="3349640.71" table:style-name="ce15">
            <text:p>3349640,7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30074:2906</text:p>
          </table:table-cell>
          <table:covered-table-cell/>
          <table:table-cell office:value-type="float" office:value="2265796.3199999998" table:style-name="ce15">
            <text:p>2265796,3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30074:2908</text:p>
          </table:table-cell>
          <table:covered-table-cell/>
          <table:table-cell office:value-type="float" office:value="1760109.89" table:style-name="ce15">
            <text:p>1760109,8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30074:2910</text:p>
          </table:table-cell>
          <table:covered-table-cell/>
          <table:table-cell office:value-type="float" office:value="1792447.87" table:style-name="ce15">
            <text:p>1792447,8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30074:2912</text:p>
          </table:table-cell>
          <table:covered-table-cell/>
          <table:table-cell office:value-type="float" office:value="1681241.45" table:style-name="ce15">
            <text:p>1681241,4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30074:2933</text:p>
          </table:table-cell>
          <table:covered-table-cell/>
          <table:table-cell office:value-type="float" office:value="1792447.87" table:style-name="ce15">
            <text:p>1792447,8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30074:2937</text:p>
          </table:table-cell>
          <table:covered-table-cell/>
          <table:table-cell office:value-type="float" office:value="3096620.69" table:style-name="ce15">
            <text:p>3096620,6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30074:2943</text:p>
          </table:table-cell>
          <table:covered-table-cell/>
          <table:table-cell office:value-type="float" office:value="1792447.87" table:style-name="ce15">
            <text:p>1792447,8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30074:2946</text:p>
          </table:table-cell>
          <table:covered-table-cell/>
          <table:table-cell office:value-type="float" office:value="1681241.45" table:style-name="ce15">
            <text:p>1681241,4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30074:2967</text:p>
          </table:table-cell>
          <table:covered-table-cell/>
          <table:table-cell office:value-type="float" office:value="1681241.45" table:style-name="ce15">
            <text:p>1681241,4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30074:2973</text:p>
          </table:table-cell>
          <table:covered-table-cell/>
          <table:table-cell office:value-type="float" office:value="1792447.87" table:style-name="ce15">
            <text:p>1792447,8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30074:2980</text:p>
          </table:table-cell>
          <table:covered-table-cell/>
          <table:table-cell office:value-type="float" office:value="1772508.84" table:style-name="ce15">
            <text:p>1772508,8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30074:2982</text:p>
          </table:table-cell>
          <table:covered-table-cell/>
          <table:table-cell office:value-type="float" office:value="2434587.7000000002" table:style-name="ce15">
            <text:p>2434587,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30074:2987</text:p>
          </table:table-cell>
          <table:covered-table-cell/>
          <table:table-cell office:value-type="float" office:value="1792447.87" table:style-name="ce15">
            <text:p>1792447,8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30074:2998</text:p>
          </table:table-cell>
          <table:covered-table-cell/>
          <table:table-cell office:value-type="float" office:value="2346565.7999999998" table:style-name="ce15">
            <text:p>2346565,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30074:2999</text:p>
          </table:table-cell>
          <table:covered-table-cell/>
          <table:table-cell office:value-type="float" office:value="2610129.35" table:style-name="ce15">
            <text:p>2610129,3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30074:3010</text:p>
          </table:table-cell>
          <table:covered-table-cell/>
          <table:table-cell office:value-type="float" office:value="1743687.56" table:style-name="ce15">
            <text:p>1743687,5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30074:3037</text:p>
          </table:table-cell>
          <table:covered-table-cell/>
          <table:table-cell office:value-type="float" office:value="2346565.7999999998" table:style-name="ce15">
            <text:p>2346565,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30074:3061</text:p>
          </table:table-cell>
          <table:covered-table-cell/>
          <table:table-cell office:value-type="float" office:value="1772508.84" table:style-name="ce15">
            <text:p>1772508,8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30074:3083</text:p>
          </table:table-cell>
          <table:covered-table-cell/>
          <table:table-cell office:value-type="float" office:value="2325310.6800000002" table:style-name="ce15">
            <text:p>2325310,6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30074:3110</text:p>
          </table:table-cell>
          <table:covered-table-cell/>
          <table:table-cell office:value-type="float" office:value="1743687.56" table:style-name="ce15">
            <text:p>1743687,5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30074:3131</text:p>
          </table:table-cell>
          <table:covered-table-cell/>
          <table:table-cell office:value-type="float" office:value="2265796.3199999998" table:style-name="ce15">
            <text:p>2265796,3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30074:3139</text:p>
          </table:table-cell>
          <table:covered-table-cell/>
          <table:table-cell office:value-type="float" office:value="1772508.84" table:style-name="ce15">
            <text:p>1772508,8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30074:3151</text:p>
          </table:table-cell>
          <table:covered-table-cell/>
          <table:table-cell office:value-type="float" office:value="2265796.3199999998" table:style-name="ce15">
            <text:p>2265796,3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30074:3152</text:p>
          </table:table-cell>
          <table:covered-table-cell/>
          <table:table-cell office:value-type="float" office:value="1772508.84" table:style-name="ce15">
            <text:p>1772508,8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30074:3154</text:p>
          </table:table-cell>
          <table:covered-table-cell/>
          <table:table-cell office:value-type="float" office:value="1963377.18" table:style-name="ce15">
            <text:p>1963377,1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30074:3173</text:p>
          </table:table-cell>
          <table:covered-table-cell/>
          <table:table-cell office:value-type="float" office:value="2884748.55" table:style-name="ce15">
            <text:p>2884748,5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30074:3199</text:p>
          </table:table-cell>
          <table:covered-table-cell/>
          <table:table-cell office:value-type="float" office:value="3349640.71" table:style-name="ce15">
            <text:p>3349640,7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30074:3200</text:p>
          </table:table-cell>
          <table:covered-table-cell/>
          <table:table-cell office:value-type="float" office:value="2265796.3199999998" table:style-name="ce15">
            <text:p>2265796,3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30074:3213</text:p>
          </table:table-cell>
          <table:covered-table-cell/>
          <table:table-cell office:value-type="float" office:value="2512355.7799999998" table:style-name="ce15">
            <text:p>2512355,7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30074:3238</text:p>
          </table:table-cell>
          <table:covered-table-cell/>
          <table:table-cell office:value-type="float" office:value="2786264.96" table:style-name="ce15">
            <text:p>2786264,9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30074:3257</text:p>
          </table:table-cell>
          <table:covered-table-cell/>
          <table:table-cell office:value-type="float" office:value="1907940.64" table:style-name="ce15">
            <text:p>1907940,6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30074:3259</text:p>
          </table:table-cell>
          <table:covered-table-cell/>
          <table:table-cell office:value-type="float" office:value="1963377.18" table:style-name="ce15">
            <text:p>1963377,1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30074:3260</text:p>
          </table:table-cell>
          <table:covered-table-cell/>
          <table:table-cell office:value-type="float" office:value="2786264.96" table:style-name="ce15">
            <text:p>2786264,9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30074:3267</text:p>
          </table:table-cell>
          <table:covered-table-cell/>
          <table:table-cell office:value-type="float" office:value="1907940.64" table:style-name="ce15">
            <text:p>1907940,6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30074:3290</text:p>
          </table:table-cell>
          <table:covered-table-cell/>
          <table:table-cell office:value-type="float" office:value="3314462.49" table:style-name="ce15">
            <text:p>3314462,4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30074:3292</text:p>
          </table:table-cell>
          <table:covered-table-cell/>
          <table:table-cell office:value-type="float" office:value="1486203.81" table:style-name="ce15">
            <text:p>1486203,8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30074:3296</text:p>
          </table:table-cell>
          <table:covered-table-cell/>
          <table:table-cell office:value-type="float" office:value="479974.17" table:style-name="ce15">
            <text:p>479974,1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30074:3300</text:p>
          </table:table-cell>
          <table:covered-table-cell/>
          <table:table-cell office:value-type="float" office:value="1743687.56" table:style-name="ce15">
            <text:p>1743687,5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30074:3312</text:p>
          </table:table-cell>
          <table:covered-table-cell/>
          <table:table-cell office:value-type="float" office:value="1743687.56" table:style-name="ce15">
            <text:p>1743687,5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30074:3318</text:p>
          </table:table-cell>
          <table:covered-table-cell/>
          <table:table-cell office:value-type="float" office:value="1743687.56" table:style-name="ce15">
            <text:p>1743687,5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30074:3337</text:p>
          </table:table-cell>
          <table:covered-table-cell/>
          <table:table-cell office:value-type="float" office:value="1963377.18" table:style-name="ce15">
            <text:p>1963377,1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30074:3349</text:p>
          </table:table-cell>
          <table:covered-table-cell/>
          <table:table-cell office:value-type="float" office:value="2069630.53" table:style-name="ce15">
            <text:p>2069630,5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30074:3360</text:p>
          </table:table-cell>
          <table:covered-table-cell/>
          <table:table-cell office:value-type="float" office:value="1743687.56" table:style-name="ce15">
            <text:p>1743687,5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30074:3362</text:p>
          </table:table-cell>
          <table:covered-table-cell/>
          <table:table-cell office:value-type="float" office:value="3349640.71" table:style-name="ce15">
            <text:p>3349640,7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30074:3367</text:p>
          </table:table-cell>
          <table:covered-table-cell/>
          <table:table-cell office:value-type="float" office:value="1963377.18" table:style-name="ce15">
            <text:p>1963377,1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30074:3372</text:p>
          </table:table-cell>
          <table:covered-table-cell/>
          <table:table-cell office:value-type="float" office:value="3349640.71" table:style-name="ce15">
            <text:p>3349640,7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30074:3383</text:p>
          </table:table-cell>
          <table:covered-table-cell/>
          <table:table-cell office:value-type="float" office:value="2265796.3199999998" table:style-name="ce15">
            <text:p>2265796,3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30074:3385</text:p>
          </table:table-cell>
          <table:covered-table-cell/>
          <table:table-cell office:value-type="float" office:value="2786264.96" table:style-name="ce15">
            <text:p>2786264,9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30074:3392</text:p>
          </table:table-cell>
          <table:covered-table-cell/>
          <table:table-cell office:value-type="float" office:value="3349640.71" table:style-name="ce15">
            <text:p>3349640,7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30074:3393</text:p>
          </table:table-cell>
          <table:covered-table-cell/>
          <table:table-cell office:value-type="float" office:value="2265796.3199999998" table:style-name="ce15">
            <text:p>2265796,3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30074:3418</text:p>
          </table:table-cell>
          <table:covered-table-cell/>
          <table:table-cell office:value-type="float" office:value="2439207.41" table:style-name="ce15">
            <text:p>2439207,4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30074:3420</text:p>
          </table:table-cell>
          <table:covered-table-cell/>
          <table:table-cell office:value-type="float" office:value="2439207.41" table:style-name="ce15">
            <text:p>2439207,4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30074:3427</text:p>
          </table:table-cell>
          <table:covered-table-cell/>
          <table:table-cell office:value-type="float" office:value="1792447.87" table:style-name="ce15">
            <text:p>1792447,8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30074:3440</text:p>
          </table:table-cell>
          <table:covered-table-cell/>
          <table:table-cell office:value-type="float" office:value="1681241.45" table:style-name="ce15">
            <text:p>1681241,4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30074:3441</text:p>
          </table:table-cell>
          <table:covered-table-cell/>
          <table:table-cell office:value-type="float" office:value="3100510.92" table:style-name="ce15">
            <text:p>3100510,9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30074:3449</text:p>
          </table:table-cell>
          <table:covered-table-cell/>
          <table:table-cell office:value-type="float" office:value="1792447.87" table:style-name="ce15">
            <text:p>1792447,8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30074:3452</text:p>
          </table:table-cell>
          <table:covered-table-cell/>
          <table:table-cell office:value-type="float" office:value="3100510.92" table:style-name="ce15">
            <text:p>3100510,9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30074:3453</text:p>
          </table:table-cell>
          <table:covered-table-cell/>
          <table:table-cell office:value-type="float" office:value="2439207.41" table:style-name="ce15">
            <text:p>2439207,4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30074:3454</text:p>
          </table:table-cell>
          <table:covered-table-cell/>
          <table:table-cell office:value-type="float" office:value="1764729.6" table:style-name="ce15">
            <text:p>1764729,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30074:3457</text:p>
          </table:table-cell>
          <table:covered-table-cell/>
          <table:table-cell office:value-type="float" office:value="1764729.6" table:style-name="ce15">
            <text:p>1764729,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30074:3463</text:p>
          </table:table-cell>
          <table:covered-table-cell/>
          <table:table-cell office:value-type="float" office:value="3100510.92" table:style-name="ce15">
            <text:p>3100510,9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30074:3474</text:p>
          </table:table-cell>
          <table:covered-table-cell/>
          <table:table-cell office:value-type="float" office:value="3100510.92" table:style-name="ce15">
            <text:p>3100510,9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30074:3488</text:p>
          </table:table-cell>
          <table:covered-table-cell/>
          <table:table-cell office:value-type="float" office:value="2270047.35" table:style-name="ce15">
            <text:p>2270047,3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30074:3491</text:p>
          </table:table-cell>
          <table:covered-table-cell/>
          <table:table-cell office:value-type="float" office:value="2060391.11" table:style-name="ce15">
            <text:p>2060391,1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30074:3497</text:p>
          </table:table-cell>
          <table:covered-table-cell/>
          <table:table-cell office:value-type="float" office:value="2439207.41" table:style-name="ce15">
            <text:p>2439207,4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30074:3512</text:p>
          </table:table-cell>
          <table:covered-table-cell/>
          <table:table-cell office:value-type="float" office:value="1764729.6" table:style-name="ce15">
            <text:p>1764729,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30074:3554</text:p>
          </table:table-cell>
          <table:covered-table-cell/>
          <table:table-cell office:value-type="float" office:value="2427335.2799999998" table:style-name="ce15">
            <text:p>2427335,2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30074:3666</text:p>
          </table:table-cell>
          <table:covered-table-cell/>
          <table:table-cell office:value-type="float" office:value="2350816.8199999998" table:style-name="ce15">
            <text:p>2350816,8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30074:3671</text:p>
          </table:table-cell>
          <table:covered-table-cell/>
          <table:table-cell office:value-type="float" office:value="3240559.09" table:style-name="ce15">
            <text:p>3240559,0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30074:3682</text:p>
          </table:table-cell>
          <table:covered-table-cell/>
          <table:table-cell office:value-type="float" office:value="1743687.56" table:style-name="ce15">
            <text:p>1743687,5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30074:3693</text:p>
          </table:table-cell>
          <table:covered-table-cell/>
          <table:table-cell office:value-type="float" office:value="101096.64" table:style-name="ce15">
            <text:p>101096,6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30074:3694</text:p>
          </table:table-cell>
          <table:covered-table-cell/>
          <table:table-cell office:value-type="float" office:value="168109.27" table:style-name="ce15">
            <text:p>168109,2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30076:4899</text:p>
          </table:table-cell>
          <table:covered-table-cell/>
          <table:table-cell office:value-type="float" office:value="2381317.17" table:style-name="ce15">
            <text:p>2381317,1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30077:213</text:p>
          </table:table-cell>
          <table:covered-table-cell/>
          <table:table-cell office:value-type="float" office:value="5255354.0599999996" table:style-name="ce15">
            <text:p>5255354,0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30077:2231</text:p>
          </table:table-cell>
          <table:covered-table-cell/>
          <table:table-cell office:value-type="float" office:value="62251.42" table:style-name="ce15">
            <text:p>62251,4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30087:1650</text:p>
          </table:table-cell>
          <table:covered-table-cell/>
          <table:table-cell office:value-type="float" office:value="330441.52" table:style-name="ce15">
            <text:p>330441,5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30087:1857</text:p>
          </table:table-cell>
          <table:covered-table-cell/>
          <table:table-cell office:value-type="float" office:value="223961.35" table:style-name="ce15">
            <text:p>223961,3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30087:1858</text:p>
          </table:table-cell>
          <table:covered-table-cell/>
          <table:table-cell office:value-type="float" office:value="116750.78" table:style-name="ce15">
            <text:p>116750,7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30087:1859</text:p>
          </table:table-cell>
          <table:covered-table-cell/>
          <table:table-cell office:value-type="float" office:value="107607.87" table:style-name="ce15">
            <text:p>107607,8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30088:826</text:p>
          </table:table-cell>
          <table:covered-table-cell/>
          <table:table-cell office:value-type="float" office:value="1642580.79" table:style-name="ce15">
            <text:p>1642580,7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30092:758</text:p>
          </table:table-cell>
          <table:covered-table-cell/>
          <table:table-cell office:value-type="float" office:value="277978.06" table:style-name="ce15">
            <text:p>277978,0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30104:2089</text:p>
          </table:table-cell>
          <table:covered-table-cell/>
          <table:table-cell office:value-type="float" office:value="239791.8" table:style-name="ce15">
            <text:p>239791,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30104:2092</text:p>
          </table:table-cell>
          <table:covered-table-cell/>
          <table:table-cell office:value-type="float" office:value="264685.57" table:style-name="ce15">
            <text:p>264685,5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30107:387</text:p>
          </table:table-cell>
          <table:covered-table-cell/>
          <table:table-cell office:value-type="float" office:value="420959.29" table:style-name="ce15">
            <text:p>420959,2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30107:389</text:p>
          </table:table-cell>
          <table:covered-table-cell/>
          <table:table-cell office:value-type="float" office:value="154623.92000000001" table:style-name="ce15">
            <text:p>154623,9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30107:395</text:p>
          </table:table-cell>
          <table:covered-table-cell/>
          <table:table-cell office:value-type="float" office:value="230664.82" table:style-name="ce15">
            <text:p>230664,8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30115:1995</text:p>
          </table:table-cell>
          <table:covered-table-cell/>
          <table:table-cell office:value-type="float" office:value="1621473.93" table:style-name="ce15">
            <text:p>1621473,9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30116:3850</text:p>
          </table:table-cell>
          <table:covered-table-cell/>
          <table:table-cell office:value-type="float" office:value="575615.72" table:style-name="ce15">
            <text:p>575615,7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30118:527</text:p>
          </table:table-cell>
          <table:covered-table-cell/>
          <table:table-cell office:value-type="float" office:value="2354205.63" table:style-name="ce15">
            <text:p>2354205,6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30130:2173</text:p>
          </table:table-cell>
          <table:covered-table-cell/>
          <table:table-cell office:value-type="float" office:value="1243501.8600000001" table:style-name="ce15">
            <text:p>1243501,8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30134:3324</text:p>
          </table:table-cell>
          <table:covered-table-cell/>
          <table:table-cell office:value-type="float" office:value="1329768.99" table:style-name="ce15">
            <text:p>1329768,9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30139:645</text:p>
          </table:table-cell>
          <table:covered-table-cell/>
          <table:table-cell office:value-type="float" office:value="100838.01" table:style-name="ce15">
            <text:p>100838,0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40007:1051</text:p>
          </table:table-cell>
          <table:covered-table-cell/>
          <table:table-cell office:value-type="float" office:value="1665045.18" table:style-name="ce15">
            <text:p>1665045,1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40007:1460</text:p>
          </table:table-cell>
          <table:covered-table-cell/>
          <table:table-cell office:value-type="float" office:value="154385891.71000001" table:style-name="ce15">
            <text:p>154385891,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40008:1735</text:p>
          </table:table-cell>
          <table:covered-table-cell/>
          <table:table-cell office:value-type="float" office:value="83021.5" table:style-name="ce15">
            <text:p>83021,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40008:1736</text:p>
          </table:table-cell>
          <table:covered-table-cell/>
          <table:table-cell office:value-type="float" office:value="79488.67" table:style-name="ce15">
            <text:p>79488,6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40022:8248</text:p>
          </table:table-cell>
          <table:covered-table-cell/>
          <table:table-cell office:value-type="float" office:value="2388042.4700000002" table:style-name="ce15">
            <text:p>2388042,4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40023:6707</text:p>
          </table:table-cell>
          <table:covered-table-cell/>
          <table:table-cell office:value-type="float" office:value="35553142.530000001" table:style-name="ce15">
            <text:p>35553142,5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40023:6708</text:p>
          </table:table-cell>
          <table:covered-table-cell/>
          <table:table-cell office:value-type="float" office:value="229663.35" table:style-name="ce15">
            <text:p>229663,3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40033:1042</text:p>
          </table:table-cell>
          <table:covered-table-cell/>
          <table:table-cell office:value-type="float" office:value="717949.48" table:style-name="ce15">
            <text:p>717949,4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40037:862</text:p>
          </table:table-cell>
          <table:covered-table-cell/>
          <table:table-cell office:value-type="float" office:value="245457.05" table:style-name="ce15">
            <text:p>245457,0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40044:129</text:p>
          </table:table-cell>
          <table:covered-table-cell/>
          <table:table-cell office:value-type="float" office:value="54426560.939999998" table:style-name="ce15">
            <text:p>54426560,9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40044:136</text:p>
          </table:table-cell>
          <table:covered-table-cell/>
          <table:table-cell office:value-type="float" office:value="81431433.599999994" table:style-name="ce15">
            <text:p>81431433,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50003:884</text:p>
          </table:table-cell>
          <table:covered-table-cell/>
          <table:table-cell office:value-type="float" office:value="309987.23" table:style-name="ce15">
            <text:p>309987,2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50003:885</text:p>
          </table:table-cell>
          <table:covered-table-cell/>
          <table:table-cell office:value-type="float" office:value="341910.59" table:style-name="ce15">
            <text:p>341910,5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50003:886</text:p>
          </table:table-cell>
          <table:covered-table-cell/>
          <table:table-cell office:value-type="float" office:value="2729388.82" table:style-name="ce15">
            <text:p>2729388,8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50017:1207</text:p>
          </table:table-cell>
          <table:covered-table-cell/>
          <table:table-cell office:value-type="float" office:value="70473.31" table:style-name="ce15">
            <text:p>70473,3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50030:1767</text:p>
          </table:table-cell>
          <table:covered-table-cell/>
          <table:table-cell office:value-type="float" office:value="30538.43" table:style-name="ce15">
            <text:p>30538,4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50030:1769</text:p>
          </table:table-cell>
          <table:covered-table-cell/>
          <table:table-cell office:value-type="float" office:value="16443.77" table:style-name="ce15">
            <text:p>16443,7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50034:1545</text:p>
          </table:table-cell>
          <table:covered-table-cell/>
          <table:table-cell office:value-type="float" office:value="28972.36" table:style-name="ce15">
            <text:p>28972,3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50058:968</text:p>
          </table:table-cell>
          <table:covered-table-cell/>
          <table:table-cell office:value-type="float" office:value="156567.5" table:style-name="ce15">
            <text:p>156567,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50059:621</text:p>
          </table:table-cell>
          <table:covered-table-cell/>
          <table:table-cell office:value-type="float" office:value="189772.83" table:style-name="ce15">
            <text:p>189772,8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50059:622</text:p>
          </table:table-cell>
          <table:covered-table-cell/>
          <table:table-cell office:value-type="float" office:value="111755.11" table:style-name="ce15">
            <text:p>111755,1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50060:1255</text:p>
          </table:table-cell>
          <table:covered-table-cell/>
          <table:table-cell office:value-type="float" office:value="107789.43" table:style-name="ce15">
            <text:p>107789,4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50061:1737</text:p>
          </table:table-cell>
          <table:covered-table-cell/>
          <table:table-cell office:value-type="float" office:value="32887.54" table:style-name="ce15">
            <text:p>32887,5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50061:1738</text:p>
          </table:table-cell>
          <table:covered-table-cell/>
          <table:table-cell office:value-type="float" office:value="59665.57" table:style-name="ce15">
            <text:p>59665,5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50061:1739</text:p>
          </table:table-cell>
          <table:covered-table-cell/>
          <table:table-cell office:value-type="float" office:value="83784.94" table:style-name="ce15">
            <text:p>83784,9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50072:484</text:p>
          </table:table-cell>
          <table:covered-table-cell/>
          <table:table-cell office:value-type="float" office:value="561952.22" table:style-name="ce15">
            <text:p>561952,2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50074:495</text:p>
          </table:table-cell>
          <table:covered-table-cell/>
          <table:table-cell office:value-type="float" office:value="412628.27" table:style-name="ce15">
            <text:p>412628,2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50074:496</text:p>
          </table:table-cell>
          <table:covered-table-cell/>
          <table:table-cell office:value-type="float" office:value="613569.32999999996" table:style-name="ce15">
            <text:p>613569,3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60001:2025</text:p>
          </table:table-cell>
          <table:covered-table-cell/>
          <table:table-cell office:value-type="float" office:value="405016.39" table:style-name="ce15">
            <text:p>405016,3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60002:873</text:p>
          </table:table-cell>
          <table:covered-table-cell/>
          <table:table-cell office:value-type="float" office:value="1378155.33" table:style-name="ce15">
            <text:p>1378155,3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60004:4469</text:p>
          </table:table-cell>
          <table:covered-table-cell/>
          <table:table-cell office:value-type="float" office:value="471043.96" table:style-name="ce15">
            <text:p>471043,9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60004:4471</text:p>
          </table:table-cell>
          <table:covered-table-cell/>
          <table:table-cell office:value-type="float" office:value="59037.51" table:style-name="ce15">
            <text:p>59037,5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60004:4472</text:p>
          </table:table-cell>
          <table:covered-table-cell/>
          <table:table-cell office:value-type="float" office:value="492594.22" table:style-name="ce15">
            <text:p>492594,2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60004:4473</text:p>
          </table:table-cell>
          <table:covered-table-cell/>
          <table:table-cell office:value-type="float" office:value="567403.56999999995" table:style-name="ce15">
            <text:p>567403,5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60004:4474</text:p>
          </table:table-cell>
          <table:covered-table-cell/>
          <table:table-cell office:value-type="float" office:value="1412908.44" table:style-name="ce15">
            <text:p>1412908,4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60004:4475</text:p>
          </table:table-cell>
          <table:covered-table-cell/>
          <table:table-cell office:value-type="float" office:value="263823.87" table:style-name="ce15">
            <text:p>263823,8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60004:4494</text:p>
          </table:table-cell>
          <table:covered-table-cell/>
          <table:table-cell office:value-type="float" office:value="172796.64" table:style-name="ce15">
            <text:p>172796,6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60011:1128</text:p>
          </table:table-cell>
          <table:covered-table-cell/>
          <table:table-cell office:value-type="float" office:value="3433147.25" table:style-name="ce15">
            <text:p>3433147,2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60014:9577</text:p>
          </table:table-cell>
          <table:covered-table-cell/>
          <table:table-cell office:value-type="float" office:value="1960735.04" table:style-name="ce15">
            <text:p>1960735,0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60022:9660</text:p>
          </table:table-cell>
          <table:covered-table-cell/>
          <table:table-cell office:value-type="float" office:value="272420.42" table:style-name="ce15">
            <text:p>272420,4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60022:9661</text:p>
          </table:table-cell>
          <table:covered-table-cell/>
          <table:table-cell office:value-type="float" office:value="22694410.75" table:style-name="ce15">
            <text:p>22694410,7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60022:9662</text:p>
          </table:table-cell>
          <table:covered-table-cell/>
          <table:table-cell office:value-type="float" office:value="190277.94" table:style-name="ce15">
            <text:p>190277,9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60022:9663</text:p>
          </table:table-cell>
          <table:covered-table-cell/>
          <table:table-cell office:value-type="float" office:value="219060.09" table:style-name="ce15">
            <text:p>219060,0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60022:9664</text:p>
          </table:table-cell>
          <table:covered-table-cell/>
          <table:table-cell office:value-type="float" office:value="253856.64000000001" table:style-name="ce15">
            <text:p>253856,6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60022:9665</text:p>
          </table:table-cell>
          <table:covered-table-cell/>
          <table:table-cell office:value-type="float" office:value="98853.83" table:style-name="ce15">
            <text:p>98853,8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60022:9688</text:p>
          </table:table-cell>
          <table:covered-table-cell/>
          <table:table-cell office:value-type="float" office:value="139340.04999999999" table:style-name="ce15">
            <text:p>139340,0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60022:9689</text:p>
          </table:table-cell>
          <table:covered-table-cell/>
          <table:table-cell office:value-type="float" office:value="201268.96" table:style-name="ce15">
            <text:p>201268,9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60022:9708</text:p>
          </table:table-cell>
          <table:covered-table-cell/>
          <table:table-cell office:value-type="float" office:value="2348165.5299999998" table:style-name="ce15">
            <text:p>2348165,5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60022:9709</text:p>
          </table:table-cell>
          <table:covered-table-cell/>
          <table:table-cell office:value-type="float" office:value="450997.46" table:style-name="ce15">
            <text:p>450997,4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60023:1145</text:p>
          </table:table-cell>
          <table:covered-table-cell/>
          <table:table-cell office:value-type="float" office:value="83021.5" table:style-name="ce15">
            <text:p>83021,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60031:2039</text:p>
          </table:table-cell>
          <table:covered-table-cell/>
          <table:table-cell office:value-type="float" office:value="1033832.49" table:style-name="ce15">
            <text:p>1033832,4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60031:2040</text:p>
          </table:table-cell>
          <table:covered-table-cell/>
          <table:table-cell office:value-type="float" office:value="640347.28" table:style-name="ce15">
            <text:p>640347,2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60031:2041</text:p>
          </table:table-cell>
          <table:covered-table-cell/>
          <table:table-cell office:value-type="float" office:value="39948.269999999997" table:style-name="ce15">
            <text:p>39948,2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60038:1144</text:p>
          </table:table-cell>
          <table:covered-table-cell/>
          <table:table-cell office:value-type="float" office:value="2349.11" table:style-name="ce15">
            <text:p>2349,1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60038:1145</text:p>
          </table:table-cell>
          <table:covered-table-cell/>
          <table:table-cell office:value-type="float" office:value="2349.11" table:style-name="ce15">
            <text:p>2349,1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60044:3668</text:p>
          </table:table-cell>
          <table:covered-table-cell/>
          <table:table-cell office:value-type="float" office:value="193267.15" table:style-name="ce15">
            <text:p>193267,1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60045:1104</text:p>
          </table:table-cell>
          <table:covered-table-cell/>
          <table:table-cell office:value-type="float" office:value="381068.51" table:style-name="ce15">
            <text:p>381068,5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60060:2371</text:p>
          </table:table-cell>
          <table:covered-table-cell/>
          <table:table-cell office:value-type="float" office:value="3925.37" table:style-name="ce15">
            <text:p>3925,3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60060:2372</text:p>
          </table:table-cell>
          <table:covered-table-cell/>
          <table:table-cell office:value-type="float" office:value="4504603.3600000003" table:style-name="ce15">
            <text:p>4504603,3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60064:339</text:p>
          </table:table-cell>
          <table:covered-table-cell/>
          <table:table-cell office:value-type="float" office:value="9176395.4199999999" table:style-name="ce15">
            <text:p>9176395,4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60064:650</text:p>
          </table:table-cell>
          <table:covered-table-cell/>
          <table:table-cell office:value-type="float" office:value="5707.5" table:style-name="ce15">
            <text:p>5707,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60064:652</text:p>
          </table:table-cell>
          <table:covered-table-cell/>
          <table:table-cell office:value-type="float" office:value="16810.93" table:style-name="ce15">
            <text:p>16810,9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60064:654</text:p>
          </table:table-cell>
          <table:covered-table-cell/>
          <table:table-cell office:value-type="float" office:value="215129.7" table:style-name="ce15">
            <text:p>215129,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60064:658</text:p>
          </table:table-cell>
          <table:covered-table-cell/>
          <table:table-cell office:value-type="float" office:value="13326.62" table:style-name="ce15">
            <text:p>13326,6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60064:659</text:p>
          </table:table-cell>
          <table:covered-table-cell/>
          <table:table-cell office:value-type="float" office:value="72847.350000000006" table:style-name="ce15">
            <text:p>72847,3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60064:660</text:p>
          </table:table-cell>
          <table:covered-table-cell/>
          <table:table-cell office:value-type="float" office:value="529783.11" table:style-name="ce15">
            <text:p>529783,1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60066:742</text:p>
          </table:table-cell>
          <table:covered-table-cell/>
          <table:table-cell office:value-type="float" office:value="3691480.26" table:style-name="ce15">
            <text:p>3691480,2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70001:6705</text:p>
          </table:table-cell>
          <table:covered-table-cell/>
          <table:table-cell office:value-type="float" office:value="289652.78000000003" table:style-name="ce15">
            <text:p>289652,7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70001:6708</text:p>
          </table:table-cell>
          <table:covered-table-cell/>
          <table:table-cell office:value-type="float" office:value="340476.43" table:style-name="ce15">
            <text:p>340476,4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70001:6709</text:p>
          </table:table-cell>
          <table:covered-table-cell/>
          <table:table-cell office:value-type="float" office:value="911921.48" table:style-name="ce15">
            <text:p>911921,4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70001:6710</text:p>
          </table:table-cell>
          <table:covered-table-cell/>
          <table:table-cell office:value-type="float" office:value="4645706.3499999996" table:style-name="ce15">
            <text:p>4645706,3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70001:8005</text:p>
          </table:table-cell>
          <table:covered-table-cell/>
          <table:table-cell office:value-type="float" office:value="874063.41" table:style-name="ce15">
            <text:p>874063,4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70001:8868</text:p>
          </table:table-cell>
          <table:covered-table-cell/>
          <table:table-cell office:value-type="float" office:value="8911052.6300000008" table:style-name="ce15">
            <text:p>8911052,6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70001:8869</text:p>
          </table:table-cell>
          <table:covered-table-cell/>
          <table:table-cell office:value-type="float" office:value="40690.699999999997" table:style-name="ce15">
            <text:p>40690,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70002:1125</text:p>
          </table:table-cell>
          <table:covered-table-cell/>
          <table:table-cell office:value-type="float" office:value="234980.96" table:style-name="ce15">
            <text:p>234980,9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70004:2605</text:p>
          </table:table-cell>
          <table:covered-table-cell/>
          <table:table-cell office:value-type="float" office:value="411037.03" table:style-name="ce15">
            <text:p>411037,0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70004:2606</text:p>
          </table:table-cell>
          <table:covered-table-cell/>
          <table:table-cell office:value-type="float" office:value="668069.37" table:style-name="ce15">
            <text:p>668069,3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70004:2608</text:p>
          </table:table-cell>
          <table:covered-table-cell/>
          <table:table-cell office:value-type="float" office:value="2018210.62" table:style-name="ce15">
            <text:p>2018210,6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70027:1170</text:p>
          </table:table-cell>
          <table:covered-table-cell/>
          <table:table-cell office:value-type="float" office:value="1741396.8" table:style-name="ce15">
            <text:p>1741396,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70034:310</text:p>
          </table:table-cell>
          <table:covered-table-cell/>
          <table:table-cell office:value-type="float" office:value="1942489.92" table:style-name="ce15">
            <text:p>1942489,9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70043:4023</text:p>
          </table:table-cell>
          <table:covered-table-cell/>
          <table:table-cell office:value-type="float" office:value="107667.56" table:style-name="ce15">
            <text:p>107667,5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70043:4024</text:p>
          </table:table-cell>
          <table:covered-table-cell/>
          <table:table-cell office:value-type="float" office:value="172716.12" table:style-name="ce15">
            <text:p>172716,1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70043:4025</text:p>
          </table:table-cell>
          <table:covered-table-cell/>
          <table:table-cell office:value-type="float" office:value="187886.76" table:style-name="ce15">
            <text:p>187886,7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70043:4026</text:p>
          </table:table-cell>
          <table:covered-table-cell/>
          <table:table-cell office:value-type="float" office:value="79045.58" table:style-name="ce15">
            <text:p>79045,5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70043:4027</text:p>
          </table:table-cell>
          <table:covered-table-cell/>
          <table:table-cell office:value-type="float" office:value="242544.73" table:style-name="ce15">
            <text:p>242544,7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70043:4028</text:p>
          </table:table-cell>
          <table:covered-table-cell/>
          <table:table-cell office:value-type="float" office:value="315991.99" table:style-name="ce15">
            <text:p>315991,9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70050:259</text:p>
          </table:table-cell>
          <table:covered-table-cell/>
          <table:table-cell office:value-type="float" office:value="1139799.8799999999" table:style-name="ce15">
            <text:p>1139799,8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70053:1483</text:p>
          </table:table-cell>
          <table:covered-table-cell/>
          <table:table-cell office:value-type="float" office:value="482507.26" table:style-name="ce15">
            <text:p>482507,2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70059:1348</text:p>
          </table:table-cell>
          <table:covered-table-cell/>
          <table:table-cell office:value-type="float" office:value="147210.91" table:style-name="ce15">
            <text:p>147210,9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70059:1349</text:p>
          </table:table-cell>
          <table:covered-table-cell/>
          <table:table-cell office:value-type="float" office:value="147210.91" table:style-name="ce15">
            <text:p>147210,9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70104:405</text:p>
          </table:table-cell>
          <table:covered-table-cell/>
          <table:table-cell office:value-type="float" office:value="580487.97" table:style-name="ce15">
            <text:p>580487,9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70104:406</text:p>
          </table:table-cell>
          <table:covered-table-cell/>
          <table:table-cell office:value-type="float" office:value="580487.97" table:style-name="ce15">
            <text:p>580487,9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70112:180</text:p>
          </table:table-cell>
          <table:covered-table-cell/>
          <table:table-cell office:value-type="float" office:value="10679784.720000001" table:style-name="ce15">
            <text:p>10679784,7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80032:365</text:p>
          </table:table-cell>
          <table:covered-table-cell/>
          <table:table-cell office:value-type="float" office:value="834100.91" table:style-name="ce15">
            <text:p>834100,9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80032:366</text:p>
          </table:table-cell>
          <table:covered-table-cell/>
          <table:table-cell office:value-type="float" office:value="986405.49" table:style-name="ce15">
            <text:p>986405,4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80032:367</text:p>
          </table:table-cell>
          <table:covered-table-cell/>
          <table:table-cell office:value-type="float" office:value="347117.55" table:style-name="ce15">
            <text:p>347117,5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80032:368</text:p>
          </table:table-cell>
          <table:covered-table-cell/>
          <table:table-cell office:value-type="float" office:value="404008.02" table:style-name="ce15">
            <text:p>404008,0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80032:369</text:p>
          </table:table-cell>
          <table:covered-table-cell/>
          <table:table-cell office:value-type="float" office:value="10031335.970000001" table:style-name="ce15">
            <text:p>10031335,9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80058:97</text:p>
          </table:table-cell>
          <table:covered-table-cell/>
          <table:table-cell office:value-type="float" office:value="1948039.91" table:style-name="ce15">
            <text:p>1948039,9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80068:412</text:p>
          </table:table-cell>
          <table:covered-table-cell/>
          <table:table-cell office:value-type="float" office:value="1816302.4" table:style-name="ce15">
            <text:p>1816302,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80071:1076</text:p>
          </table:table-cell>
          <table:covered-table-cell/>
          <table:table-cell office:value-type="float" office:value="129347.32" table:style-name="ce15">
            <text:p>129347,3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80072:157</text:p>
          </table:table-cell>
          <table:covered-table-cell/>
          <table:table-cell office:value-type="float" office:value="29363.88" table:style-name="ce15">
            <text:p>29363,8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80075:706</text:p>
          </table:table-cell>
          <table:covered-table-cell/>
          <table:table-cell office:value-type="float" office:value="1785476.94" table:style-name="ce15">
            <text:p>1785476,9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80082:542</text:p>
          </table:table-cell>
          <table:covered-table-cell/>
          <table:table-cell office:value-type="float" office:value="42393.96" table:style-name="ce15">
            <text:p>42393,9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80099:1766</text:p>
          </table:table-cell>
          <table:covered-table-cell/>
          <table:table-cell office:value-type="float" office:value="1565067.45" table:style-name="ce15">
            <text:p>1565067,4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80110:4201</text:p>
          </table:table-cell>
          <table:covered-table-cell/>
          <table:table-cell office:value-type="float" office:value="177070.3" table:style-name="ce15">
            <text:p>177070,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80110:4204</text:p>
          </table:table-cell>
          <table:covered-table-cell/>
          <table:table-cell office:value-type="float" office:value="117760.99" table:style-name="ce15">
            <text:p>117760,9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80110:4205</text:p>
          </table:table-cell>
          <table:covered-table-cell/>
          <table:table-cell office:value-type="float" office:value="15660.74" table:style-name="ce15">
            <text:p>15660,7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80119:503</text:p>
          </table:table-cell>
          <table:covered-table-cell/>
          <table:table-cell office:value-type="float" office:value="267328.7" table:style-name="ce15">
            <text:p>267328,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80121:435</text:p>
          </table:table-cell>
          <table:covered-table-cell/>
          <table:table-cell office:value-type="float" office:value="2292321.92" table:style-name="ce15">
            <text:p>2292321,9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80121:436</text:p>
          </table:table-cell>
          <table:covered-table-cell/>
          <table:table-cell office:value-type="float" office:value="582916.9" table:style-name="ce15">
            <text:p>582916,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80121:437</text:p>
          </table:table-cell>
          <table:covered-table-cell/>
          <table:table-cell office:value-type="float" office:value="298910.76" table:style-name="ce15">
            <text:p>298910,7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80121:438</text:p>
          </table:table-cell>
          <table:covered-table-cell/>
          <table:table-cell office:value-type="float" office:value="1477473.16" table:style-name="ce15">
            <text:p>1477473,1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80123:2972</text:p>
          </table:table-cell>
          <table:covered-table-cell/>
          <table:table-cell office:value-type="float" office:value="4698.22" table:style-name="ce15">
            <text:p>4698,2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80137:2089</text:p>
          </table:table-cell>
          <table:covered-table-cell/>
          <table:table-cell office:value-type="float" office:value="5064890.12" table:style-name="ce15">
            <text:p>5064890,1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80142:484</text:p>
          </table:table-cell>
          <table:covered-table-cell/>
          <table:table-cell office:value-type="float" office:value="904975.8" table:style-name="ce15">
            <text:p>904975,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80142:485</text:p>
          </table:table-cell>
          <table:covered-table-cell/>
          <table:table-cell office:value-type="float" office:value="4931790.25" table:style-name="ce15">
            <text:p>4931790,2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80142:486</text:p>
          </table:table-cell>
          <table:covered-table-cell/>
          <table:table-cell office:value-type="float" office:value="4931790.25" table:style-name="ce15">
            <text:p>4931790,2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80143:177</text:p>
          </table:table-cell>
          <table:covered-table-cell/>
          <table:table-cell office:value-type="float" office:value="1236207.92" table:style-name="ce15">
            <text:p>1236207,9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80143:178</text:p>
          </table:table-cell>
          <table:covered-table-cell/>
          <table:table-cell office:value-type="float" office:value="2088528.72" table:style-name="ce15">
            <text:p>2088528,7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80143:26</text:p>
          </table:table-cell>
          <table:covered-table-cell/>
          <table:table-cell office:value-type="float" office:value="257526.83" table:style-name="ce15">
            <text:p>257526,8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80143:28</text:p>
          </table:table-cell>
          <table:covered-table-cell/>
          <table:table-cell office:value-type="float" office:value="213333.07" table:style-name="ce15">
            <text:p>213333,0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80143:35</text:p>
          </table:table-cell>
          <table:covered-table-cell/>
          <table:table-cell office:value-type="float" office:value="214246.7" table:style-name="ce15">
            <text:p>214246,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80143:50</text:p>
          </table:table-cell>
          <table:covered-table-cell/>
          <table:table-cell office:value-type="float" office:value="977807.13" table:style-name="ce15">
            <text:p>977807,1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80146:222</text:p>
          </table:table-cell>
          <table:covered-table-cell/>
          <table:table-cell office:value-type="float" office:value="952201.71" table:style-name="ce15">
            <text:p>952201,7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80146:231</text:p>
          </table:table-cell>
          <table:covered-table-cell/>
          <table:table-cell office:value-type="float" office:value="817192.53" table:style-name="ce15">
            <text:p>817192,5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80146:244</text:p>
          </table:table-cell>
          <table:covered-table-cell/>
          <table:table-cell office:value-type="float" office:value="822268.26" table:style-name="ce15">
            <text:p>822268,2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80149:76</text:p>
          </table:table-cell>
          <table:covered-table-cell/>
          <table:table-cell office:value-type="float" office:value="113574.13" table:style-name="ce15">
            <text:p>113574,1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80150:4195</text:p>
          </table:table-cell>
          <table:covered-table-cell/>
          <table:table-cell office:value-type="float" office:value="445379.58" table:style-name="ce15">
            <text:p>445379,5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80151:490</text:p>
          </table:table-cell>
          <table:covered-table-cell/>
          <table:table-cell office:value-type="float" office:value="1559016.09" table:style-name="ce15">
            <text:p>1559016,0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5:000000:67210</text:p>
          </table:table-cell>
          <table:covered-table-cell/>
          <table:table-cell office:value-type="float" office:value="5060498.25" table:style-name="ce15">
            <text:p>5060498,2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5:000000:67211</text:p>
          </table:table-cell>
          <table:covered-table-cell/>
          <table:table-cell office:value-type="float" office:value="9186965.1500000004" table:style-name="ce15">
            <text:p>9186965,1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5:000000:67225</text:p>
          </table:table-cell>
          <table:covered-table-cell/>
          <table:table-cell office:value-type="float" office:value="866821.72" table:style-name="ce15">
            <text:p>866821,7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5:000000:67229</text:p>
          </table:table-cell>
          <table:covered-table-cell/>
          <table:table-cell office:value-type="float" office:value="506233.28" table:style-name="ce15">
            <text:p>506233,2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5:000000:67230</text:p>
          </table:table-cell>
          <table:covered-table-cell/>
          <table:table-cell office:value-type="float" office:value="93944.77" table:style-name="ce15">
            <text:p>93944,7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5:000000:67231</text:p>
          </table:table-cell>
          <table:covered-table-cell/>
          <table:table-cell office:value-type="float" office:value="448680.08" table:style-name="ce15">
            <text:p>448680,0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5:000000:67233</text:p>
          </table:table-cell>
          <table:covered-table-cell/>
          <table:table-cell office:value-type="float" office:value="13567733.92" table:style-name="ce15">
            <text:p>13567733,9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5:000000:67234</text:p>
          </table:table-cell>
          <table:covered-table-cell/>
          <table:table-cell office:value-type="float" office:value="10247570.880000001" table:style-name="ce15">
            <text:p>10247570,8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5:000000:67235</text:p>
          </table:table-cell>
          <table:covered-table-cell/>
          <table:table-cell office:value-type="float" office:value="220816.37" table:style-name="ce15">
            <text:p>220816,3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5:010102:1606</text:p>
          </table:table-cell>
          <table:covered-table-cell/>
          <table:table-cell office:value-type="float" office:value="39190.99" table:style-name="ce15">
            <text:p>39190,9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5:010103:846</text:p>
          </table:table-cell>
          <table:covered-table-cell/>
          <table:table-cell office:value-type="float" office:value="39190.99" table:style-name="ce15">
            <text:p>39190,9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5:010105:853</text:p>
          </table:table-cell>
          <table:covered-table-cell/>
          <table:table-cell office:value-type="float" office:value="115791.56" table:style-name="ce15">
            <text:p>115791,5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5:020102:7614</text:p>
          </table:table-cell>
          <table:covered-table-cell/>
          <table:table-cell office:value-type="float" office:value="23315.040000000001" table:style-name="ce15">
            <text:p>23315,0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5:020103:5793</text:p>
          </table:table-cell>
          <table:covered-table-cell/>
          <table:table-cell office:value-type="float" office:value="19595.5" table:style-name="ce15">
            <text:p>19595,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5:020103:6378</text:p>
          </table:table-cell>
          <table:covered-table-cell/>
          <table:table-cell office:value-type="float" office:value="707327.74" table:style-name="ce15">
            <text:p>707327,7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5:020103:6379</text:p>
          </table:table-cell>
          <table:covered-table-cell/>
          <table:table-cell office:value-type="float" office:value="357301.41" table:style-name="ce15">
            <text:p>357301,4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5:020108:899</text:p>
          </table:table-cell>
          <table:covered-table-cell/>
          <table:table-cell office:value-type="float" office:value="1477654.24" table:style-name="ce15">
            <text:p>1477654,2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5:020108:901</text:p>
          </table:table-cell>
          <table:covered-table-cell/>
          <table:table-cell office:value-type="float" office:value="122958.96" table:style-name="ce15">
            <text:p>122958,9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5:020202:780</text:p>
          </table:table-cell>
          <table:covered-table-cell/>
          <table:table-cell office:value-type="float" office:value="7184573.5499999998" table:style-name="ce15">
            <text:p>7184573,5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5:020202:781</text:p>
          </table:table-cell>
          <table:covered-table-cell/>
          <table:table-cell office:value-type="float" office:value="7184573.5499999998" table:style-name="ce15">
            <text:p>7184573,5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5:020202:782</text:p>
          </table:table-cell>
          <table:covered-table-cell/>
          <table:table-cell office:value-type="float" office:value="14864634.92" table:style-name="ce15">
            <text:p>14864634,9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5:020202:783</text:p>
          </table:table-cell>
          <table:covered-table-cell/>
          <table:table-cell office:value-type="float" office:value="2882584.43" table:style-name="ce15">
            <text:p>2882584,4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5:020202:784</text:p>
          </table:table-cell>
          <table:covered-table-cell/>
          <table:table-cell office:value-type="float" office:value="7019410.9400000004" table:style-name="ce15">
            <text:p>7019410,9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5:020202:785</text:p>
          </table:table-cell>
          <table:covered-table-cell/>
          <table:table-cell office:value-type="float" office:value="2470786.66" table:style-name="ce15">
            <text:p>2470786,6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5:020203:1270</text:p>
          </table:table-cell>
          <table:covered-table-cell/>
          <table:table-cell office:value-type="float" office:value="135269.93" table:style-name="ce15">
            <text:p>135269,9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5:020203:1271</text:p>
          </table:table-cell>
          <table:covered-table-cell/>
          <table:table-cell office:value-type="float" office:value="281849.77" table:style-name="ce15">
            <text:p>281849,7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5:020206:870</text:p>
          </table:table-cell>
          <table:covered-table-cell/>
          <table:table-cell office:value-type="float" office:value="2239876.71" table:style-name="ce15">
            <text:p>2239876,7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5:020206:871</text:p>
          </table:table-cell>
          <table:covered-table-cell/>
          <table:table-cell office:value-type="float" office:value="112461.75" table:style-name="ce15">
            <text:p>112461,7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5:020206:872</text:p>
          </table:table-cell>
          <table:covered-table-cell/>
          <table:table-cell office:value-type="float" office:value="1176432.29" table:style-name="ce15">
            <text:p>1176432,2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5:020206:873</text:p>
          </table:table-cell>
          <table:covered-table-cell/>
          <table:table-cell office:value-type="float" office:value="6961291.8499999996" table:style-name="ce15">
            <text:p>6961291,8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5:020206:874</text:p>
          </table:table-cell>
          <table:covered-table-cell/>
          <table:table-cell office:value-type="float" office:value="2124997.0699999998" table:style-name="ce15">
            <text:p>2124997,0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5:030101:6633</text:p>
          </table:table-cell>
          <table:covered-table-cell/>
          <table:table-cell office:value-type="float" office:value="164605.78" table:style-name="ce15">
            <text:p>164605,7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5:030101:7000</text:p>
          </table:table-cell>
          <table:covered-table-cell/>
          <table:table-cell office:value-type="float" office:value="868380.96" table:style-name="ce15">
            <text:p>868380,9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5:030105:1872</text:p>
          </table:table-cell>
          <table:covered-table-cell/>
          <table:table-cell office:value-type="float" office:value="1056834.6100000001" table:style-name="ce15">
            <text:p>1056834,6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5:030107:5363</text:p>
          </table:table-cell>
          <table:covered-table-cell/>
          <table:table-cell office:value-type="float" office:value="391071.72" table:style-name="ce15">
            <text:p>391071,7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5:030108:363</text:p>
          </table:table-cell>
          <table:covered-table-cell/>
          <table:table-cell office:value-type="float" office:value="1173498.07" table:style-name="ce15">
            <text:p>1173498,0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5:030118:1278</text:p>
          </table:table-cell>
          <table:covered-table-cell/>
          <table:table-cell office:value-type="float" office:value="126568.11" table:style-name="ce15">
            <text:p>126568,1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5:030119:13499</text:p>
          </table:table-cell>
          <table:covered-table-cell/>
          <table:table-cell office:value-type="float" office:value="2443227.13" table:style-name="ce15">
            <text:p>2443227,1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5:030122:16599</text:p>
          </table:table-cell>
          <table:covered-table-cell/>
          <table:table-cell office:value-type="float" office:value="1328761.1499999999" table:style-name="ce15">
            <text:p>1328761,1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5:030123:8820</text:p>
          </table:table-cell>
          <table:covered-table-cell/>
          <table:table-cell office:value-type="float" office:value="1411925.84" table:style-name="ce15">
            <text:p>1411925,8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5:030123:8835</text:p>
          </table:table-cell>
          <table:covered-table-cell/>
          <table:table-cell office:value-type="float" office:value="1411925.84" table:style-name="ce15">
            <text:p>1411925,8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5:030123:8872</text:p>
          </table:table-cell>
          <table:covered-table-cell/>
          <table:table-cell office:value-type="float" office:value="961087.16" table:style-name="ce15">
            <text:p>961087,1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5:030123:9799</text:p>
          </table:table-cell>
          <table:covered-table-cell/>
          <table:table-cell office:value-type="float" office:value="1279827.99" table:style-name="ce15">
            <text:p>1279827,9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5:030123:9800</text:p>
          </table:table-cell>
          <table:covered-table-cell/>
          <table:table-cell office:value-type="float" office:value="1106804.04" table:style-name="ce15">
            <text:p>1106804,0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5:030123:9828</text:p>
          </table:table-cell>
          <table:covered-table-cell/>
          <table:table-cell office:value-type="float" office:value="1005693.27" table:style-name="ce15">
            <text:p>1005693,2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5:030124:1915</text:p>
          </table:table-cell>
          <table:covered-table-cell/>
          <table:table-cell office:value-type="float" office:value="1917794.15" table:style-name="ce15">
            <text:p>1917794,1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5:030124:3633</text:p>
          </table:table-cell>
          <table:covered-table-cell/>
          <table:table-cell office:value-type="float" office:value="1417490.64" table:style-name="ce15">
            <text:p>1417490,6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5:030125:3636</text:p>
          </table:table-cell>
          <table:covered-table-cell/>
          <table:table-cell office:value-type="float" office:value="659933.72" table:style-name="ce15">
            <text:p>659933,7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5:030205:473</text:p>
          </table:table-cell>
          <table:covered-table-cell/>
          <table:table-cell office:value-type="float" office:value="934175.08" table:style-name="ce15">
            <text:p>934175,0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5:030210:3775</text:p>
          </table:table-cell>
          <table:covered-table-cell/>
          <table:table-cell office:value-type="float" office:value="19052.38" table:style-name="ce15">
            <text:p>19052,3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5:030210:3776</text:p>
          </table:table-cell>
          <table:covered-table-cell/>
          <table:table-cell office:value-type="float" office:value="265612.64" table:style-name="ce15">
            <text:p>265612,6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5:030210:3777</text:p>
          </table:table-cell>
          <table:covered-table-cell/>
          <table:table-cell office:value-type="float" office:value="123747.17" table:style-name="ce15">
            <text:p>123747,1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5:030211:718</text:p>
          </table:table-cell>
          <table:covered-table-cell/>
          <table:table-cell office:value-type="float" office:value="14653.56" table:style-name="ce15">
            <text:p>14653,5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5:030213:15864</text:p>
          </table:table-cell>
          <table:covered-table-cell/>
          <table:table-cell office:value-type="float" office:value="253873.41" table:style-name="ce15">
            <text:p>253873,4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5:030214:6610</text:p>
          </table:table-cell>
          <table:covered-table-cell/>
          <table:table-cell office:value-type="float" office:value="2835944.11" table:style-name="ce15">
            <text:p>2835944,1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5:030214:7775</text:p>
          </table:table-cell>
          <table:covered-table-cell/>
          <table:table-cell office:value-type="float" office:value="926989.12" table:style-name="ce15">
            <text:p>926989,1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5:030214:7776</text:p>
          </table:table-cell>
          <table:covered-table-cell/>
          <table:table-cell office:value-type="float" office:value="1243070.8899999999" table:style-name="ce15">
            <text:p>1243070,8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5:030214:7781</text:p>
          </table:table-cell>
          <table:covered-table-cell/>
          <table:table-cell office:value-type="float" office:value="1055923.54" table:style-name="ce15">
            <text:p>1055923,5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5:030214:7782</text:p>
          </table:table-cell>
          <table:covered-table-cell/>
          <table:table-cell office:value-type="float" office:value="235699.59" table:style-name="ce15">
            <text:p>235699,5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5:030217:20413</text:p>
          </table:table-cell>
          <table:covered-table-cell/>
          <table:table-cell office:value-type="float" office:value="1847912.26" table:style-name="ce15">
            <text:p>1847912,2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5:030221:1161</text:p>
          </table:table-cell>
          <table:covered-table-cell/>
          <table:table-cell office:value-type="float" office:value="13979628.880000001" table:style-name="ce15">
            <text:p>13979628,8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5:030221:1290</text:p>
          </table:table-cell>
          <table:covered-table-cell/>
          <table:table-cell office:value-type="float" office:value="571571.43000000005" table:style-name="ce15">
            <text:p>571571,4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5:030221:1291</text:p>
          </table:table-cell>
          <table:covered-table-cell/>
          <table:table-cell office:value-type="float" office:value="483902.69" table:style-name="ce15">
            <text:p>483902,6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6:000002:924</text:p>
          </table:table-cell>
          <table:covered-table-cell/>
          <table:table-cell office:value-type="float" office:value="1001293.55" table:style-name="ce15">
            <text:p>1001293,5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6:000002:970</text:p>
          </table:table-cell>
          <table:covered-table-cell/>
          <table:table-cell office:value-type="float" office:value="1597708.75" table:style-name="ce15">
            <text:p>1597708,7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6:000002:976</text:p>
          </table:table-cell>
          <table:covered-table-cell/>
          <table:table-cell office:value-type="float" office:value="2870976.47" table:style-name="ce15">
            <text:p>2870976,4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6:000004:2760</text:p>
          </table:table-cell>
          <table:covered-table-cell/>
          <table:table-cell office:value-type="float" office:value="346799.99" table:style-name="ce15">
            <text:p>346799,9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6:000004:608</text:p>
          </table:table-cell>
          <table:covered-table-cell/>
          <table:table-cell office:value-type="float" office:value="1575987.89" table:style-name="ce15">
            <text:p>1575987,8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6:000007:1198</text:p>
          </table:table-cell>
          <table:covered-table-cell/>
          <table:table-cell office:value-type="float" office:value="1869378.96" table:style-name="ce15">
            <text:p>1869378,9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6:000007:1203</text:p>
          </table:table-cell>
          <table:covered-table-cell/>
          <table:table-cell office:value-type="float" office:value="779983.73" table:style-name="ce15">
            <text:p>779983,7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6:000007:1219</text:p>
          </table:table-cell>
          <table:covered-table-cell/>
          <table:table-cell office:value-type="float" office:value="570312.28" table:style-name="ce15">
            <text:p>570312,2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6:000007:1232</text:p>
          </table:table-cell>
          <table:covered-table-cell/>
          <table:table-cell office:value-type="float" office:value="1958709.24" table:style-name="ce15">
            <text:p>1958709,2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6:000007:1247</text:p>
          </table:table-cell>
          <table:covered-table-cell/>
          <table:table-cell office:value-type="float" office:value="1069949.3999999999" table:style-name="ce15">
            <text:p>1069949,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6:000007:1281</text:p>
          </table:table-cell>
          <table:covered-table-cell/>
          <table:table-cell office:value-type="float" office:value="1469865.65" table:style-name="ce15">
            <text:p>1469865,6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6:000007:1285</text:p>
          </table:table-cell>
          <table:covered-table-cell/>
          <table:table-cell office:value-type="float" office:value="883133.75" table:style-name="ce15">
            <text:p>883133,7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6:000007:1438</text:p>
          </table:table-cell>
          <table:covered-table-cell/>
          <table:table-cell office:value-type="float" office:value="1398926.87" table:style-name="ce15">
            <text:p>1398926,8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6:000007:1577</text:p>
          </table:table-cell>
          <table:covered-table-cell/>
          <table:table-cell office:value-type="float" office:value="816084.38" table:style-name="ce15">
            <text:p>816084,3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6:000007:1635</text:p>
          </table:table-cell>
          <table:covered-table-cell/>
          <table:table-cell office:value-type="float" office:value="551936.64" table:style-name="ce15">
            <text:p>551936,6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6:000007:1641</text:p>
          </table:table-cell>
          <table:covered-table-cell/>
          <table:table-cell office:value-type="float" office:value="1424062.4" table:style-name="ce15">
            <text:p>1424062,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6:000007:1644</text:p>
          </table:table-cell>
          <table:covered-table-cell/>
          <table:table-cell office:value-type="float" office:value="843889.64" table:style-name="ce15">
            <text:p>843889,6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6:000007:1732</text:p>
          </table:table-cell>
          <table:covered-table-cell/>
          <table:table-cell office:value-type="float" office:value="989789.7" table:style-name="ce15">
            <text:p>989789,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6:000007:1790</text:p>
          </table:table-cell>
          <table:covered-table-cell/>
          <table:table-cell office:value-type="float" office:value="1227576.04" table:style-name="ce15">
            <text:p>1227576,0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6:000007:1853</text:p>
          </table:table-cell>
          <table:covered-table-cell/>
          <table:table-cell office:value-type="float" office:value="1562122.92" table:style-name="ce15">
            <text:p>1562122,9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6:000007:1886</text:p>
          </table:table-cell>
          <table:covered-table-cell/>
          <table:table-cell office:value-type="float" office:value="1133711.95" table:style-name="ce15">
            <text:p>1133711,9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6:000007:2208</text:p>
          </table:table-cell>
          <table:covered-table-cell/>
          <table:table-cell office:value-type="float" office:value="326752.07" table:style-name="ce15">
            <text:p>326752,0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6:000007:2209</text:p>
          </table:table-cell>
          <table:covered-table-cell/>
          <table:table-cell office:value-type="float" office:value="9906166.5099999998" table:style-name="ce15">
            <text:p>9906166,5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6:000007:2234</text:p>
          </table:table-cell>
          <table:covered-table-cell/>
          <table:table-cell office:value-type="float" office:value="601170.18999999994" table:style-name="ce15">
            <text:p>601170,1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6:000008:11119</text:p>
          </table:table-cell>
          <table:covered-table-cell/>
          <table:table-cell office:value-type="float" office:value="54673.06" table:style-name="ce15">
            <text:p>54673,0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6:000008:5360</text:p>
          </table:table-cell>
          <table:covered-table-cell/>
          <table:table-cell office:value-type="float" office:value="742763.16" table:style-name="ce15">
            <text:p>742763,1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6:000008:5361</text:p>
          </table:table-cell>
          <table:covered-table-cell/>
          <table:table-cell office:value-type="float" office:value="635698.19999999995" table:style-name="ce15">
            <text:p>635698,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6:000008:5369</text:p>
          </table:table-cell>
          <table:covered-table-cell/>
          <table:table-cell office:value-type="float" office:value="712770.55" table:style-name="ce15">
            <text:p>712770,5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6:000008:5502</text:p>
          </table:table-cell>
          <table:covered-table-cell/>
          <table:table-cell office:value-type="float" office:value="701195.78" table:style-name="ce15">
            <text:p>701195,7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6:000008:5523</text:p>
          </table:table-cell>
          <table:covered-table-cell/>
          <table:table-cell office:value-type="float" office:value="862878" table:style-name="ce15">
            <text:p>86287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6:000008:5562</text:p>
          </table:table-cell>
          <table:covered-table-cell/>
          <table:table-cell office:value-type="float" office:value="1020926.52" table:style-name="ce15">
            <text:p>1020926,5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6:000008:5579</text:p>
          </table:table-cell>
          <table:covered-table-cell/>
          <table:table-cell office:value-type="float" office:value="1023185.21" table:style-name="ce15">
            <text:p>1023185,2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6:000008:5602</text:p>
          </table:table-cell>
          <table:covered-table-cell/>
          <table:table-cell office:value-type="float" office:value="839815.5" table:style-name="ce15">
            <text:p>839815,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6:000008:5609</text:p>
          </table:table-cell>
          <table:covered-table-cell/>
          <table:table-cell office:value-type="float" office:value="586335.34" table:style-name="ce15">
            <text:p>586335,3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6:000008:5618</text:p>
          </table:table-cell>
          <table:covered-table-cell/>
          <table:table-cell office:value-type="float" office:value="1222872.6399999999" table:style-name="ce15">
            <text:p>1222872,6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6:000008:5640</text:p>
          </table:table-cell>
          <table:covered-table-cell/>
          <table:table-cell office:value-type="float" office:value="741277.15" table:style-name="ce15">
            <text:p>741277,1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6:000008:5642</text:p>
          </table:table-cell>
          <table:covered-table-cell/>
          <table:table-cell office:value-type="float" office:value="1197745.1200000001" table:style-name="ce15">
            <text:p>1197745,1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6:000008:5694</text:p>
          </table:table-cell>
          <table:covered-table-cell/>
          <table:table-cell office:value-type="float" office:value="1032219.96" table:style-name="ce15">
            <text:p>1032219,9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6:000008:5695</text:p>
          </table:table-cell>
          <table:covered-table-cell/>
          <table:table-cell office:value-type="float" office:value="1086428.45" table:style-name="ce15">
            <text:p>1086428,4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6:000008:5702</text:p>
          </table:table-cell>
          <table:covered-table-cell/>
          <table:table-cell office:value-type="float" office:value="1099980.57" table:style-name="ce15">
            <text:p>1099980,5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6:000008:5704</text:p>
          </table:table-cell>
          <table:covered-table-cell/>
          <table:table-cell office:value-type="float" office:value="729538.81" table:style-name="ce15">
            <text:p>729538,8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6:000008:5714</text:p>
          </table:table-cell>
          <table:covered-table-cell/>
          <table:table-cell office:value-type="float" office:value="1368596.25" table:style-name="ce15">
            <text:p>1368596,2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6:000008:5727</text:p>
          </table:table-cell>
          <table:covered-table-cell/>
          <table:table-cell office:value-type="float" office:value="1007374.4" table:style-name="ce15">
            <text:p>1007374,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6:000008:5729</text:p>
          </table:table-cell>
          <table:covered-table-cell/>
          <table:table-cell office:value-type="float" office:value="1025443.9" table:style-name="ce15">
            <text:p>1025443,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6:000008:5773</text:p>
          </table:table-cell>
          <table:covered-table-cell/>
          <table:table-cell office:value-type="float" office:value="1157716.6399999999" table:style-name="ce15">
            <text:p>1157716,6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6:000008:5788</text:p>
          </table:table-cell>
          <table:covered-table-cell/>
          <table:table-cell office:value-type="float" office:value="912493.49" table:style-name="ce15">
            <text:p>912493,4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6:000008:5803</text:p>
          </table:table-cell>
          <table:covered-table-cell/>
          <table:table-cell office:value-type="float" office:value="696757.84" table:style-name="ce15">
            <text:p>696757,8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6:000008:6074</text:p>
          </table:table-cell>
          <table:covered-table-cell/>
          <table:table-cell office:value-type="float" office:value="361338.1" table:style-name="ce15">
            <text:p>361338,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6:000008:6649</text:p>
          </table:table-cell>
          <table:covered-table-cell/>
          <table:table-cell office:value-type="float" office:value="1230331.52" table:style-name="ce15">
            <text:p>1230331,5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6:000008:6728</text:p>
          </table:table-cell>
          <table:covered-table-cell/>
          <table:table-cell office:value-type="float" office:value="5559594.6500000004" table:style-name="ce15">
            <text:p>5559594,6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6:000008:6801</text:p>
          </table:table-cell>
          <table:covered-table-cell/>
          <table:table-cell office:value-type="float" office:value="3248292.44" table:style-name="ce15">
            <text:p>3248292,4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6:000008:6836</text:p>
          </table:table-cell>
          <table:covered-table-cell/>
          <table:table-cell office:value-type="float" office:value="967086.68" table:style-name="ce15">
            <text:p>967086,6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6:000008:6852</text:p>
          </table:table-cell>
          <table:covered-table-cell/>
          <table:table-cell office:value-type="float" office:value="838510.85" table:style-name="ce15">
            <text:p>838510,8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6:000008:6938</text:p>
          </table:table-cell>
          <table:covered-table-cell/>
          <table:table-cell office:value-type="float" office:value="980035.07" table:style-name="ce15">
            <text:p>980035,0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6:000008:6944</text:p>
          </table:table-cell>
          <table:covered-table-cell/>
          <table:table-cell office:value-type="float" office:value="702582.22" table:style-name="ce15">
            <text:p>702582,2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6:000008:6947</text:p>
          </table:table-cell>
          <table:covered-table-cell/>
          <table:table-cell office:value-type="float" office:value="1331326.19" table:style-name="ce15">
            <text:p>1331326,1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6:000008:6966</text:p>
          </table:table-cell>
          <table:covered-table-cell/>
          <table:table-cell office:value-type="float" office:value="733907.54" table:style-name="ce15">
            <text:p>733907,5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6:000008:6968</text:p>
          </table:table-cell>
          <table:covered-table-cell/>
          <table:table-cell office:value-type="float" office:value="1324613.6200000001" table:style-name="ce15">
            <text:p>1324613,6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6:000008:6969</text:p>
          </table:table-cell>
          <table:covered-table-cell/>
          <table:table-cell office:value-type="float" office:value="1288813.25" table:style-name="ce15">
            <text:p>1288813,2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6:000008:6977</text:p>
          </table:table-cell>
          <table:covered-table-cell/>
          <table:table-cell office:value-type="float" office:value="980035.07" table:style-name="ce15">
            <text:p>980035,0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6:000008:6988</text:p>
          </table:table-cell>
          <table:covered-table-cell/>
          <table:table-cell office:value-type="float" office:value="731670.02" table:style-name="ce15">
            <text:p>731670,0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6:000008:7010</text:p>
          </table:table-cell>
          <table:covered-table-cell/>
          <table:table-cell office:value-type="float" office:value="1329088.6599999999" table:style-name="ce15">
            <text:p>1329088,6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6:000008:7020</text:p>
          </table:table-cell>
          <table:covered-table-cell/>
          <table:table-cell office:value-type="float" office:value="700344.7" table:style-name="ce15">
            <text:p>700344,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6:000008:715</text:p>
          </table:table-cell>
          <table:covered-table-cell/>
          <table:table-cell office:value-type="float" office:value="1852748.97" table:style-name="ce15">
            <text:p>1852748,9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6:000008:7194</text:p>
          </table:table-cell>
          <table:covered-table-cell/>
          <table:table-cell office:value-type="float" office:value="460713.34" table:style-name="ce15">
            <text:p>460713,3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6:000008:727</text:p>
          </table:table-cell>
          <table:covered-table-cell/>
          <table:table-cell office:value-type="float" office:value="1275611.8600000001" table:style-name="ce15">
            <text:p>1275611,8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6:000008:8174</text:p>
          </table:table-cell>
          <table:covered-table-cell/>
          <table:table-cell office:value-type="float" office:value="954122.42" table:style-name="ce15">
            <text:p>954122,4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6:000008:8211</text:p>
          </table:table-cell>
          <table:covered-table-cell/>
          <table:table-cell office:value-type="float" office:value="517724.54" table:style-name="ce15">
            <text:p>517724,5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6:000008:8687</text:p>
          </table:table-cell>
          <table:covered-table-cell/>
          <table:table-cell office:value-type="float" office:value="1538903.02" table:style-name="ce15">
            <text:p>1538903,0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6:000008:8708</text:p>
          </table:table-cell>
          <table:covered-table-cell/>
          <table:table-cell office:value-type="float" office:value="1466726.66" table:style-name="ce15">
            <text:p>1466726,6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6:000008:8715</text:p>
          </table:table-cell>
          <table:covered-table-cell/>
          <table:table-cell office:value-type="float" office:value="1500237.11" table:style-name="ce15">
            <text:p>1500237,1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6:000008:8788</text:p>
          </table:table-cell>
          <table:covered-table-cell/>
          <table:table-cell office:value-type="float" office:value="851723.83" table:style-name="ce15">
            <text:p>851723,8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6:000008:882</text:p>
          </table:table-cell>
          <table:covered-table-cell/>
          <table:table-cell office:value-type="float" office:value="1074155.3700000001" table:style-name="ce15">
            <text:p>1074155,3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6:000008:8861</text:p>
          </table:table-cell>
          <table:covered-table-cell/>
          <table:table-cell office:value-type="float" office:value="668831.68000000005" table:style-name="ce15">
            <text:p>668831,6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6:000008:8886</text:p>
          </table:table-cell>
          <table:covered-table-cell/>
          <table:table-cell office:value-type="float" office:value="736797.39" table:style-name="ce15">
            <text:p>736797,3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6:000008:8915</text:p>
          </table:table-cell>
          <table:covered-table-cell/>
          <table:table-cell office:value-type="float" office:value="736797.39" table:style-name="ce15">
            <text:p>736797,3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6:000008:8921</text:p>
          </table:table-cell>
          <table:covered-table-cell/>
          <table:table-cell office:value-type="float" office:value="1230051.8500000001" table:style-name="ce15">
            <text:p>1230051,8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6:000008:8929</text:p>
          </table:table-cell>
          <table:covered-table-cell/>
          <table:table-cell office:value-type="float" office:value="741249.34" table:style-name="ce15">
            <text:p>741249,3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6:000008:8930</text:p>
          </table:table-cell>
          <table:covered-table-cell/>
          <table:table-cell office:value-type="float" office:value="947832" table:style-name="ce15">
            <text:p>94783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6:000008:8969</text:p>
          </table:table-cell>
          <table:covered-table-cell/>
          <table:table-cell office:value-type="float" office:value="1918449.8" table:style-name="ce15">
            <text:p>1918449,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6:000008:8990</text:p>
          </table:table-cell>
          <table:covered-table-cell/>
          <table:table-cell office:value-type="float" office:value="583205.18999999994" table:style-name="ce15">
            <text:p>583205,1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6:000008:8992</text:p>
          </table:table-cell>
          <table:covered-table-cell/>
          <table:table-cell office:value-type="float" office:value="841418.17" table:style-name="ce15">
            <text:p>841418,1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6:000008:8997</text:p>
          </table:table-cell>
          <table:covered-table-cell/>
          <table:table-cell office:value-type="float" office:value="1148880.9099999999" table:style-name="ce15">
            <text:p>1148880,9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6:000008:9012</text:p>
          </table:table-cell>
          <table:covered-table-cell/>
          <table:table-cell office:value-type="float" office:value="647371.84" table:style-name="ce15">
            <text:p>647371,8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6:000008:906</text:p>
          </table:table-cell>
          <table:covered-table-cell/>
          <table:table-cell office:value-type="float" office:value="1142768.82" table:style-name="ce15">
            <text:p>1142768,8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6:000008:908</text:p>
          </table:table-cell>
          <table:covered-table-cell/>
          <table:table-cell office:value-type="float" office:value="1142768.82" table:style-name="ce15">
            <text:p>1142768,8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6:000008:935</text:p>
          </table:table-cell>
          <table:covered-table-cell/>
          <table:table-cell office:value-type="float" office:value="1390372.66" table:style-name="ce15">
            <text:p>1390372,6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6:000008:956</text:p>
          </table:table-cell>
          <table:covered-table-cell/>
          <table:table-cell office:value-type="float" office:value="633065.28" table:style-name="ce15">
            <text:p>633065,2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6:000009:1245</text:p>
          </table:table-cell>
          <table:covered-table-cell/>
          <table:table-cell office:value-type="float" office:value="2382248.81" table:style-name="ce15">
            <text:p>2382248,8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6:000009:588</text:p>
          </table:table-cell>
          <table:covered-table-cell/>
          <table:table-cell office:value-type="float" office:value="1321248.1599999999" table:style-name="ce15">
            <text:p>1321248,1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6:000009:6486</text:p>
          </table:table-cell>
          <table:covered-table-cell/>
          <table:table-cell office:value-type="float" office:value="33135.1" table:style-name="ce15">
            <text:p>33135,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6:000009:6489</text:p>
          </table:table-cell>
          <table:covered-table-cell/>
          <table:table-cell office:value-type="float" office:value="41940.230000000003" table:style-name="ce15">
            <text:p>41940,2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6:000009:6490</text:p>
          </table:table-cell>
          <table:covered-table-cell/>
          <table:table-cell office:value-type="float" office:value="251409.69" table:style-name="ce15">
            <text:p>251409,6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6:000009:6491</text:p>
          </table:table-cell>
          <table:covered-table-cell/>
          <table:table-cell office:value-type="float" office:value="72758.2" table:style-name="ce15">
            <text:p>72758,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6:000009:6492</text:p>
          </table:table-cell>
          <table:covered-table-cell/>
          <table:table-cell office:value-type="float" office:value="1588778.92" table:style-name="ce15">
            <text:p>1588778,9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6:000012:873</text:p>
          </table:table-cell>
          <table:covered-table-cell/>
          <table:table-cell office:value-type="float" office:value="876390.9" table:style-name="ce15">
            <text:p>876390,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6:000015:3098</text:p>
          </table:table-cell>
          <table:covered-table-cell/>
          <table:table-cell office:value-type="float" office:value="9801002.2899999991" table:style-name="ce15">
            <text:p>9801002,2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6:000018:13182</text:p>
          </table:table-cell>
          <table:covered-table-cell/>
          <table:table-cell office:value-type="float" office:value="61498.65" table:style-name="ce15">
            <text:p>61498,6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6:000018:13367</text:p>
          </table:table-cell>
          <table:covered-table-cell/>
          <table:table-cell office:value-type="float" office:value="489429.04" table:style-name="ce15">
            <text:p>489429,0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6:000018:2314</text:p>
          </table:table-cell>
          <table:covered-table-cell/>
          <table:table-cell office:value-type="float" office:value="1249321.71" table:style-name="ce15">
            <text:p>1249321,7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7:000000:2909</text:p>
          </table:table-cell>
          <table:covered-table-cell/>
          <table:table-cell office:value-type="float" office:value="4722472.6100000003" table:style-name="ce15">
            <text:p>4722472,6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7:000000:2910</text:p>
          </table:table-cell>
          <table:covered-table-cell/>
          <table:table-cell office:value-type="float" office:value="119608.87" table:style-name="ce15">
            <text:p>119608,8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7:000000:2914</text:p>
          </table:table-cell>
          <table:covered-table-cell/>
          <table:table-cell office:value-type="float" office:value="31538.52" table:style-name="ce15">
            <text:p>31538,5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7:000000:2922</text:p>
          </table:table-cell>
          <table:covered-table-cell/>
          <table:table-cell office:value-type="float" office:value="751307.2" table:style-name="ce15">
            <text:p>751307,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7:000000:2923</text:p>
          </table:table-cell>
          <table:covered-table-cell/>
          <table:table-cell office:value-type="float" office:value="25809743.120000001" table:style-name="ce15">
            <text:p>25809743,1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7:000000:2924</text:p>
          </table:table-cell>
          <table:covered-table-cell/>
          <table:table-cell office:value-type="float" office:value="2963308.04" table:style-name="ce15">
            <text:p>2963308,0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7:000000:2925</text:p>
          </table:table-cell>
          <table:covered-table-cell/>
          <table:table-cell office:value-type="float" office:value="1598433.29" table:style-name="ce15">
            <text:p>1598433,2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7:000000:2930</text:p>
          </table:table-cell>
          <table:covered-table-cell/>
          <table:table-cell office:value-type="float" office:value="5155709.5599999996" table:style-name="ce15">
            <text:p>5155709,5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7:000000:2931</text:p>
          </table:table-cell>
          <table:covered-table-cell/>
          <table:table-cell office:value-type="float" office:value="277657.01" table:style-name="ce15">
            <text:p>277657,01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7:000000:2937</text:p>
          </table:table-cell>
          <table:covered-table-cell/>
          <table:table-cell office:value-type="float" office:value="78162.14" table:style-name="ce15">
            <text:p>78162,1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7:000000:2938</text:p>
          </table:table-cell>
          <table:covered-table-cell/>
          <table:table-cell office:value-type="float" office:value="289598.53999999998" table:style-name="ce15">
            <text:p>289598,5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7:000000:2939</text:p>
          </table:table-cell>
          <table:covered-table-cell/>
          <table:table-cell office:value-type="float" office:value="1905489.28" table:style-name="ce15">
            <text:p>1905489,2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7:000000:2940</text:p>
          </table:table-cell>
          <table:covered-table-cell/>
          <table:table-cell office:value-type="float" office:value="5444255.0800000001" table:style-name="ce15">
            <text:p>5444255,0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7:000000:2942</text:p>
          </table:table-cell>
          <table:covered-table-cell/>
          <table:table-cell office:value-type="float" office:value="1796604.17" table:style-name="ce15">
            <text:p>1796604,1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7:000000:2943</text:p>
          </table:table-cell>
          <table:covered-table-cell/>
          <table:table-cell office:value-type="float" office:value="4165795.02" table:style-name="ce15">
            <text:p>4165795,0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7:000000:2944</text:p>
          </table:table-cell>
          <table:covered-table-cell/>
          <table:table-cell office:value-type="float" office:value="7513072" table:style-name="ce15">
            <text:p>751307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7:000000:2945</text:p>
          </table:table-cell>
          <table:covered-table-cell/>
          <table:table-cell office:value-type="float" office:value="5988680.5800000001" table:style-name="ce15">
            <text:p>5988680,5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7:010146:387</text:p>
          </table:table-cell>
          <table:covered-table-cell/>
          <table:table-cell office:value-type="float" office:value="680513.27" table:style-name="ce15">
            <text:p>680513,2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7:010146:388</text:p>
          </table:table-cell>
          <table:covered-table-cell/>
          <table:table-cell office:value-type="float" office:value="680513.27" table:style-name="ce15">
            <text:p>680513,2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7:010146:393</text:p>
          </table:table-cell>
          <table:covered-table-cell/>
          <table:table-cell office:value-type="float" office:value="680513.27" table:style-name="ce15">
            <text:p>680513,2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7:010201:988</text:p>
          </table:table-cell>
          <table:covered-table-cell/>
          <table:table-cell office:value-type="float" office:value="3506100.27" table:style-name="ce15">
            <text:p>3506100,2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7:010201:989</text:p>
          </table:table-cell>
          <table:covered-table-cell/>
          <table:table-cell office:value-type="float" office:value="1856490.98" table:style-name="ce15">
            <text:p>1856490,9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7:010207:747</text:p>
          </table:table-cell>
          <table:covered-table-cell/>
          <table:table-cell office:value-type="float" office:value="9629523.4499999993" table:style-name="ce15">
            <text:p>9629523,4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7:010208:1106</text:p>
          </table:table-cell>
          <table:covered-table-cell/>
          <table:table-cell office:value-type="float" office:value="1574478.57" table:style-name="ce15">
            <text:p>1574478,5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7:010209:450</text:p>
          </table:table-cell>
          <table:covered-table-cell/>
          <table:table-cell office:value-type="float" office:value="1957209.7" table:style-name="ce15">
            <text:p>1957209,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7:010212:335</text:p>
          </table:table-cell>
          <table:covered-table-cell/>
          <table:table-cell office:value-type="float" office:value="982688.04" table:style-name="ce15">
            <text:p>982688,0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7:010213:2778</text:p>
          </table:table-cell>
          <table:covered-table-cell/>
          <table:table-cell office:value-type="float" office:value="13042982.07" table:style-name="ce15">
            <text:p>13042982,0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7:010224:359</text:p>
          </table:table-cell>
          <table:covered-table-cell/>
          <table:table-cell office:value-type="float" office:value="6819.14" table:style-name="ce15">
            <text:p>6819,1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7:010226:467</text:p>
          </table:table-cell>
          <table:covered-table-cell/>
          <table:table-cell office:value-type="float" office:value="1457427.08" table:style-name="ce15">
            <text:p>1457427,0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7:010226:468</text:p>
          </table:table-cell>
          <table:covered-table-cell/>
          <table:table-cell office:value-type="float" office:value="9367495.5999999996" table:style-name="ce15">
            <text:p>9367495,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7:010283:434</text:p>
          </table:table-cell>
          <table:covered-table-cell/>
          <table:table-cell office:value-type="float" office:value="14818.22" table:style-name="ce15">
            <text:p>14818,22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7:010302:296</text:p>
          </table:table-cell>
          <table:covered-table-cell/>
          <table:table-cell office:value-type="float" office:value="680513.27" table:style-name="ce15">
            <text:p>680513,2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7:010302:298</text:p>
          </table:table-cell>
          <table:covered-table-cell/>
          <table:table-cell office:value-type="float" office:value="680513.27" table:style-name="ce15">
            <text:p>680513,2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7:010302:299</text:p>
          </table:table-cell>
          <table:covered-table-cell/>
          <table:table-cell office:value-type="float" office:value="39122.14" table:style-name="ce15">
            <text:p>39122,1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7:010302:300</text:p>
          </table:table-cell>
          <table:covered-table-cell/>
          <table:table-cell office:value-type="float" office:value="680513.27" table:style-name="ce15">
            <text:p>680513,2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7:010302:301</text:p>
          </table:table-cell>
          <table:covered-table-cell/>
          <table:table-cell office:value-type="float" office:value="6472.93" table:style-name="ce15">
            <text:p>6472,9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7:010302:302</text:p>
          </table:table-cell>
          <table:covered-table-cell/>
          <table:table-cell office:value-type="float" office:value="69148.13" table:style-name="ce15">
            <text:p>69148,1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7:010302:303</text:p>
          </table:table-cell>
          <table:covered-table-cell/>
          <table:table-cell office:value-type="float" office:value="57596.49" table:style-name="ce15">
            <text:p>57596,4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7:010302:304</text:p>
          </table:table-cell>
          <table:covered-table-cell/>
          <table:table-cell office:value-type="float" office:value="2376814.85" table:style-name="ce15">
            <text:p>2376814,8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7:010302:305</text:p>
          </table:table-cell>
          <table:covered-table-cell/>
          <table:table-cell office:value-type="float" office:value="680513.27" table:style-name="ce15">
            <text:p>680513,2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7:010302:306</text:p>
          </table:table-cell>
          <table:covered-table-cell/>
          <table:table-cell office:value-type="float" office:value="3820288.53" table:style-name="ce15">
            <text:p>3820288,5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7:010302:307</text:p>
          </table:table-cell>
          <table:covered-table-cell/>
          <table:table-cell office:value-type="float" office:value="51166723.649999999" table:style-name="ce15">
            <text:p>51166723,6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7:010302:308</text:p>
          </table:table-cell>
          <table:covered-table-cell/>
          <table:table-cell office:value-type="float" office:value="680513.27" table:style-name="ce15">
            <text:p>680513,2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7:010302:309</text:p>
          </table:table-cell>
          <table:covered-table-cell/>
          <table:table-cell office:value-type="float" office:value="2191240.5699999998" table:style-name="ce15">
            <text:p>2191240,5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7:010335:597</text:p>
          </table:table-cell>
          <table:covered-table-cell/>
          <table:table-cell office:value-type="float" office:value="10740958.24" table:style-name="ce15">
            <text:p>10740958,2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8:000000:423</text:p>
          </table:table-cell>
          <table:covered-table-cell/>
          <table:table-cell office:value-type="float" office:value="840949.54" table:style-name="ce15">
            <text:p>840949,5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8:020304:735</text:p>
          </table:table-cell>
          <table:covered-table-cell/>
          <table:table-cell office:value-type="float" office:value="1282270.19" table:style-name="ce15">
            <text:p>1282270,1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8:020305:133</text:p>
          </table:table-cell>
          <table:covered-table-cell/>
          <table:table-cell office:value-type="float" office:value="1040324.8" table:style-name="ce15">
            <text:p>1040324,8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8:050205:142</text:p>
          </table:table-cell>
          <table:covered-table-cell/>
          <table:table-cell office:value-type="float" office:value="77576.399999999994" table:style-name="ce15">
            <text:p>77576,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8:060210:194</text:p>
          </table:table-cell>
          <table:covered-table-cell/>
          <table:table-cell office:value-type="float" office:value="629799.84" table:style-name="ce15">
            <text:p>629799,8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9:000000:1186</text:p>
          </table:table-cell>
          <table:covered-table-cell/>
          <table:table-cell office:value-type="float" office:value="108317.83" table:style-name="ce15">
            <text:p>108317,83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9:000000:1187</text:p>
          </table:table-cell>
          <table:covered-table-cell/>
          <table:table-cell office:value-type="float" office:value="532479.79" table:style-name="ce15">
            <text:p>532479,7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9:000001:329</text:p>
          </table:table-cell>
          <table:covered-table-cell/>
          <table:table-cell office:value-type="float" office:value="451195.27" table:style-name="ce15">
            <text:p>451195,2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9:000007:460</text:p>
          </table:table-cell>
          <table:covered-table-cell/>
          <table:table-cell office:value-type="float" office:value="560822.79" table:style-name="ce15">
            <text:p>560822,79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39:000023:626</text:p>
          </table:table-cell>
          <table:covered-table-cell/>
          <table:table-cell office:value-type="float" office:value="1103634.94" table:style-name="ce15">
            <text:p>1103634,94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39:000040:1610</text:p>
          </table:table-cell>
          <table:covered-table-cell/>
          <table:table-cell office:value-type="float" office:value="205088.75" table:style-name="ce15">
            <text:p>205088,75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39:000048:2153</text:p>
          </table:table-cell>
          <table:covered-table-cell/>
          <table:table-cell office:value-type="float" office:value="103040.87" table:style-name="ce15">
            <text:p>103040,87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1">
            <text:p>34:39:000048:2155</text:p>
          </table:table-cell>
          <table:covered-table-cell/>
          <table:table-cell office:value-type="float" office:value="140360.6" table:style-name="ce16">
            <text:p>140360,6</text:p>
          </table:table-cell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6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7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57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57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260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28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54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98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98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39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66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80005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80005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80005:34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80005:34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80005:34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80005:34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80005:34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80005:35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80005:35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80005:35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80005:35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80005:35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80005:35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80005:35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80005:35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80005:35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80005:35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80005:35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80005:35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80005:35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80005:35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80005:35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80005:35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80005:35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80005:35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220005:57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230001:31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230001:31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30001:31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230001:32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30001:32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30001:32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30001:32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230001:32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230001:32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230001:32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230001:32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230001:32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230001:32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230001:32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230001:32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230001:3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230001:32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230001:32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230001:32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230001:32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230001:32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30001:32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30001:32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30002:32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230002:32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230002:32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230003:46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30003:46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230003:46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230003:46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230003:46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230003:46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230003:46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230003:46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230003:47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230003:47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230003:47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230003:47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230003:47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230003:47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230003:47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230003:47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230003:47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230003:47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230003:47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230003:47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230003:47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230003:47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230003:47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230003:47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230003:47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4:070002:6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5:000000:32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5:000000:32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5:000000:8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5:010116:1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5:010116:1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5:010137:2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5:010155: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5:010156:1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5:010156:1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5:010156:1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5:010156:4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5:010156:4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5:010156: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5:010157:4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5:010160:4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5:010160:4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5:010160:4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5:010161:1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5:010161:1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5:010161:2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5:010163:1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5:010164:4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5:010165:1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5:010166:4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5:010167:4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5:150207:2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5:150209:9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5:150209:9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5:150209:9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5:150209:9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5:150209:9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5:150209:9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5:150210:7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5:150210:7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5:150210:7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5:150210:7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5:150211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5:150211:13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5:150211:13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5:150211:13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5:15021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5:150211:13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5:150211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6:000000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6:000000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6:000000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6:000000:6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6:000000:6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6:010004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6:110004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6:110004:18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6:120003:5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6:120004:26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6:120004:27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6:120004:28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6:120004:30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6:120004:34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6:120004:34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6:120004:34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6:120004:34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6:130004:15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6:130004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6:130004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6:140003:9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6:160002:4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6:170002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6:170002:19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6:170002:20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6:170002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6:170002:20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6:170002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6:170002:20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6:170002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6:170002:9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6:2500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6:250002:4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6:250002:7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6:250003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6:250003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6:250003:29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6:250003:29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6:250003:29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6:250003:29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6:250003:29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6:250003:29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6:250003:29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6:250003:29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6:250003:29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6:250003:8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6:250004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6:250004:12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6:250004:18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6:250004:22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6:250004:22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6:250004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6:250004:2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6:250004:22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6:250004:22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6:250004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80002:149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8:090102:29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21008:2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21039:16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21041:4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21041:4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21061:1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21070:1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21078:8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21078:8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0:000000:33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0:060003:11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0:060003:18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0:060003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0:060003:18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0:060003:18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0:060003:19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0:060003:19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0:060003:19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0:060003:19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0:060003:19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0:060003:19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0:060003:19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0:060003:19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0:060003:19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0:060003:19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0:060003:19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0:060003:19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0:060003:19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0:060003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0:060003:19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0:060003:19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0:060003:8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0:060004:5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0:060005:4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0:060005:6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0:060005:6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0:200018:9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1:020006:4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2:060006:8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2:060006:8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2:060008:6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2:060008:6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2:060008:6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2:060014:3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2:060014:3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2:060016:3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2:060016:3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2:060017:2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2:070007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2:070010:3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2:080003:4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2:080004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2:080004:14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2:080004:14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2:080004:14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2:090003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2:090003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2:100004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2:100004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2:100004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3:000000:17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3:000000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3:000000:17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3:000000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3:010001:7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3:010001:7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3:010001:7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3:010001:7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3:010003:4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3:010003:4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3:010003:4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3:010003:4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3:02000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3:02000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3:02000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3:020001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3:02000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3:02000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3:020001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3:02000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3:020001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3:020001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3:020001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3:020003:2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3:020003:2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3:020003:2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3:020003:2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3:020003:2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3:020003:2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3:020003:2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3:020003:2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3:020003:2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3:020003:2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3:020003:2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3:020003:2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3:020003:2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3:020003:2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3:020003:2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3:020003:2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3:020003:4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3:020004: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3:020004: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3:020004: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3:030002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3:030002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3:030002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3:030002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3:030002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3:030002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3:030002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3:030002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3:030002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3:030002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3:030002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3:030002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3:030002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3:030002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3:030002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3:030002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3:030002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3:030002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3:030002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3:030002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3:030002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3:030002:8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3:130019:29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3:130021:17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3:130021:2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3:130021:4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3:130023:16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3:130023:16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5:080202:9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6:040003: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6:040003:1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6:040003:1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6:040003:1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6:040003:1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6:040003: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6:040003: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6:05000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6:050001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6:050001:13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6:050001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6:050001:14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6:05000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6:050001:15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6:050001:15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6:050001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6:050001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6:050001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6:050001:8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6:110001:17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6:12000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6:120001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6:120001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6:12000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6:120001:11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6:120001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6:120001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6:120001:11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6:12000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6:120001:11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6:120001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6:120001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6:120001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6:120001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6:120001:13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6:120001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6:120001:13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6:120001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6:12000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6:120001:13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6:120001:15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6:120001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6:120001:7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6:120001:8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6:120001:8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6:120001:8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6:120001:9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6:120001:9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6:120004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7:070001:49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7:070001:49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7:070001:49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7:070001:49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7:070001:49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7:070001:49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7:070001:49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7:070001:49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7:070001:50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7:070001:50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7:070001:50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7:070001:50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7:070001:50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7:070001:50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7:070001:50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7:070001:50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7:070001:51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7:070001:5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7:070001:51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7:070001:51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7:070001:51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7:070001:51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7:070001:51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7:070001:51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7:070001:51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7:070001:51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7:070001:51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7:070001:51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7:070001:51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7:070001:51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7:070001:51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7:070001:51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7:070001:51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7:070001:51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7:070001:51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7:070001:51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7:070001:51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7:070001:51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7:070001:51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7:070001:51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7:070001:51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7:070001:51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7:070001:51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7:070001:51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7:070001:52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7:070001:52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7:070001:52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7:070001:54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7:070001:55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7:070001:55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7:070001:56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7:070001:57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7:070002: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7:070002:3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7:070002:3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7:070002:3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7:070002:3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7:070002:6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7:070002:6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7:070002:6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7:070002:6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7:070002:6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7:070002:6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7:070002:6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7:070002:6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7:070003: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7:0800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7:0800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7:080001:2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7:0800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7:080001:3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7:0800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7:0800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7:080001:3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7:080001:3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7:0800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7:0800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7:0800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7:080001:3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7:080001:3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7:080004:1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7:080004:1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7:080004:1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7:090001:7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7:090001:7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7:090001:8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7:090001:8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7:090001:8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7:090001:9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7:10000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7:10000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7:1000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7:10000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7:10000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7:10000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7:10000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7:10000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7:100001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7:100001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7:100001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7:10000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7:100001:11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7:100001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7:100001:11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7:100001:11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7:100001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7:100001:11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7:100001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7:100001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7:100001:11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7:100001:13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7:100004: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7:100004: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7:140001:1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7:140001:1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8:000000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8:000000:16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8:000000:18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8:000000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8:000000:22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8:000000:23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8:000000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8:000000:24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8:000000:24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8:000000:24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8:000000:24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8:000000:24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8:000000:24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8:000000:25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8:000000:25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8:000000:25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8:000000:2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8:000000:26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8:000000:26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8:000000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8:000000:26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8:000000:27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8:000000:27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8:000000:27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8:000000:27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8:000000:27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8:000000:27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8:000000:27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8:000000:27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8:000000:27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8:000000:27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8:000000:27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8:000000:27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8:000000:27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8:000000:27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8:000000:27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8:000000:27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8:000000:27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8:000000:27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18:000000:27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18:000000:27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18:000000:27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18:000000:27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18:000000:27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18:000000:27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18:000000:27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18:000000:27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18:000000:27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18:000000:27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18:000000:27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18:000000:27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18:000000:27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18:000000:27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18:000000:27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18:000000:7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18:000000:8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18:000000:8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18:020001:13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18:020001:8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18:040001:3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18:050006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18:050006:10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18:050006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18:050006:6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18:050006:6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18:050010:1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18:050012:1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18:070004:3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18:070004:9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18:070004:9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18:080004:1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18:080004:2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18:080004:3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18:080004:3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18:080004:3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18:080004:3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18:080004:3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18:080004:4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18:080008:2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18:080010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18:080010:11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18:080010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18:080010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18:080010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18:080010:11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18:080010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18:080010:11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18:080010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18:080010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18:080010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18:080010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18:080010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18:080010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18:080010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18:080010:11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18:080010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18:080010:14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18:090006:5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18:090009:2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18:090009:2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18:090009:3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18:100014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18:100014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18:100014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18:100014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18:100014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18:130001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18:140301: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18:140301: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18:140301: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18:140302:1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18:1403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18:140302:1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18:140302:1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18:140302:1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18:140302:1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18:140302:2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18:140302:2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18:140302:3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18:140302:3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18:140302:3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18:1404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18:140404:5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19:000000:14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19:000000:14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19:000000:14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19:000000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19:000000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19:000000:15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19:000000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19:000000:15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19:000000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19:000000:15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19:000000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19:000000:15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19:000000:18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19:000000:18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19:000000:18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19:000000:18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19:000000:18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19:000000:19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19:000000:19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19:000000:19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19:000000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19:000000:19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19:000000:19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19:000000:19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19:000000:19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19:000000:19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19:000000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19:000000:20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19:000000:20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19:000000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19:000000:20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19:000000:20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19:000000:20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19:000000:20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19:000000:20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19:000000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19:000000:20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19:000000:20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19:000000:20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19:000000:28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19:010005:10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19:010005:6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19:010005:6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19:010005:9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19:020002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19:020002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19:020002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19:020002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19:020002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19:020002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19:020002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19:020002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19:020002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0:030101:22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2:060144:2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2:080002:9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2:1400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2:140001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3:020001:8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3:190015:2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3:190026:5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3:190055: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6:0402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6:0402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6:0402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6:0402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6:040201:5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6:0403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6:040301:7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6:040301:7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6:040301:7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6:040501:3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6:040501:3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6:040501:3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6:040701:8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6:040701:8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6:040701:8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6:040701:8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6:040701:8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6:040701:8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6:040701:8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6:040701:8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6:040701:8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6:04100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26:041001:12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26:041001:12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26:0410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26:050702:44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26:060402:3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26:060402:3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26:060402:3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26:060601:39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26:060601:39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26:060601:40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26:060601:40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26:060601:40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26:060601:40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26:060601:40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26:060601:40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26:060601:40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26:060601:40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26:060601:40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26:060601:40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26:060701:2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26:060701:2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26:060801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26:060801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26:06080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26:060801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26:06080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26:060801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26:060801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26:06080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27:070001:1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27:070002: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27:070006:4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27:070006:4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27:070006:4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27:090008:4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27:090008:5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27:090008:5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27:150002:5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27:160101:31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28:000000:48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28:040003:28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28:040003:29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28:070002:33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28:100007:16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28:100007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28:100028:62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28:100028:65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28:100028:65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28:100028:66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28:100028:66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28:110001:9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28:110001:9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28:110001:9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28:110001:9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28:110001:9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28:110001:9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28:1100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28:110002:4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28:110002:4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28:110002:4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28:110002:4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28:110003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28:110003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28:110003:13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28:110003:13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28:110003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28:110003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28:110003:7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28:110004:2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28:110009:3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28:110009:6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28:110016:4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28:110018:4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28:110018:4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28:110018:4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28:110018:5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28:110020:5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28:110020:5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28:110020:5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28:110020:5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28:110021:7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28:110021:7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28:110021:7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28:110022:3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28:110022:4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28:110022:4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28:110022:4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28:110023:45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28:110023:4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28:110023:45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28:110023:45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28:110023:45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28:110023:45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28:110023:45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28:110023:45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28:110023:45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28:110023:45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28:110023:45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28:110023:45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28:110023:45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28:110023:45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28:110023:46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28:110023:46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28:110023:46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28:110023:46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28:110023:46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28:110023:46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28:110023:46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28:110023:46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28:110023:46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28:110023:46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28:110023:46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28:110023:46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28:110023:46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28:110023:46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28:110023:46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28:110023:46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28:110023:46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28:110023:46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28:110023:46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28:110023:46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28:110023:46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28:110023:46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28:110023:46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28:110023:46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28:110023:46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28:110023:46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28:110023:46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28:110023:46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28:110023:46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28:110023:46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28:110023:46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28:110023:46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28:110023:46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28:110023:46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28:110023:46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28:110023:46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28:110023:46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28:110023:46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28:1200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28:1200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28:120002:6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28:120003:5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28:120003:5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28:120004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28:120004:17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28:120004:21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28:120004:21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28:120004:21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28:120004:21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28:120004:21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28:120004:21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28:120004:21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28:120004:21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28:120004:21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28:120005:7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28:120006:5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28:120007:1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28:120007:4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28:120008:2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28:120009:5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28:120009:5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28:120010:6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28:120010:6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28:120010:6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28:130011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28:130012:18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28:150004:6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29:000000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29:000000:8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29:040003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0:160003:106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0:160003:106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1:190002:9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1:200001:38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3:010001:48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3:140001:7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00000:172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00000:198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00000:220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00000:220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00000:222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00000:222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00000:222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00000:239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00000:516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00000:564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00000:564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00000:574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00000:574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00000:575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00000:575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10011:35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10011:35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10011:35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10011:38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10011:38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10011:38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10011:38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10011:40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10011:40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10011:40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10011:40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10011:40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10011:40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10011:40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10011:40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10011:40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10011:41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10011:41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10011:41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10011:41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10011:41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10011:41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10011:42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10011:42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10011:42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10011:43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10011:43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10011:44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10011:44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10011:44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10011:44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10011:44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10011:44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10011:44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10011:44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10011:44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10011:44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10011:44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10011:44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10011:44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10011:44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10011:44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10011:44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10011:44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10011:53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10011:53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10020:1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10020:1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10020:1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10020:1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10020:1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10020:1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10020:1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10020:1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10020:1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10022:2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10023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10023:13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10023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10023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10023:13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10023:13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10023:13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10023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10023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10023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10023:13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10023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10023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10023:14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10023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10023:14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10023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10023:16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10023:18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10023:18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10023:18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10023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10023:19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10023:19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10023:19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10023:19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10023:19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10023:19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10023:19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10023:19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10023:2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10023:9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10023:9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10024:2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10024:31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10024:35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10024:36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10024:45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10024:46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10024:63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10024:64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10024:64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10024:64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10024:64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10024:64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10031:39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10031:61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10036:4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10050:6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10051: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20001:45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20002:1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20002:1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20002: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20002:1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20002:1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20002: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20002:1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20002:2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20002: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20002: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20002: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20002: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20005: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20025:3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20026:2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20026:4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20026:4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20027:5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20027:5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20028:2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20028:7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20028:7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20028:7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20029:3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20029:4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20029:7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20030:1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20030:4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20030:4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20032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20032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20032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20033:16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20033:26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20033:26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20033:26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20033:26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20033:26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20033:26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20033:26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20033:26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20038:7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20043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20043:38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20043:38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20043:38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20043:38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20043:38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20043:39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20043:39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20043:39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20043:39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20043:39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20043:39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20043:39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20043:39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20043:39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20043:39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20043:39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20043:39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20043:39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20043:39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20043:39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20043:39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20043:39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20043:40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20043:40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20043:40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20043:4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20051:17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20058:6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20058:6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20058:6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20058:6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20058:6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20059:3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20060:5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20060:5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20060:5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20060:5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20060:5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20061:3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20061:6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20061:8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20061:8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20062:33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20062:33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20062:33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20062:33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20062:33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20062:33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20062:33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20062:33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20063:16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20063:16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20064:35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20065:6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20078:9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20079:9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20081:3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20086: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20088:33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20088: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20088:7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20093:14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20095:41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004:2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013:2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013:2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013:2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013:2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013:2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013:3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013:3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013:3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013:3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013:3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013:3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013:3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013:3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013:3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013:3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013:3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013:3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013:3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013:3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013:3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013:3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013:3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013:3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013:3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013:3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013:3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013:3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013:3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013:3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013:3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013:3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013:3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013:3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013:3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013:3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013:3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013:3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013:3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013:3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013:3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013:3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013:3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013:3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013:3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013:3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013:3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013:3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013:3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013:3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013:3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013:3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013:3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013:3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013:3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013:3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013:3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013:3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013:3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013:3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013:3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013:3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013:3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013:3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013:3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013:3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013:3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013:3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013:3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013:3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013:3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013:3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013:3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013:3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013:3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013:3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013:3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013:3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013:3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013:3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013:3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013:3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013:3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013:3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30013:3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30013:3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30013:3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30013:3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30013:3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30013:3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30013:3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30013:3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30013:3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30013:3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30013:3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30013:3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30013:3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30013:3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30013:3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30013:3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30013:3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30013:3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30013:3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30013:3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30013: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30013:3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30013:4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30013:4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30013:4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30013:4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30013:4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30013:4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30013:4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30013:4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30013:4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30013:4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30013:4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30013:4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30013:4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30013:4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30013:4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30013:4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30013:4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30013:4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30013:4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30013:4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30013:4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30013:4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30013:4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30013:4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30013:4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30013:4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30013:4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30013:4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30013:4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30013:4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30013:4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30013:4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30013:4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30013:4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30013:4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30013:4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30013:4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30013:4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30013:4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30013:4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30013:4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30013:4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30013:4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30013:4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30013:4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30013:4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30013:4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30013:4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30013:4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30013:4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30013:4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30013:4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30013:4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30013:4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30013:4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30013:4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30013:4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30013:4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30013:4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30013:4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30013:4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30013:4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30013:4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30013:4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30013:4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30013:4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30013:4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30013:4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30013:4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30013:4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30013:4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30013:4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30013:4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30013:4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30013:4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30013:4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30013:4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30013:4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30013:4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30013:4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30013:4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30013:4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30013:4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30013:4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30013:4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30013:4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30013:4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30013:4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30013:4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30013:4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30013:4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30013:4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30013:4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30013:4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30013:4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30013:4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30013:4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30013:4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30013:4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30013:4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30013:5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30013:5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30013:5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30013:5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30013:5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30013:5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30013:5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30013:5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30013:5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30013:5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30013:5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30013:5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30013:5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30013:5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30013:5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30013:5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30013:5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30013:5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30013:5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30013:5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30013:5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30013:5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30013:5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30013:5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30013:5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30013:5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30013:5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30013:5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30013:5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30013:5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30013:5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30013:5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30013:5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30013:5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30013:5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30013:5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30013:5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30013:5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30013:5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30013:5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30013:5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30013:5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30013:5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30013:5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30013:5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30013:5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30013:5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30013:5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30013:5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30013:5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30013:5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30013:5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30013:5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30013:5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30013:5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30013:5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30013:5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30013:5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30013: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30013:5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30013:5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30013:5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30013:5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30013:5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30013:5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30013:5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30013:7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30013:7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30025:6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30026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30026:17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30026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30026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30027:5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30027:5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30027:5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30027:6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30027:6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30028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30030:1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30031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30031:17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30031:17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30031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30031:17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30031:4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30032:47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30032:47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30032:48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30032:49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30033:8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30036:29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30039:5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30049:1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30059:2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30059:2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30059:2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30067:6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30070:24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30070:63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30070:63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30070:63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30070:63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30070:63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30070:63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30070:64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30070:64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30070:64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30070:64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30070:64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30070:64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30070:64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30070:64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30070:64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30070:64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30070:64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30070:64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30070:65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30070:65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30070:65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30070:65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30070:65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30070:66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30070:66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30070:66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30070:66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30070:66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30070:66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30070:66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30070:67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30070:67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30070:67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30070:67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30070:67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30070:67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30070:67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30070:68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30070:68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30070:68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30070:68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30070:68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30070:69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30070:69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30070:69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30070:69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30070:70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30070:70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30070:70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30070:70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30070:70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30070:8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30071:35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30071:36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30073: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30074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30074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30074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30074:15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30074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30074:15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30074:16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30074:16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30074:17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30074:28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30074:28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30074:28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30074:28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30074:28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30074:29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30074:29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30074:29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30074:29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30074:29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30074:29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30074:29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30074:29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30074:29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30074:29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30074:29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30074:29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30074:29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30074:29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30074:30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30074:30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30074:30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30074:30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30074:30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30074:30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30074:30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30074:30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30074:30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30074:30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30074:30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30074:30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30074:30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30074:30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30074:30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30074:30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30074:30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30074:30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30074:31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30074:3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30074:31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30074:31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30074:31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30074:31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30074:31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30074:31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30074:31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30074:31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30074:31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30074:31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30074:31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30074:31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30074:31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30074:31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30074:31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30074:31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30074:31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30074:31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30074:31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30074:32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30074:32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30074:32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30074:32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30074:32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30074:32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30074:32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30074:32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30074:32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30074:32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30074:32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30074:32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30074:32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30074:33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30074:33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30074:33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30074:33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30074:33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30074:33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30074:33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30074:33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30074:33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30074:33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30074:34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30074:34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30074:34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30074:34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30074:34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30074:34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30074:34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30074:34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30074:34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30074:34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30074:34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30074:35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30074:35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30074:35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30074:35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30074:35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30074:35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30074:35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30074:35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30074:35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30074:35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30074:35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30074:35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30074:35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30074:35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30074:35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30074:35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30074:35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30074:35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30074:35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30074:35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30074:35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30074:35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30074:35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30074:35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30074:35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30074:35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30074:35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30074:35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30074:35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30074:35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30074:35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30074:35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30074:35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30074:35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30074:35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30074:35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30074:35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30074:35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30074:35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30074:35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30074:35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30074:36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30074:36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30074:36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30074:36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30074:36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30074:36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30074:36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30074:36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30074:36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30074:36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30074:36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30077:19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30077:19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30077:19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30077:19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30077:19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30077:20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30077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30077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30077:20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30077:20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30077:20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30077:20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30077:20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30077:20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30077:21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30077:21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30077:21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30077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30077:21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30077:21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30077:21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30077:21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30077:21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30077:22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30077:22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30085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30087:16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30087:16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30087:16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30087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30087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30087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30087:17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30087:17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30087:17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30087:17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30087:17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30087:17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30087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30087:17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30087:17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30087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30087:17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30087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30087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30087:17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30087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30087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30087:18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30087:18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30087:18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30104:20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30115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30115:19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30115:19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30115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30115:19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30115:19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30115:19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30115:19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30115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30115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30115:19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30115:19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30115:20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30115:20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30115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30115:20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30115:20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30115:20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30115:20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30115:20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30115:20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30115:20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30115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30115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30115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30115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30115:20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30115:20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30115:20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30115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30115:20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30115:20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30115:20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30115:20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30115:20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30115:20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30115:20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30115:20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30115:20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30115:20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30115:20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30115:21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30115:2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30115:21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30115:21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30115:21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30115:21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30115:21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30115:21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30115:21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30115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30115:21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30115:21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30115:21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30115:21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30115:21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30115:22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30115:22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30115:22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30115:22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30115:22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30115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30115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30115:22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30115:22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30115:22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30115:22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30115:22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30115:22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30115:22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30115:22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30115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30115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30115:23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30115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30115:23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30115:23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30115:23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30115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30115:23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30115:23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30115:23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30115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30115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30115:23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30115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30115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30115:23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30115:23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30115:23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30115:23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30115:2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30115:24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30115:24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30115:24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30115:24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30115:24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30115:24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30115:24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30115:24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30115:24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30115:24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30115:24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30115:24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30115:24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30115:24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30115:24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30115:24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30115:24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30115:24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30115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30115:24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30115:24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30115:24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30115:24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30115:24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30115:25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30115:25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30115:25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30115:25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30115:25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30115:25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30115:25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30115:25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30120:2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30134:27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30134:27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30134:27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30134:27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30134:27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30134:27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30134:27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30134:27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30134:28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30134:28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30134:28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30134:28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30134:28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30134:28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30134:28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30134:28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30134:28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30134:28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30134:28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30134:29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30134:29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30134:29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30134:29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30134:30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30134:30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30134:3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40022:8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40039:50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50002:8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50015:3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50015:4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50020:27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50028:32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50028:32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50028:6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50030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50032:2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50060:5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50065:7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50075: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60001:11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60001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60001:20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60001:20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60001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60002:11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60002:11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60002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600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60002:3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60002:4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60002:6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60002:6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60002:6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60002:8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60002:8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60002:8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60003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60003:15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60003:15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60003:15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60003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60003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60003:15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60014:76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60014:76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60014:76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60014:77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60014:77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60014:77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60014:78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60014:78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60014:79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60014:79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60014:79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60014:79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60014:79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60014:79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60014:79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60014:80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60014:80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60014:80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60014:80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60014:80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60014:80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60014:80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60014:80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60014:80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60014:81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60014:81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60014:81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60014:81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60014:81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60014:81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60014:81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60014:81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60014:8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60014:82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60014:82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60014:82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60014:82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60014:82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60014:82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60014:83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60014:83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60014:83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60014:83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60014:83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60014:84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60014:84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60014:84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60014:84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60014:84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60014:84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60014:85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60014:85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60014:85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60014:85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60014:85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60014:85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60014:85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60014:85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60014:86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60014:86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60014:86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60014:86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60014:86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60014:86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60014:86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60014:86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60014:86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60014:86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60014:86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60014:86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60014:86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60014:86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60014:87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60014:87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60014:87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60014:87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60014:87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60014:87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60014:87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60014:87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60014:88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60014:88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60014:88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60014:89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60014:89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60014:89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60014:89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60014:89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60014:89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60014:89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60014:90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60014:90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60014:90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60014:90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60014:90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60014:91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60014:91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60014:91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60014:91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60014:91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60022:23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60022:84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60022:85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60026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60026:20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60029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60029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60029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60029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60029:11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60029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60029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60029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60029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60029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60029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60029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60029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60029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60029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60029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60029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60029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60029:12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60029:12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60029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60029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60029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60029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60029:12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60029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60029:12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60029:12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60029:12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60029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60029:13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60029:13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60029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60029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60029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60029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60029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60029:13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60029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60029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60029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60029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60029:14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60029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60029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60029:14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60029:14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60029:14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60029:14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60029:14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60029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60029:14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60029:14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60029:14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60029:14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60029:14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60029:14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60029:14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60029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60029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60029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60029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60029:15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60029:15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60029:15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60029:15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60029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60029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60029:15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60029:15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60029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60029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60029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60029:16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60029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60029:16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60029:16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60029:16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60029:16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60029:16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60029:16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60029:16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60029:16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60029:16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60029:16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60029:16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60029:16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60029:16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60029:16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60029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60029:16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60029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60029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60029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60029:16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60029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60029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60029:17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60029:17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60029:17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60033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60033:10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60033:10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60033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60033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60033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60033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60033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60033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60033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60033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60033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60033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60033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60033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60033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60033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60033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60033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60033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60033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60033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60033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60033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60033:11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60033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60033:11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60033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60033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60033:11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60033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60033:5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60033:9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60033:9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60033:9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4:060033:9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4:060033:9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4:060033:9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4:060033:9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4:060033:9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4:060033:9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4:060033:9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4:060033:9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4:060033:9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4:060033:9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4:060033:9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4:060033:9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4:060033:9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4:060033:9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4:060033:9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4:060040:5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4:060047:8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4:060049:4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4:060049:9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4:060049:9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4:060050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4:060050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4:060050:10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4:060050:10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4:060050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4:060050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4:060050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4:060050:10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4:060050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4:060050:5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4:06005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4:060051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4:060051:22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4:060051:22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4:060051:2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4:060051:22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4:060051:22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4:060051:22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4:060051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4:060051:22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4:060051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4:060051:22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4:060054:3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4:060060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4:060061:5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4:060064:6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4:060064:6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4:060064:6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4:060064:6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4:060065:12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4:060066:19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4:070001:2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4:070001:57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4:070001:65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4:070001:66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4:070001:66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4:070001:66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4:070001:66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4:070001:66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4:070001:66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4:070001:67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4:070001:67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4:070001:67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4:070001:67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4:070001:67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4:070001:67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4:070001:67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4:070001:67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4:070001:67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4:070001:67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4:070001:67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4:070001:68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4:070001:68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4:070001:68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4:070001:68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4:070001:68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4:070001:69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4:070001:69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4:070001:69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4:070001:69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4:070001:69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4:070001:69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4:070001:69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4:070001:69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4:070001:69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4:070001:70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4:070001:70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4:070001:70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4:070001:70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4:070001:71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4:070001:71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4:070001:71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4:070001:71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4:070001:71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4:070001:71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4:070001:71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4:070001:71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4:070001:72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4:070001:72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4:070001:72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4:070001:72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4:070001:72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4:070001:72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4:070001:72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4:070001:73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4:070001:73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4:070001:73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4:070001:73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4:070001:73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4:070001:73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4:070001:73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4:070001:73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4:070001:73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4:070001:73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4:070001:73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4:070001:74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4:070001:74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4:070001:74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4:070001:74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4:070001:74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4:070001:74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4:070001:75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4:070001:75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4:070001:76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4:070001:76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4:070001:76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4:070001:76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4:070001:76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4:070001:76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4:070001:76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4:070001:76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4:070001:76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4:070001:76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4:070001:77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4:070001:77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4:070001:77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4:070001:77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4:070001:77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4:070001:77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4:070001:77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4:070001:77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4:070001:77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4:070001:78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4:070001:78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4:070001:78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4:070001:78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4:070001:78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4:070001:78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4:070001:78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4:070001:78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4:070001:78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4:070001:78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4:070001:78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4:070001:79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4:070001:79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4:070001:79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4:070001:79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4:070001:79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4:070001:79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4:070001:79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4:070001:79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4:070001:79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4:070001:79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4:070001:79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4:070001:80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4:070001:80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4:070001:80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4:070001:80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4:070001:80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4:070001:80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4:070001:80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4:070001:80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4:070001:81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4:070001:81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4:070001:81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4:070001:81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4:070001:81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4:070001:81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4:070001:81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4:070001:81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4:070001:81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4:070001:81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4:070001:81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4:070001:82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4:070001:82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4:070001:82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4:070001:82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4:070001:82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4:070001:82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4:070001:82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4:070001:82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4:070001:82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4:070001:82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4:070001:82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4:070001:82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4:070001:82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4:070001:83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4:070001:83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4:070001:83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4:070001:83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4:070001:83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4:070001:83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4:070001:83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4:070001:83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4:070001:8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4:070001:84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4:070001:84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4:070001:84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4:070001:84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4:070001:84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4:070001:84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4:070001:84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4:070001:84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4:070001:84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4:070001:84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4:070001:84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4:070001:84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4:070001:84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4:070001:84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4:070001:84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4:070001:84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4:070001:84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4:070001:84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4:070001:84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4:070001:84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4:070001:84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4:070001:85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4:070001:85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4:070001:85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4:070001:85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4:070001:9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4:070006:21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4:070013:2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4:070014:29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4:070025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4:070030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4:070031:17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4:070031:21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4:070060:5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4:070067:1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4:070112:1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4:070112:1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4:080040:2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4:080051:3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4:080062:14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4:080075:16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4:080075:36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4:080084:7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4:080100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4:080100:6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4:080110:15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4:080111:6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4:080112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4:080112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4:080112:18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4:080112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4:080112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4:080112:5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4:080113:2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4:080114:4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4:080114:4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4:080114:4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4:080114:4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4:080114:4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4:080114:4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4:080114:4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4:080114:4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4:080114:4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4:080114:4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4:080114:4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4:080114:4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4:080114:4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4:080114: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4:080115:4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4:080116:3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4:080116:4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4:080116:4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4:080116:7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4:080116:7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4:080117:4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4:080121:4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4:080122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4:080122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4:080122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4:080122:18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4:080122:18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4:080122:18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4:080122:19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4:080122:23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4:080122:6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4:080123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4:080123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4:080123:13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4:080123:16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4:080123:19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4:080123:29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4:080123:29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4:080123:4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4:080123:4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4:080123:4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4:080123:4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4:080123:6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4:080137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4:080137:21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4:080137:21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4:080137:21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4:080139:2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4:080140:1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4:080140:1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4:080145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4:080147:30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4:080147:41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4:080147:4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4:080147:41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4:080147:41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4:080147:41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4:080147:41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4:080147:41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4:080147:41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4:080147:41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4:080147:41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4:080147:41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4:080147:41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4:080147:41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4:080147:41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4:080150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4:080150:27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4:080150:28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4:080150:41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4:080150:41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4:080150:41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4:080150:41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4:080150:42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4:080150:4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4:080150:42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4:080150:42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5:000000:297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5:000000:312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5:000000:346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5:000000:456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5:000000:506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5:010102:6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5:010106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5:020102:31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5:020102:43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5:020102:43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5:020102:74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5:020102:75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5:020102:75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5:020102:75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5:020102:75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5:020102:7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5:020102:75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5:020102:76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5:020102:76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5:020102:76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5:020102:76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5:020102:76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5:020102:76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5:020102:76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5:020102:76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5:020102:77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5:020102:77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5:020102:77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5:020102:77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5:020102:77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5:020102:78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5:020102:78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5:020102:78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5:020103:29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5:020103:55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5:020103:60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5:020103:63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5:020106:39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5:020106:48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5:020108:8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5:020201:30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5:020202:2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5:020202:4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5:020206:4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5:020206:8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5:020206:8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5:020206:8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5:030101:68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5:030104:30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5:030104:34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5:030104:37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5:030104:44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5:030104:44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5:030104:44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5:030104:44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5:030104:44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5:030104:44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5:030104:45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5:030104:45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5:030104:45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5:030104:45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5:030104:45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5:030104:45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5:030104:45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5:030104:45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5:030104:45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5:030104:45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5:030104:45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5:030104:45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5:030104:45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5:030104:45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5:030104:45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5:030104:45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5:030104:46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5:030108:3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5:030108:3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5:030110:104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5:030110:81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5:030118:12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5:030120:108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5:030120:69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5:030122:74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5:030122:98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5:030123:62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5:030125:14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5:030202:101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5:030202:103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5:030202:111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5:030202:114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5:030202:114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5:030202:119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5:030202:119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5:030202:138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5:030202:182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5:030202:184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5:030202:46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5:030202:46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5:030202:50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5:030202:59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5:030202:6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5:030202:62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5:030202:63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5:030202:64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5:030202:80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5:030202:82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5:030202:84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5:030202:87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5:030202:90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5:030202:95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5:030207:101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5:030207:118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5:030212:107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5:030214:57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5:030214:61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5:030214:64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5:030214:71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5:030214:74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5:030214:74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5:030214:74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5:030214:74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5:030214:75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5:030214:75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5:030214:75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5:030214:75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5:030214:75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5:030214:75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5:030214:75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5:030214:75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5:030214:75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5:030214:76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5:030214:76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5:030214:76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5:030214:76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5:030214:76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5:030214:76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5:030214:76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5:030214:76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5:030214:76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5:030214:76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5:030214:76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5:030214:76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5:030214:76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5:030214:77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5:030214:77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5:030214:77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5:030214:77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5:030214:77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5:030214:77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5:030214:77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5:030214:77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5:030214:77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5:030214:77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5:030214:77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5:030214:77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5:030214:77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5:030214:77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5:030214:77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5:030214:78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5:030214:78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5:030214:78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5:030214:78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5:030214:78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5:030214:78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5:030214:78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5:030214:78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5:030214:79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5:030216:109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5:030216:109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5:030216:109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5:030216:109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5:030216:109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5:030216:109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5:030216:109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5:030216:109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5:030216:109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5:030216:109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5:030216:109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5:030216:109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5:030216:109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5:030216:109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5:030216:109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5:030216:109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5:030216:109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5:030216:109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5:030216:109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5:030216:36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5:030216:46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5:030216:57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5:030216:68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5:030216:80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5:030217:160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5:030217:207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5:030217:58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5:030221:11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5:030221:11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5:03022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5:030221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5:03022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5:030221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5:030221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5:03022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5:03022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5:030221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5:030221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5:030221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5:030221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5:03022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5:03022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5:03022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5:030221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5:030221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5:030221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5:03022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5:030221:12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5:03022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5:03022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5:030221:5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6:000000:44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6:000000:44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6:000000:44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6:000000:44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6:000000:44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6:000000:45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6:000000:45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6:00000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6:000001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6:000001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6:000001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6:000001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6:0000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6:0000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6:000001:4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6:000001:4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6:0000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6:000001:4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6:0000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6:0000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6:000001:4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6:000001:4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6:0000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6:000001:9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6:000002:12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6:000002:12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6:000002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6:000002:13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6:000002:9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6:000002:9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6:000004:5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6:000004:6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6:000004:6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6:000007:11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6:000007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6:000007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6:000007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6:000007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6:000007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6:000007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6:000007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6:000007:12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6:000007:12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6:000007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6:000007:13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6:000007:13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6:000007:13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6:000007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6:000007:14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6:000007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6:000007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6:000007:14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6:000007:14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6:000007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6:000007:15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6:000007:15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6:000007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6:000007:15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6:000007:16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6:000007:17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6:000007:17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6:000007:17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6:000007:17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6:000007:17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6:000007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6:000007:17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6:000007:17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6:000007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6:000007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6:000007:17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6:000007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6:000007:18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6:000007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6:000007:18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6:000007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6:000007:18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6:000007:18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6:000007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6:000007:18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6:000007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6:000007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6:000007:18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6:000007:18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6:000007:18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6:000007:19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6:000007:19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6:000007:19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6:000007:20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6:000007:20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6:000007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6:000007:20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6:000007:20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6:000007:20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6:000007:20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6:000007:20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6:000007:21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6:000007:22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6:000007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6:000007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6:000007:22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6:000007:22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6:000007:22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6:000007:22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6:000007:23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6:000007:23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6:000007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6:000007:30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6:000007:30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6:000007:32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6:000007:32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6:000007:40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6:000007:40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6:000008:106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6:000008:5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6:000008:6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6:000008:6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6:000008:66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6:000008:66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6:000008:67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6:000008:67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6:000008:68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6:000008:6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6:000008:7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6:000008:72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6:000008:7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6:000008:76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6:000008:7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6:000008:7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6:000008:7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6:000008:7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6:000008:7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6:000008:8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6:000008:8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6:000008:92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6:000008:94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6:000008:95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6:000009:54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6:000009:6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6:000009:62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6:000009:62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6:000009:6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6:000009:64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6:000009:64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6:000010:114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6:000010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6:000010:94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6:000012:60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6:000012:8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6:000012:8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6:000012:8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6:000012:9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6:000013:35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6:000013:35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6:000013:4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6:000013:4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6:000013:8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6:000014:6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6:000015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6:000015:5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6:000015:5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6:000015:5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6:000015:5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6:000015:5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6:000015:6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6:000015:6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6:000018:132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6:000018:132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6:000018:132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6:000018:132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6:000018:132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6:000018:133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6:000018:133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6:000018:133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6:000018:133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6:000018:133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6:000018:133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6:000018:133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6:000018:133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6:000018:133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6:000018:133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6:000018:133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6:000018:26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6:000018:37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6:000018:75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6:000018:98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6:000019:23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6:000019:46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6:000019:47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6:000019:57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6:000019:57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6:000019:57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6:000023:33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7:000000:22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7:000000:22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7:000000:22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7:000000:28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7:000000:28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7:000000:29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7:000000:29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7:000000:29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7:000000:29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7:000000:29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7:000000:29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7:010210: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7:010211:4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7:010213:28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7:010245:1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7:010247: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7:010265:4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7:010276:4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7:010298:6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8:020304:7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number-columns-spanned="3" table:number-rows-spanned="1" table:style-name="ce1">
            <text:p>34:38:020304:7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number-columns-spanned="3" table:number-rows-spanned="1" table:style-name="ce1">
            <text:p>34:38:020306:5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number-columns-spanned="3" table:number-rows-spanned="1" table:style-name="ce1">
            <text:p>34:38:030203:1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number-columns-spanned="3" table:number-rows-spanned="1" table:style-name="ce1">
            <text:p>34:38:040116:3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number-columns-spanned="3" table:number-rows-spanned="1" table:style-name="ce1">
            <text:p>34:38:050310: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number-columns-spanned="3" table:number-rows-spanned="1" table:style-name="ce1">
            <text:p>34:39:000000:6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number-columns-spanned="3" table:number-rows-spanned="1" table:style-name="ce1">
            <text:p>34:39:000000:6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number-columns-spanned="3" table:number-rows-spanned="1" table:style-name="ce1">
            <text:p>34:39:000000:6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number-columns-spanned="3" table:number-rows-spanned="1" table:style-name="ce1">
            <text:p>34:39:000001:7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number-columns-spanned="3" table:number-rows-spanned="1" table:style-name="ce1">
            <text:p>34:39:000003:1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number-columns-spanned="3" table:number-rows-spanned="1" table:style-name="ce1">
            <text:p>34:39:000005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number-columns-spanned="3" table:number-rows-spanned="1" table:style-name="ce1">
            <text:p>34:39:000005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number-columns-spanned="3" table:number-rows-spanned="1" table:style-name="ce1">
            <text:p>34:39:000005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number-columns-spanned="3" table:number-rows-spanned="1" table:style-name="ce1">
            <text:p>34:39:000005:5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number-columns-spanned="3" table:number-rows-spanned="1" table:style-name="ce1">
            <text:p>34:39:000005:6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number-columns-spanned="3" table:number-rows-spanned="1" table:style-name="ce1">
            <text:p>34:39:000005:6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number-columns-spanned="3" table:number-rows-spanned="1" table:style-name="ce1">
            <text:p>34:39:000005:6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number-columns-spanned="3" table:number-rows-spanned="1" table:style-name="ce1">
            <text:p>34:39:000005:7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number-columns-spanned="3" table:number-rows-spanned="1" table:style-name="ce1">
            <text:p>34:39:000007:1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number-columns-spanned="3" table:number-rows-spanned="1" table:style-name="ce1">
            <text:p>34:39:000007:4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number-columns-spanned="3" table:number-rows-spanned="1" table:style-name="ce1">
            <text:p>34:39:000007:4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number-columns-spanned="3" table:number-rows-spanned="1" table:style-name="ce1">
            <text:p>34:39:000008:8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number-columns-spanned="3" table:number-rows-spanned="1" table:style-name="ce1">
            <text:p>34:39:000008:8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number-columns-spanned="3" table:number-rows-spanned="1" table:style-name="ce1">
            <text:p>34:39:000009:8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number-columns-spanned="3" table:number-rows-spanned="1" table:style-name="ce1">
            <text:p>34:39:000009:8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8">
            <text:p>2883</text:p>
          </table:table-cell>
          <table:table-cell office:value-type="string" table:number-columns-spanned="3" table:number-rows-spanned="1" table:style-name="ce1">
            <text:p>34:39:000012:3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8">
            <text:p>2884</text:p>
          </table:table-cell>
          <table:table-cell office:value-type="string" table:number-columns-spanned="3" table:number-rows-spanned="1" table:style-name="ce1">
            <text:p>34:39:000013:14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8">
            <text:p>2885</text:p>
          </table:table-cell>
          <table:table-cell office:value-type="string" table:number-columns-spanned="3" table:number-rows-spanned="1" table:style-name="ce1">
            <text:p>34:39:000013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8">
            <text:p>2886</text:p>
          </table:table-cell>
          <table:table-cell office:value-type="string" table:number-columns-spanned="3" table:number-rows-spanned="1" table:style-name="ce1">
            <text:p>34:39:000013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8">
            <text:p>2887</text:p>
          </table:table-cell>
          <table:table-cell office:value-type="string" table:number-columns-spanned="3" table:number-rows-spanned="1" table:style-name="ce1">
            <text:p>34:39:000013:18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number-columns-spanned="3" table:number-rows-spanned="1" table:style-name="ce1">
            <text:p>34:39:000015:1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8">
            <text:p>2889</text:p>
          </table:table-cell>
          <table:table-cell office:value-type="string" table:number-columns-spanned="3" table:number-rows-spanned="1" table:style-name="ce1">
            <text:p>34:39:000015:3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8">
            <text:p>2890</text:p>
          </table:table-cell>
          <table:table-cell office:value-type="string" table:number-columns-spanned="3" table:number-rows-spanned="1" table:style-name="ce1">
            <text:p>34:39:000015:6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8">
            <text:p>2891</text:p>
          </table:table-cell>
          <table:table-cell office:value-type="string" table:number-columns-spanned="3" table:number-rows-spanned="1" table:style-name="ce1">
            <text:p>34:39:000016:16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8">
            <text:p>2892</text:p>
          </table:table-cell>
          <table:table-cell office:value-type="string" table:number-columns-spanned="3" table:number-rows-spanned="1" table:style-name="ce1">
            <text:p>34:39:000016:16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8">
            <text:p>2893</text:p>
          </table:table-cell>
          <table:table-cell office:value-type="string" table:number-columns-spanned="3" table:number-rows-spanned="1" table:style-name="ce1">
            <text:p>34:39:000016:16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8">
            <text:p>2894</text:p>
          </table:table-cell>
          <table:table-cell office:value-type="string" table:number-columns-spanned="3" table:number-rows-spanned="1" table:style-name="ce1">
            <text:p>34:39:000016:16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8">
            <text:p>2895</text:p>
          </table:table-cell>
          <table:table-cell office:value-type="string" table:number-columns-spanned="3" table:number-rows-spanned="1" table:style-name="ce1">
            <text:p>34:39:000016:16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8">
            <text:p>2896</text:p>
          </table:table-cell>
          <table:table-cell office:value-type="string" table:number-columns-spanned="3" table:number-rows-spanned="1" table:style-name="ce1">
            <text:p>34:39:000023:2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8">
            <text:p>2897</text:p>
          </table:table-cell>
          <table:table-cell office:value-type="string" table:number-columns-spanned="3" table:number-rows-spanned="1" table:style-name="ce1">
            <text:p>34:39:000023:2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8">
            <text:p>2898</text:p>
          </table:table-cell>
          <table:table-cell office:value-type="string" table:number-columns-spanned="3" table:number-rows-spanned="1" table:style-name="ce1">
            <text:p>34:39:000023:2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8">
            <text:p>2899</text:p>
          </table:table-cell>
          <table:table-cell office:value-type="string" table:number-columns-spanned="3" table:number-rows-spanned="1" table:style-name="ce1">
            <text:p>34:39:000023:2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8">
            <text:p>2900</text:p>
          </table:table-cell>
          <table:table-cell office:value-type="string" table:number-columns-spanned="3" table:number-rows-spanned="1" table:style-name="ce1">
            <text:p>34:39:000023:4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8">
            <text:p>2901</text:p>
          </table:table-cell>
          <table:table-cell office:value-type="string" table:number-columns-spanned="3" table:number-rows-spanned="1" table:style-name="ce1">
            <text:p>34:39:000023:9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8">
            <text:p>2902</text:p>
          </table:table-cell>
          <table:table-cell office:value-type="string" table:number-columns-spanned="3" table:number-rows-spanned="1" table:style-name="ce1">
            <text:p>34:39:000023:9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8">
            <text:p>2903</text:p>
          </table:table-cell>
          <table:table-cell office:value-type="string" table:number-columns-spanned="3" table:number-rows-spanned="1" table:style-name="ce1">
            <text:p>34:39:000023:9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1">
            <text:p>34:39:000044:4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27D95BD3A6FC04AA76F098D5956DDB4FE5A3F428F3E96185A71092A5000201F52CD782B87604E0ABBC298BE787370A088F5873DDDCE1EC4096401680837CB5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48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Елена В. Селеменчук</meta:initial-creator>
    <dc:creator>Елена В. Селеменчук</dc:creator>
    <meta:creation-date>2021-04-20T07:29:55Z</meta:creation-date>
    <dc:date>2021-04-20T07:29:56Z</dc:date>
  </office:meta>
</office:document-meta>
</file>