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0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4" table:style-name="ce7">
            <text:p>7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0</text:p>
          </table:table-cell>
          <table:covered-table-cell/>
          <table:table-cell office:value-type="float" office:value="88120040" table:style-name="ce6">
            <text:p>881200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22</text:p>
          </table:table-cell>
          <table:covered-table-cell/>
          <table:table-cell office:value-type="float" office:value="74287549" table:style-name="ce6">
            <text:p>7428754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969</text:p>
          </table:table-cell>
          <table:covered-table-cell/>
          <table:table-cell office:value-type="float" office:value="8160" table:style-name="ce6">
            <text:p>816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40004:1228</text:p>
          </table:table-cell>
          <table:covered-table-cell/>
          <table:table-cell office:value-type="float" office:value="6250" table:style-name="ce6">
            <text:p>625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80001:694</text:p>
          </table:table-cell>
          <table:covered-table-cell/>
          <table:table-cell office:value-type="float" office:value="349274.1" table:style-name="ce6">
            <text:p>349274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80001:695</text:p>
          </table:table-cell>
          <table:covered-table-cell/>
          <table:table-cell office:value-type="float" office:value="867605.9" table:style-name="ce6">
            <text:p>867605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80001:696</text:p>
          </table:table-cell>
          <table:covered-table-cell/>
          <table:table-cell office:value-type="float" office:value="756166.6" table:style-name="ce6">
            <text:p>756166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80001:699</text:p>
          </table:table-cell>
          <table:covered-table-cell/>
          <table:table-cell office:value-type="float" office:value="125683.6" table:style-name="ce6">
            <text:p>125683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80001:700</text:p>
          </table:table-cell>
          <table:covered-table-cell/>
          <table:table-cell office:value-type="float" office:value="113540" table:style-name="ce6">
            <text:p>1135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80001:701</text:p>
          </table:table-cell>
          <table:covered-table-cell/>
          <table:table-cell office:value-type="float" office:value="382349.1" table:style-name="ce6">
            <text:p>382349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120001:430</text:p>
          </table:table-cell>
          <table:covered-table-cell/>
          <table:table-cell office:value-type="float" office:value="126500" table:style-name="ce6">
            <text:p>1265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140002:739</text:p>
          </table:table-cell>
          <table:covered-table-cell/>
          <table:table-cell office:value-type="float" office:value="39704" table:style-name="ce6">
            <text:p>397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2:140002:740</text:p>
          </table:table-cell>
          <table:covered-table-cell/>
          <table:table-cell office:value-type="float" office:value="39200" table:style-name="ce6">
            <text:p>392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2:140002:741</text:p>
          </table:table-cell>
          <table:covered-table-cell/>
          <table:table-cell office:value-type="float" office:value="12880" table:style-name="ce6">
            <text:p>128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30007:1835</text:p>
          </table:table-cell>
          <table:covered-table-cell/>
          <table:table-cell office:value-type="float" office:value="208332.08" table:style-name="ce6">
            <text:p>208332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30007:677</text:p>
          </table:table-cell>
          <table:covered-table-cell/>
          <table:table-cell office:value-type="float" office:value="210815.92" table:style-name="ce6">
            <text:p>210815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7:2202</text:p>
          </table:table-cell>
          <table:covered-table-cell/>
          <table:table-cell office:value-type="float" office:value="150201" table:style-name="ce6">
            <text:p>15020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7:5487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3344</text:p>
          </table:table-cell>
          <table:covered-table-cell/>
          <table:table-cell office:value-type="float" office:value="55241.91" table:style-name="ce6">
            <text:p>55241,9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00000:1155</text:p>
          </table:table-cell>
          <table:covered-table-cell/>
          <table:table-cell office:value-type="float" office:value="252640.39" table:style-name="ce6">
            <text:p>252640,3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00000:51</text:p>
          </table:table-cell>
          <table:covered-table-cell/>
          <table:table-cell office:value-type="float" office:value="146602200" table:style-name="ce6">
            <text:p>1466022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010006:321</text:p>
          </table:table-cell>
          <table:covered-table-cell/>
          <table:table-cell office:value-type="float" office:value="80852.56" table:style-name="ce6">
            <text:p>80852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050006:335</text:p>
          </table:table-cell>
          <table:covered-table-cell/>
          <table:table-cell office:value-type="float" office:value="1775200" table:style-name="ce6">
            <text:p>17752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4:050007:344</text:p>
          </table:table-cell>
          <table:covered-table-cell/>
          <table:table-cell office:value-type="float" office:value="4893453.03" table:style-name="ce6">
            <text:p>4893453,0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080009:19</text:p>
          </table:table-cell>
          <table:covered-table-cell/>
          <table:table-cell office:value-type="float" office:value="10800" table:style-name="ce6">
            <text:p>108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5:090003:153</text:p>
          </table:table-cell>
          <table:covered-table-cell/>
          <table:table-cell office:value-type="float" office:value="400597.56" table:style-name="ce6">
            <text:p>400597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00000:107</text:p>
          </table:table-cell>
          <table:covered-table-cell/>
          <table:table-cell office:value-type="float" office:value="15041674.560000001" table:style-name="ce6">
            <text:p>15041674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00000:109</text:p>
          </table:table-cell>
          <table:covered-table-cell/>
          <table:table-cell office:value-type="float" office:value="5567113.2000000002" table:style-name="ce6">
            <text:p>5567113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00000:12310</text:p>
          </table:table-cell>
          <table:covered-table-cell/>
          <table:table-cell office:value-type="float" office:value="269945.40000000002" table:style-name="ce6">
            <text:p>269945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00000:12311</text:p>
          </table:table-cell>
          <table:covered-table-cell/>
          <table:table-cell office:value-type="float" office:value="147195.45000000001" table:style-name="ce6">
            <text:p>147195,4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00000:12312</text:p>
          </table:table-cell>
          <table:covered-table-cell/>
          <table:table-cell office:value-type="float" office:value="217864.23" table:style-name="ce6">
            <text:p>217864,2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00000:12313</text:p>
          </table:table-cell>
          <table:covered-table-cell/>
          <table:table-cell office:value-type="float" office:value="1057086.6299999999" table:style-name="ce6">
            <text:p>1057086,6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00000:12314</text:p>
          </table:table-cell>
          <table:covered-table-cell/>
          <table:table-cell office:value-type="float" office:value="466107.96" table:style-name="ce6">
            <text:p>466107,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00000:12315</text:p>
          </table:table-cell>
          <table:covered-table-cell/>
          <table:table-cell office:value-type="float" office:value="406054.59" table:style-name="ce6">
            <text:p>406054,5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00000:12316</text:p>
          </table:table-cell>
          <table:covered-table-cell/>
          <table:table-cell office:value-type="float" office:value="258239.94" table:style-name="ce6">
            <text:p>258239,9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00000:12317</text:p>
          </table:table-cell>
          <table:covered-table-cell/>
          <table:table-cell office:value-type="float" office:value="266049.59999999998" table:style-name="ce6">
            <text:p>266049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9:000000:12318</text:p>
          </table:table-cell>
          <table:covered-table-cell/>
          <table:table-cell office:value-type="float" office:value="233603.52" table:style-name="ce6">
            <text:p>233603,5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9:000000:12319</text:p>
          </table:table-cell>
          <table:covered-table-cell/>
          <table:table-cell office:value-type="float" office:value="59405.79" table:style-name="ce6">
            <text:p>59405,7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9:000000:12320</text:p>
          </table:table-cell>
          <table:covered-table-cell/>
          <table:table-cell office:value-type="float" office:value="203198.22" table:style-name="ce6">
            <text:p>203198,2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9:000000:12321</text:p>
          </table:table-cell>
          <table:covered-table-cell/>
          <table:table-cell office:value-type="float" office:value="110248.56" table:style-name="ce6">
            <text:p>110248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9:000000:12322</text:p>
          </table:table-cell>
          <table:covered-table-cell/>
          <table:table-cell office:value-type="float" office:value="97598.82" table:style-name="ce6">
            <text:p>97598,8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9:000000:12323</text:p>
          </table:table-cell>
          <table:covered-table-cell/>
          <table:table-cell office:value-type="float" office:value="340560" table:style-name="ce6">
            <text:p>34056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9:080201:524</text:p>
          </table:table-cell>
          <table:covered-table-cell/>
          <table:table-cell office:value-type="float" office:value="122000" table:style-name="ce6">
            <text:p>1220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0:040002:11</text:p>
          </table:table-cell>
          <table:covered-table-cell/>
          <table:table-cell office:value-type="float" office:value="64064.01" table:style-name="ce6">
            <text:p>64064,0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0:040002:69</text:p>
          </table:table-cell>
          <table:covered-table-cell/>
          <table:table-cell office:value-type="float" office:value="96330" table:style-name="ce6">
            <text:p>963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0:090001:509</text:p>
          </table:table-cell>
          <table:covered-table-cell/>
          <table:table-cell office:value-type="float" office:value="48188.160000000003" table:style-name="ce6">
            <text:p>48188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000000:173</text:p>
          </table:table-cell>
          <table:covered-table-cell/>
          <table:table-cell office:value-type="float" office:value="8857472" table:style-name="ce6">
            <text:p>885747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3:050005:923</text:p>
          </table:table-cell>
          <table:covered-table-cell/>
          <table:table-cell office:value-type="float" office:value="320320" table:style-name="ce6">
            <text:p>32032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100006:283</text:p>
          </table:table-cell>
          <table:covered-table-cell/>
          <table:table-cell office:value-type="float" office:value="1274533.8600000001" table:style-name="ce6">
            <text:p>1274533,8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00006:602</text:p>
          </table:table-cell>
          <table:covered-table-cell/>
          <table:table-cell office:value-type="float" office:value="180400" table:style-name="ce6">
            <text:p>1804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6:020005:42</text:p>
          </table:table-cell>
          <table:covered-table-cell/>
          <table:table-cell office:value-type="float" office:value="698320" table:style-name="ce6">
            <text:p>69832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8:000000:3368</text:p>
          </table:table-cell>
          <table:covered-table-cell/>
          <table:table-cell office:value-type="float" office:value="1864345.8" table:style-name="ce6">
            <text:p>1864345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8:010004:320</text:p>
          </table:table-cell>
          <table:covered-table-cell/>
          <table:table-cell office:value-type="float" office:value="319640" table:style-name="ce6">
            <text:p>31964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8:090007:14</text:p>
          </table:table-cell>
          <table:covered-table-cell/>
          <table:table-cell office:value-type="float" office:value="911861.6" table:style-name="ce6">
            <text:p>911861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8:120001:162</text:p>
          </table:table-cell>
          <table:covered-table-cell/>
          <table:table-cell office:value-type="float" office:value="111300" table:style-name="ce6">
            <text:p>1113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8:120001:163</text:p>
          </table:table-cell>
          <table:covered-table-cell/>
          <table:table-cell office:value-type="float" office:value="111300" table:style-name="ce6">
            <text:p>1113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48018285" table:style-name="ce6">
            <text:p>4801828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0:000000:2215</text:p>
          </table:table-cell>
          <table:covered-table-cell/>
          <table:table-cell office:value-type="float" office:value="139273.96" table:style-name="ce6">
            <text:p>139273,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4:000000:148</text:p>
          </table:table-cell>
          <table:covered-table-cell/>
          <table:table-cell office:value-type="float" office:value="29392364.100000001" table:style-name="ce6">
            <text:p>29392364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4:000000:1820</text:p>
          </table:table-cell>
          <table:covered-table-cell/>
          <table:table-cell office:value-type="float" office:value="4224565.87" table:style-name="ce6">
            <text:p>4224565,8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5:090002:605</text:p>
          </table:table-cell>
          <table:covered-table-cell/>
          <table:table-cell office:value-type="float" office:value="634487.31000000006" table:style-name="ce6">
            <text:p>634487,3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5:100002:266</text:p>
          </table:table-cell>
          <table:covered-table-cell/>
          <table:table-cell office:value-type="float" office:value="5414400" table:style-name="ce6">
            <text:p>54144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43401:1588</text:p>
          </table:table-cell>
          <table:covered-table-cell/>
          <table:table-cell office:value-type="float" office:value="83715" table:style-name="ce6">
            <text:p>8371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43401:1589</text:p>
          </table:table-cell>
          <table:covered-table-cell/>
          <table:table-cell office:value-type="float" office:value="83715" table:style-name="ce6">
            <text:p>8371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7:000000:10</text:p>
          </table:table-cell>
          <table:covered-table-cell/>
          <table:table-cell office:value-type="float" office:value="421329497.31999999" table:style-name="ce6">
            <text:p>421329497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7:000000:11</text:p>
          </table:table-cell>
          <table:covered-table-cell/>
          <table:table-cell office:value-type="float" office:value="732256400" table:style-name="ce6">
            <text:p>7322564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7:000000:7</text:p>
          </table:table-cell>
          <table:covered-table-cell/>
          <table:table-cell office:value-type="float" office:value="558532887.91999996" table:style-name="ce6">
            <text:p>558532887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7:030005:744</text:p>
          </table:table-cell>
          <table:covered-table-cell/>
          <table:table-cell office:value-type="float" office:value="1387992.2" table:style-name="ce6">
            <text:p>1387992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7:030005:745</text:p>
          </table:table-cell>
          <table:covered-table-cell/>
          <table:table-cell office:value-type="float" office:value="58000" table:style-name="ce6">
            <text:p>580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7:030005:746</text:p>
          </table:table-cell>
          <table:covered-table-cell/>
          <table:table-cell office:value-type="float" office:value="102607.8" table:style-name="ce6">
            <text:p>102607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705284.549999997" table:style-name="ce6">
            <text:p>87705284,5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5355433" table:style-name="ce6">
            <text:p>653554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20012:673</text:p>
          </table:table-cell>
          <table:covered-table-cell/>
          <table:table-cell office:value-type="float" office:value="10908" table:style-name="ce6">
            <text:p>109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30010:7</text:p>
          </table:table-cell>
          <table:covered-table-cell/>
          <table:table-cell office:value-type="float" office:value="15368760" table:style-name="ce6">
            <text:p>1536876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50006:3143</text:p>
          </table:table-cell>
          <table:covered-table-cell/>
          <table:table-cell office:value-type="float" office:value="93888" table:style-name="ce6">
            <text:p>938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60004:2315</text:p>
          </table:table-cell>
          <table:covered-table-cell/>
          <table:table-cell office:value-type="float" office:value="49513.2" table:style-name="ce6">
            <text:p>49513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0:030004:279</text:p>
          </table:table-cell>
          <table:covered-table-cell/>
          <table:table-cell office:value-type="float" office:value="2237400" table:style-name="ce6">
            <text:p>22374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0:050007:13</text:p>
          </table:table-cell>
          <table:covered-table-cell/>
          <table:table-cell office:value-type="float" office:value="4374509.1500000004" table:style-name="ce6">
            <text:p>4374509,1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0:050007:438</text:p>
          </table:table-cell>
          <table:covered-table-cell/>
          <table:table-cell office:value-type="float" office:value="946753.92" table:style-name="ce6">
            <text:p>946753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2:090005:876</text:p>
          </table:table-cell>
          <table:covered-table-cell/>
          <table:table-cell office:value-type="float" office:value="369205.68" table:style-name="ce6">
            <text:p>369205,6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6:000000:4528</text:p>
          </table:table-cell>
          <table:covered-table-cell/>
          <table:table-cell office:value-type="float" office:value="14263.37" table:style-name="ce7">
            <text:p>14263,3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3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1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1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1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1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1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1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1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1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1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1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1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1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1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1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1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1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1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1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10003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2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2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2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3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3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3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00000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3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5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9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3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4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7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7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7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7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7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7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2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202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2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2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202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5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70005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4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20006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20006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5:5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0000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00000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00000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00000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00000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00000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00000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00000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00000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00000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00000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0000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00000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1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10007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5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2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4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6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6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6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6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6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6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6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6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6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6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6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6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6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6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6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6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6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6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7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8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8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8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8000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8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8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8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8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9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9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9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9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9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9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9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9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9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9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9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9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9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0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10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1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10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10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1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11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13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15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150206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00000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04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6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7:000000:7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1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1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030003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7:030003:2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7:030003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30003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30003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30003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30003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30003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30003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30003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30003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30003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30003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30003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30003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30003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300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6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60001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60001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600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600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600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600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60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60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600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60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6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6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70001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70004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70004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70004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07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130002:28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13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3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4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402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5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6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304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3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00000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00000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00000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4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600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8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8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8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11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11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130002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14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16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1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8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18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18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2:06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8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040005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3:07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11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3:11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3:11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11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14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200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1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5:0903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5:09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5:0903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12000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7:02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7:07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7:1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7:1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7:1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7:1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7:1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04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040004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0400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04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0400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04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04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04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400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4000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40010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4001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40010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40010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40010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40010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40010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40010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40010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40010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40010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4001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5001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5001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5001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5001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5001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5001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5001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5001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5001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4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7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902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902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10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100106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1:01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1:09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2:000000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000000:7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10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17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18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18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18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3:18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18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18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18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18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18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18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18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4:1704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5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5:00000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5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5:000000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5:000000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5:00000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5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5:00000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5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5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000000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5:000000:2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5:000000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5:000000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5: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5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5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5:02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020004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020004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5:020004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5:020004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5:0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5:02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5:02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5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5:020004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5:020004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5:02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5:02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5:02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5:02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5:02000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5:02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5:02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5:02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5:02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5:0200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5:020004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5:02000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5:020004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5:02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5:02000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5:02000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5:020004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5:02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020004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02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5:0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5:02000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5:02000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5:020004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5:020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5:02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5:0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5:03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5:0302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5:0302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5:0302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5:0302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5:0302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5:0302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5:0302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5:0302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5:0302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5:0302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5:0302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5:0302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5:0302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5:0302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5:03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5:09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5:0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5:09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5:09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5:09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5:09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5:09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5:09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5:09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5:09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5:09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5:09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5:09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5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5:0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5:09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5:09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5:09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5:09000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5:09000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5:09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5:09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5:09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5:09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5:09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5:09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5:09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5:09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5:09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5:09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5:09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5:09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5:09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5:09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5:09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5:09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5:09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5:09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5:09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5:09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5:09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5:09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5:09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5:0900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5:09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5:09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5:0900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5:09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5:09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5:0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5:09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5:09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5:09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5:09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5:09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5:09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09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5:09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5:090002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5:09000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5:09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5:090002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5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5:09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5:09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5:09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5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5:09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5:09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5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5:1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5:10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5:10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5:10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5:10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5:100002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5:100002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5:100002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5:100002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5:100002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5:10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5:100002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5:100002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5:100002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5:10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5:10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5: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5:10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5:10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5:1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5:10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5:1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5:10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5:10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5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5:10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5:10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5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5:10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5:10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5:10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5:10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5:10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5:10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5:1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5:10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5:10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5:10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5:10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5:10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5:10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5:1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5:10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5:1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5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5:10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5:1000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5:10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5:10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5:10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5:1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5:10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5:10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5:10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5:10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5:10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5:10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5:10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5:1000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5:1000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5:10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5:1000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5:10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5:10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5:10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5:10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5:10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5:10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5:1000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5:1000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5:10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5:10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5:10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5:10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5:10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5:1000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5:1000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5:1000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5:1000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5:10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5:10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5:10000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5:10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5:10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5:10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5:1000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5:10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5:10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5:10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5:100002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5:10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5:1000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5:1000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5:10000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5:10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5:10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5:1000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5:1000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5:10000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5:10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5:10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5:1000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5:10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5:10000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5:10000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5:10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5:10000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5:10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5:10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5:100002: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5:10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5:10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5:10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5:100002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5:10000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5:1000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5:100002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5:1000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5:1000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5:10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5:10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5:10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5:10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5:10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5:100002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5:10000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5:1000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5:1000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5:10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00000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403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000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00000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0000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0000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00000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00000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00000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00000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00000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00000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00000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00000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00000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0000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00000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00000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00000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00000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00000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0000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11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11000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110005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11000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110005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110005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110005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110005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110005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110005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110005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11000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12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12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12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1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15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150005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15000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15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15000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15000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17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17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17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17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1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17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17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17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17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17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17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1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17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17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17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17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17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17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17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17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17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7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17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17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17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1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17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17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00000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00000:47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00000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3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70007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70007:3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70007:4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0002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00028:49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00028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1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1002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10023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1002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2001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200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20015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2001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3000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3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3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3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3001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3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4001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0:000000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0:000000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0:1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0:11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1:19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1:19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1:19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1:19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2:01000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2:01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2:08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3:01000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8">
            <text:p>34:33:11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367CB1BB60DAFDC3A009FD3652F93AEA3ABC0121F8B40A043BF1D474384EB3FF279E4203CA8B4018B0F56D44F951CA3673642B15A5AB7FCD958BDEF00493C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47:19Z</meta:creation-date>
    <dc:date>2021-04-19T12:24:06Z</dc:date>
  </office:meta>
</office:document-meta>
</file>