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41</text:p>
          </table:table-cell>
          <table:table-cell table:number-columns-repeated="4" table:style-name="ce2"/>
          <table:table-cell office:value-type="string" table:style-name="ce4">
            <text:p>1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05" table:style-name="ce7">
            <text:p>28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3:1</text:p>
          </table:table-cell>
          <table:covered-table-cell/>
          <table:table-cell office:value-type="float" office:value="505408.67" table:style-name="ce6">
            <text:p>505408,6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6:419</text:p>
          </table:table-cell>
          <table:covered-table-cell/>
          <table:table-cell office:value-type="float" office:value="44100" table:style-name="ce6">
            <text:p>441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6:420</text:p>
          </table:table-cell>
          <table:covered-table-cell/>
          <table:table-cell office:value-type="float" office:value="44100" table:style-name="ce6">
            <text:p>441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100001:1530</text:p>
          </table:table-cell>
          <table:covered-table-cell/>
          <table:table-cell office:value-type="float" office:value="275856" table:style-name="ce6">
            <text:p>27585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30001:46</text:p>
          </table:table-cell>
          <table:covered-table-cell/>
          <table:table-cell office:value-type="float" office:value="235819.76" table:style-name="ce6">
            <text:p>235819,7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90001:204</text:p>
          </table:table-cell>
          <table:covered-table-cell/>
          <table:table-cell office:value-type="float" office:value="343565.16" table:style-name="ce6">
            <text:p>343565,1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10001:1576</text:p>
          </table:table-cell>
          <table:covered-table-cell/>
          <table:table-cell office:value-type="float" office:value="213499.2" table:style-name="ce6">
            <text:p>213499,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5:316</text:p>
          </table:table-cell>
          <table:covered-table-cell/>
          <table:table-cell office:value-type="float" office:value="478170.7" table:style-name="ce6">
            <text:p>478170,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5:6145</text:p>
          </table:table-cell>
          <table:covered-table-cell/>
          <table:table-cell office:value-type="float" office:value="375744" table:style-name="ce6">
            <text:p>37574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5:6146</text:p>
          </table:table-cell>
          <table:covered-table-cell/>
          <table:table-cell office:value-type="float" office:value="563616" table:style-name="ce6">
            <text:p>56361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50003:7726</text:p>
          </table:table-cell>
          <table:covered-table-cell/>
          <table:table-cell office:value-type="float" office:value="54813" table:style-name="ce6">
            <text:p>5481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10112:236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10112:237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10112:238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10112:239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5:010112:241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5:010112:242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5:010112:243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5:010112:244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5:010112:245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5:010112:246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5:010112:247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5:010112:248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5:010112:249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5:010112:250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5:010112:251</text:p>
          </table:table-cell>
          <table:covered-table-cell/>
          <table:table-cell office:value-type="float" office:value="292680" table:style-name="ce6">
            <text:p>29268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5:010136:27</text:p>
          </table:table-cell>
          <table:covered-table-cell/>
          <table:table-cell office:value-type="float" office:value="214911.2" table:style-name="ce6">
            <text:p>214911,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5:010162:721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5:010169:403</text:p>
          </table:table-cell>
          <table:covered-table-cell/>
          <table:table-cell office:value-type="float" office:value="9099.7800000000007" table:style-name="ce6">
            <text:p>9099,7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5:100001:820</text:p>
          </table:table-cell>
          <table:covered-table-cell/>
          <table:table-cell office:value-type="float" office:value="641246.54" table:style-name="ce6">
            <text:p>641246,5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7:080002:22532</text:p>
          </table:table-cell>
          <table:covered-table-cell/>
          <table:table-cell office:value-type="float" office:value="110181.33" table:style-name="ce6">
            <text:p>110181,3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8:120109:904</text:p>
          </table:table-cell>
          <table:covered-table-cell/>
          <table:table-cell office:value-type="float" office:value="402930" table:style-name="ce6">
            <text:p>40293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9:100106:240</text:p>
          </table:table-cell>
          <table:covered-table-cell/>
          <table:table-cell office:value-type="float" office:value="47052" table:style-name="ce6">
            <text:p>4705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0:130003:489</text:p>
          </table:table-cell>
          <table:covered-table-cell/>
          <table:table-cell office:value-type="float" office:value="167037.51999999999" table:style-name="ce6">
            <text:p>167037,5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2:070007:238</text:p>
          </table:table-cell>
          <table:covered-table-cell/>
          <table:table-cell office:value-type="float" office:value="382852.34" table:style-name="ce6">
            <text:p>382852,3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040001:55</text:p>
          </table:table-cell>
          <table:covered-table-cell/>
          <table:table-cell office:value-type="float" office:value="513138.34" table:style-name="ce6">
            <text:p>513138,3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30020:135</text:p>
          </table:table-cell>
          <table:covered-table-cell/>
          <table:table-cell office:value-type="float" office:value="393889.72" table:style-name="ce6">
            <text:p>393889,7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4:000000:168</text:p>
          </table:table-cell>
          <table:covered-table-cell/>
          <table:table-cell office:value-type="float" office:value="1043351.54" table:style-name="ce6">
            <text:p>1043351,5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140003:548</text:p>
          </table:table-cell>
          <table:covered-table-cell/>
          <table:table-cell office:value-type="float" office:value="690278.66" table:style-name="ce6">
            <text:p>690278,6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8:140125:85</text:p>
          </table:table-cell>
          <table:covered-table-cell/>
          <table:table-cell office:value-type="float" office:value="681134.07999999996" table:style-name="ce6">
            <text:p>681134,0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8:140404:1302</text:p>
          </table:table-cell>
          <table:covered-table-cell/>
          <table:table-cell office:value-type="float" office:value="229462.24" table:style-name="ce6">
            <text:p>229462,2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0:030106:2014</text:p>
          </table:table-cell>
          <table:covered-table-cell/>
          <table:table-cell office:value-type="float" office:value="170476.68" table:style-name="ce6">
            <text:p>170476,6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1:030003:815</text:p>
          </table:table-cell>
          <table:covered-table-cell/>
          <table:table-cell office:value-type="float" office:value="162964.51" table:style-name="ce6">
            <text:p>162964,5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1:070013:1619</text:p>
          </table:table-cell>
          <table:covered-table-cell/>
          <table:table-cell office:value-type="float" office:value="706969.86" table:style-name="ce6">
            <text:p>706969,8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1:070013:1896</text:p>
          </table:table-cell>
          <table:covered-table-cell/>
          <table:table-cell office:value-type="float" office:value="78201.84" table:style-name="ce6">
            <text:p>78201,8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1:140001:222</text:p>
          </table:table-cell>
          <table:covered-table-cell/>
          <table:table-cell office:value-type="float" office:value="424597.29" table:style-name="ce6">
            <text:p>424597,2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3:200001:3790</text:p>
          </table:table-cell>
          <table:covered-table-cell/>
          <table:table-cell office:value-type="float" office:value="43410.5" table:style-name="ce6">
            <text:p>43410,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200001:3791</text:p>
          </table:table-cell>
          <table:covered-table-cell/>
          <table:table-cell office:value-type="float" office:value="49860.06" table:style-name="ce6">
            <text:p>49860,0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4:100204:401</text:p>
          </table:table-cell>
          <table:covered-table-cell/>
          <table:table-cell office:value-type="float" office:value="86127.59" table:style-name="ce6">
            <text:p>86127,5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4:130407:29</text:p>
          </table:table-cell>
          <table:covered-table-cell/>
          <table:table-cell office:value-type="float" office:value="281720" table:style-name="ce6">
            <text:p>28172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00000:4357</text:p>
          </table:table-cell>
          <table:covered-table-cell/>
          <table:table-cell office:value-type="float" office:value="13343116.74" table:style-name="ce6">
            <text:p>13343116,7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060801:1226</text:p>
          </table:table-cell>
          <table:covered-table-cell/>
          <table:table-cell office:value-type="float" office:value="155810.20000000001" table:style-name="ce6">
            <text:p>155810,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6:090201:12963</text:p>
          </table:table-cell>
          <table:covered-table-cell/>
          <table:table-cell office:value-type="float" office:value="60801.599999999999" table:style-name="ce6">
            <text:p>60801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6:090201:12964</text:p>
          </table:table-cell>
          <table:covered-table-cell/>
          <table:table-cell office:value-type="float" office:value="60801.599999999999" table:style-name="ce6">
            <text:p>60801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6:090201:12965</text:p>
          </table:table-cell>
          <table:covered-table-cell/>
          <table:table-cell office:value-type="float" office:value="60801.599999999999" table:style-name="ce6">
            <text:p>60801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90201:12966</text:p>
          </table:table-cell>
          <table:covered-table-cell/>
          <table:table-cell office:value-type="float" office:value="60801.599999999999" table:style-name="ce6">
            <text:p>60801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090201:12967</text:p>
          </table:table-cell>
          <table:covered-table-cell/>
          <table:table-cell office:value-type="float" office:value="98295.92" table:style-name="ce6">
            <text:p>98295,9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6:090201:231</text:p>
          </table:table-cell>
          <table:covered-table-cell/>
          <table:table-cell office:value-type="float" office:value="199083.12" table:style-name="ce6">
            <text:p>199083,1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6:090201:315</text:p>
          </table:table-cell>
          <table:covered-table-cell/>
          <table:table-cell office:value-type="float" office:value="735178.94" table:style-name="ce6">
            <text:p>735178,9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090201:316</text:p>
          </table:table-cell>
          <table:covered-table-cell/>
          <table:table-cell office:value-type="float" office:value="61612.32" table:style-name="ce6">
            <text:p>61612,3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6:090201:44</text:p>
          </table:table-cell>
          <table:covered-table-cell/>
          <table:table-cell office:value-type="float" office:value="93110.36" table:style-name="ce6">
            <text:p>93110,3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6:090202:1093</text:p>
          </table:table-cell>
          <table:covered-table-cell/>
          <table:table-cell office:value-type="float" office:value="365300.65" table:style-name="ce6">
            <text:p>365300,6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6:090202:1094</text:p>
          </table:table-cell>
          <table:covered-table-cell/>
          <table:table-cell office:value-type="float" office:value="346074.3" table:style-name="ce6">
            <text:p>346074,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6:110401:82</text:p>
          </table:table-cell>
          <table:covered-table-cell/>
          <table:table-cell office:value-type="float" office:value="291533" table:style-name="ce6">
            <text:p>29153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6:120101:2000</text:p>
          </table:table-cell>
          <table:covered-table-cell/>
          <table:table-cell office:value-type="float" office:value="594762.35" table:style-name="ce6">
            <text:p>594762,3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7:050001:2229</text:p>
          </table:table-cell>
          <table:covered-table-cell/>
          <table:table-cell office:value-type="float" office:value="246855" table:style-name="ce6">
            <text:p>24685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40003:2919</text:p>
          </table:table-cell>
          <table:covered-table-cell/>
          <table:table-cell office:value-type="float" office:value="178824.33" table:style-name="ce6">
            <text:p>178824,3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40003:2920</text:p>
          </table:table-cell>
          <table:covered-table-cell/>
          <table:table-cell office:value-type="float" office:value="95661.28" table:style-name="ce6">
            <text:p>95661,2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00005:258</text:p>
          </table:table-cell>
          <table:covered-table-cell/>
          <table:table-cell office:value-type="float" office:value="1411532.04" table:style-name="ce6">
            <text:p>1411532,0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100005:30</text:p>
          </table:table-cell>
          <table:covered-table-cell/>
          <table:table-cell office:value-type="float" office:value="633733" table:style-name="ce6">
            <text:p>63373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00006:116</text:p>
          </table:table-cell>
          <table:covered-table-cell/>
          <table:table-cell office:value-type="float" office:value="2557373.4" table:style-name="ce6">
            <text:p>2557373,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100028:230</text:p>
          </table:table-cell>
          <table:covered-table-cell/>
          <table:table-cell office:value-type="float" office:value="605899.56000000006" table:style-name="ce6">
            <text:p>605899,5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00028:46</text:p>
          </table:table-cell>
          <table:covered-table-cell/>
          <table:table-cell office:value-type="float" office:value="1727299.2" table:style-name="ce6">
            <text:p>1727299,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110007:369</text:p>
          </table:table-cell>
          <table:covered-table-cell/>
          <table:table-cell office:value-type="float" office:value="854635.35" table:style-name="ce6">
            <text:p>854635,3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20004:38</text:p>
          </table:table-cell>
          <table:covered-table-cell/>
          <table:table-cell office:value-type="float" office:value="235314.43" table:style-name="ce6">
            <text:p>235314,4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120004:424</text:p>
          </table:table-cell>
          <table:covered-table-cell/>
          <table:table-cell office:value-type="float" office:value="818.88" table:style-name="ce6">
            <text:p>818,8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130002:84</text:p>
          </table:table-cell>
          <table:covered-table-cell/>
          <table:table-cell office:value-type="float" office:value="636396.82999999996" table:style-name="ce6">
            <text:p>636396,8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130005:1634</text:p>
          </table:table-cell>
          <table:covered-table-cell/>
          <table:table-cell office:value-type="float" office:value="185744.02" table:style-name="ce6">
            <text:p>185744,0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130005:1635</text:p>
          </table:table-cell>
          <table:covered-table-cell/>
          <table:table-cell office:value-type="float" office:value="259680.96" table:style-name="ce6">
            <text:p>259680,9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9:040003:394</text:p>
          </table:table-cell>
          <table:covered-table-cell/>
          <table:table-cell office:value-type="float" office:value="84670.080000000002" table:style-name="ce6">
            <text:p>84670,0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0:060002:302</text:p>
          </table:table-cell>
          <table:covered-table-cell/>
          <table:table-cell office:value-type="float" office:value="205165.45" table:style-name="ce6">
            <text:p>205165,4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0:150002:291</text:p>
          </table:table-cell>
          <table:covered-table-cell/>
          <table:table-cell office:value-type="float" office:value="148783.28" table:style-name="ce6">
            <text:p>148783,2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1:170003:461</text:p>
          </table:table-cell>
          <table:covered-table-cell/>
          <table:table-cell office:value-type="float" office:value="102427.52" table:style-name="ce6">
            <text:p>102427,5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1:220003:8</text:p>
          </table:table-cell>
          <table:covered-table-cell/>
          <table:table-cell office:value-type="float" office:value="2082636.29" table:style-name="ce6">
            <text:p>2082636,2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2:050002:180</text:p>
          </table:table-cell>
          <table:covered-table-cell/>
          <table:table-cell office:value-type="float" office:value="312830" table:style-name="ce6">
            <text:p>312830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2:090005:877</text:p>
          </table:table-cell>
          <table:covered-table-cell/>
          <table:table-cell office:value-type="float" office:value="111997.2" table:style-name="ce6">
            <text:p>111997,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2:110009:1188</text:p>
          </table:table-cell>
          <table:covered-table-cell/>
          <table:table-cell office:value-type="float" office:value="31897.599999999999" table:style-name="ce6">
            <text:p>31897,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3:060003:559</text:p>
          </table:table-cell>
          <table:covered-table-cell/>
          <table:table-cell office:value-type="float" office:value="52401.440000000002" table:style-name="ce6">
            <text:p>52401,4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00000:55724</text:p>
          </table:table-cell>
          <table:covered-table-cell/>
          <table:table-cell office:value-type="float" office:value="5378943.3600000003" table:style-name="ce6">
            <text:p>5378943,3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20014:1803</text:p>
          </table:table-cell>
          <table:covered-table-cell/>
          <table:table-cell office:value-type="float" office:value="34198.43" table:style-name="ce6">
            <text:p>34198,4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20014:2347</text:p>
          </table:table-cell>
          <table:covered-table-cell/>
          <table:table-cell office:value-type="float" office:value="18914023.699999999" table:style-name="ce6">
            <text:p>18914023,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30085:1564</text:p>
          </table:table-cell>
          <table:covered-table-cell/>
          <table:table-cell office:value-type="float" office:value="397712.75" table:style-name="ce6">
            <text:p>397712,7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30091:3919</text:p>
          </table:table-cell>
          <table:covered-table-cell/>
          <table:table-cell office:value-type="float" office:value="1595457.54" table:style-name="ce6">
            <text:p>1595457,5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30091:3920</text:p>
          </table:table-cell>
          <table:covered-table-cell/>
          <table:table-cell office:value-type="float" office:value="969662.28" table:style-name="ce6">
            <text:p>969662,2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30120:117</text:p>
          </table:table-cell>
          <table:covered-table-cell/>
          <table:table-cell office:value-type="float" office:value="696148.14" table:style-name="ce6">
            <text:p>696148,1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30128:736</text:p>
          </table:table-cell>
          <table:covered-table-cell/>
          <table:table-cell office:value-type="float" office:value="763528.38" table:style-name="ce6">
            <text:p>763528,3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30128:737</text:p>
          </table:table-cell>
          <table:covered-table-cell/>
          <table:table-cell office:value-type="float" office:value="680582.4" table:style-name="ce6">
            <text:p>680582,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50021:2</text:p>
          </table:table-cell>
          <table:covered-table-cell/>
          <table:table-cell office:value-type="float" office:value="53951.8" table:style-name="ce6">
            <text:p>53951,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50042:431</text:p>
          </table:table-cell>
          <table:covered-table-cell/>
          <table:table-cell office:value-type="float" office:value="1016004.78" table:style-name="ce6">
            <text:p>1016004,7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50046:1</text:p>
          </table:table-cell>
          <table:covered-table-cell/>
          <table:table-cell office:value-type="float" office:value="22945.89" table:style-name="ce6">
            <text:p>22945,8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50061:1464</text:p>
          </table:table-cell>
          <table:covered-table-cell/>
          <table:table-cell office:value-type="float" office:value="41301175.630000003" table:style-name="ce6">
            <text:p>41301175,6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60033:34</text:p>
          </table:table-cell>
          <table:covered-table-cell/>
          <table:table-cell office:value-type="float" office:value="2414621.44" table:style-name="ce6">
            <text:p>2414621,4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60051:2257</text:p>
          </table:table-cell>
          <table:covered-table-cell/>
          <table:table-cell office:value-type="float" office:value="212037.12" table:style-name="ce6">
            <text:p>212037,1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60051:4</text:p>
          </table:table-cell>
          <table:covered-table-cell/>
          <table:table-cell office:value-type="float" office:value="118464697.2" table:style-name="ce6">
            <text:p>118464697,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60066:1974</text:p>
          </table:table-cell>
          <table:covered-table-cell/>
          <table:table-cell office:value-type="float" office:value="483520.12" table:style-name="ce6">
            <text:p>483520,1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80039:853</text:p>
          </table:table-cell>
          <table:covered-table-cell/>
          <table:table-cell office:value-type="float" office:value="503103.51" table:style-name="ce6">
            <text:p>503103,5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80056:29</text:p>
          </table:table-cell>
          <table:covered-table-cell/>
          <table:table-cell office:value-type="float" office:value="304436.07" table:style-name="ce6">
            <text:p>304436,07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20102:134</text:p>
          </table:table-cell>
          <table:covered-table-cell/>
          <table:table-cell office:value-type="float" office:value="17083122.420000002" table:style-name="ce6">
            <text:p>17083122,4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20102:671</text:p>
          </table:table-cell>
          <table:covered-table-cell/>
          <table:table-cell office:value-type="float" office:value="176933.13" table:style-name="ce6">
            <text:p>176933,1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20102:7876</text:p>
          </table:table-cell>
          <table:covered-table-cell/>
          <table:table-cell office:value-type="float" office:value="114554.88" table:style-name="ce6">
            <text:p>114554,8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20104:1500</text:p>
          </table:table-cell>
          <table:covered-table-cell/>
          <table:table-cell office:value-type="float" office:value="248466.12" table:style-name="ce6">
            <text:p>248466,1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20106:6236</text:p>
          </table:table-cell>
          <table:covered-table-cell/>
          <table:table-cell office:value-type="float" office:value="274278.78000000003" table:style-name="ce6">
            <text:p>274278,7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20106:71</text:p>
          </table:table-cell>
          <table:covered-table-cell/>
          <table:table-cell office:value-type="float" office:value="155161245.28" table:style-name="ce6">
            <text:p>155161245,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20107:380</text:p>
          </table:table-cell>
          <table:covered-table-cell/>
          <table:table-cell office:value-type="float" office:value="242696.94" table:style-name="ce6">
            <text:p>242696,9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7663529.47000003" table:style-name="ce6">
            <text:p>417663529,5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20201:3099</text:p>
          </table:table-cell>
          <table:covered-table-cell/>
          <table:table-cell office:value-type="float" office:value="190904.24" table:style-name="ce6">
            <text:p>190904,2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20201:3100</text:p>
          </table:table-cell>
          <table:covered-table-cell/>
          <table:table-cell office:value-type="float" office:value="187835.04" table:style-name="ce6">
            <text:p>187835,0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20201:3101</text:p>
          </table:table-cell>
          <table:covered-table-cell/>
          <table:table-cell office:value-type="float" office:value="197349.56" table:style-name="ce6">
            <text:p>197349,5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8373819.91000003" table:style-name="ce6">
            <text:p>288373819,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30101:6994</text:p>
          </table:table-cell>
          <table:covered-table-cell/>
          <table:table-cell office:value-type="float" office:value="205230.69" table:style-name="ce6">
            <text:p>205230,6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30104:4640</text:p>
          </table:table-cell>
          <table:covered-table-cell/>
          <table:table-cell office:value-type="float" office:value="136990.24" table:style-name="ce6">
            <text:p>136990,2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248126057.91" table:style-name="ce6">
            <text:p>248126057,9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30105:1779</text:p>
          </table:table-cell>
          <table:covered-table-cell/>
          <table:table-cell office:value-type="float" office:value="92766" table:style-name="ce6">
            <text:p>92766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30106:170</text:p>
          </table:table-cell>
          <table:covered-table-cell/>
          <table:table-cell office:value-type="float" office:value="169321194.09" table:style-name="ce6">
            <text:p>169321194,1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2210937.95999998" table:style-name="ce6">
            <text:p>512210938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30107:5362</text:p>
          </table:table-cell>
          <table:covered-table-cell/>
          <table:table-cell office:value-type="float" office:value="279242.63" table:style-name="ce6">
            <text:p>279242,63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30125:1001</text:p>
          </table:table-cell>
          <table:covered-table-cell/>
          <table:table-cell office:value-type="float" office:value="3859552.4" table:style-name="ce6">
            <text:p>3859552,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6:000021:1254</text:p>
          </table:table-cell>
          <table:covered-table-cell/>
          <table:table-cell office:value-type="float" office:value="1979690.04" table:style-name="ce6">
            <text:p>1979690,04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7:010118:511</text:p>
          </table:table-cell>
          <table:covered-table-cell/>
          <table:table-cell office:value-type="float" office:value="947752" table:style-name="ce6">
            <text:p>94775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8">
            <text:p>34:37:010343:387</text:p>
          </table:table-cell>
          <table:covered-table-cell/>
          <table:table-cell office:value-type="float" office:value="122902.12" table:style-name="ce7">
            <text:p>122902,12</text:p>
          </table:table-cell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7">
            <text:p>0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1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30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300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3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2:35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3:29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20003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12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2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120003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12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12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12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120003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120004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120004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120004:8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12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130005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14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140001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14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140001:25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140001:25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140001:25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140001:25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140001:25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14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14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00000:223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00000:223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2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2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2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2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3000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30001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30001:18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30001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30001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30001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30001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30001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30001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30001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30001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3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3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3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3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3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30002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30002:9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400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4000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4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4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4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4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4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50001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700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7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7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7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70006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70006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80001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80001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80001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8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8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8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800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0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0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0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20006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3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30001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3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30001:27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30001:28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30001:28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3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3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3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3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3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3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3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3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3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3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3000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30008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40101:11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40106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40107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40107:40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40107:45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40114:107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40114:112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7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7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70001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70001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7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70002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7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70004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70004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70004:8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70004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70004:8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70004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70005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7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70005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70005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70005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70005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70005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70005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70005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70005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70005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70005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70005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70005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70005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7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7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7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70005:9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70006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70006:5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80002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8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80005:25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80005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9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9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00001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21000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2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22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220005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220005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220005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220005:33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220005:48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220006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23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230001:26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230001:32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23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23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230003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23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230003:36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230003:37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30003:37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230003:4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230003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230003:9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230004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230004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230004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230005:23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230005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230005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23000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230005:59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4:04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4:06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4:080003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5:01011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5:09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11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2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25001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250013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7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01000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03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03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03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030002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7:030002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7:030002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03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03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7:030002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7:030002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7:030002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7:030002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7:030002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7:030002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7:030002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7:030002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7:030002:26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7:030002:27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7:030002:30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7:030002:3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7:03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7:03000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7:0300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7:0300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7:0300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7:030002:9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7:03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7:070001:65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7:080002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7:080002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7:080002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7:080003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7:11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7:11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7:11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7:11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7:11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7:11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7:11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7:11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7:11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7:11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7:11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7:12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7:12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7:13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8:0501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8:1201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8:1202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8:140108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021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021039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02109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02109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04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0508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0901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1002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1101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1113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1205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01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02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02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02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02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02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02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02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02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02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02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02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02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02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02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02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02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02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02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02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02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02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02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02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02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02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02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02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0:02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0:02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0:0200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0:02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02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02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02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02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0:02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0:02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0:02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0:02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0:02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0:020006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0:020006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0:02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0:02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0:020006:7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0:02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02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0:020006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0:02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0:02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0:02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0:02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0:02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0:02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0:02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0:02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0:0200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0:02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0:02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0:02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0:02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0:03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0:060002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0:060002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0:060002:9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0:060002:9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0:06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0:06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0:06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0:060003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0:06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0:06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0:06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0:06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0:06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0:06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0:06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0:06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0:060005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0:060005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0:06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0:06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0:06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0:060005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0:06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0:06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0:06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0:06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0:07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0:08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0:08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0:09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0:110004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0:130003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0:13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0:13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0:130003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0:13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0:13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0:13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0:13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0:13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0:13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0:13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0:13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0:13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0:13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0:130003:26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0:130003:26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0:13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0:13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0:13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0:13000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0:130003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0:13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0:13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0:130003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0:13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0:13000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0:130003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0:130003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0:130003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0:130003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0:13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0:13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0:130003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0:130003:7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0:130003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0:16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0:16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0:160003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0:16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0:16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0:16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0:16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0:16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0:16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0:16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0:16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0:16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0:16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0:16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0:16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0:16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0:16000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0:16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0:16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0:16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0:16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0:16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0:16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0:16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0:170003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0:18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0:180001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0:180001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0:18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0:18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0:18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0:18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0:18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0:18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0:18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0:18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0:18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0:20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0:20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0:2000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0:20001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0:20001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0:20001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1:03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2:010501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2:010501:30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2:010501:30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2:010501:30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2:0105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2:0105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2:0105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2:0105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2:0105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2:010502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2:010502:4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2:010502:4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2:010502:4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2:010502:41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2:010502:41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2:010502:42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2:010502:4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2:010502:4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2:010502:4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2:010502:42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2:010502:42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2:010502:4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2:010502:4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2:01050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2:03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2:030007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2:030007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2:030007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2:030007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2:030007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2:030007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2:03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2:030007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2:03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2:030007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2:03000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2:03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2:03000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2:030007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2:030007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2:03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2:03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2:04001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2:040019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2:04001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2:040019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2:06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2:0600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2:0600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2:06000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2:06000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2:0600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2:06000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2:0600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2:060006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2:06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2:06000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2:06000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2:06000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2:06000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2:060008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2:060008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2:07000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2:07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2:07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2:07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2:07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2:07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2:07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2:07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2:0700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2:0700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2:070007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2:070007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2:07000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2:070007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2:070007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2:070007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2:070007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2:070007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2:070007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2:070007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2:070007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2:07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2:07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2:07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2:07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2:07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2:070007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2:070007:9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2:09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2:09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2:09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2:09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2:09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2:09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2:09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2:09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2:09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2:09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2:09000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2:09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2:0900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2:0900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2:09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2:09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2:09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2:090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2:09000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2:09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2:09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2:090003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2:09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2:090003:8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2:090003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3:110001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3:11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3:1100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3:110001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3:1100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3:11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3:11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3:11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3:11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3:11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3:11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3:11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3:11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3:11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3:11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3:11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3:11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3:11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3:11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3:12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3:130032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3:14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3:14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3:14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3:140002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3:14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3:140002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3:14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4:000000:34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4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4:000000:43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4:000000:44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4:02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4:02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4:020002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4:02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4:02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4:02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4:02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4:0200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4:02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4:0200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4:04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4:04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4:04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4:04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4:04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4:04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4:04000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4:04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4:04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4:040004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4:040004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4:040004:7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4:05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4:050003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4:05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4:05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4:05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4:05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4:050003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4:05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4:05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4:05000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4:05000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4:0900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4:0900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4:11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4:11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4:11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4:11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4:11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4:11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4:110005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4:11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4:11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4:11000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4:13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4:130005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4:13000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4:13000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4:13000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4:13000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4:130008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4:13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4:13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4:13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4:130008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4:130008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4:14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4:14000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4:14000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5:000000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5:060202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5:0602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5:0703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5:08030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5:0803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5:09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5:0902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5:0902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5:0902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6:02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6:08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7:000000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7:000000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7:02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7:02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7:02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7:02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7:02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7:02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7:02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7:02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7:02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7:02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7:02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7:02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7:02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7:02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7:02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7:02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7:02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7:02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7:02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7:02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7:070001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7:09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7:11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8:01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8:04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8:11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9:000000:25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9:000000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9:000000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9:000000:27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9:000000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9:000000:33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9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9:000000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9:000000:33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9:000000:33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9:000000:33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9:000000:35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9:01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9:02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9:02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9:02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9:02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9:02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9:03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9:04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9:04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9:04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9:04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9:040003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9:04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9:04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9:04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9:04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9:04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9:04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9:04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9:04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9:04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9:04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9:04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9:040010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9:04001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9:05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9:05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9:05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9:05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9:05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9:05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9:05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9:0500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9:05000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9:05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9:05000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9:0500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9:05000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9:05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9:05000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9:05000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9:05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9:05000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9:0500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9:0500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9:050006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9:0500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9:050006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9:050006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9:05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9:0500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9:0500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9:05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9:0500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9:0500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9:050006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9:07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9:07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9:07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9:07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9:07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9:07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9:070003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9:07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9:07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9:08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9:08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9:08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9:080003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9:08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9:08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9:08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9:08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9:08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9:08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9:08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9:080005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9:080005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9:080005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9:080005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9:08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9:080005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9:080005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9:08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9:08000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9:08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9:0800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9:08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9:08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9:08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9:08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9:08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9:08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9:08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9:08000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9:08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9:08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9:08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9:08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9:08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9:08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9:0800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9:08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9:08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9:08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9:0800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9:08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9:08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9:08000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9:080005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9:08000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9:08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9:08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9:080005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9:08000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9:080005:6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9:080005:6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9:080005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9:080005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9:080005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9:08000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9:080005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9:080005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9:08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9:08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9:08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9:090009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9:090009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9:090009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9:090009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9:090009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9:090009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9:090009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9:10011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9:100110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9:100249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9:100256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9:13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9:13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9:13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9:13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9:13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9:13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9:13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9:13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9:13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9:13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9:13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9:13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9:13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9:13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9:13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9:13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9:13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9:13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9:13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9:17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9:17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9:17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9:17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0:000000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0:000000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0:000000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0:030106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0:0301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0:030106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0:030106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0:050001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0:050001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0:050001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0:05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0:05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0:05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0:05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0:05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0:05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0:05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0:05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0:0700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0:07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0:07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0:07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0:07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0:07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0:07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0:07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0:07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0:070005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0:070005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0:070005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1:070025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1:14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2:1202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3:19002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3:19002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3:19004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3:19005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3:19005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3:2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4:000000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4:02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4:0502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4:0702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4:07020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4:1702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4:1702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4:1702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4:1702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4:1702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4:1702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4:1802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5:00000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5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5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5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5:0000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5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5:010146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5:02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5:02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5:02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5:0301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5:0701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5:0801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5:09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5:09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5:09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5:09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5:09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5:0900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5:09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5:0900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5:09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5:10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5:100001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5:100001:23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6:000000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6:000000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6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6:000000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6:000000:24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6:000000:24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6:000000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6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6:0103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6:0103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6:0104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6:0104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6:0104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6:0104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6:0104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6:0104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6:0104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6:0104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6:0104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6:0104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6:0104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6:0104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6:0104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6:0104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6:0104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6:0104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6:0104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6:0104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6:0104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6:0104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6:0104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6:0104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6:0104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6:0206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6:0206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6:020601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6:020601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6:020601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6:020601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6:0206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6:0206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6:0206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6:0206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6:0206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6:0206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6:0206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6:0206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6:0206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6:0206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6:02060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6:0206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6:0206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6:0206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6:0206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6:0206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6:0206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6:0206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6:0206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6:0206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6:0608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6:0608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6:0608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6:0608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6:0608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6:0608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6:0608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6:0608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6:0608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6:0608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6:0608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6:0608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6:0608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6:0608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6:060801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6:0608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6:0608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6:0608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6:0608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6:0608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6:0608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6:0608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6:0608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6:0608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6:0608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6:0608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6:0608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6:0608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6:0608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6:0608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6:0608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6:0608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6:0608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6:0608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6:0608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6:0608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6:0608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6:0608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6:0608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6:0608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6:0608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6:0608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6:0608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6:0608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6:0608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6:0608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6:0608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6:0701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6:070101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6:070101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6:0902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6:090201:104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6:090201:104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6:090201:104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6:0902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6:0902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6:0902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6:09020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6:0902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6:090201:105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6:090201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6:090201:106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6:090201:107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6:090201:107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6:090201:108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6:090201:108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6:090201:108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6:090201:108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6:090201:1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6:090201:110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6:090201:110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6:090201:111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6:090201:11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6:090201:11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6:090201:11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6:090201:11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6:090201:111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6:090201:11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6:090201:111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6:090201:11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6:090201:11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6:090201:11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6:090201:11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6:090201:1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6:090201:11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6:090201:111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6:090201:11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6:090201:112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6:090201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6:0902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6:0902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6:09020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6:09020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6:0902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6:090201:127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6:090201:127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6:090201:127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6:090201:127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6:090201:127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6:090201:127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6:090201:128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6:090201:128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6:090201:128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6:0902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6:090201:128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6:090201:129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6:090201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6:090201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6:0902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6:090201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6:090201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6:090201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6:090201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6:090201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6:090201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6:0902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6:090201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6:090201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6:0902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6:090201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6:0902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6:090201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6:09020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6:0902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6:090201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6:090201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6:0902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6:0902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6:090201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6:090201:25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6:090201:25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6:090201:26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6:090201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6:090201:26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6:090201:27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6:090201:27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6:090201:27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6:090201:27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6:090201:27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6:090201:27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6:090201:27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6:0902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6:0902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6:0902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6:0902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6:0902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6:090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6:0902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6:0902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6:0902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6:0902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6:0902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6:0902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6:0902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6:0902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6:0902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6:0902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6:0902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6:0902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6:0902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6:0902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6:0902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6:0902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6:0902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6:0902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6:0902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6:0902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6:0902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6:0902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6:0902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6:0902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6:0902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6:0902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6:0902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6:090201:8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6:090201:8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6:090201:82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6:090201:8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6:090201:83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6:090201:84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6:090201:85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6:0902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6:0902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6:0902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6:0902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6:0902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6:0902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6:10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6:1001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6:110401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6:1104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6:1104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6:1104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6:1104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6:110401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6:110401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6:1104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6:110401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6:110401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6:110401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6:110401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6:110401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6:110401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6:110401:20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6:110401:24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6:110401:24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6:110401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6:1104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6:1104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6:1104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6:1104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6:1104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6:1104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6:1104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6:1104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6:11040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6:1104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6:1104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6:1104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6:1104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7:0900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8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8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8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8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8:000000:30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8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8:000000:35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8:000000:37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8:000000:37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8:000000:37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8:000000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8:000000:48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8:0300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8:040003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8:040003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8:040003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8:040003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8:040005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8:070002:31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8:070002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8:070006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8:070006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8:080001:56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8:080001:56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8:080003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8:080003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8:10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8:10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8:10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8:10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8:10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8:10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8:10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8:10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8:10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8:1000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8:100003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8:100003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8:100003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8:10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8:10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8:100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8:10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8:10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8:10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8:10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8:10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8:10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8:10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8:10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8:100003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8:10000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8:10000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8:10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8:10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8:10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8:10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8:10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8:10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8:10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8:10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8:10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8:10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8:100005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8:100005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8:100005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8:10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8:10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8:10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8:10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8:10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8:10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8:10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8:10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8:10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8:10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8:10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8:10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8:10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8:100005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8:100005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8:10000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8:10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8:10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8:100005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8:1000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8:100005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8:10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8:100005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8:10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8:10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8:10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8:100005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8:100005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8:100005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8:100005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8:100005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8:10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8:10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8:10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8:10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8:10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8:10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8:100006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8:100006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8:10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8:10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8:10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8:100006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8:100006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8:10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8:100006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8:10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8:100006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8:100006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8:100006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8:100006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8:100006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8:100006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8:100006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8:100006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8:10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8:100006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8:10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8:100006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8:100006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8:100006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8:100006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8:100006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8:100006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8:100006:18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8:100006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8:100006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100006:18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100006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1000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10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10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1000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10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100006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100006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100006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10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10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10000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1000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100006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100006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100006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8:10000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8:100006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8:1000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100006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1000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1000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100006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100006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100006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100006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10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10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10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100007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10001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1000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100016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100028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100028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100028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100028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100028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100028: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100028:47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100028:47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100028:49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100028:62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100028:6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8:100028:62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8:100028:62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8:100028:62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8:100028:62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8:100028:62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8:100028:65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8:100028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8:11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8:11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8:1100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8:11000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8:11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8:11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8:11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8:11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8:11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8:11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8:11000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8:11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8:11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8:11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8:11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8:11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8:11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8:11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8:11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8:11000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8:11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8:1100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8:11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8:11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8:11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8:11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8:1100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8:11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8:11000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8:11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8:11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8:11000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8:11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8:11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8:11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8:1100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8:11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8:11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8:1100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8:11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8:11000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8:11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8:11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8:1100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8:1100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8:11000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8:110007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8:11000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8:11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8:11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8:11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8:11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8:11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8:11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8:11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8:11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8:11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8:11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8:11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8:11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8:11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8:11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8:110007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8:110007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8:11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8:11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8:110007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8:110007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8:11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8:110007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8:110007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8:110007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8:11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8:11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8:11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8:110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8:1100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8:11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8:11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8:11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8:11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8:1100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8:11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8:11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8:110009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8:110009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8:110023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8:12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8:12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8:12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8:12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8:12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8:12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8:1200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8:12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8:12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8:12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8:12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8:120002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8:12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8:12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8:12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8:12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8:12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8:12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8:12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8:12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8:120004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8:12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8:12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8:12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8:12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8:12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8:12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8:12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8:12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8:12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8:12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8:12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8:12000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8:12000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8:1200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8:12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8:12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8:12000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8:12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8:12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8:120004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8:1200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8:12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8:12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8:120004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8:12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8:120004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8:120009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8:1200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8:1300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8:13000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8:1300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8:13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8:13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8:13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8:13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8:13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8:13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8:13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8:13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8:13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8:13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8:13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8:13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8:13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8:13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8:13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8:13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8:13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8:13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8:13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8:13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8:13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8:1300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8:13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8:13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8:13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8:13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8:13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8:13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8:13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8:13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8:13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8:13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8:13000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8:13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8:13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8:13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8:13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8:13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8:13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8:13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8:13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8:13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8:13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8:13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8:13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8:130003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8:130003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8:13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8:130003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8:130003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8:130003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8:13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8:13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8:13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8:13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8:13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8:13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8:13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8:13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8:13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8:13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8:13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8:13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8:13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8:13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8:13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8:13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8:13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8:13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8:13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8:13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8:13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8:13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8:13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8:13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8:13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8:13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8:13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8:13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8:13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8:13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8:13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8:13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8:13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8:13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8:13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8:13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8:13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8:13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8:13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8:13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8:13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8:13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8:13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8:13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8:13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8:130003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8:13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8:13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8:13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8:13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8:13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8:13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8:13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8:13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8:13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8:1300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8:13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8:13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8:130003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8:130003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8:13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8:13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8:13000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8:130003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8:130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8:130003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8:13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8:13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8:13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8:13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8:13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8:13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8:13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8:13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8:13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8:130003:7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8:130003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8:13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8:13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8:130003:8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8:1300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8:13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8:13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8:13000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8:130003:9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8:13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8:130003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8:130003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8:130003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8:130003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8:13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8:13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8:13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8:13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8:13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8:13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8:13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8:13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8:13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8:130004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8:13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8:130004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8:130004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8:13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8:13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8:13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8:13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8:13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8:13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8:13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8:130005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8:130005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8:130005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8:130005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8:13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8:13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8:13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8:13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8:13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8:13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8:13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8:13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8:13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8:13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8:13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8:1300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8:13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8:13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8:13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8:1300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8:13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8:13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8:13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8:13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8:13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8:13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8:1300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8:130005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8:13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8:13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8:13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8:13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8:1300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8:1300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8:13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8:13000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8:13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8:13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8:130005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8:1300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8:13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8:13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8:13000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8:13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8:13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8:130005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8:1300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8:1300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8:13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8:13000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8:130005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8:130005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8:13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8:1300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8:13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8:13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8:130005:8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8:130005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8:13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8:13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8:13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8:13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8:13001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8:13001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8:130011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8:13001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8:13001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8:130012:9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8:14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8:140001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8:1400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8:140001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8:140001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8:140001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8:140001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8:14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8:14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8:140001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8:1400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8:14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8:14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8:14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8:14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8:14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8:140001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8:14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8:14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8:14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8:14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8:14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8:14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8:14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8:14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8:14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8:14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8:14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8:140001:33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8:140001:33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8:14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8:14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8:14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8:14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8:14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8:14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8:14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8:14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8:14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8:14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8:14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8:14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8:14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8:14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8:14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8:14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8:14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8:14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8:14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8:14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8:14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8:1400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8:1400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8:14000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8:14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8:14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8:14001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8:14001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8:140011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8:14001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8:14001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8:14001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8:140014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8:1500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8:16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28:160004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28:16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28:16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28:16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28:17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29:000000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29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29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29:04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29:04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29:04000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29:0400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29:04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29:04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29:040003:4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29:04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29:040003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29:040003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29:04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29:04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29:04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29:04000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29:04000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29:04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29:04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29:08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29:0800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29:08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29:15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29:15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29:15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29:15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29:15001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29:15001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29:15001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29:15001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29:15001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29:15001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29:15001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29:15001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29:15001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29:15001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29:15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29:15001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29:15001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29:15001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29:15001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29:15001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29:15001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29:1500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29:15001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29:15001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29:15001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29:15001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29:15001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29:15001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29:15001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29:15001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29:15001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29:15001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29:15001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29:15001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29:15001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29:15001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29:1500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29:15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29:15001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29:15001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29:15001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29:15001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29:15001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29:15001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29:1500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29:15001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29:15001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29:150012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29:150012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29:150012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29:15001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29:15001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29:15001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29:150012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29:15001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29:15001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29:150012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29:150012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29:15001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29:150012:8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29:150012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29:150012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29:160004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29:17000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29:170009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29:170009: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29:170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29:18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29:18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29:18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29:18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29:18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29:18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29:18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29:18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29:18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29:18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29:18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29:180005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29:180005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29:180005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29:18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29:180005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29:18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0:000000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0:010002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0:010002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0:01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0:0100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0:02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0:02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0:02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0:03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0:0400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0:040002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0:040002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0:05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0:05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0:05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0:0500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0:06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0:06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0:06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0:06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0:06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0:06000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0:060006:9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0:06001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0:06001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0:06001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0:06001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0:06001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0:07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0:07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0:07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0:08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0:08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0:09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0:09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0:160003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1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1:000000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1:000000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1:000000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1:000000:36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1:000000:36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1:000000:36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1:000000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1:000000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1:000000:38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1:000000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1:000000:4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1:000000:4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1:000000:4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1:000000:41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1:000000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1:000000:41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1:000000:41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1:050002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1:050002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1:050002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1:050002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1:050002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1:05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1:05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1:05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1:050002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1:05000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1:0500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1:0500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1:0500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1:05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1:05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1:050002:9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1:050002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1:050002:9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1:05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1:130004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1:13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1:13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1:13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1:13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1:1300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1:130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1:13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1:140003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1:140003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1:140003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1:140003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1:140003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1:140003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1:14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1:14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1:14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1:140003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1:14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1:1400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1:140003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1:14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1:14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1:14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1:16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1:16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1:16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1:16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1:16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1:16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1:16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1:16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1:16000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1:16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1:160005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1:16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1:160005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1:160005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1:160005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1:160005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1:160005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1:160005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1:160005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1:160005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1:160005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1:160005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1:160005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1:160005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1:160005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1:160005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1:160005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1:160005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1:160005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1:160005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1:17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1:17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1:17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1:17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1:17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1:17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1:17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1:170002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1:1700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1:17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1:1700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1:170004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1:170004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1:170004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1:170004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1:170004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1:170004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1:17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1:17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1:17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1:17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1:17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1:17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1:17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1:17000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1:17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1:17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1:170004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1:17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1:17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1:17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1:17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1:17001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1:18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1:18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1:18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1:18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1:18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1:1800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1:19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1:19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1:19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1:190002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1:190002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1:19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1:20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1:22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1:22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1:22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1:22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1:22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1:22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1:22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1:22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1:22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1:220003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1:220003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1:220003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1:220003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1:220003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1:220003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1:220003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1:2200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1:220007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1:220007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1:220007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1:220007:7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1:220008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1:220008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1:230004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1:23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1:23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2:08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2:08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2:080001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2:08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2:08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2:08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2:0800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2:0800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2:0800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2:0800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2:110001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2:11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2:11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2:11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2:110001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2:110001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2:110001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2:1100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2:110001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2:110001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2:110001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2:110001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2:11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2:11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2:11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2:110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2:11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2:11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2:1100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2:1100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2:110001:9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2:110001:9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2:11000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2:110009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2:110009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2:110009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3:000000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3:000000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3:000000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3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3:010001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3:0100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3:010001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3:010001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3:010001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3:01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3:010001:34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3:010001:34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3:010001:35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3:01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3:010001:47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3:010001:48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3:010001:48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3:010001:48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3:010001:48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3:010001:48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3:01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3:01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3:0100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3:0100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3:0100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3:010002:2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3:010002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3:010002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3:01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3:010002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3:01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3:01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3:0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3:02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3:02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3:02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3:02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3:02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3:02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3:02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3:02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3:03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3:03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3:03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3:03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3:03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3:0300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3:030003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3:0300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3:03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3:030003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3:030003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3:030003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3:03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3:030003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3:03000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3:03000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3:030003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3:030003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3:030003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3:03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3:030003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3:030003:7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3:03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3:03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3:03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3:03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3:04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3:040003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3:040003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3:040003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3:040003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3:040003:6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3:05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3:05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3:05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3:05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3:05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3:05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3:05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3:05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3:06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3:06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3:06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3:06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3:060003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3:060003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3:06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3:06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3:06000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3:06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3:06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3:06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3:06000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3:06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3:07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3:07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3:07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3:07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3:07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3:08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3:08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3:08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3:09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3:10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3:10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3:11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3:110001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3:110001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3:110001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3:110001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3:110001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3:11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3:11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3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3:11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3:11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3:11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3:1100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3:11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3:12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3:1300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3:1300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3:13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3:13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3:14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3:14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3:14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3:140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3:140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3:14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3:14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3:1400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4:000000:57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4:000000:574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4:000000:574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4:000000:574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4:000000:574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4:000000:574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4:000000:574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4:000000:574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4:000000:574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4:000000:574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4:000000:574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4:000000:575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4:000000:575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4:000000:575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4:000000:575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4:01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4:010002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4:010002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4:010002:28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4:010002:28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4:010002:28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4:010002:28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4:010002:28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4:010002:28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4:010002:28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4:010002:28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4:010002:28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4:010002:29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4:01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4:0100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4:010002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4:0100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4:010002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4:010002:9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4:01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4:01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4:01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4:01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4:01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4:010003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4:01000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4:010003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4:010003:8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4:01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4:01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4:01000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4:01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4:010004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4:010004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4:010004:8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4:010004:8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4:010004:8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4:010004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4:010004:8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4:010004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4:010004:8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4:010004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4:010004:8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4:010004:8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4:01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4:010005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4:010005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4:010005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4:010005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4:010005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4:01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4:010009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4:010009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4:01001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4:010014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4:010014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4:010014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4:010014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4:010014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4:010014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4:010014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4:010014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4:010014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4:010014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4:010014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4:010014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4:010014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4:010014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4:010014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4:010014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4:010014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4:010014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4:010014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4:010014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4:010014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4:010014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4:010014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4:010017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4:010017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4:010018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4:01004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4:020001:30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4:02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4:02001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4:020018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4:02002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4:020026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4:02006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4:020065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4:02006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4:02006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4:020069: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4:020069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4:020069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4:020069: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4:02007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4:02007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4:02007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4:020070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4:02007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4:02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4:02007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4:02007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4:020070: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4:02007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4:020070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4:020070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4:02007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4:02007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4:02007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4:02007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4:02007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4:02007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4:02007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4:020070: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4:020070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4:020070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4:020070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4:02007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4:03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4:0300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4:030023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4:03002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4:030029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4:030029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4:03003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4:030047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4:030050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4:030050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4:030060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4:03006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4:030066: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4:03007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4:030072:4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4:03007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4:030073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4:03007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4:030083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4:030084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4:030085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4:03008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4:03008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4:03009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4:03009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4:03009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4:03009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4:0301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4:03010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4:030108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4:03011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4:03011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4:03011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4:0301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4:030113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4:030114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4:030114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4:03011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4:03011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4:0301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4:030125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4:030128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4:03013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4:03013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4:03013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4:030136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4:030136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4:03013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4:03014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4:03014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4:04002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4:04002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4:04002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4:040023:28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4:040023:48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4:040023:56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4:040023:57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4:040023:57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4:040023:65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4:040023:65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4:040023: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4:04003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4:04003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4:040034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4:04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4:04003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4:04003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4:040039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4:040039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4:040039:50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4:040039:50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4:040039:50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4:040039:50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4:040039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4:040039: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4:040039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4:05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4:050016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4:050017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4:050019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4:050019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4:050042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4:05004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4:05005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4:05005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4:050065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4:05006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4:050066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4:050066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4:05006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4:05006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4:050067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4:050067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4:05006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4:050068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4:050068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4:050068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4:050068:9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4:05007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4:05007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4:05007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4:05007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4:05007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4:050077: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4:050077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4:050077:8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4:050077: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4:05007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4:060001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4:06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4:06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4:060002:9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4:060002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4:060003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4:060003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4:060003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4:060003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4:06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4:06000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4:06000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4:06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4:060003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4:0600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4:06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4:060004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4:060004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4:060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4:06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4:06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4:06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4:06000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4:06000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4:06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4:06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4:06000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4:06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4:06000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4:060004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4:060004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4:0600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4:06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4:060008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4:060008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4:060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4:060009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4:06001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4:06001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4:06001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4:06001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4:06001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4:06001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4:06001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4:06001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4:06001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4:06001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4:06001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4:06001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4:06001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4:06001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4:06001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4:06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4:0600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4:06001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4:06001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4:06001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4:06001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4:06001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4:06001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4:06001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4:06001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4:06001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4:060013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4:06001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4:06001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4:06001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4:06001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4:06001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4:06001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4:060014:31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4:060014:3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4:060014:31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4:060014:31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4:060014:43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4:060014:43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4:060014:43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4:060014:43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4:060014:4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4:060014:43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4:060014:43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4:060014:43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4:060014:56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4:060014:56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4:060014:78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4:060014:78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4:060014:86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4:060014:90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4:060014:90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4:060016:57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4:060028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4:060030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4:060031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4:06003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4:060031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4:060031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4:060031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4:06003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4:060031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4:060031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4:060031:19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4:060031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4:06003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4:060031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4:060031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4:06003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4:06003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4:060032:31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4:060032:3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4:060032:31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4:060032:3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4:06003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4:06003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4:06003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4:060034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4:06003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4:060035:32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4:060035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4:060035:38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4:060035:38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4:060035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4:060035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4:06004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4:06004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4:06004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4:06005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4:06005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4:06005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4:06005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4:06005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4:060054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4:06005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4:06006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4:06006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4:0700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4:070030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4:070036:26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4:07004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4:070057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4:08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4:08002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4:08008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4:08009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4:080112: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4:08012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4:08014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4:08015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5:000000:665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5:000000:665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5:000000:665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5:000000:665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5:000000:665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5:01010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5:010101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5:010101:16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5:0101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5:010106:9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5:010107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5:020102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5:020102:77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5:020103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5:020104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5:0201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5:020105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5:020106:35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5:020106:46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5:0201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5:0201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5:020206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5:0202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5:030105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5:0301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5:030106:46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5:030106:46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5:030106:49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5:030106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5:030106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5:03011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5:030114:88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5:030115:31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5:030115:34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5:030123:147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5:030125:35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5:030203:169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5:030214:62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5:030214:70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5:03021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5:030217:205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5:030218: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5:03022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5:030220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5:03022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5:03022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6:00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6:000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6:000004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6:00000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6:00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6:000005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6:00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6:0000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6:00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6:000007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6:000007:8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6:00000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6:000009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6:00001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6:00001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6:00001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6:00001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6:00001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6:000012:57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6:000014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6:000014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6:000015:43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6:000015:46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6:000016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6:00001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6:00001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6:000018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6:000018: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6:000019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6:00002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6:00002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6:000023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7:0101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7:0102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7:010237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7:01028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7:010282: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7:01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8:0302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1">
            <text:p>2805</text:p>
          </table:table-cell>
          <table:table-cell office:value-type="string" table:number-columns-spanned="3" table:number-rows-spanned="1" table:style-name="ce18">
            <text:p>34:39:000037:9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67BC719AF7ED725CD7DCE0DF93C691A9A9B5681E3D19B9D37E0BDAB90549CFC7314AF3688C0052AADD36142FC527BA91C5FCD7D672BC354266DF86E317138B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6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9T11:45:12Z</meta:creation-date>
    <dc:date>2021-04-19T12:28:23Z</dc:date>
  </office:meta>
</office:document-meta>
</file>