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42</text:p>
          </table:table-cell>
          <table:table-cell table:number-columns-repeated="4" table:style-name="ce2"/>
          <table:table-cell office:value-type="string" table:style-name="ce4">
            <text:p>1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34:000000:179</text:p>
          </table:table-cell>
          <table:covered-table-cell/>
          <table:table-cell office:value-type="float" office:value="49611.28" table:style-name="ce7">
            <text:p>49611,28</text:p>
          </table:table-cell>
          <table:table-cell office:value-type="string" table:number-columns-spanned="2" table:number-rows-spanned="1" table:style-name="ce17">
            <text:p>07.04.2021</text:p>
          </table:table-cell>
          <table:covered-table-cell/>
          <table:table-cell office:value-type="string" table:style-name="ce7">
            <text:p>05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52B8C8FBEDBF2462F63AEDC01DFEB0189775887DAAF3A1185901E47575239F4003DA7ACCEEEC8407712D33CF47648080F348D940B5CE1FD5BEF51A1983402C2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9T11:46:18Z</meta:creation-date>
    <dc:date>2021-04-19T12:26:10Z</dc:date>
  </office:meta>
</office:document-meta>
</file>