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43</text:p>
          </table:table-cell>
          <table:table-cell table:number-columns-repeated="4" table:style-name="ce2"/>
          <table:table-cell office:value-type="string" table:style-name="ce4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3:120002:2290</text:p>
          </table:table-cell>
          <table:covered-table-cell/>
          <table:table-cell office:value-type="float" office:value="195386.75" table:style-name="ce7">
            <text:p>195386,75</text:p>
          </table:table-cell>
          <table:table-cell office:value-type="string" table:number-columns-spanned="2" table:number-rows-spanned="1" table:style-name="ce17">
            <text:p>07.04.2021</text:p>
          </table:table-cell>
          <table:covered-table-cell/>
          <table:table-cell office:value-type="string" table:style-name="ce7">
            <text:p>01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C348884756D8FC68E6086E4C59993FB3907D09E7C94FB11AF392277B03C52E3B7F5B5A164F09DDFDA8BDB9E4B9000A036FD2328FCBAA2B1935A11B70A96A1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9T11:43:42Z</meta:creation-date>
    <dc:date>2021-04-19T11:59:56Z</dc:date>
  </office:meta>
</office:document-meta>
</file>