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44</text:p>
          </table:table-cell>
          <table:table-cell table:number-columns-repeated="4" table:style-name="ce2"/>
          <table:table-cell office:value-type="string" table:style-name="ce4">
            <text:p>1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2" table:style-name="ce7">
            <text:p>5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10008:106</text:p>
          </table:table-cell>
          <table:covered-table-cell/>
          <table:table-cell office:value-type="float" office:value="517301.44" table:style-name="ce6">
            <text:p>517301,4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8:185</text:p>
          </table:table-cell>
          <table:covered-table-cell/>
          <table:table-cell office:value-type="float" office:value="43381" table:style-name="ce6">
            <text:p>43381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10008:502</text:p>
          </table:table-cell>
          <table:covered-table-cell/>
          <table:table-cell office:value-type="float" office:value="47779200" table:style-name="ce6">
            <text:p>477792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00000:232</text:p>
          </table:table-cell>
          <table:covered-table-cell/>
          <table:table-cell office:value-type="float" office:value="81600" table:style-name="ce6">
            <text:p>816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00000:279</text:p>
          </table:table-cell>
          <table:covered-table-cell/>
          <table:table-cell office:value-type="float" office:value="489600" table:style-name="ce6">
            <text:p>4896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00000:2790</text:p>
          </table:table-cell>
          <table:covered-table-cell/>
          <table:table-cell office:value-type="float" office:value="491700" table:style-name="ce6">
            <text:p>4917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00000:414</text:p>
          </table:table-cell>
          <table:covered-table-cell/>
          <table:table-cell office:value-type="float" office:value="326400" table:style-name="ce6">
            <text:p>3264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000000:469</text:p>
          </table:table-cell>
          <table:covered-table-cell/>
          <table:table-cell office:value-type="float" office:value="176702" table:style-name="ce6">
            <text:p>17670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000000:47</text:p>
          </table:table-cell>
          <table:covered-table-cell/>
          <table:table-cell office:value-type="float" office:value="52985540" table:style-name="ce6">
            <text:p>5298554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2:000000:522</text:p>
          </table:table-cell>
          <table:covered-table-cell/>
          <table:table-cell office:value-type="float" office:value="352800" table:style-name="ce6">
            <text:p>3528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2:000000:58</text:p>
          </table:table-cell>
          <table:covered-table-cell/>
          <table:table-cell office:value-type="float" office:value="86026425" table:style-name="ce6">
            <text:p>8602642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2:000000:59</text:p>
          </table:table-cell>
          <table:covered-table-cell/>
          <table:table-cell office:value-type="float" office:value="62879570.369999997" table:style-name="ce6">
            <text:p>62879570,37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2:000000:590</text:p>
          </table:table-cell>
          <table:covered-table-cell/>
          <table:table-cell office:value-type="float" office:value="81600" table:style-name="ce6">
            <text:p>816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2:000000:606</text:p>
          </table:table-cell>
          <table:covered-table-cell/>
          <table:table-cell office:value-type="float" office:value="1564080" table:style-name="ce6">
            <text:p>156408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2:060001:355</text:p>
          </table:table-cell>
          <table:covered-table-cell/>
          <table:table-cell office:value-type="float" office:value="164796" table:style-name="ce6">
            <text:p>16479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2:080001:693</text:p>
          </table:table-cell>
          <table:covered-table-cell/>
          <table:table-cell office:value-type="float" office:value="247526.3" table:style-name="ce6">
            <text:p>247526,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2:080001:697</text:p>
          </table:table-cell>
          <table:covered-table-cell/>
          <table:table-cell office:value-type="float" office:value="70074.899999999994" table:style-name="ce6">
            <text:p>70074,9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2:080001:698</text:p>
          </table:table-cell>
          <table:covered-table-cell/>
          <table:table-cell office:value-type="float" office:value="145343.1" table:style-name="ce6">
            <text:p>145343,1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020006:987</text:p>
          </table:table-cell>
          <table:covered-table-cell/>
          <table:table-cell office:value-type="float" office:value="45408" table:style-name="ce6">
            <text:p>4540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060002:512</text:p>
          </table:table-cell>
          <table:covered-table-cell/>
          <table:table-cell office:value-type="float" office:value="123700.84" table:style-name="ce6">
            <text:p>123700,8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060003:551</text:p>
          </table:table-cell>
          <table:covered-table-cell/>
          <table:table-cell office:value-type="float" office:value="25421.33" table:style-name="ce6">
            <text:p>25421,3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3:080003:296</text:p>
          </table:table-cell>
          <table:covered-table-cell/>
          <table:table-cell office:value-type="float" office:value="459396.27" table:style-name="ce6">
            <text:p>459396,27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3:140105:267</text:p>
          </table:table-cell>
          <table:covered-table-cell/>
          <table:table-cell office:value-type="float" office:value="39399350.759999998" table:style-name="ce6">
            <text:p>39399350,7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3:140109:14520</text:p>
          </table:table-cell>
          <table:covered-table-cell/>
          <table:table-cell office:value-type="float" office:value="81685.119999999995" table:style-name="ce6">
            <text:p>81685,1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3:140114:11142</text:p>
          </table:table-cell>
          <table:covered-table-cell/>
          <table:table-cell office:value-type="float" office:value="46796.62" table:style-name="ce6">
            <text:p>46796,6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3:140114:13382</text:p>
          </table:table-cell>
          <table:covered-table-cell/>
          <table:table-cell office:value-type="float" office:value="111300.48" table:style-name="ce6">
            <text:p>111300,4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3:140114:13412</text:p>
          </table:table-cell>
          <table:covered-table-cell/>
          <table:table-cell office:value-type="float" office:value="59395.71" table:style-name="ce6">
            <text:p>59395,71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4:050006:816</text:p>
          </table:table-cell>
          <table:covered-table-cell/>
          <table:table-cell office:value-type="float" office:value="7721419.4299999997" table:style-name="ce6">
            <text:p>7721419,4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4:050007:345</text:p>
          </table:table-cell>
          <table:covered-table-cell/>
          <table:table-cell office:value-type="float" office:value="100386.93" table:style-name="ce6">
            <text:p>100386,9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5:000000:25</text:p>
          </table:table-cell>
          <table:covered-table-cell/>
          <table:table-cell office:value-type="float" office:value="29012466.600000001" table:style-name="ce6">
            <text:p>29012466,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5:000000:3979</text:p>
          </table:table-cell>
          <table:covered-table-cell/>
          <table:table-cell office:value-type="float" office:value="1676600" table:style-name="ce6">
            <text:p>16766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5:080008:122</text:p>
          </table:table-cell>
          <table:covered-table-cell/>
          <table:table-cell office:value-type="float" office:value="74900" table:style-name="ce6">
            <text:p>749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5:090003:27</text:p>
          </table:table-cell>
          <table:covered-table-cell/>
          <table:table-cell office:value-type="float" office:value="57498.96" table:style-name="ce6">
            <text:p>57498,9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1:020006:473</text:p>
          </table:table-cell>
          <table:covered-table-cell/>
          <table:table-cell office:value-type="float" office:value="185367.6" table:style-name="ce6">
            <text:p>185367,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2:090006:193</text:p>
          </table:table-cell>
          <table:covered-table-cell/>
          <table:table-cell office:value-type="float" office:value="111766.2" table:style-name="ce6">
            <text:p>111766,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4:010004:444</text:p>
          </table:table-cell>
          <table:covered-table-cell/>
          <table:table-cell office:value-type="float" office:value="11635650" table:style-name="ce6">
            <text:p>1163565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6:020004:309</text:p>
          </table:table-cell>
          <table:covered-table-cell/>
          <table:table-cell office:value-type="float" office:value="305382.88" table:style-name="ce6">
            <text:p>305382,8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7:130006:133</text:p>
          </table:table-cell>
          <table:covered-table-cell/>
          <table:table-cell office:value-type="float" office:value="348880" table:style-name="ce6">
            <text:p>34888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8:000000:17</text:p>
          </table:table-cell>
          <table:covered-table-cell/>
          <table:table-cell office:value-type="float" office:value="16117773.359999999" table:style-name="ce6">
            <text:p>16117773,3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8:050005:198</text:p>
          </table:table-cell>
          <table:covered-table-cell/>
          <table:table-cell office:value-type="float" office:value="1388835.8400000001" table:style-name="ce6">
            <text:p>1388835,8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8:050009:345</text:p>
          </table:table-cell>
          <table:covered-table-cell/>
          <table:table-cell office:value-type="float" office:value="772306.41" table:style-name="ce6">
            <text:p>772306,41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0:000000:2216</text:p>
          </table:table-cell>
          <table:covered-table-cell/>
          <table:table-cell office:value-type="float" office:value="630979.83999999997" table:style-name="ce6">
            <text:p>630979,8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0:030209:1684</text:p>
          </table:table-cell>
          <table:covered-table-cell/>
          <table:table-cell office:value-type="float" office:value="101850" table:style-name="ce6">
            <text:p>10185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1:000000:252</text:p>
          </table:table-cell>
          <table:covered-table-cell/>
          <table:table-cell office:value-type="float" office:value="3866956.94" table:style-name="ce6">
            <text:p>3866956,9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1:000000:32</text:p>
          </table:table-cell>
          <table:covered-table-cell/>
          <table:table-cell office:value-type="float" office:value="62177809.079999998" table:style-name="ce6">
            <text:p>62177809,0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1:000000:45</text:p>
          </table:table-cell>
          <table:covered-table-cell/>
          <table:table-cell office:value-type="float" office:value="968564.25" table:style-name="ce6">
            <text:p>968564,2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1:000000:47</text:p>
          </table:table-cell>
          <table:covered-table-cell/>
          <table:table-cell office:value-type="float" office:value="123472259.7" table:style-name="ce6">
            <text:p>123472259,7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1:000000:64</text:p>
          </table:table-cell>
          <table:covered-table-cell/>
          <table:table-cell office:value-type="float" office:value="14175170.16" table:style-name="ce6">
            <text:p>14175170,1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2:140003:994</text:p>
          </table:table-cell>
          <table:covered-table-cell/>
          <table:table-cell office:value-type="float" office:value="389130" table:style-name="ce6">
            <text:p>38913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3:000000:311</text:p>
          </table:table-cell>
          <table:covered-table-cell/>
          <table:table-cell office:value-type="float" office:value="79244800" table:style-name="ce6">
            <text:p>792448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3:080003:548</text:p>
          </table:table-cell>
          <table:covered-table-cell/>
          <table:table-cell office:value-type="float" office:value="187500" table:style-name="ce6">
            <text:p>1875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4:000000:1819</text:p>
          </table:table-cell>
          <table:covered-table-cell/>
          <table:table-cell office:value-type="float" office:value="9342644.4299999997" table:style-name="ce6">
            <text:p>9342644,4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5:000000:32</text:p>
          </table:table-cell>
          <table:covered-table-cell/>
          <table:table-cell office:value-type="float" office:value="100053209.84999999" table:style-name="ce6">
            <text:p>100053209,9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5:030201:746</text:p>
          </table:table-cell>
          <table:covered-table-cell/>
          <table:table-cell office:value-type="float" office:value="518830" table:style-name="ce6">
            <text:p>51883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5:090002:509</text:p>
          </table:table-cell>
          <table:covered-table-cell/>
          <table:table-cell office:value-type="float" office:value="19898060" table:style-name="ce6">
            <text:p>1989806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6:061201:2804</text:p>
          </table:table-cell>
          <table:covered-table-cell/>
          <table:table-cell office:value-type="float" office:value="161789" table:style-name="ce6">
            <text:p>161789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7:000000:6</text:p>
          </table:table-cell>
          <table:covered-table-cell/>
          <table:table-cell office:value-type="float" office:value="308184943.75999999" table:style-name="ce6">
            <text:p>308184943,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7:000000:78</text:p>
          </table:table-cell>
          <table:covered-table-cell/>
          <table:table-cell office:value-type="float" office:value="35872461.799999997" table:style-name="ce6">
            <text:p>35872461,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7:040001:221</text:p>
          </table:table-cell>
          <table:covered-table-cell/>
          <table:table-cell office:value-type="float" office:value="1115723.58" table:style-name="ce6">
            <text:p>1115723,5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7:040001:222</text:p>
          </table:table-cell>
          <table:covered-table-cell/>
          <table:table-cell office:value-type="float" office:value="10180434.42" table:style-name="ce6">
            <text:p>10180434,4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7:050007:1348</text:p>
          </table:table-cell>
          <table:covered-table-cell/>
          <table:table-cell office:value-type="float" office:value="67340" table:style-name="ce6">
            <text:p>6734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7:050007:1349</text:p>
          </table:table-cell>
          <table:covered-table-cell/>
          <table:table-cell office:value-type="float" office:value="185640" table:style-name="ce6">
            <text:p>18564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7:050007:564</text:p>
          </table:table-cell>
          <table:covered-table-cell/>
          <table:table-cell office:value-type="float" office:value="1769700" table:style-name="ce6">
            <text:p>17697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7:050007:565</text:p>
          </table:table-cell>
          <table:covered-table-cell/>
          <table:table-cell office:value-type="float" office:value="68450" table:style-name="ce6">
            <text:p>6845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110023:824</text:p>
          </table:table-cell>
          <table:covered-table-cell/>
          <table:table-cell office:value-type="float" office:value="16352852.34" table:style-name="ce6">
            <text:p>16352852,3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120013:1100</text:p>
          </table:table-cell>
          <table:covered-table-cell/>
          <table:table-cell office:value-type="float" office:value="4930.95" table:style-name="ce6">
            <text:p>4930,9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120013:1101</text:p>
          </table:table-cell>
          <table:covered-table-cell/>
          <table:table-cell office:value-type="float" office:value="5972.7" table:style-name="ce6">
            <text:p>5972,7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130012:1036</text:p>
          </table:table-cell>
          <table:covered-table-cell/>
          <table:table-cell office:value-type="float" office:value="38507.5" table:style-name="ce6">
            <text:p>38507,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150004:687</text:p>
          </table:table-cell>
          <table:covered-table-cell/>
          <table:table-cell office:value-type="float" office:value="90345" table:style-name="ce6">
            <text:p>9034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9:000000:163</text:p>
          </table:table-cell>
          <table:covered-table-cell/>
          <table:table-cell office:value-type="float" office:value="2557440" table:style-name="ce6">
            <text:p>255744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9:150003:143</text:p>
          </table:table-cell>
          <table:covered-table-cell/>
          <table:table-cell office:value-type="float" office:value="192400" table:style-name="ce6">
            <text:p>1924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0:030004:89</text:p>
          </table:table-cell>
          <table:covered-table-cell/>
          <table:table-cell office:value-type="float" office:value="9979200" table:style-name="ce6">
            <text:p>99792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8">
            <text:p>34:31:000000:226</text:p>
          </table:table-cell>
          <table:covered-table-cell/>
          <table:table-cell office:value-type="float" office:value="170352028.34" table:style-name="ce7">
            <text:p>170352028,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7">
            <text:p>06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9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1000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110009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0000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0000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0000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0000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0000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0000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00000:32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00000:32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00000:32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00000:33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00000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00000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00000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00000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00000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00000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00000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00000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00000: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00000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00000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00000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00000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00000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00000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00000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00000:5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00000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00000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00000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00000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00000:6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00000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00000: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00000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00000:6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00000:6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00000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00000:7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00000:7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00000:7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00000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00000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00000:7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80001:6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8000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80002:7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80002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110003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110003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110003:7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110003:7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12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000000:181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000000:224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000000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020006:6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03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060002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060003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200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20006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2000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200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200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20006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2000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20006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20006:46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20006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30007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30007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30007:18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30007:35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30007:48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30007:7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40107:36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40109:146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40109:28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4011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40114:133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40114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40114:33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40114:96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6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70004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70005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70005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80004:9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80005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20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5: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5:000000:39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5:000000:39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5:000000:39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5:0102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5:0102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5:0102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5:0102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5:020002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5:020002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5:02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5:02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5:02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5:02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5:030001:9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5:0300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5:030006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5:0400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5:04000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5:040003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5:04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5:050004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5:05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5:06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5:060004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5:06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5:0600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5:06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5:06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5:07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5:07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5:07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5:07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5:08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5:0800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5:08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5:08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5:08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5:0800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5:08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5:080008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5:08000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5:08000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5:080008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5:080008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5:080008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5:080008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5:080008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5:080008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5:080008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5:080008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5:080008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5:080009: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5:0800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5:09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5:09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5:09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5:09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5:09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5:09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5:10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5:100004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5:10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5:10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5:100006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5:100006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5:10000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5:100006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5:100006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5:110003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5:1100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5:11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5:11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5:11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5:11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5:1100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5:11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5:120005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5:130003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5:130003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5:130003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5:130003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5:130003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5:14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5:14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5:14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5:1501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5:1502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6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6:04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6:0500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6:0500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6:22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6:22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6:2200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7:130004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7:130004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8:000000:53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8:0601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8:0601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8:0601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8:0601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8:0601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8:0801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8:0801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8:0801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8:0801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8:0801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8:0801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8:0801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8:0801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8:0801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8:1501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9:0000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9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9:00000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9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9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9:000000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9:050817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9:0603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9:0703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9:0802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0:000000:25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0:03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0:04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0:11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0:15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0:15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2:040018: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2:0700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3:140005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3:150002:6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3:16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4:110003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5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5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5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5:0903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5:0903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5:0903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5:1101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6:050004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6:050004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6:05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6:1200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6:120005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7:070004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7:070004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7:1300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7:13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7:13000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8:01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8:01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8:01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8:01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8:01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8:03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8:05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8:050007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8:0500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8:05001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8:0500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8:05001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8:05001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8:06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8:06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8:070006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8:09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8:09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8:09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8:100013: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8:100013: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8:100013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8:11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8:11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8:11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8:11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8:13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9:000000:24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9:000000:24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9:000000:6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9:000000:7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9:010007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9:010008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9:010008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9:010009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9:01000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9:02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9:020006:7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9:020006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9:020006:7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9:020007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9:03000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9:0300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9:030008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9:030008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9:030008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9:030008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9:030008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9:030008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9:030008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9:030008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9:030008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9:03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9:030009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9:030009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9:0300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9:05001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9:05001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0:040005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0:080005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0:090107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0:090202:5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0:090202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0:090202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0:090202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0:090202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0:090202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0:090202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0:090202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0:100106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0:100106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0:100106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0:100106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1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1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1:000000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1:00000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1:00000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1:00000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1:00000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1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1:00000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1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1:010008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1:03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1:100006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1:100006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2:0000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3:00000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3:14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4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4:010100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5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5:060201:8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5:0602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5:06020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5:07020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5:070201:8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5:070202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5:080203:5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5:080203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5:09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5:09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5:090002:8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5:100002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5:100002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5:100002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5:100002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5:100002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5:100002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5:100002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5:100002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5:100002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5:100002:7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5:100002:8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5:110006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5:110006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6:000000:22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6:0209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6:06120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6:090406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6:1202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7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7:00000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7:000000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7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7:00000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7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7:000000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7:000000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7:000000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7:000000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7:000000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7:000000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7:000000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7:000000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7:000000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7:000000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7:000000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7:000000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7:000000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7:000000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7:000000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7:000000:5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7:000000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7:000000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7:000000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7:000000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7:000000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7:000000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7:000000: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7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7:000000:7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7:000000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7:000000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7:000000:7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7:000000:7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7:000000:7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7:000000:7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7:000000:7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7:000000:7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7:000000:7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7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7:000000:8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7:000000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7:000000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7:000000:8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7:000000:8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7:000000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7:000000:8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7:000000:8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7:000000:8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7:000000:8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7:000000:8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7:000000:8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7:000000:8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7:000000:8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7:000000:8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7:000000:8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7:000000:8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7:000000:9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7:0100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7:01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7:010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7:0100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7:01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7:01000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7:01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7:01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7:01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7:01000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7:01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7:01000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7:02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7:02000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7:02000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7:02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7:02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7:0200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7:02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7:020005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7:02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7:0200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7:02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7:02000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7:02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7:02000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7:02000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7:02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7:02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7:02000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7:020005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7:020005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7:020005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7:02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7:080009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7:090013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7:090013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7:090013:19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7:090013:19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7:090013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7:110005:9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7:120005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7:120005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7:120005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7:120005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7:120005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7:120005:6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7:120005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7:120005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7:13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7:13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7:13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7:13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7:13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7:13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7:14000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7:14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7:1400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7:1500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7:1500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7:150005:7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7:150005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7:150005:7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7:150005:7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7:150005:7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7:150005:7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7:17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7:17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7:17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7:17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7:17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7:17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7:17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7:17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7:17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7:17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7:17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7:17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7:17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7:17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8:000000:49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8:040005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8:04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8:04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8:070002:26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8:070002:26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8:070002:26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8:070007:28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8:100025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8:100026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8:110023:22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8:110023:27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8:110023:28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8:110023:38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8:110023:45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8:110023:45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8:110023:45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8:110023:46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8:120015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8:130008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8:130012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8:130012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8:130012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8:130012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8:130012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8:130012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8:130012: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8:14001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8:14001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9:18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0:03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1:000000:34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1:000000:38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1:1400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1:22001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1:22001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2:110011:15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3:010005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8">
            <text:p>34:34:000000:512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B239B97582703EB81C9A013E65E7CE8B5499FBCADD3E09CED9B1BD55057175E84324CEF4CEFBB9C428E854DDFAF13C10BA8DF3DBD6AB131EF6C85FBCA749D2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9T11:50:50Z</meta:creation-date>
    <dc:date>2021-04-19T12:19:02Z</dc:date>
  </office:meta>
</office:document-meta>
</file>