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5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2" table:style-name="ce7">
            <text:p>30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30001:628</text:p>
          </table:table-cell>
          <table:covered-table-cell/>
          <table:table-cell office:value-type="float" office:value="286255.2" table:style-name="ce6">
            <text:p>286255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80001:1996</text:p>
          </table:table-cell>
          <table:covered-table-cell/>
          <table:table-cell office:value-type="float" office:value="9077.64" table:style-name="ce6">
            <text:p>9077,6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237</text:p>
          </table:table-cell>
          <table:covered-table-cell/>
          <table:table-cell office:value-type="float" office:value="784105" table:style-name="ce6">
            <text:p>78410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5:612</text:p>
          </table:table-cell>
          <table:covered-table-cell/>
          <table:table-cell office:value-type="float" office:value="46977.84" table:style-name="ce6">
            <text:p>46977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209</text:p>
          </table:table-cell>
          <table:covered-table-cell/>
          <table:table-cell office:value-type="float" office:value="260062.77" table:style-name="ce6">
            <text:p>260062,7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3:518</text:p>
          </table:table-cell>
          <table:covered-table-cell/>
          <table:table-cell office:value-type="float" office:value="107035.31" table:style-name="ce6">
            <text:p>107035,3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12:240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03:2976</text:p>
          </table:table-cell>
          <table:covered-table-cell/>
          <table:table-cell office:value-type="float" office:value="11312.73" table:style-name="ce6">
            <text:p>11312,7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50010:585</text:p>
          </table:table-cell>
          <table:covered-table-cell/>
          <table:table-cell office:value-type="float" office:value="624321.18000000005" table:style-name="ce6">
            <text:p>624321,1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70001:6964</text:p>
          </table:table-cell>
          <table:covered-table-cell/>
          <table:table-cell office:value-type="float" office:value="2771847.68" table:style-name="ce6">
            <text:p>2771847,6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70003:9445</text:p>
          </table:table-cell>
          <table:covered-table-cell/>
          <table:table-cell office:value-type="float" office:value="11625.35" table:style-name="ce6">
            <text:p>11625,3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406:210</text:p>
          </table:table-cell>
          <table:covered-table-cell/>
          <table:table-cell office:value-type="float" office:value="107265.31" table:style-name="ce6">
            <text:p>107265,3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38:189</text:p>
          </table:table-cell>
          <table:covered-table-cell/>
          <table:table-cell office:value-type="float" office:value="433332.25" table:style-name="ce6">
            <text:p>433332,2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54:691</text:p>
          </table:table-cell>
          <table:covered-table-cell/>
          <table:table-cell office:value-type="float" office:value="244088.75" table:style-name="ce6">
            <text:p>244088,7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64:217</text:p>
          </table:table-cell>
          <table:covered-table-cell/>
          <table:table-cell office:value-type="float" office:value="871.84" table:style-name="ce6">
            <text:p>871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30509:13</text:p>
          </table:table-cell>
          <table:covered-table-cell/>
          <table:table-cell office:value-type="float" office:value="206473.96" table:style-name="ce6">
            <text:p>206473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812:100</text:p>
          </table:table-cell>
          <table:covered-table-cell/>
          <table:table-cell office:value-type="float" office:value="5848582.4100000001" table:style-name="ce6">
            <text:p>5848582,4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60601:163</text:p>
          </table:table-cell>
          <table:covered-table-cell/>
          <table:table-cell office:value-type="float" office:value="343312.52" table:style-name="ce6">
            <text:p>343312,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90108:149</text:p>
          </table:table-cell>
          <table:covered-table-cell/>
          <table:table-cell office:value-type="float" office:value="233826.45" table:style-name="ce6">
            <text:p>233826,4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60003:2000</text:p>
          </table:table-cell>
          <table:covered-table-cell/>
          <table:table-cell office:value-type="float" office:value="546987.61" table:style-name="ce6">
            <text:p>546987,6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30003:1806</text:p>
          </table:table-cell>
          <table:covered-table-cell/>
          <table:table-cell office:value-type="float" office:value="49500.4" table:style-name="ce6">
            <text:p>49500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200005:21</text:p>
          </table:table-cell>
          <table:covered-table-cell/>
          <table:table-cell office:value-type="float" office:value="647721.75" table:style-name="ce6">
            <text:p>647721,7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40001:27</text:p>
          </table:table-cell>
          <table:covered-table-cell/>
          <table:table-cell office:value-type="float" office:value="265831.3" table:style-name="ce6">
            <text:p>265831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80004:2206</text:p>
          </table:table-cell>
          <table:covered-table-cell/>
          <table:table-cell office:value-type="float" office:value="231607.88" table:style-name="ce6">
            <text:p>231607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40010:60</text:p>
          </table:table-cell>
          <table:covered-table-cell/>
          <table:table-cell office:value-type="float" office:value="388943.22" table:style-name="ce6">
            <text:p>388943,2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40010:64</text:p>
          </table:table-cell>
          <table:covered-table-cell/>
          <table:table-cell office:value-type="float" office:value="460258.62" table:style-name="ce6">
            <text:p>460258,6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90003:204</text:p>
          </table:table-cell>
          <table:covered-table-cell/>
          <table:table-cell office:value-type="float" office:value="322125.14" table:style-name="ce6">
            <text:p>322125,1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27:98</text:p>
          </table:table-cell>
          <table:covered-table-cell/>
          <table:table-cell office:value-type="float" office:value="568198.64" table:style-name="ce6">
            <text:p>568198,6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544</text:p>
          </table:table-cell>
          <table:covered-table-cell/>
          <table:table-cell office:value-type="float" office:value="388317.16" table:style-name="ce6">
            <text:p>388317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40002:9</text:p>
          </table:table-cell>
          <table:covered-table-cell/>
          <table:table-cell office:value-type="float" office:value="115494.84" table:style-name="ce6">
            <text:p>115494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1:28</text:p>
          </table:table-cell>
          <table:covered-table-cell/>
          <table:table-cell office:value-type="float" office:value="338574" table:style-name="ce6">
            <text:p>33857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2:153</text:p>
          </table:table-cell>
          <table:covered-table-cell/>
          <table:table-cell office:value-type="float" office:value="368871.88" table:style-name="ce6">
            <text:p>368871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2:2486</text:p>
          </table:table-cell>
          <table:covered-table-cell/>
          <table:table-cell office:value-type="float" office:value="1317984.33" table:style-name="ce6">
            <text:p>1317984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2:561</text:p>
          </table:table-cell>
          <table:covered-table-cell/>
          <table:table-cell office:value-type="float" office:value="1439124.12" table:style-name="ce6">
            <text:p>1439124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2:604</text:p>
          </table:table-cell>
          <table:covered-table-cell/>
          <table:table-cell office:value-type="float" office:value="1459302.9" table:style-name="ce6">
            <text:p>1459302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3:525</text:p>
          </table:table-cell>
          <table:covered-table-cell/>
          <table:table-cell office:value-type="float" office:value="697248.3" table:style-name="ce6">
            <text:p>697248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4:317</text:p>
          </table:table-cell>
          <table:covered-table-cell/>
          <table:table-cell office:value-type="float" office:value="184668.85" table:style-name="ce6">
            <text:p>184668,8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4:377</text:p>
          </table:table-cell>
          <table:covered-table-cell/>
          <table:table-cell office:value-type="float" office:value="136995.26" table:style-name="ce6">
            <text:p>136995,2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130002:47</text:p>
          </table:table-cell>
          <table:covered-table-cell/>
          <table:table-cell office:value-type="float" office:value="86299.74" table:style-name="ce6">
            <text:p>86299,7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80103:1993</text:p>
          </table:table-cell>
          <table:covered-table-cell/>
          <table:table-cell office:value-type="float" office:value="267903" table:style-name="ce6">
            <text:p>26790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5:090205:216</text:p>
          </table:table-cell>
          <table:covered-table-cell/>
          <table:table-cell office:value-type="float" office:value="306384.65999999997" table:style-name="ce6">
            <text:p>306384,6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6:120004:102</text:p>
          </table:table-cell>
          <table:covered-table-cell/>
          <table:table-cell office:value-type="float" office:value="495391.05" table:style-name="ce6">
            <text:p>495391,0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000000:3323</text:p>
          </table:table-cell>
          <table:covered-table-cell/>
          <table:table-cell office:value-type="float" office:value="3015.04" table:style-name="ce6">
            <text:p>3015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130001:1390</text:p>
          </table:table-cell>
          <table:covered-table-cell/>
          <table:table-cell office:value-type="float" office:value="179.07" table:style-name="ce6">
            <text:p>179,0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40128:836</text:p>
          </table:table-cell>
          <table:covered-table-cell/>
          <table:table-cell office:value-type="float" office:value="317032.03999999998" table:style-name="ce6">
            <text:p>317032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9:020002:16</text:p>
          </table:table-cell>
          <table:covered-table-cell/>
          <table:table-cell office:value-type="float" office:value="63182.879999999997" table:style-name="ce6">
            <text:p>63182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190017:110</text:p>
          </table:table-cell>
          <table:covered-table-cell/>
          <table:table-cell office:value-type="float" office:value="123686.22" table:style-name="ce6">
            <text:p>123686,2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200001:3792</text:p>
          </table:table-cell>
          <table:covered-table-cell/>
          <table:table-cell office:value-type="float" office:value="9236814.4000000004" table:style-name="ce6">
            <text:p>9236814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20201:957</text:p>
          </table:table-cell>
          <table:covered-table-cell/>
          <table:table-cell office:value-type="float" office:value="415000" table:style-name="ce6">
            <text:p>4150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4:070203:644</text:p>
          </table:table-cell>
          <table:covered-table-cell/>
          <table:table-cell office:value-type="float" office:value="3538.04" table:style-name="ce6">
            <text:p>3538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4:070204:759</text:p>
          </table:table-cell>
          <table:covered-table-cell/>
          <table:table-cell office:value-type="float" office:value="186840" table:style-name="ce6">
            <text:p>1868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5:070102:540</text:p>
          </table:table-cell>
          <table:covered-table-cell/>
          <table:table-cell office:value-type="float" office:value="205375.12" table:style-name="ce6">
            <text:p>205375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5:080101:164</text:p>
          </table:table-cell>
          <table:covered-table-cell/>
          <table:table-cell office:value-type="float" office:value="208196.73" table:style-name="ce6">
            <text:p>208196,7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5:080101:293</text:p>
          </table:table-cell>
          <table:covered-table-cell/>
          <table:table-cell office:value-type="float" office:value="453469.59" table:style-name="ce6">
            <text:p>453469,5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100001:255</text:p>
          </table:table-cell>
          <table:covered-table-cell/>
          <table:table-cell office:value-type="float" office:value="358945.32" table:style-name="ce6">
            <text:p>358945,3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60601:105</text:p>
          </table:table-cell>
          <table:covered-table-cell/>
          <table:table-cell office:value-type="float" office:value="272971.95" table:style-name="ce6">
            <text:p>272971,9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60601:150</text:p>
          </table:table-cell>
          <table:covered-table-cell/>
          <table:table-cell office:value-type="float" office:value="175716.37" table:style-name="ce6">
            <text:p>175716,3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60601:4040</text:p>
          </table:table-cell>
          <table:covered-table-cell/>
          <table:table-cell office:value-type="float" office:value="168854.78" table:style-name="ce6">
            <text:p>168854,7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60601:4041</text:p>
          </table:table-cell>
          <table:covered-table-cell/>
          <table:table-cell office:value-type="float" office:value="199881.1" table:style-name="ce6">
            <text:p>199881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61001:1895</text:p>
          </table:table-cell>
          <table:covered-table-cell/>
          <table:table-cell office:value-type="float" office:value="119885.92" table:style-name="ce6">
            <text:p>119885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90201:302</text:p>
          </table:table-cell>
          <table:covered-table-cell/>
          <table:table-cell office:value-type="float" office:value="2382919.89" table:style-name="ce6">
            <text:p>2382919,8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90201:409</text:p>
          </table:table-cell>
          <table:covered-table-cell/>
          <table:table-cell office:value-type="float" office:value="352067.98" table:style-name="ce6">
            <text:p>352067,9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90202:1092</text:p>
          </table:table-cell>
          <table:covered-table-cell/>
          <table:table-cell office:value-type="float" office:value="365300.65" table:style-name="ce6">
            <text:p>365300,6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90202:1095</text:p>
          </table:table-cell>
          <table:covered-table-cell/>
          <table:table-cell office:value-type="float" office:value="365596.44" table:style-name="ce6">
            <text:p>365596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110401:2527</text:p>
          </table:table-cell>
          <table:covered-table-cell/>
          <table:table-cell office:value-type="float" office:value="109722.42" table:style-name="ce6">
            <text:p>109722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110401:2528</text:p>
          </table:table-cell>
          <table:covered-table-cell/>
          <table:table-cell office:value-type="float" office:value="109722.42" table:style-name="ce6">
            <text:p>109722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110401:2529</text:p>
          </table:table-cell>
          <table:covered-table-cell/>
          <table:table-cell office:value-type="float" office:value="109722.42" table:style-name="ce6">
            <text:p>109722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7:160102:5083</text:p>
          </table:table-cell>
          <table:covered-table-cell/>
          <table:table-cell office:value-type="float" office:value="80736" table:style-name="ce6">
            <text:p>8073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7:160103:36</text:p>
          </table:table-cell>
          <table:covered-table-cell/>
          <table:table-cell office:value-type="float" office:value="53600.4" table:style-name="ce6">
            <text:p>53600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7:160200:716</text:p>
          </table:table-cell>
          <table:covered-table-cell/>
          <table:table-cell office:value-type="float" office:value="67687.5" table:style-name="ce6">
            <text:p>67687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00000:40</text:p>
          </table:table-cell>
          <table:covered-table-cell/>
          <table:table-cell office:value-type="float" office:value="173361.71" table:style-name="ce6">
            <text:p>173361,7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20001:1224</text:p>
          </table:table-cell>
          <table:covered-table-cell/>
          <table:table-cell office:value-type="float" office:value="122490" table:style-name="ce6">
            <text:p>12249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40004:44</text:p>
          </table:table-cell>
          <table:covered-table-cell/>
          <table:table-cell office:value-type="float" office:value="15129390" table:style-name="ce6">
            <text:p>1512939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40005:3</text:p>
          </table:table-cell>
          <table:covered-table-cell/>
          <table:table-cell office:value-type="float" office:value="1545347" table:style-name="ce6">
            <text:p>154534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40005:57</text:p>
          </table:table-cell>
          <table:covered-table-cell/>
          <table:table-cell office:value-type="float" office:value="869722.56" table:style-name="ce6">
            <text:p>869722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50002:60</text:p>
          </table:table-cell>
          <table:covered-table-cell/>
          <table:table-cell office:value-type="float" office:value="23205160" table:style-name="ce6">
            <text:p>232051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5:30</text:p>
          </table:table-cell>
          <table:covered-table-cell/>
          <table:table-cell office:value-type="float" office:value="6304496" table:style-name="ce6">
            <text:p>63044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80001:1281</text:p>
          </table:table-cell>
          <table:covered-table-cell/>
          <table:table-cell office:value-type="float" office:value="89968.44" table:style-name="ce6">
            <text:p>89968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80004:3590</text:p>
          </table:table-cell>
          <table:covered-table-cell/>
          <table:table-cell office:value-type="float" office:value="101045.56" table:style-name="ce6">
            <text:p>101045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80004:3591</text:p>
          </table:table-cell>
          <table:covered-table-cell/>
          <table:table-cell office:value-type="float" office:value="101373.63" table:style-name="ce6">
            <text:p>101373,6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80004:3592</text:p>
          </table:table-cell>
          <table:covered-table-cell/>
          <table:table-cell office:value-type="float" office:value="190280.6" table:style-name="ce6">
            <text:p>190280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00028:6426</text:p>
          </table:table-cell>
          <table:covered-table-cell/>
          <table:table-cell office:value-type="float" office:value="137854.71" table:style-name="ce6">
            <text:p>137854,7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10003:1419</text:p>
          </table:table-cell>
          <table:covered-table-cell/>
          <table:table-cell office:value-type="float" office:value="451818.3" table:style-name="ce6">
            <text:p>451818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10003:1420</text:p>
          </table:table-cell>
          <table:covered-table-cell/>
          <table:table-cell office:value-type="float" office:value="304050" table:style-name="ce6">
            <text:p>30405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30002:17</text:p>
          </table:table-cell>
          <table:covered-table-cell/>
          <table:table-cell office:value-type="float" office:value="600951.12" table:style-name="ce6">
            <text:p>600951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0:150001:5908</text:p>
          </table:table-cell>
          <table:covered-table-cell/>
          <table:table-cell office:value-type="float" office:value="414939" table:style-name="ce6">
            <text:p>41493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0:160003:352</text:p>
          </table:table-cell>
          <table:covered-table-cell/>
          <table:table-cell office:value-type="float" office:value="4877723.16" table:style-name="ce6">
            <text:p>4877723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1:130009:4</text:p>
          </table:table-cell>
          <table:covered-table-cell/>
          <table:table-cell office:value-type="float" office:value="145020" table:style-name="ce6">
            <text:p>14502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1:140003:1495</text:p>
          </table:table-cell>
          <table:covered-table-cell/>
          <table:table-cell office:value-type="float" office:value="126244.8" table:style-name="ce6">
            <text:p>126244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1:170004:59</text:p>
          </table:table-cell>
          <table:covered-table-cell/>
          <table:table-cell office:value-type="float" office:value="565352.31999999995" table:style-name="ce6">
            <text:p>565352,3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1:170016:78</text:p>
          </table:table-cell>
          <table:covered-table-cell/>
          <table:table-cell office:value-type="float" office:value="122977.92" table:style-name="ce6">
            <text:p>122977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1:190001:1460</text:p>
          </table:table-cell>
          <table:covered-table-cell/>
          <table:table-cell office:value-type="float" office:value="73878.080000000002" table:style-name="ce6">
            <text:p>73878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00000:53</text:p>
          </table:table-cell>
          <table:covered-table-cell/>
          <table:table-cell office:value-type="float" office:value="12154574.25" table:style-name="ce6">
            <text:p>12154574,2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00000:57240</text:p>
          </table:table-cell>
          <table:covered-table-cell/>
          <table:table-cell office:value-type="float" office:value="2925146.7" table:style-name="ce6">
            <text:p>2925146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10003:836</text:p>
          </table:table-cell>
          <table:covered-table-cell/>
          <table:table-cell office:value-type="float" office:value="1193471.07" table:style-name="ce6">
            <text:p>1193471,0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10003:837</text:p>
          </table:table-cell>
          <table:covered-table-cell/>
          <table:table-cell office:value-type="float" office:value="1025172" table:style-name="ce6">
            <text:p>102517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10007:524</text:p>
          </table:table-cell>
          <table:covered-table-cell/>
          <table:table-cell office:value-type="float" office:value="290237.92" table:style-name="ce6">
            <text:p>290237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10012:15</text:p>
          </table:table-cell>
          <table:covered-table-cell/>
          <table:table-cell office:value-type="float" office:value="1672739.7" table:style-name="ce6">
            <text:p>1672739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20014:2348</text:p>
          </table:table-cell>
          <table:covered-table-cell/>
          <table:table-cell office:value-type="float" office:value="450333" table:style-name="ce6">
            <text:p>4503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20014:2349</text:p>
          </table:table-cell>
          <table:covered-table-cell/>
          <table:table-cell office:value-type="float" office:value="300222" table:style-name="ce6">
            <text:p>30022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20014:2350</text:p>
          </table:table-cell>
          <table:covered-table-cell/>
          <table:table-cell office:value-type="float" office:value="456819.62" table:style-name="ce6">
            <text:p>456819,6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20054:94</text:p>
          </table:table-cell>
          <table:covered-table-cell/>
          <table:table-cell office:value-type="float" office:value="568637.28" table:style-name="ce6">
            <text:p>568637,2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20078:1537</text:p>
          </table:table-cell>
          <table:covered-table-cell/>
          <table:table-cell office:value-type="float" office:value="1633055.76" table:style-name="ce6">
            <text:p>1633055,7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20078:1538</text:p>
          </table:table-cell>
          <table:covered-table-cell/>
          <table:table-cell office:value-type="float" office:value="1452070.08" table:style-name="ce6">
            <text:p>1452070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30077:31</text:p>
          </table:table-cell>
          <table:covered-table-cell/>
          <table:table-cell office:value-type="float" office:value="657607.43999999994" table:style-name="ce6">
            <text:p>657607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30085:1563</text:p>
          </table:table-cell>
          <table:covered-table-cell/>
          <table:table-cell office:value-type="float" office:value="542621.94999999995" table:style-name="ce6">
            <text:p>542621,9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30094:356</text:p>
          </table:table-cell>
          <table:covered-table-cell/>
          <table:table-cell office:value-type="float" office:value="969408.92" table:style-name="ce6">
            <text:p>969408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30104:100</text:p>
          </table:table-cell>
          <table:covered-table-cell/>
          <table:table-cell office:value-type="float" office:value="1128927.24" table:style-name="ce6">
            <text:p>1128927,2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30104:21</text:p>
          </table:table-cell>
          <table:covered-table-cell/>
          <table:table-cell office:value-type="float" office:value="7813738.7699999996" table:style-name="ce6">
            <text:p>7813738,7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30133:197</text:p>
          </table:table-cell>
          <table:covered-table-cell/>
          <table:table-cell office:value-type="float" office:value="1139453.56" table:style-name="ce6">
            <text:p>1139453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40010:6</text:p>
          </table:table-cell>
          <table:covered-table-cell/>
          <table:table-cell office:value-type="float" office:value="33564251.969999999" table:style-name="ce6">
            <text:p>33564251,9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40023:30</text:p>
          </table:table-cell>
          <table:covered-table-cell/>
          <table:table-cell office:value-type="float" office:value="291085.59999999998" table:style-name="ce6">
            <text:p>291085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50022:1661</text:p>
          </table:table-cell>
          <table:covered-table-cell/>
          <table:table-cell office:value-type="float" office:value="490260" table:style-name="ce6">
            <text:p>4902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50022:453</text:p>
          </table:table-cell>
          <table:covered-table-cell/>
          <table:table-cell office:value-type="float" office:value="514785.6" table:style-name="ce6">
            <text:p>514785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50028:9</text:p>
          </table:table-cell>
          <table:covered-table-cell/>
          <table:table-cell office:value-type="float" office:value="1129101.08" table:style-name="ce6">
            <text:p>1129101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50046:150</text:p>
          </table:table-cell>
          <table:covered-table-cell/>
          <table:table-cell office:value-type="float" office:value="821730" table:style-name="ce6">
            <text:p>8217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50046:20</text:p>
          </table:table-cell>
          <table:covered-table-cell/>
          <table:table-cell office:value-type="float" office:value="821730" table:style-name="ce6">
            <text:p>8217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50077:94</text:p>
          </table:table-cell>
          <table:covered-table-cell/>
          <table:table-cell office:value-type="float" office:value="640155.6" table:style-name="ce6">
            <text:p>640155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60013:424</text:p>
          </table:table-cell>
          <table:covered-table-cell/>
          <table:table-cell office:value-type="float" office:value="325822.8" table:style-name="ce6">
            <text:p>325822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60014:693</text:p>
          </table:table-cell>
          <table:covered-table-cell/>
          <table:table-cell office:value-type="float" office:value="216075.7" table:style-name="ce6">
            <text:p>216075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60022:19</text:p>
          </table:table-cell>
          <table:covered-table-cell/>
          <table:table-cell office:value-type="float" office:value="2324544.12" table:style-name="ce6">
            <text:p>2324544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60040:562</text:p>
          </table:table-cell>
          <table:covered-table-cell/>
          <table:table-cell office:value-type="float" office:value="1420968.16" table:style-name="ce6">
            <text:p>1420968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60060:1082</text:p>
          </table:table-cell>
          <table:covered-table-cell/>
          <table:table-cell office:value-type="float" office:value="9106.02" table:style-name="ce6">
            <text:p>9106,0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60065:43</text:p>
          </table:table-cell>
          <table:covered-table-cell/>
          <table:table-cell office:value-type="float" office:value="889715.9" table:style-name="ce6">
            <text:p>889715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70001:17</text:p>
          </table:table-cell>
          <table:covered-table-cell/>
          <table:table-cell office:value-type="float" office:value="56331652.479999997" table:style-name="ce6">
            <text:p>56331652,4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70001:8867</text:p>
          </table:table-cell>
          <table:covered-table-cell/>
          <table:table-cell office:value-type="float" office:value="2824525.08" table:style-name="ce6">
            <text:p>2824525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70107:695</text:p>
          </table:table-cell>
          <table:covered-table-cell/>
          <table:table-cell office:value-type="float" office:value="655678.1" table:style-name="ce6">
            <text:p>655678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80054:299</text:p>
          </table:table-cell>
          <table:covered-table-cell/>
          <table:table-cell office:value-type="float" office:value="330540" table:style-name="ce6">
            <text:p>3305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80054:300</text:p>
          </table:table-cell>
          <table:covered-table-cell/>
          <table:table-cell office:value-type="float" office:value="330540" table:style-name="ce6">
            <text:p>3305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80054:301</text:p>
          </table:table-cell>
          <table:covered-table-cell/>
          <table:table-cell office:value-type="float" office:value="330540" table:style-name="ce6">
            <text:p>3305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80089:844</text:p>
          </table:table-cell>
          <table:covered-table-cell/>
          <table:table-cell office:value-type="float" office:value="770893.2" table:style-name="ce6">
            <text:p>770893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80101:859</text:p>
          </table:table-cell>
          <table:covered-table-cell/>
          <table:table-cell office:value-type="float" office:value="302691.03999999998" table:style-name="ce6">
            <text:p>302691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80101:860</text:p>
          </table:table-cell>
          <table:covered-table-cell/>
          <table:table-cell office:value-type="float" office:value="246759" table:style-name="ce6">
            <text:p>24675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80120:11</text:p>
          </table:table-cell>
          <table:covered-table-cell/>
          <table:table-cell office:value-type="float" office:value="9858129.1199999992" table:style-name="ce6">
            <text:p>9858129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80133:1064</text:p>
          </table:table-cell>
          <table:covered-table-cell/>
          <table:table-cell office:value-type="float" office:value="629999" table:style-name="ce6">
            <text:p>62999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30105950.699999999" table:style-name="ce6">
            <text:p>30105950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80150:4277</text:p>
          </table:table-cell>
          <table:covered-table-cell/>
          <table:table-cell office:value-type="float" office:value="79732.94" table:style-name="ce6">
            <text:p>79732,9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10103:823</text:p>
          </table:table-cell>
          <table:covered-table-cell/>
          <table:table-cell office:value-type="float" office:value="594906.5" table:style-name="ce6">
            <text:p>594906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10104:1433</text:p>
          </table:table-cell>
          <table:covered-table-cell/>
          <table:table-cell office:value-type="float" office:value="785298.33" table:style-name="ce6">
            <text:p>785298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2:134</text:p>
          </table:table-cell>
          <table:covered-table-cell/>
          <table:table-cell office:value-type="float" office:value="16932215.879999999" table:style-name="ce6">
            <text:p>16932215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3711840.58000001" table:style-name="ce6">
            <text:p>143711840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2:6749</text:p>
          </table:table-cell>
          <table:covered-table-cell/>
          <table:table-cell office:value-type="float" office:value="632596.74" table:style-name="ce6">
            <text:p>632596,7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2:7877</text:p>
          </table:table-cell>
          <table:covered-table-cell/>
          <table:table-cell office:value-type="float" office:value="107594.08" table:style-name="ce6">
            <text:p>107594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102:7878</text:p>
          </table:table-cell>
          <table:covered-table-cell/>
          <table:table-cell office:value-type="float" office:value="192469.56" table:style-name="ce6">
            <text:p>192469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20102:7879</text:p>
          </table:table-cell>
          <table:covered-table-cell/>
          <table:table-cell office:value-type="float" office:value="121131.34" table:style-name="ce6">
            <text:p>121131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8385492.34" table:style-name="ce6">
            <text:p>18385492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20104:1501</text:p>
          </table:table-cell>
          <table:covered-table-cell/>
          <table:table-cell office:value-type="float" office:value="158872.97" table:style-name="ce6">
            <text:p>158872,9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20105:2216</text:p>
          </table:table-cell>
          <table:covered-table-cell/>
          <table:table-cell office:value-type="float" office:value="560796.09" table:style-name="ce6">
            <text:p>560796,0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20106:6237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3443814.68000001" table:style-name="ce6">
            <text:p>443443814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20107:381</text:p>
          </table:table-cell>
          <table:covered-table-cell/>
          <table:table-cell office:value-type="float" office:value="162198.45000000001" table:style-name="ce6">
            <text:p>162198,4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20201:3102</text:p>
          </table:table-cell>
          <table:covered-table-cell/>
          <table:table-cell office:value-type="float" office:value="188448.12" table:style-name="ce6">
            <text:p>188448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20205:99</text:p>
          </table:table-cell>
          <table:covered-table-cell/>
          <table:table-cell office:value-type="float" office:value="1443.05" table:style-name="ce6">
            <text:p>1443,0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7719999.60000002" table:style-name="ce6">
            <text:p>287719999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101:6995</text:p>
          </table:table-cell>
          <table:covered-table-cell/>
          <table:table-cell office:value-type="float" office:value="203168.07" table:style-name="ce6">
            <text:p>203168,0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101:6996</text:p>
          </table:table-cell>
          <table:covered-table-cell/>
          <table:table-cell office:value-type="float" office:value="223450.5" table:style-name="ce6">
            <text:p>223450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101:6997</text:p>
          </table:table-cell>
          <table:covered-table-cell/>
          <table:table-cell office:value-type="float" office:value="257139.96" table:style-name="ce6">
            <text:p>257139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102:4264</text:p>
          </table:table-cell>
          <table:covered-table-cell/>
          <table:table-cell office:value-type="float" office:value="298010.78999999998" table:style-name="ce6">
            <text:p>298010,7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104:663</text:p>
          </table:table-cell>
          <table:covered-table-cell/>
          <table:table-cell office:value-type="float" office:value="211285.35" table:style-name="ce6">
            <text:p>211285,3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106:35</text:p>
          </table:table-cell>
          <table:covered-table-cell/>
          <table:table-cell office:value-type="float" office:value="127440604.44" table:style-name="ce6">
            <text:p>127440604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106:5543</text:p>
          </table:table-cell>
          <table:covered-table-cell/>
          <table:table-cell office:value-type="float" office:value="416997.12" table:style-name="ce6">
            <text:p>416997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106:5707</text:p>
          </table:table-cell>
          <table:covered-table-cell/>
          <table:table-cell office:value-type="float" office:value="284163.36" table:style-name="ce6">
            <text:p>284163,3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110163574.34" table:style-name="ce6">
            <text:p>110163574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30116:69</text:p>
          </table:table-cell>
          <table:covered-table-cell/>
          <table:table-cell office:value-type="float" office:value="211741.32" table:style-name="ce6">
            <text:p>211741,3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30121:563</text:p>
          </table:table-cell>
          <table:covered-table-cell/>
          <table:table-cell office:value-type="float" office:value="52935.33" table:style-name="ce6">
            <text:p>52935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30124:220</text:p>
          </table:table-cell>
          <table:covered-table-cell/>
          <table:table-cell office:value-type="float" office:value="416262.34" table:style-name="ce6">
            <text:p>416262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30125:3635</text:p>
          </table:table-cell>
          <table:covered-table-cell/>
          <table:table-cell office:value-type="float" office:value="126745.2" table:style-name="ce6">
            <text:p>126745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215:18363</text:p>
          </table:table-cell>
          <table:covered-table-cell/>
          <table:table-cell office:value-type="float" office:value="10072250.16" table:style-name="ce6">
            <text:p>10072250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219:395</text:p>
          </table:table-cell>
          <table:covered-table-cell/>
          <table:table-cell office:value-type="float" office:value="9002429.0999999996" table:style-name="ce6">
            <text:p>9002429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6:000010:345</text:p>
          </table:table-cell>
          <table:covered-table-cell/>
          <table:table-cell office:value-type="float" office:value="39918.9" table:style-name="ce6">
            <text:p>39918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6:000012:6542</text:p>
          </table:table-cell>
          <table:covered-table-cell/>
          <table:table-cell office:value-type="float" office:value="2083275.6" table:style-name="ce6">
            <text:p>2083275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7:010343:386</text:p>
          </table:table-cell>
          <table:covered-table-cell/>
          <table:table-cell office:value-type="float" office:value="127237.88" table:style-name="ce6">
            <text:p>127237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7:010365:182</text:p>
          </table:table-cell>
          <table:covered-table-cell/>
          <table:table-cell office:value-type="float" office:value="227641.47" table:style-name="ce6">
            <text:p>227641,4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8:020205:65</text:p>
          </table:table-cell>
          <table:covered-table-cell/>
          <table:table-cell office:value-type="float" office:value="612421.92000000004" table:style-name="ce6">
            <text:p>612421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9:000004:44</text:p>
          </table:table-cell>
          <table:covered-table-cell/>
          <table:table-cell office:value-type="float" office:value="1024455.42" table:style-name="ce6">
            <text:p>1024455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4:39:000039:63</text:p>
          </table:table-cell>
          <table:covered-table-cell/>
          <table:table-cell office:value-type="float" office:value="534602.1" table:style-name="ce7">
            <text:p>534602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7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2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2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1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6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6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6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1:7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5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9000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1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100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2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20005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2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20006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3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3:4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3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5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8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6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4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2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2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2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2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2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2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2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2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300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3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30002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3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30002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30002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300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30002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30002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30002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30002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300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30002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30002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3000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30002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30002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30002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30002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3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3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3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3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300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30002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3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3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3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3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3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3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3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3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3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3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3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3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3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3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3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300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30002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0300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0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30002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05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7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7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70003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8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8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1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1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11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11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1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11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11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11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11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11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11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11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7:1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7:11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11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00000:5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1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201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4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402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601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80103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801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801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801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801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801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801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801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801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801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801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801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801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801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801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801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801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801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801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801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801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801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801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801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8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801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801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801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801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801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801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801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801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801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801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801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801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801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801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801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90102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90102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90102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10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1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11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2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2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20202:1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20202:13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202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20202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4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4010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04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04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1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102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103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103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103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104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104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104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105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6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8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305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30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305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307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307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4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404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404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404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5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50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503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503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503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503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504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50425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504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508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5081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50812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5081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601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602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606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7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7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7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7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7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7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7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7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702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702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7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702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7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702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702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7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702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803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804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9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1001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10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1001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100120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1001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11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111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14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16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6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8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0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16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16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16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20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20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20001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20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20001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0700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8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08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080004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1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2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40010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4001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4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40010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400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4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400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4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4001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4001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40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4001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4001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4001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4001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4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4001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400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4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4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2:04001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2:04001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2:04001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2:04001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2:04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2:04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2:04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2:040010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2:0400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2:040010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2:040010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2:04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2:0400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2:04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2:04001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2:04001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2:0400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2:04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400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400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40019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2:040019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2:040019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2:04001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2:04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2:05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2:0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2:0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2:05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2:05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2:05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2:05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2:05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2:05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2:05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2:05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2:05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2:05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5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5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500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500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5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50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5001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5001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5001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5001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5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5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5001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5001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5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5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5001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5001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5001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600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6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700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7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7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7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7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7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7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7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7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7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700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70007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7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70007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70007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7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7000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7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9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3:000000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3:0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3:1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3:11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3:1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3:1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3:11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3:1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3:1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3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3:1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3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3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3:11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3:11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3:11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3:11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3:1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3:1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3:11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3:1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3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3:1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3:13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3:13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3:13001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3:130019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3:13002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3:13002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3:130029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3:130029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3:13002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3:130032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3:130032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3:130032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3:130032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3:130032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3:130032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3:130032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3:130032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3:130032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3:130032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3:130032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3:130032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3:130032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3:130032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4:000000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4:000000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4:000000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4:02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4:02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4:02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4:02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4:04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4:04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4:04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4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4:0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4:05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4:05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4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4:05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4:05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4:05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4:05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4:05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4:09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4:09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4:0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4:09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4:090002:18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4:090002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4:09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4:09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4:09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4:090004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4:090004:13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4:090004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09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09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0900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09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11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11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1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1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4:11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4:11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4:1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4:120005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4:120005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4:12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4:120005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4:120005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4:120005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120005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4:1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12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12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4:1300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4:1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4:130003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4:130003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4:130003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4:130003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4:130003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4:130003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4:130003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4:13000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4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4:13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4:13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4:13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4:13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4:13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1300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13000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13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13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13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13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13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13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13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13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13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14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5:08020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5:0802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5:0802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5:09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5:0902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5:0902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5:090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5:09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5:0902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5:09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5:09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5:09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5:0902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5:09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5:0902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5:09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5:0902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5:09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5:09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5:0902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5:0902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03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0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08000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09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09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12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12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13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1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7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7:07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7:07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7:1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8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8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8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8:000000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8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8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8:000000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8:000000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8:000000:3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8:01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8:01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8:01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8:010002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8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8:01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8:01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8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8:01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8:01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8:01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8:0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02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02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02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0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0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02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02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04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04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0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0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04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0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04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0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0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8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8:0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8:04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8:04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8:0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0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0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04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04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8:04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0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0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8:04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8:0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8:0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8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8:0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8:04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8:04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8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8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05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05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8:05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8:05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05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05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05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05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8:05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8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8:070004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8:08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8:08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8:08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8:08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8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8:0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8:08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8:09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8:09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8:09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8:09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8:09000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8:09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8:09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8:09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8:0900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8:09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8:09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8:100014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8:10001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8:10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8:10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8:1000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8:10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8:10001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8:10001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8:10001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8:10001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8:10001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8:10001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8:10001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8:10001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8:10001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8:1000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8:10001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8:10001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8:1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8:10001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8:10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8:1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8:11000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8:11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8:11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8:11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8:1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8:11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8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8:11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8:1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8:11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8:1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8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8:11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8:11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8:11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8:12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8:1300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8:1300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8:13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8:13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8:130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8:130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8:13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8:1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8:1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8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8:13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8:140128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8:14012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8:14012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8:1401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8:1401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8:1401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8:1401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8:14012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8:14012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8:14012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8:14012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8:14012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8:1401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8:140128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8:14012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8:14012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8:140128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8:14012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8:14012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8:1401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8:14012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14012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14012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140128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140128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140128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14012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14012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14012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1402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1402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140404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1406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00000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00000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00000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10005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1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1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1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1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1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2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2000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20002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20002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2000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2000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200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2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2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2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2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2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2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02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0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03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0400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0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0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04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04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0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04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04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04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05000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05000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050006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05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05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06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0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07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07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0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07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0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07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07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07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07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07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07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07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0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07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07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9:07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9:07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9:07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9:07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9:07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9:07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700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7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7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7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7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8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8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8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8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8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8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8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8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8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8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8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8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8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8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8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8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8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08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08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0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0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08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0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08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08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0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0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0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8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8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8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8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80005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8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8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08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08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08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08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08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09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09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09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09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09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09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09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09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09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09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09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09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09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09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09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09000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09000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10013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10022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1002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14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30103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301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4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4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5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5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5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5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5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5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5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5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7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7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7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7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7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7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7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7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7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7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7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7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7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7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7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7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7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7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7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7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1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1:01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1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1:05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1:06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1:06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1:0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1:07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1:07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1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10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13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13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13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130001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1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13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13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1:1300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1:130001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1:13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1:13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1:1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1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1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1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1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1:13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1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1:13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1:13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1:13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1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1:1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1:1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1:1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2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2:0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2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2:0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2:0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2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2:0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2:0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2:01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2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2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2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2:0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2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2:05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2:05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2:05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2:0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2:05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2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2:05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2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2:05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2:05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2:05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2:05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2:0601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2:060147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2:06014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2:06014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2:06014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2:06014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2:0800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2:08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2:08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2:08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2:08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2:08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2:08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2:08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2:08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2:0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2:08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2:08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2:08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2:08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2:08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2:08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2:09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2:09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2:09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2:09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2:0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2:09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2:09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2:09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2:09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2:09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2:09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2:09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2:09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2:09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2:09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2:1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2:10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2:1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2:10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2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2:10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2:10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2:1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2:10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2:12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2:12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2:12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2:12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2:12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2:12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2:12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3:030001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3:03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3:0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3:03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3:03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3:03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3:1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3:190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3:19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3:19004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3:19004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3:19004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3:20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06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07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07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4:07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4:07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4:0702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4:070204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4:070204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4:070204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4:0702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4:07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4:0702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4:0702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4:07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4:0702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4:07025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4:07025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4:07025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4:07025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4:07025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4:07075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4:070759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4:08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4:0802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4:08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4:0904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4:0904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000000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5:0101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5:01014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5:01014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5:0102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5:10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0106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0306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6:0506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6:050702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6:0606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6:06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6:06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6:0606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6:0606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6:060601:2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0606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06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060601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0606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0606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0606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0606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606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606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606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606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606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606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606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606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606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606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606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606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606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606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606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606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606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606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606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606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6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608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902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90201:10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90201:10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90201:10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90201:10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90201:10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90201:10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90201:10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90201:10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90201:10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90201:109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90201:109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90201:1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90201:1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90201:1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90201:1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90201:1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90201:1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90201:1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90201:1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90201:1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90201:11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90201:1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90201:1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90201:1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90201:1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902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90201:12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90201:12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90201:128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90201:128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90201:128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09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090201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902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9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902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90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9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902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90201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90201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90201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90201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90201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90201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90201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9020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90201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90201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90201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90201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9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902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902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9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902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9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902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090201:8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090201:8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090201:8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90201:8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90201:8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90201:8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90201:8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90201:8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9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10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1001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1104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1104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1104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1104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1104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11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12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12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12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13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1305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1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7:160102:50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000000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000000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01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0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0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04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04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04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04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04000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04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04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040003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040003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040003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04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04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0400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04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04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070002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0700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0700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0700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08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080001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080001:56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080001:5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080001:69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08000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08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080004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080004:3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080004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0800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0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0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0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0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0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00005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0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0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0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0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0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0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0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000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0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00006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00006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00006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0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000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0000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000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00007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00007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00007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0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0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0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0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0000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00007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000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000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0000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0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000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0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0001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0001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0001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0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0001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0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0001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0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0001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000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000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0001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0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0001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0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0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0001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0001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0001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000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0001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000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00015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00028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000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00028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1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1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1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1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1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1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1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1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1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1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1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1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1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100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1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1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1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1002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10023:4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10023:4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2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2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2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2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2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2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2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2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2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20004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20004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20004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20004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20004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20004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2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2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3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3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3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3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3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3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3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3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3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3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3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3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3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3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3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3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3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3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3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3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3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3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3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3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3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3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3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3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3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3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3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3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3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3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3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3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3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3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3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3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3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3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3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3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3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3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3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3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3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3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3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30002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3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3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3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3000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3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3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3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3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3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3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3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3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3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3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3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3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3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3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13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13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13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13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13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1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130003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13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13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1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1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1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1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13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13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13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13001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14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1400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140001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14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1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1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1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14001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14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14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15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16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17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17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17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9:0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9:04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9:04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9:09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9:16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9:18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9:18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0:0200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0:04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0:05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0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0:06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0:11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0:13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0:16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1:000000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1:000000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1:0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1:05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1:0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1:05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1:05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1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1:05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1:05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1:05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1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1:05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1:05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1:0500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1:05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1:13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1:1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1:14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1:14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1:14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1:1400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1:14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1:140003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1:14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1:14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1:14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1:14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1:14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1:14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1:14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1:1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1:1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1:14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1:14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1:14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1:14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1:1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1:1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1:17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1:1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1:1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1:17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1:17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1:17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1:17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1:17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1:17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1:17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1:1700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1:17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1:17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1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1:18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1:18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1:18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1:1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1:18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1:18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1:18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1:18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1:18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1:18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1:18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1:180005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1:18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1:1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1:19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1:19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1:19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1:19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1:19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1:19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1:19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1:1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1:19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1:1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1:19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1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1:19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1:19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1:19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1:19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1:19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1:19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1:19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1:19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1:19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1:19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1:19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1:1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1:1900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1:19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1:19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1:19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1:19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1:19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1:19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1:19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1:1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1:19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1:2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1:2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1:22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1:22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1:22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1:2200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1:22001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2:08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2:08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2:08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2:08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2:08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2:08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2:10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2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2:12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3:010001:4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00000:56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00000:566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00000:56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00000:57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10002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10002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1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1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100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1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10005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10005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100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10007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1000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10009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10009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10009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10009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10009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10009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10009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10010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10010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10010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10010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10010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10010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10010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10010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1001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10010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10010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10010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10010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10010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10010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1001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1001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1001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10010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1001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1001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10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1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10011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10011:5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10011:5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10011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10011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1001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1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1001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1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1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1001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10014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1001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10014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1001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10014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10014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10014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1001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10014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1001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10014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10017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10017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10017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1001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10017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1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1003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1005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1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20001:4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20001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2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2001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2001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2001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20014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20014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20014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200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200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20033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2007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2007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2007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2007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2007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2007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2007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200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2007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20078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20096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20096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3002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3002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3002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3002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3002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300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3002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30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3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3004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30047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300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3005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3005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3005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30060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3006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3006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3006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3006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3007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3007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3007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3007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3007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3007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3007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3007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3007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3007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3007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3007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3007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3007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3007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3007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3007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3007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3007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3007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3007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3007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3007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300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3007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30070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3007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3007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3007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30070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30070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3007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30070:4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30070:4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30070:4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30070:4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3007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30070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30070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30070:48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30070:48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300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30070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30070:5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3007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30070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3007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3007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3007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3007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3007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30073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30074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30074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3007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3007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3007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3007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30077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3007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3007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3007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3007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3007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3007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30077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3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3007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3007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30077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3007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3007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3007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3007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30077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3007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3007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3007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30077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3007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3007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3007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30077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30077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30077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3007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3007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30077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30077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3007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3007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3007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3007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3007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3007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3007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30085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3008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3009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3009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3009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3009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3009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3009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3009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3009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3009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30092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3009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3009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3009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3009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3009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3009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3009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3009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3009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3009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3009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3009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3009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3009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3009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3009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3009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30092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30092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3009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3009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3009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3009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3009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3009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3009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3009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3009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30092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30093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3009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3009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3009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3009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3009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3009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3009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3009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3009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3009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30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3009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3009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3009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3009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3009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3009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3009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3009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3009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3009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3009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3009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3009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3009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3009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3009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3009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3009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3009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3009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3009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3009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3009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3009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3009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3009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3009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3009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3009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3009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30093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3009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3009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3009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3009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3009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3009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3009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3009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3009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3009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30093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3009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3009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3009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3009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3009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3009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3009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3009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3009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3009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3009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3009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3009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3009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3009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3009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3009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30093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3009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3009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3009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3009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3009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3009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3009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30093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3009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3009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3009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3009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3009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3009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3009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3009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3009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3009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3009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3009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3009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3009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3009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3009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3009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3009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30093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3009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3009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3009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3009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3009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3009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3009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3009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3009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30093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3009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3009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3009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3009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3009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4:030094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4:03009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4:03009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4:03009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4:03009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4:03009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4:03009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4:03009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3009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3009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3009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3009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3009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30094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3009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3009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3009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3009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3009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3009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3009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3009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3009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3009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3009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3009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3009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3009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30094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3009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3009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3009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3009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3009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3009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3009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30094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3009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3009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3009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3009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30094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30094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30094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30094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3009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3009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3009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3009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3009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30097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3009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3009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3009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3009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3009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3009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3009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3009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30097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3009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3009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3009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3009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3009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3009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3009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3009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30097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3009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3009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3009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3009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3009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3009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3009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3009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3009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3009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3009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30097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3009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3009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3009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3009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3009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3009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3009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3009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30097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3009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3009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3009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3009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3009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30097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3009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3009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3009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3009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3009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3009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3009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30097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3009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3009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3009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3009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3009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3009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3009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3009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30097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3009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3009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3009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3009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3009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30097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30098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3009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3009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3009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3009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3009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3009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3009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3009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3009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3009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3009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3009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3009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3009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3009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3009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3009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3009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3009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3009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3009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3009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3009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3009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3009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3009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3009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3009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3009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3009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3009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3009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3009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3009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3009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3009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3009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3009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3009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3009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30098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3009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3009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3009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3009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3009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3009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3009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3009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3009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3009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3009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3009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3009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3009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3009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30098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300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3009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3009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3009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3009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3009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30098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3009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3009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3009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3009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3009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3009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3009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3009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30098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30098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30098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3009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3009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3009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3009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30098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3009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3009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3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3009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30098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3009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3009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3009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3009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30098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3009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3009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30098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3009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3009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3009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3009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3009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3009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3009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3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301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30104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301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301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301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3010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30104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30104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301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301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30104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30104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301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3010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301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301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301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301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301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301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301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301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301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301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301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301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301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301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301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3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3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3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301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301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3010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30110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301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3011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3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3011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3011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301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3011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3012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301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3012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3013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3013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3014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4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40007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40007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40007:38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40007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4001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4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40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4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4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4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4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40014:50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40014:50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40014:50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4001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40022:8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40023:6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4003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5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5002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5002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5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5005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50065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5006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5006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500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5007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5007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5007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5007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5007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600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60002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6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6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6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6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6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6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6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6001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6001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60014:4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60014:5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60014:5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60014:56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60014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60014:5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60014:56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60014:5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60014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60014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60014:5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60014:5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6001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6001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60014:90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60014:90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6001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6001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6001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6001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6001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6001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6001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6001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600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6001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60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6001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6001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6001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6001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6001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60016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60016:4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60016:4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60016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60019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6001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6001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6001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6002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6002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6002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6002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6002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6002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6002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600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6002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60022:6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60022:6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60022:6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60022:6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60022:6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60022:6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60022:86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60022:86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60022:86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60022:8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60022:8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22:8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22:87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22:8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22:87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22:8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22:8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22:8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60022:8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6002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6002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6002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6002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6002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60025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60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6002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60026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60026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60026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60026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6002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6002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60028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60028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60028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60030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60030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6003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6003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6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6003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60035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60035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60035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60035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60035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60035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60035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6003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60036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6003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6003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6003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6003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60037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6003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60037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60037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6003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6003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6004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6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6004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60043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60043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6004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60044:3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60044:3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6004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6004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60047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60048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60048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6004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6004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6004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6004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6004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6004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60050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6005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6005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60050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60051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6005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60051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6005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6005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6005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6005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6006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6006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6006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6006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60060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6006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60060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6006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6006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6006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6006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60065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60065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60065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60065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60065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60066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60066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60066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60066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60066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60066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60066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70006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700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7001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7002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70036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7004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700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7005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70061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7006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7008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7008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7008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7009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70095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7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800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80065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80076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8007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80087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80087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80087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80087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8008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8008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8008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8008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8008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8008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80089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80089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80089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8008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80089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8009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8009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800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8009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8009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8009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80094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80094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80094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8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801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80147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8015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80150:4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8015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00000:66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00000:665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00000:66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00000:66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101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101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1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10102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101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101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10106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10106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10106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101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10106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10107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1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101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201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5:020102:57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5:020102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5:020102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5:0201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5:020102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5:020102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5:020102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5:020102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5:020102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5:020102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5:020102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5:020102:6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5:0201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5:020102:74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5:020102:7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5:020102:7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5:020102:7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5:020102:7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5:020102:7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5:020102:7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5:020102:7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5:020102:7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5:020102:7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5:020102:7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5:020102:7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5:020102:7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5:020102:7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5:020102:7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5:020102:7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5:020102:7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5:0201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5:020102:75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5:020102:7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5:020102:7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5:020102:7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5:020102:7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5:020102:7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5:020102:7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5:020102:7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5:020102:7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5:020102:7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5:020102:7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5:020102:7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5:020102:7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5:020102:7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5:020102:75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5:020102:7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5:020102:75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5:020102:7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5:020102:7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5:020102:7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5:020102:7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5:020102:7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5:020102:7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5:020102:7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5:020102:7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5:020102:7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5:020102:76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5:020102:76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5:020102:76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5:020102:7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5:020102:7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5:020102:7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5:020102:7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5:020102:7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5:020102:76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5:020102:7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5:020102:7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5:020102:76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5:020102:7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5:020102:7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5:020102:7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5:020102:7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5:020102:7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5:020102:7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5:020102:7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5:020102:7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5:020102:7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5:020102:7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5:020102:76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5:020102:76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5:020102:76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5:020102:76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5:020102:7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5:020102:76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5:020102:7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5:020102:7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5:020102:7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5:020102:7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5:020102:7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5:020102:76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5:020102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5:020102:7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5:020102:7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5:020102:77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5:020102:7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5:020102:7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5:020102:77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5:020102:7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5:020102:7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5:020102:77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5:020102:77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5:020102:7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5:020102:7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5:020102:7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5:020102:7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5:020102:7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5:020102:7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5:020102:7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5:020102:7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5:020102:77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5:020102:77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5:020102:77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5:020102:7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5:020102:7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5:020102:7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5:020102:77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5:020102:77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5:020102:78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5:020102:7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5:020102:78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5:020102:7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5:020102:7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5:020102:78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5:0201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5:0201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5:02010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5:020103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5:020103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5:020103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5:020103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5:0201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5:0201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5:020105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5:0201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5:020106:50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5:020106:50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5:020106:50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5:0201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5:02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5:0202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5:03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5:03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5:030101:69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5:030101:69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5:030101:6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5:030102:3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5:030102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5:030102:4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5:03010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5:030104:39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5:030104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5:030105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5:030105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5:030105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5:030105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5:030105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5:030106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5:030106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5:030106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5:030106:4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5:030106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5:030107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5:0301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5:0301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5:0301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5:030109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5:030110:1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5:030111:70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5:030112:56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5:03011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5:03011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5:0301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5:030114:8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5:03011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5:030115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5:030115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5:030115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5:030115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5:030115:4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5:030115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5:030115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5:030118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5:030118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5:030119:10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5:030120:2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5:030120:2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5:030122:25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5:030123:14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5:030124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5:030124:7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5:03012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5:030125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5:030125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5:030125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5:030125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5:030125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5:030125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5:030125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5:030125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5:030201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5:030201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5:030201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5:030201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5:0302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5:030202:18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5:0302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5:0302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5:03021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5:030210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5:03021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5:030212:127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5:0302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5:030214:8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5:03021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5:03021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5:03021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5:0302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5:03021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5:030219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5:03021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5:03021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5:03021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5:0302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5:03021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5:03022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5:03022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5:0302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5:03022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5:030222:5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5:03022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5:03022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5:03022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6:00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6:00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6:000005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6:000005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6:000005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6:0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6:00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6:00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6:00001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6:0000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6:00002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6:00002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6:00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7:01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7:01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7:01011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8:02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8:0202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8:0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8:04011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9:00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9:00001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9:00002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9:000028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9:00003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9:00003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9:000047:3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1">
            <text:p>3032</text:p>
          </table:table-cell>
          <table:table-cell office:value-type="string" table:number-columns-spanned="3" table:number-rows-spanned="1" table:style-name="ce18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F9A2609B4F5C3FC72790A635DE7A18177AC7329AAFD081EB70561F34AF99AA33532A948F328CA0C4745B5E16E6DC3F549F4B1C36FA9BE2EC8987188234741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49:35Z</meta:creation-date>
    <dc:date>2021-04-19T12:13:10Z</dc:date>
  </office:meta>
</office:document-meta>
</file>