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47</text:p>
          </table:table-cell>
          <table:table-cell table:number-columns-repeated="4" table:style-name="ce2"/>
          <table:table-cell office:value-type="string" table:style-name="ce4">
            <text:p>1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27:140007:345</text:p>
          </table:table-cell>
          <table:covered-table-cell/>
          <table:table-cell office:value-type="float" office:value="1130676.32" table:style-name="ce7">
            <text:p>1130676,32</text:p>
          </table:table-cell>
          <table:table-cell office:value-type="string" table:number-columns-spanned="2" table:number-rows-spanned="1" table:style-name="ce17">
            <text:p>12.04.2021</text:p>
          </table:table-cell>
          <table:covered-table-cell/>
          <table:table-cell office:value-type="string" table:style-name="ce7">
            <text:p>09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2E1EDB01FDC66C7914F93419F71E1530D348AB829836AAEA6EFDC049F73B49D75272DB835387BFAA96B230B0755A52D21CC117A440ED664239D63BCE3976574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9T11:52:54Z</meta:creation-date>
    <dc:date>2021-04-19T12:22:21Z</dc:date>
  </office:meta>
</office:document-meta>
</file>