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50</text:p>
          </table:table-cell>
          <table:table-cell table:number-columns-repeated="4" table:style-name="ce9"/>
          <table:table-cell office:value-type="string" table:style-name="ce11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50001:1895</text:p>
          </table:table-cell>
          <table:covered-table-cell/>
          <table:table-cell office:value-type="float" office:value="986094.18" table:style-name="ce15">
            <text:p>986094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14:13416</text:p>
          </table:table-cell>
          <table:covered-table-cell/>
          <table:table-cell office:value-type="float" office:value="260242.6" table:style-name="ce15">
            <text:p>260242,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0:080001:3082</text:p>
          </table:table-cell>
          <table:covered-table-cell/>
          <table:table-cell office:value-type="float" office:value="49228.87" table:style-name="ce15">
            <text:p>49228,8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0:200018:1440</text:p>
          </table:table-cell>
          <table:covered-table-cell/>
          <table:table-cell office:value-type="float" office:value="431917.64" table:style-name="ce15">
            <text:p>431917,6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2:020001:1468</text:p>
          </table:table-cell>
          <table:covered-table-cell/>
          <table:table-cell office:value-type="float" office:value="104422.34" table:style-name="ce15">
            <text:p>104422,3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6:050301:953</text:p>
          </table:table-cell>
          <table:covered-table-cell/>
          <table:table-cell office:value-type="float" office:value="17256.18" table:style-name="ce15">
            <text:p>17256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5:010106:1251</text:p>
          </table:table-cell>
          <table:covered-table-cell/>
          <table:table-cell office:value-type="float" office:value="772891.13" table:style-name="ce15">
            <text:p>772891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6:000006:8045</text:p>
          </table:table-cell>
          <table:covered-table-cell/>
          <table:table-cell office:value-type="float" office:value="53116.9" table:style-name="ce15">
            <text:p>53116,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1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1">
            <text:p>34:36:000018:13414</text:p>
          </table:table-cell>
          <table:covered-table-cell/>
          <table:table-cell office:value-type="float" office:value="38412.57" table:style-name="ce16">
            <text:p>38412,5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1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40112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4:090001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9:07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9:07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9:07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9:07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9:08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9:08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9:08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9:08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9:08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9:08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2:00000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">
            <text:p>34:34:01005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804D5919CC509468375CF0C825D0E5091BA3F1CA731F9183F0C2514169D570E8A80B04BC020A5E3A3FCE06BDD1FAD0905368B8697787FC6C54CD53F1794BB7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20T13:07:12Z</meta:creation-date>
    <dc:date>2021-04-20T13:07:12Z</dc:date>
  </office:meta>
</office:document-meta>
</file>