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51</text:p>
          </table:table-cell>
          <table:table-cell table:number-columns-repeated="4" table:style-name="ce9"/>
          <table:table-cell office:value-type="string" table:style-name="ce11">
            <text:p>20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7" table:style-name="ce15">
            <text:p>55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9" table:style-name="ce16">
            <text:p>13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068</text:p>
          </table:table-cell>
          <table:covered-table-cell/>
          <table:table-cell office:value-type="float" office:value="1378220.22" table:style-name="ce15">
            <text:p>1378220,2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1285</text:p>
          </table:table-cell>
          <table:covered-table-cell/>
          <table:table-cell office:value-type="float" office:value="783251.89" table:style-name="ce15">
            <text:p>783251,8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996</text:p>
          </table:table-cell>
          <table:covered-table-cell/>
          <table:table-cell office:value-type="float" office:value="1477547.27" table:style-name="ce15">
            <text:p>1477547,2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4679</text:p>
          </table:table-cell>
          <table:covered-table-cell/>
          <table:table-cell office:value-type="float" office:value="242606105.75" table:style-name="ce15">
            <text:p>242606105,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5262</text:p>
          </table:table-cell>
          <table:covered-table-cell/>
          <table:table-cell office:value-type="float" office:value="1710840.47" table:style-name="ce15">
            <text:p>1710840,4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70001:1629</text:p>
          </table:table-cell>
          <table:covered-table-cell/>
          <table:table-cell office:value-type="float" office:value="468705.22" table:style-name="ce15">
            <text:p>468705,2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2297</text:p>
          </table:table-cell>
          <table:covered-table-cell/>
          <table:table-cell office:value-type="float" office:value="1314180.6499999999" table:style-name="ce15">
            <text:p>1314180,6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3238</text:p>
          </table:table-cell>
          <table:covered-table-cell/>
          <table:table-cell office:value-type="float" office:value="5723284.2300000004" table:style-name="ce15">
            <text:p>5723284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3239</text:p>
          </table:table-cell>
          <table:covered-table-cell/>
          <table:table-cell office:value-type="float" office:value="3228880.91" table:style-name="ce15">
            <text:p>3228880,9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4736</text:p>
          </table:table-cell>
          <table:covered-table-cell/>
          <table:table-cell office:value-type="float" office:value="294262.59000000003" table:style-name="ce15">
            <text:p>294262,5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3417</text:p>
          </table:table-cell>
          <table:covered-table-cell/>
          <table:table-cell office:value-type="float" office:value="137862.24" table:style-name="ce15">
            <text:p>137862,2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50005:409</text:p>
          </table:table-cell>
          <table:covered-table-cell/>
          <table:table-cell office:value-type="float" office:value="171084.32" table:style-name="ce15">
            <text:p>171084,3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50005:463</text:p>
          </table:table-cell>
          <table:covered-table-cell/>
          <table:table-cell office:value-type="float" office:value="93021.69" table:style-name="ce15">
            <text:p>93021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50005:481</text:p>
          </table:table-cell>
          <table:covered-table-cell/>
          <table:table-cell office:value-type="float" office:value="63176.69" table:style-name="ce15">
            <text:p>63176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60001:696</text:p>
          </table:table-cell>
          <table:covered-table-cell/>
          <table:table-cell office:value-type="float" office:value="509006.9" table:style-name="ce15">
            <text:p>509006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1:1326</text:p>
          </table:table-cell>
          <table:covered-table-cell/>
          <table:table-cell office:value-type="float" office:value="5969280.6299999999" table:style-name="ce15">
            <text:p>5969280,6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1:1327</text:p>
          </table:table-cell>
          <table:covered-table-cell/>
          <table:table-cell office:value-type="float" office:value="4133155.12" table:style-name="ce15">
            <text:p>4133155,1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70001:1351</text:p>
          </table:table-cell>
          <table:covered-table-cell/>
          <table:table-cell office:value-type="float" office:value="975423.74" table:style-name="ce15">
            <text:p>975423,7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70001:1516</text:p>
          </table:table-cell>
          <table:covered-table-cell/>
          <table:table-cell office:value-type="float" office:value="3930224.66" table:style-name="ce15">
            <text:p>3930224,6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70004:318</text:p>
          </table:table-cell>
          <table:covered-table-cell/>
          <table:table-cell office:value-type="float" office:value="109284.22" table:style-name="ce15">
            <text:p>109284,2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4:337</text:p>
          </table:table-cell>
          <table:covered-table-cell/>
          <table:table-cell office:value-type="float" office:value="86828.92" table:style-name="ce15">
            <text:p>86828,9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20003:734</text:p>
          </table:table-cell>
          <table:covered-table-cell/>
          <table:table-cell office:value-type="float" office:value="8997381.2599999998" table:style-name="ce15">
            <text:p>8997381,2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20005:5872</text:p>
          </table:table-cell>
          <table:covered-table-cell/>
          <table:table-cell office:value-type="float" office:value="993055.49" table:style-name="ce15">
            <text:p>993055,4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60:448</text:p>
          </table:table-cell>
          <table:covered-table-cell/>
          <table:table-cell office:value-type="float" office:value="4789434.16" table:style-name="ce15">
            <text:p>4789434,1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09:514</text:p>
          </table:table-cell>
          <table:covered-table-cell/>
          <table:table-cell office:value-type="float" office:value="118831.2" table:style-name="ce15">
            <text:p>118831,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4564</text:p>
          </table:table-cell>
          <table:covered-table-cell/>
          <table:table-cell office:value-type="float" office:value="988747.41" table:style-name="ce15">
            <text:p>988747,4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090105:1268</text:p>
          </table:table-cell>
          <table:covered-table-cell/>
          <table:table-cell office:value-type="float" office:value="1015820.19" table:style-name="ce15">
            <text:p>1015820,1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00105:621</text:p>
          </table:table-cell>
          <table:covered-table-cell/>
          <table:table-cell office:value-type="float" office:value="645284.49" table:style-name="ce15">
            <text:p>645284,4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10001</text:p>
          </table:table-cell>
          <table:covered-table-cell/>
          <table:table-cell office:value-type="float" office:value="511063.02" table:style-name="ce15">
            <text:p>511063,0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13428</text:p>
          </table:table-cell>
          <table:covered-table-cell/>
          <table:table-cell office:value-type="float" office:value="1181105.06" table:style-name="ce15">
            <text:p>1181105,0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8:120202:3984</text:p>
          </table:table-cell>
          <table:covered-table-cell/>
          <table:table-cell office:value-type="float" office:value="851390.54" table:style-name="ce15">
            <text:p>851390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24:122</text:p>
          </table:table-cell>
          <table:covered-table-cell/>
          <table:table-cell office:value-type="float" office:value="586598.67000000004" table:style-name="ce15">
            <text:p>586598,6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33:317</text:p>
          </table:table-cell>
          <table:covered-table-cell/>
          <table:table-cell office:value-type="float" office:value="433897.1" table:style-name="ce15">
            <text:p>433897,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49:116</text:p>
          </table:table-cell>
          <table:covered-table-cell/>
          <table:table-cell office:value-type="float" office:value="14682229.289999999" table:style-name="ce15">
            <text:p>14682229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08:861</text:p>
          </table:table-cell>
          <table:covered-table-cell/>
          <table:table-cell office:value-type="float" office:value="1334033.8600000001" table:style-name="ce15">
            <text:p>1334033,8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13:1449</text:p>
          </table:table-cell>
          <table:covered-table-cell/>
          <table:table-cell office:value-type="float" office:value="564598.56000000006" table:style-name="ce15">
            <text:p>564598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200013:1450</text:p>
          </table:table-cell>
          <table:covered-table-cell/>
          <table:table-cell office:value-type="float" office:value="388161.51" table:style-name="ce15">
            <text:p>388161,5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70008:1603</text:p>
          </table:table-cell>
          <table:covered-table-cell/>
          <table:table-cell office:value-type="float" office:value="541764.23" table:style-name="ce15">
            <text:p>541764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70008:1604</text:p>
          </table:table-cell>
          <table:covered-table-cell/>
          <table:table-cell office:value-type="float" office:value="1879669.12" table:style-name="ce15">
            <text:p>1879669,1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70008:1606</text:p>
          </table:table-cell>
          <table:covered-table-cell/>
          <table:table-cell office:value-type="float" office:value="173345.18" table:style-name="ce15">
            <text:p>173345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70008:1607</text:p>
          </table:table-cell>
          <table:covered-table-cell/>
          <table:table-cell office:value-type="float" office:value="193774.25" table:style-name="ce15">
            <text:p>193774,2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70008:1608</text:p>
          </table:table-cell>
          <table:covered-table-cell/>
          <table:table-cell office:value-type="float" office:value="370924.63" table:style-name="ce15">
            <text:p>370924,6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70008:1609</text:p>
          </table:table-cell>
          <table:covered-table-cell/>
          <table:table-cell office:value-type="float" office:value="422721.86" table:style-name="ce15">
            <text:p>422721,8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70008:1610</text:p>
          </table:table-cell>
          <table:covered-table-cell/>
          <table:table-cell office:value-type="float" office:value="700487.38" table:style-name="ce15">
            <text:p>700487,3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70008:1611</text:p>
          </table:table-cell>
          <table:covered-table-cell/>
          <table:table-cell office:value-type="float" office:value="450255.47" table:style-name="ce15">
            <text:p>450255,4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70008:1612</text:p>
          </table:table-cell>
          <table:covered-table-cell/>
          <table:table-cell office:value-type="float" office:value="268411.77" table:style-name="ce15">
            <text:p>268411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70008:1613</text:p>
          </table:table-cell>
          <table:covered-table-cell/>
          <table:table-cell office:value-type="float" office:value="353815.51" table:style-name="ce15">
            <text:p>353815,5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70008:1614</text:p>
          </table:table-cell>
          <table:covered-table-cell/>
          <table:table-cell office:value-type="float" office:value="183008.03" table:style-name="ce15">
            <text:p>183008,0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70008:1618</text:p>
          </table:table-cell>
          <table:covered-table-cell/>
          <table:table-cell office:value-type="float" office:value="295630.09999999998" table:style-name="ce15">
            <text:p>295630,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70008:1619</text:p>
          </table:table-cell>
          <table:covered-table-cell/>
          <table:table-cell office:value-type="float" office:value="348732.56" table:style-name="ce15">
            <text:p>348732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70008:1621</text:p>
          </table:table-cell>
          <table:covered-table-cell/>
          <table:table-cell office:value-type="float" office:value="334466.23" table:style-name="ce15">
            <text:p>334466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70008:1622</text:p>
          </table:table-cell>
          <table:covered-table-cell/>
          <table:table-cell office:value-type="float" office:value="313859.3" table:style-name="ce15">
            <text:p>313859,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70008:1623</text:p>
          </table:table-cell>
          <table:covered-table-cell/>
          <table:table-cell office:value-type="float" office:value="340801.61" table:style-name="ce15">
            <text:p>340801,6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70008:1624</text:p>
          </table:table-cell>
          <table:covered-table-cell/>
          <table:table-cell office:value-type="float" office:value="429200.36" table:style-name="ce15">
            <text:p>429200,3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70008:1626</text:p>
          </table:table-cell>
          <table:covered-table-cell/>
          <table:table-cell office:value-type="float" office:value="8226048.9000000004" table:style-name="ce15">
            <text:p>8226048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70008:1638</text:p>
          </table:table-cell>
          <table:covered-table-cell/>
          <table:table-cell office:value-type="float" office:value="580635.19999999995" table:style-name="ce15">
            <text:p>580635,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70008:1639</text:p>
          </table:table-cell>
          <table:covered-table-cell/>
          <table:table-cell office:value-type="float" office:value="228556.69" table:style-name="ce15">
            <text:p>228556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70008:1640</text:p>
          </table:table-cell>
          <table:covered-table-cell/>
          <table:table-cell office:value-type="float" office:value="342428.35" table:style-name="ce15">
            <text:p>342428,3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70008:1641</text:p>
          </table:table-cell>
          <table:covered-table-cell/>
          <table:table-cell office:value-type="float" office:value="415433.56" table:style-name="ce15">
            <text:p>415433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70008:1643</text:p>
          </table:table-cell>
          <table:covered-table-cell/>
          <table:table-cell office:value-type="float" office:value="347308.56" table:style-name="ce15">
            <text:p>347308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70008:1644</text:p>
          </table:table-cell>
          <table:covered-table-cell/>
          <table:table-cell office:value-type="float" office:value="422172.25" table:style-name="ce15">
            <text:p>422172,2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70008:1645</text:p>
          </table:table-cell>
          <table:covered-table-cell/>
          <table:table-cell office:value-type="float" office:value="516660.06" table:style-name="ce15">
            <text:p>516660,0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70008:1646</text:p>
          </table:table-cell>
          <table:covered-table-cell/>
          <table:table-cell office:value-type="float" office:value="415433.56" table:style-name="ce15">
            <text:p>415433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80001:304</text:p>
          </table:table-cell>
          <table:covered-table-cell/>
          <table:table-cell office:value-type="float" office:value="489170.47" table:style-name="ce15">
            <text:p>489170,4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80001:305</text:p>
          </table:table-cell>
          <table:covered-table-cell/>
          <table:table-cell office:value-type="float" office:value="738598.98" table:style-name="ce15">
            <text:p>738598,9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80001:307</text:p>
          </table:table-cell>
          <table:covered-table-cell/>
          <table:table-cell office:value-type="float" office:value="448002.66" table:style-name="ce15">
            <text:p>448002,6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80001:308</text:p>
          </table:table-cell>
          <table:covered-table-cell/>
          <table:table-cell office:value-type="float" office:value="590071.97" table:style-name="ce15">
            <text:p>590071,9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80001:310</text:p>
          </table:table-cell>
          <table:covered-table-cell/>
          <table:table-cell office:value-type="float" office:value="334032.3" table:style-name="ce15">
            <text:p>334032,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80001:311</text:p>
          </table:table-cell>
          <table:covered-table-cell/>
          <table:table-cell office:value-type="float" office:value="610252.27" table:style-name="ce15">
            <text:p>610252,2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80001:313</text:p>
          </table:table-cell>
          <table:covered-table-cell/>
          <table:table-cell office:value-type="float" office:value="578771" table:style-name="ce15">
            <text:p>57877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80001:315</text:p>
          </table:table-cell>
          <table:covered-table-cell/>
          <table:table-cell office:value-type="float" office:value="359976.55" table:style-name="ce15">
            <text:p>359976,5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80001:316</text:p>
          </table:table-cell>
          <table:covered-table-cell/>
          <table:table-cell office:value-type="float" office:value="662721.05000000005" table:style-name="ce15">
            <text:p>662721,0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80001:317</text:p>
          </table:table-cell>
          <table:covered-table-cell/>
          <table:table-cell office:value-type="float" office:value="557783.49" table:style-name="ce15">
            <text:p>557783,4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80001:318</text:p>
          </table:table-cell>
          <table:covered-table-cell/>
          <table:table-cell office:value-type="float" office:value="440227.59" table:style-name="ce15">
            <text:p>440227,5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80001:319</text:p>
          </table:table-cell>
          <table:covered-table-cell/>
          <table:table-cell office:value-type="float" office:value="1193554.8999999999" table:style-name="ce15">
            <text:p>1193554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80001:321</text:p>
          </table:table-cell>
          <table:covered-table-cell/>
          <table:table-cell office:value-type="float" office:value="532759.92000000004" table:style-name="ce15">
            <text:p>532759,9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80001:322</text:p>
          </table:table-cell>
          <table:covered-table-cell/>
          <table:table-cell office:value-type="float" office:value="648998.44999999995" table:style-name="ce15">
            <text:p>648998,4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80001:323</text:p>
          </table:table-cell>
          <table:covered-table-cell/>
          <table:table-cell office:value-type="float" office:value="720840.32" table:style-name="ce15">
            <text:p>720840,3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80001:324</text:p>
          </table:table-cell>
          <table:covered-table-cell/>
          <table:table-cell office:value-type="float" office:value="297548.19" table:style-name="ce15">
            <text:p>297548,1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80001:325</text:p>
          </table:table-cell>
          <table:covered-table-cell/>
          <table:table-cell office:value-type="float" office:value="531145.5" table:style-name="ce15">
            <text:p>531145,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080001:326</text:p>
          </table:table-cell>
          <table:covered-table-cell/>
          <table:table-cell office:value-type="float" office:value="952885.94" table:style-name="ce15">
            <text:p>952885,9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080001:364</text:p>
          </table:table-cell>
          <table:covered-table-cell/>
          <table:table-cell office:value-type="float" office:value="1087497.3899999999" table:style-name="ce15">
            <text:p>1087497,3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080001:366</text:p>
          </table:table-cell>
          <table:covered-table-cell/>
          <table:table-cell office:value-type="float" office:value="558590.69999999995" table:style-name="ce15">
            <text:p>558590,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080001:417</text:p>
          </table:table-cell>
          <table:covered-table-cell/>
          <table:table-cell office:value-type="float" office:value="491416.85" table:style-name="ce15">
            <text:p>491416,8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080001:418</text:p>
          </table:table-cell>
          <table:covered-table-cell/>
          <table:table-cell office:value-type="float" office:value="730526.86" table:style-name="ce15">
            <text:p>730526,8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080002:86</text:p>
          </table:table-cell>
          <table:covered-table-cell/>
          <table:table-cell office:value-type="float" office:value="15390.65" table:style-name="ce15">
            <text:p>15390,6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080002:88</text:p>
          </table:table-cell>
          <table:covered-table-cell/>
          <table:table-cell office:value-type="float" office:value="437838.72" table:style-name="ce15">
            <text:p>437838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080002:89</text:p>
          </table:table-cell>
          <table:covered-table-cell/>
          <table:table-cell office:value-type="float" office:value="429668.68" table:style-name="ce15">
            <text:p>429668,6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080002:90</text:p>
          </table:table-cell>
          <table:covered-table-cell/>
          <table:table-cell office:value-type="float" office:value="476005.49" table:style-name="ce15">
            <text:p>476005,4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080002:91</text:p>
          </table:table-cell>
          <table:covered-table-cell/>
          <table:table-cell office:value-type="float" office:value="413521" table:style-name="ce15">
            <text:p>41352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080002:92</text:p>
          </table:table-cell>
          <table:covered-table-cell/>
          <table:table-cell office:value-type="float" office:value="417315.03" table:style-name="ce15">
            <text:p>417315,0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080004:1126</text:p>
          </table:table-cell>
          <table:covered-table-cell/>
          <table:table-cell office:value-type="float" office:value="1673033.68" table:style-name="ce15">
            <text:p>1673033,6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080005:951</text:p>
          </table:table-cell>
          <table:covered-table-cell/>
          <table:table-cell office:value-type="float" office:value="525852.68000000005" table:style-name="ce15">
            <text:p>525852,6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3:080005:952</text:p>
          </table:table-cell>
          <table:covered-table-cell/>
          <table:table-cell office:value-type="float" office:value="565168.77" table:style-name="ce15">
            <text:p>565168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3:080005:953</text:p>
          </table:table-cell>
          <table:covered-table-cell/>
          <table:table-cell office:value-type="float" office:value="291229.84000000003" table:style-name="ce15">
            <text:p>291229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3:080005:954</text:p>
          </table:table-cell>
          <table:covered-table-cell/>
          <table:table-cell office:value-type="float" office:value="838670.16" table:style-name="ce15">
            <text:p>838670,1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80005:955</text:p>
          </table:table-cell>
          <table:covered-table-cell/>
          <table:table-cell office:value-type="float" office:value="338086.09" table:style-name="ce15">
            <text:p>338086,0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080005:957</text:p>
          </table:table-cell>
          <table:covered-table-cell/>
          <table:table-cell office:value-type="float" office:value="824801.1" table:style-name="ce15">
            <text:p>824801,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3:080005:958</text:p>
          </table:table-cell>
          <table:covered-table-cell/>
          <table:table-cell office:value-type="float" office:value="648998.44999999995" table:style-name="ce15">
            <text:p>648998,4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3:080005:960</text:p>
          </table:table-cell>
          <table:covered-table-cell/>
          <table:table-cell office:value-type="float" office:value="581192.64" table:style-name="ce15">
            <text:p>581192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3:080005:962</text:p>
          </table:table-cell>
          <table:covered-table-cell/>
          <table:table-cell office:value-type="float" office:value="278089.99" table:style-name="ce15">
            <text:p>278089,9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3:080005:963</text:p>
          </table:table-cell>
          <table:covered-table-cell/>
          <table:table-cell office:value-type="float" office:value="319438.65000000002" table:style-name="ce15">
            <text:p>319438,6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3:080005:964</text:p>
          </table:table-cell>
          <table:covered-table-cell/>
          <table:table-cell office:value-type="float" office:value="791067.76" table:style-name="ce15">
            <text:p>791067,7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3:080005:965</text:p>
          </table:table-cell>
          <table:covered-table-cell/>
          <table:table-cell office:value-type="float" office:value="524687.80000000005" table:style-name="ce15">
            <text:p>524687,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3:080005:966</text:p>
          </table:table-cell>
          <table:covered-table-cell/>
          <table:table-cell office:value-type="float" office:value="686130.2" table:style-name="ce15">
            <text:p>686130,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3:080005:967</text:p>
          </table:table-cell>
          <table:covered-table-cell/>
          <table:table-cell office:value-type="float" office:value="414906.97" table:style-name="ce15">
            <text:p>414906,9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3:080005:968</text:p>
          </table:table-cell>
          <table:covered-table-cell/>
          <table:table-cell office:value-type="float" office:value="248091.95" table:style-name="ce15">
            <text:p>248091,9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3:080005:971</text:p>
          </table:table-cell>
          <table:covered-table-cell/>
          <table:table-cell office:value-type="float" office:value="434975.42" table:style-name="ce15">
            <text:p>434975,4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3:080005:973</text:p>
          </table:table-cell>
          <table:covered-table-cell/>
          <table:table-cell office:value-type="float" office:value="407445.33" table:style-name="ce15">
            <text:p>407445,3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3:080005:974</text:p>
          </table:table-cell>
          <table:covered-table-cell/>
          <table:table-cell office:value-type="float" office:value="674829.23" table:style-name="ce15">
            <text:p>674829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3:080005:975</text:p>
          </table:table-cell>
          <table:covered-table-cell/>
          <table:table-cell office:value-type="float" office:value="541818.57999999996" table:style-name="ce15">
            <text:p>541818,5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3:080005:977</text:p>
          </table:table-cell>
          <table:covered-table-cell/>
          <table:table-cell office:value-type="float" office:value="434280.06" table:style-name="ce15">
            <text:p>434280,0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3:080005:980</text:p>
          </table:table-cell>
          <table:covered-table-cell/>
          <table:table-cell office:value-type="float" office:value="691780.68" table:style-name="ce15">
            <text:p>691780,6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3:080005:981</text:p>
          </table:table-cell>
          <table:covered-table-cell/>
          <table:table-cell office:value-type="float" office:value="464070.25" table:style-name="ce15">
            <text:p>464070,2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3:090001:1011</text:p>
          </table:table-cell>
          <table:covered-table-cell/>
          <table:table-cell office:value-type="float" office:value="1135021.3400000001" table:style-name="ce15">
            <text:p>1135021,3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3:090001:828</text:p>
          </table:table-cell>
          <table:covered-table-cell/>
          <table:table-cell office:value-type="float" office:value="115253.51" table:style-name="ce15">
            <text:p>115253,5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3:090001:829</text:p>
          </table:table-cell>
          <table:covered-table-cell/>
          <table:table-cell office:value-type="float" office:value="25929.07" table:style-name="ce15">
            <text:p>25929,0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3:090001:838</text:p>
          </table:table-cell>
          <table:covered-table-cell/>
          <table:table-cell office:value-type="float" office:value="16679.52" table:style-name="ce15">
            <text:p>16679,5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3:090001:840</text:p>
          </table:table-cell>
          <table:covered-table-cell/>
          <table:table-cell office:value-type="float" office:value="13419.43" table:style-name="ce15">
            <text:p>13419,4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3:090001:845</text:p>
          </table:table-cell>
          <table:covered-table-cell/>
          <table:table-cell office:value-type="float" office:value="13722.7" table:style-name="ce15">
            <text:p>13722,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3:090001:856</text:p>
          </table:table-cell>
          <table:covered-table-cell/>
          <table:table-cell office:value-type="float" office:value="17589.310000000001" table:style-name="ce15">
            <text:p>17589,3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3:090001:859</text:p>
          </table:table-cell>
          <table:covered-table-cell/>
          <table:table-cell office:value-type="float" office:value="290849.07" table:style-name="ce15">
            <text:p>290849,0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3:090001:865</text:p>
          </table:table-cell>
          <table:covered-table-cell/>
          <table:table-cell office:value-type="float" office:value="702060.71" table:style-name="ce15">
            <text:p>702060,7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3:090001:866</text:p>
          </table:table-cell>
          <table:covered-table-cell/>
          <table:table-cell office:value-type="float" office:value="515837.71" table:style-name="ce15">
            <text:p>515837,7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3:090001:867</text:p>
          </table:table-cell>
          <table:covered-table-cell/>
          <table:table-cell office:value-type="float" office:value="876179.22" table:style-name="ce15">
            <text:p>876179,2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3:090001:868</text:p>
          </table:table-cell>
          <table:covered-table-cell/>
          <table:table-cell office:value-type="float" office:value="683258.85" table:style-name="ce15">
            <text:p>683258,8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3:090001:869</text:p>
          </table:table-cell>
          <table:covered-table-cell/>
          <table:table-cell office:value-type="float" office:value="778195.72" table:style-name="ce15">
            <text:p>7781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3:090001:870</text:p>
          </table:table-cell>
          <table:covered-table-cell/>
          <table:table-cell office:value-type="float" office:value="3344973.79" table:style-name="ce15">
            <text:p>3344973,7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3:090001:871</text:p>
          </table:table-cell>
          <table:covered-table-cell/>
          <table:table-cell office:value-type="float" office:value="356313.49" table:style-name="ce15">
            <text:p>356313,4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3:090001:872</text:p>
          </table:table-cell>
          <table:covered-table-cell/>
          <table:table-cell office:value-type="float" office:value="810070.05" table:style-name="ce15">
            <text:p>810070,0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3:090001:873</text:p>
          </table:table-cell>
          <table:covered-table-cell/>
          <table:table-cell office:value-type="float" office:value="726269.7" table:style-name="ce15">
            <text:p>726269,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13:090001:874</text:p>
          </table:table-cell>
          <table:covered-table-cell/>
          <table:table-cell office:value-type="float" office:value="1016336.16" table:style-name="ce15">
            <text:p>1016336,1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13:090001:875</text:p>
          </table:table-cell>
          <table:covered-table-cell/>
          <table:table-cell office:value-type="float" office:value="709509.63" table:style-name="ce15">
            <text:p>709509,6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14:090002:11779</text:p>
          </table:table-cell>
          <table:covered-table-cell/>
          <table:table-cell office:value-type="float" office:value="3534144.98" table:style-name="ce15">
            <text:p>3534144,9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14:090004:12735</text:p>
          </table:table-cell>
          <table:covered-table-cell/>
          <table:table-cell office:value-type="float" office:value="685283.87" table:style-name="ce15">
            <text:p>685283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15:060203:2018</text:p>
          </table:table-cell>
          <table:covered-table-cell/>
          <table:table-cell office:value-type="float" office:value="1026839.55" table:style-name="ce15">
            <text:p>1026839,5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15:080201:530</text:p>
          </table:table-cell>
          <table:covered-table-cell/>
          <table:table-cell office:value-type="float" office:value="515800.77" table:style-name="ce15">
            <text:p>515800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16:120005:821</text:p>
          </table:table-cell>
          <table:covered-table-cell/>
          <table:table-cell office:value-type="float" office:value="159019.39000000001" table:style-name="ce15">
            <text:p>159019,3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18:100013:294</text:p>
          </table:table-cell>
          <table:covered-table-cell/>
          <table:table-cell office:value-type="float" office:value="456789566.35000002" table:style-name="ce15">
            <text:p>456789566,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18:130001:489</text:p>
          </table:table-cell>
          <table:covered-table-cell/>
          <table:table-cell office:value-type="float" office:value="738502.44" table:style-name="ce15">
            <text:p>738502,4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18:130001:612</text:p>
          </table:table-cell>
          <table:covered-table-cell/>
          <table:table-cell office:value-type="float" office:value="111276.29" table:style-name="ce15">
            <text:p>111276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18:140120:72</text:p>
          </table:table-cell>
          <table:covered-table-cell/>
          <table:table-cell office:value-type="float" office:value="1145223.08" table:style-name="ce15">
            <text:p>1145223,0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18:140122:68</text:p>
          </table:table-cell>
          <table:covered-table-cell/>
          <table:table-cell office:value-type="float" office:value="231688.57" table:style-name="ce15">
            <text:p>231688,5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18:140122:90</text:p>
          </table:table-cell>
          <table:covered-table-cell/>
          <table:table-cell office:value-type="float" office:value="234998.64" table:style-name="ce15">
            <text:p>234998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18:140203:143</text:p>
          </table:table-cell>
          <table:covered-table-cell/>
          <table:table-cell office:value-type="float" office:value="269337.96000000002" table:style-name="ce15">
            <text:p>269337,9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18:140215:112</text:p>
          </table:table-cell>
          <table:covered-table-cell/>
          <table:table-cell office:value-type="float" office:value="15390.55" table:style-name="ce15">
            <text:p>15390,5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18:140218:164</text:p>
          </table:table-cell>
          <table:covered-table-cell/>
          <table:table-cell office:value-type="float" office:value="25473.84" table:style-name="ce15">
            <text:p>25473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18:140226:173</text:p>
          </table:table-cell>
          <table:covered-table-cell/>
          <table:table-cell office:value-type="float" office:value="732800.25" table:style-name="ce15">
            <text:p>732800,2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18:140229:125</text:p>
          </table:table-cell>
          <table:covered-table-cell/>
          <table:table-cell office:value-type="float" office:value="1632231.92" table:style-name="ce15">
            <text:p>1632231,9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19:020002:769</text:p>
          </table:table-cell>
          <table:covered-table-cell/>
          <table:table-cell office:value-type="float" office:value="599673.88" table:style-name="ce15">
            <text:p>599673,8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19:080005:747</text:p>
          </table:table-cell>
          <table:covered-table-cell/>
          <table:table-cell office:value-type="float" office:value="535814.87" table:style-name="ce15">
            <text:p>535814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19:100123:177</text:p>
          </table:table-cell>
          <table:covered-table-cell/>
          <table:table-cell office:value-type="float" office:value="1252099.55" table:style-name="ce15">
            <text:p>1252099,5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19:100231:469</text:p>
          </table:table-cell>
          <table:covered-table-cell/>
          <table:table-cell office:value-type="float" office:value="202701.3" table:style-name="ce15">
            <text:p>202701,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19:100245:156</text:p>
          </table:table-cell>
          <table:covered-table-cell/>
          <table:table-cell office:value-type="float" office:value="198077.94" table:style-name="ce15">
            <text:p>198077,9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19:100248:257</text:p>
          </table:table-cell>
          <table:covered-table-cell/>
          <table:table-cell office:value-type="float" office:value="582137.01" table:style-name="ce15">
            <text:p>582137,0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19:100249:152</text:p>
          </table:table-cell>
          <table:covered-table-cell/>
          <table:table-cell office:value-type="float" office:value="744525.47" table:style-name="ce15">
            <text:p>744525,4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19:160001:268</text:p>
          </table:table-cell>
          <table:covered-table-cell/>
          <table:table-cell office:value-type="float" office:value="472330.6" table:style-name="ce15">
            <text:p>472330,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19:160002:757</text:p>
          </table:table-cell>
          <table:covered-table-cell/>
          <table:table-cell office:value-type="float" office:value="461780.18" table:style-name="ce15">
            <text:p>461780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3:000000:2857</text:p>
          </table:table-cell>
          <table:covered-table-cell/>
          <table:table-cell office:value-type="float" office:value="145447.89000000001" table:style-name="ce15">
            <text:p>145447,8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4:070202:1637</text:p>
          </table:table-cell>
          <table:covered-table-cell/>
          <table:table-cell office:value-type="float" office:value="281102.86" table:style-name="ce15">
            <text:p>281102,8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6:041201:717</text:p>
          </table:table-cell>
          <table:covered-table-cell/>
          <table:table-cell office:value-type="float" office:value="137500.66" table:style-name="ce15">
            <text:p>137500,6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6:050702:4460</text:p>
          </table:table-cell>
          <table:covered-table-cell/>
          <table:table-cell office:value-type="float" office:value="1508424" table:style-name="ce15">
            <text:p>150842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6:051301:256</text:p>
          </table:table-cell>
          <table:covered-table-cell/>
          <table:table-cell office:value-type="float" office:value="370391.07" table:style-name="ce15">
            <text:p>370391,0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7:000000:682</text:p>
          </table:table-cell>
          <table:covered-table-cell/>
          <table:table-cell office:value-type="float" office:value="5871013.1399999997" table:style-name="ce15">
            <text:p>5871013,1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7:070006:327</text:p>
          </table:table-cell>
          <table:covered-table-cell/>
          <table:table-cell office:value-type="float" office:value="202408.36" table:style-name="ce15">
            <text:p>202408,3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7:160101:2115</text:p>
          </table:table-cell>
          <table:covered-table-cell/>
          <table:table-cell office:value-type="float" office:value="1622819.91" table:style-name="ce15">
            <text:p>1622819,9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7:160102:5084</text:p>
          </table:table-cell>
          <table:covered-table-cell/>
          <table:table-cell office:value-type="float" office:value="588917.6" table:style-name="ce15">
            <text:p>588917,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7:160105:2081</text:p>
          </table:table-cell>
          <table:covered-table-cell/>
          <table:table-cell office:value-type="float" office:value="479174.64" table:style-name="ce15">
            <text:p>479174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070007:4394</text:p>
          </table:table-cell>
          <table:covered-table-cell/>
          <table:table-cell office:value-type="float" office:value="4217628.8099999996" table:style-name="ce15">
            <text:p>4217628,8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00001:756</text:p>
          </table:table-cell>
          <table:covered-table-cell/>
          <table:table-cell office:value-type="float" office:value="669429.68000000005" table:style-name="ce15">
            <text:p>669429,6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08:1809</text:p>
          </table:table-cell>
          <table:covered-table-cell/>
          <table:table-cell office:value-type="float" office:value="2859326.38" table:style-name="ce15">
            <text:p>2859326,3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10:795</text:p>
          </table:table-cell>
          <table:covered-table-cell/>
          <table:table-cell office:value-type="float" office:value="24967.25" table:style-name="ce15">
            <text:p>24967,2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00028:3393</text:p>
          </table:table-cell>
          <table:covered-table-cell/>
          <table:table-cell office:value-type="float" office:value="578635.23" table:style-name="ce15">
            <text:p>578635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00028:6762</text:p>
          </table:table-cell>
          <table:covered-table-cell/>
          <table:table-cell office:value-type="float" office:value="2777780.77" table:style-name="ce15">
            <text:p>2777780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20013:1102</text:p>
          </table:table-cell>
          <table:covered-table-cell/>
          <table:table-cell office:value-type="float" office:value="170992.57" table:style-name="ce15">
            <text:p>170992,5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9:040001:317</text:p>
          </table:table-cell>
          <table:covered-table-cell/>
          <table:table-cell office:value-type="float" office:value="684175.18" table:style-name="ce15">
            <text:p>684175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9:040002:1037</text:p>
          </table:table-cell>
          <table:covered-table-cell/>
          <table:table-cell office:value-type="float" office:value="1427639.89" table:style-name="ce15">
            <text:p>1427639,8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9:040002:1072</text:p>
          </table:table-cell>
          <table:covered-table-cell/>
          <table:table-cell office:value-type="float" office:value="726989.4" table:style-name="ce15">
            <text:p>726989,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9:040002:1093</text:p>
          </table:table-cell>
          <table:covered-table-cell/>
          <table:table-cell office:value-type="float" office:value="921356.15" table:style-name="ce15">
            <text:p>921356,1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9:040002:1121</text:p>
          </table:table-cell>
          <table:covered-table-cell/>
          <table:table-cell office:value-type="float" office:value="1541451.82" table:style-name="ce15">
            <text:p>1541451,8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9:040002:1144</text:p>
          </table:table-cell>
          <table:covered-table-cell/>
          <table:table-cell office:value-type="float" office:value="27422.49" table:style-name="ce15">
            <text:p>27422,4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9:040002:1153</text:p>
          </table:table-cell>
          <table:covered-table-cell/>
          <table:table-cell office:value-type="float" office:value="702890.3" table:style-name="ce15">
            <text:p>702890,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9:040002:1166</text:p>
          </table:table-cell>
          <table:covered-table-cell/>
          <table:table-cell office:value-type="float" office:value="3541928.57" table:style-name="ce15">
            <text:p>3541928,5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9:040002:1187</text:p>
          </table:table-cell>
          <table:covered-table-cell/>
          <table:table-cell office:value-type="float" office:value="2411458.29" table:style-name="ce15">
            <text:p>2411458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9:040002:1190</text:p>
          </table:table-cell>
          <table:covered-table-cell/>
          <table:table-cell office:value-type="float" office:value="745063.72" table:style-name="ce15">
            <text:p>745063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9:040002:1191</text:p>
          </table:table-cell>
          <table:covered-table-cell/>
          <table:table-cell office:value-type="float" office:value="541225.53" table:style-name="ce15">
            <text:p>541225,5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9:040002:1219</text:p>
          </table:table-cell>
          <table:covered-table-cell/>
          <table:table-cell office:value-type="float" office:value="695861.4" table:style-name="ce15">
            <text:p>695861,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9:040002:1235</text:p>
          </table:table-cell>
          <table:covered-table-cell/>
          <table:table-cell office:value-type="float" office:value="719827.74" table:style-name="ce15">
            <text:p>719827,7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9:040002:1457</text:p>
          </table:table-cell>
          <table:covered-table-cell/>
          <table:table-cell office:value-type="float" office:value="1267541.4099999999" table:style-name="ce15">
            <text:p>1267541,4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9:040002:1472</text:p>
          </table:table-cell>
          <table:covered-table-cell/>
          <table:table-cell office:value-type="float" office:value="843468.36" table:style-name="ce15">
            <text:p>843468,3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9:040002:1478</text:p>
          </table:table-cell>
          <table:covered-table-cell/>
          <table:table-cell office:value-type="float" office:value="895399.36" table:style-name="ce15">
            <text:p>895399,3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9:040002:1481</text:p>
          </table:table-cell>
          <table:covered-table-cell/>
          <table:table-cell office:value-type="float" office:value="858530.3" table:style-name="ce15">
            <text:p>858530,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9:040002:1503</text:p>
          </table:table-cell>
          <table:covered-table-cell/>
          <table:table-cell office:value-type="float" office:value="1717854.97" table:style-name="ce15">
            <text:p>1717854,9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9:040002:1505</text:p>
          </table:table-cell>
          <table:covered-table-cell/>
          <table:table-cell office:value-type="float" office:value="494834.54" table:style-name="ce15">
            <text:p>494834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9:040002:1522</text:p>
          </table:table-cell>
          <table:covered-table-cell/>
          <table:table-cell office:value-type="float" office:value="872506.63" table:style-name="ce15">
            <text:p>872506,6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0:160003:10705</text:p>
          </table:table-cell>
          <table:covered-table-cell/>
          <table:table-cell office:value-type="float" office:value="128824.88" table:style-name="ce15">
            <text:p>128824,8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1:200001:3871</text:p>
          </table:table-cell>
          <table:covered-table-cell/>
          <table:table-cell office:value-type="float" office:value="1050197.45" table:style-name="ce15">
            <text:p>1050197,4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00000:19508</text:p>
          </table:table-cell>
          <table:covered-table-cell/>
          <table:table-cell office:value-type="float" office:value="2772509.87" table:style-name="ce15">
            <text:p>2772509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00000:20268</text:p>
          </table:table-cell>
          <table:covered-table-cell/>
          <table:table-cell office:value-type="float" office:value="1277721.42" table:style-name="ce15">
            <text:p>1277721,4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10002:2911</text:p>
          </table:table-cell>
          <table:covered-table-cell/>
          <table:table-cell office:value-type="float" office:value="449391.79" table:style-name="ce15">
            <text:p>449391,7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10014:1420</text:p>
          </table:table-cell>
          <table:covered-table-cell/>
          <table:table-cell office:value-type="float" office:value="307646.13" table:style-name="ce15">
            <text:p>307646,1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10015:953</text:p>
          </table:table-cell>
          <table:covered-table-cell/>
          <table:table-cell office:value-type="float" office:value="1775006.45" table:style-name="ce15">
            <text:p>1775006,4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10024:8724</text:p>
          </table:table-cell>
          <table:covered-table-cell/>
          <table:table-cell office:value-type="float" office:value="2122707.41" table:style-name="ce15">
            <text:p>2122707,4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10027:358</text:p>
          </table:table-cell>
          <table:covered-table-cell/>
          <table:table-cell office:value-type="float" office:value="44939.18" table:style-name="ce15">
            <text:p>44939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10037:676</text:p>
          </table:table-cell>
          <table:covered-table-cell/>
          <table:table-cell office:value-type="float" office:value="1141502.32" table:style-name="ce15">
            <text:p>1141502,3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10039:1120</text:p>
          </table:table-cell>
          <table:covered-table-cell/>
          <table:table-cell office:value-type="float" office:value="1056441.42" table:style-name="ce15">
            <text:p>1056441,4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10042:391</text:p>
          </table:table-cell>
          <table:covered-table-cell/>
          <table:table-cell office:value-type="float" office:value="900844.09" table:style-name="ce15">
            <text:p>900844,0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10063:5581</text:p>
          </table:table-cell>
          <table:covered-table-cell/>
          <table:table-cell office:value-type="float" office:value="2023538.1" table:style-name="ce15">
            <text:p>2023538,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32:1242</text:p>
          </table:table-cell>
          <table:covered-table-cell/>
          <table:table-cell office:value-type="float" office:value="3487616.09" table:style-name="ce15">
            <text:p>3487616,0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48:539</text:p>
          </table:table-cell>
          <table:covered-table-cell/>
          <table:table-cell office:value-type="float" office:value="2196814.54" table:style-name="ce15">
            <text:p>2196814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83:1133</text:p>
          </table:table-cell>
          <table:covered-table-cell/>
          <table:table-cell office:value-type="float" office:value="1950747.9" table:style-name="ce15">
            <text:p>1950747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98:339</text:p>
          </table:table-cell>
          <table:covered-table-cell/>
          <table:table-cell office:value-type="float" office:value="3718518.03" table:style-name="ce15">
            <text:p>3718518,0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98:402</text:p>
          </table:table-cell>
          <table:covered-table-cell/>
          <table:table-cell office:value-type="float" office:value="803410.63" table:style-name="ce15">
            <text:p>803410,6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98:403</text:p>
          </table:table-cell>
          <table:covered-table-cell/>
          <table:table-cell office:value-type="float" office:value="2107306.56" table:style-name="ce15">
            <text:p>2107306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003:91</text:p>
          </table:table-cell>
          <table:covered-table-cell/>
          <table:table-cell office:value-type="float" office:value="2794936.15" table:style-name="ce15">
            <text:p>2794936,1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018:277</text:p>
          </table:table-cell>
          <table:covered-table-cell/>
          <table:table-cell office:value-type="float" office:value="29028190.640000001" table:style-name="ce15">
            <text:p>29028190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031:1741</text:p>
          </table:table-cell>
          <table:covered-table-cell/>
          <table:table-cell office:value-type="float" office:value="1844527.23" table:style-name="ce15">
            <text:p>1844527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036:2973</text:p>
          </table:table-cell>
          <table:covered-table-cell/>
          <table:table-cell office:value-type="float" office:value="1958060.4" table:style-name="ce15">
            <text:p>1958060,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058:34</text:p>
          </table:table-cell>
          <table:covered-table-cell/>
          <table:table-cell office:value-type="float" office:value="2143201.2000000002" table:style-name="ce15">
            <text:p>2143201,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060:1283</text:p>
          </table:table-cell>
          <table:covered-table-cell/>
          <table:table-cell office:value-type="float" office:value="1464914.8" table:style-name="ce15">
            <text:p>1464914,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074:1392</text:p>
          </table:table-cell>
          <table:covered-table-cell/>
          <table:table-cell office:value-type="float" office:value="1635889.59" table:style-name="ce15">
            <text:p>1635889,5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074:1454</text:p>
          </table:table-cell>
          <table:covered-table-cell/>
          <table:table-cell office:value-type="float" office:value="2390090.2799999998" table:style-name="ce15">
            <text:p>2390090,2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074:1711</text:p>
          </table:table-cell>
          <table:covered-table-cell/>
          <table:table-cell office:value-type="float" office:value="2459704.56" table:style-name="ce15">
            <text:p>2459704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074:1865</text:p>
          </table:table-cell>
          <table:covered-table-cell/>
          <table:table-cell office:value-type="float" office:value="2292630.29" table:style-name="ce15">
            <text:p>2292630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74:2916</text:p>
          </table:table-cell>
          <table:covered-table-cell/>
          <table:table-cell office:value-type="float" office:value="2434587.7000000002" table:style-name="ce15">
            <text:p>2434587,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74:2942</text:p>
          </table:table-cell>
          <table:covered-table-cell/>
          <table:table-cell office:value-type="float" office:value="2060391.11" table:style-name="ce15">
            <text:p>2060391,1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74:2989</text:p>
          </table:table-cell>
          <table:covered-table-cell/>
          <table:table-cell office:value-type="float" office:value="217644.92" table:style-name="ce15">
            <text:p>217644,9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74:3011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74:3026</text:p>
          </table:table-cell>
          <table:covered-table-cell/>
          <table:table-cell office:value-type="float" office:value="2346565.7999999998" table:style-name="ce15">
            <text:p>2346565,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74:3043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74:3046</text:p>
          </table:table-cell>
          <table:covered-table-cell/>
          <table:table-cell office:value-type="float" office:value="2346565.7999999998" table:style-name="ce15">
            <text:p>2346565,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74:3052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074:3065</text:p>
          </table:table-cell>
          <table:covered-table-cell/>
          <table:table-cell office:value-type="float" office:value="2346565.7999999998" table:style-name="ce15">
            <text:p>2346565,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074:3087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074:3099</text:p>
          </table:table-cell>
          <table:covered-table-cell/>
          <table:table-cell office:value-type="float" office:value="110890.18" table:style-name="ce15">
            <text:p>110890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074:3122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074:3132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074:3193</text:p>
          </table:table-cell>
          <table:covered-table-cell/>
          <table:table-cell office:value-type="float" office:value="2884748.55" table:style-name="ce15">
            <text:p>2884748,5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074:3203</text:p>
          </table:table-cell>
          <table:covered-table-cell/>
          <table:table-cell office:value-type="float" office:value="2884748.55" table:style-name="ce15">
            <text:p>2884748,5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074:3236</text:p>
          </table:table-cell>
          <table:covered-table-cell/>
          <table:table-cell office:value-type="float" office:value="2069630.53" table:style-name="ce15">
            <text:p>2069630,5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074:3239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074:3254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074:3305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074:3323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074:3356</text:p>
          </table:table-cell>
          <table:covered-table-cell/>
          <table:table-cell office:value-type="float" office:value="2786264.96" table:style-name="ce15">
            <text:p>2786264,9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074:3375</text:p>
          </table:table-cell>
          <table:covered-table-cell/>
          <table:table-cell office:value-type="float" office:value="2786264.96" table:style-name="ce15">
            <text:p>2786264,9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074:3377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074:3388</text:p>
          </table:table-cell>
          <table:covered-table-cell/>
          <table:table-cell office:value-type="float" office:value="1907940.64" table:style-name="ce15">
            <text:p>1907940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074:3396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074:3401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074:3403</text:p>
          </table:table-cell>
          <table:covered-table-cell/>
          <table:table-cell office:value-type="float" office:value="2265796.3199999998" table:style-name="ce15">
            <text:p>2265796,3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074:3446</text:p>
          </table:table-cell>
          <table:covered-table-cell/>
          <table:table-cell office:value-type="float" office:value="1764729.6" table:style-name="ce15">
            <text:p>1764729,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074:3476</text:p>
          </table:table-cell>
          <table:covered-table-cell/>
          <table:table-cell office:value-type="float" office:value="3397179.28" table:style-name="ce15">
            <text:p>3397179,2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074:3489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074:3496</text:p>
          </table:table-cell>
          <table:covered-table-cell/>
          <table:table-cell office:value-type="float" office:value="3100510.92" table:style-name="ce15">
            <text:p>3100510,9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074:3503</text:p>
          </table:table-cell>
          <table:covered-table-cell/>
          <table:table-cell office:value-type="float" office:value="1792447.87" table:style-name="ce15">
            <text:p>1792447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074:3522</text:p>
          </table:table-cell>
          <table:covered-table-cell/>
          <table:table-cell office:value-type="float" office:value="2270047.35" table:style-name="ce15">
            <text:p>2270047,3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074:3552</text:p>
          </table:table-cell>
          <table:covered-table-cell/>
          <table:table-cell office:value-type="float" office:value="112118.88" table:style-name="ce15">
            <text:p>112118,8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074:3573</text:p>
          </table:table-cell>
          <table:covered-table-cell/>
          <table:table-cell office:value-type="float" office:value="71264.600000000006" table:style-name="ce15">
            <text:p>71264,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074:3588</text:p>
          </table:table-cell>
          <table:covered-table-cell/>
          <table:table-cell office:value-type="float" office:value="114269.1" table:style-name="ce15">
            <text:p>114269,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074:3597</text:p>
          </table:table-cell>
          <table:covered-table-cell/>
          <table:table-cell office:value-type="float" office:value="71571.78" table:style-name="ce15">
            <text:p>71571,7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074:3645</text:p>
          </table:table-cell>
          <table:covered-table-cell/>
          <table:table-cell office:value-type="float" office:value="3945701.23" table:style-name="ce15">
            <text:p>3945701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074:3646</text:p>
          </table:table-cell>
          <table:covered-table-cell/>
          <table:table-cell office:value-type="float" office:value="1764729.6" table:style-name="ce15">
            <text:p>1764729,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074:3650</text:p>
          </table:table-cell>
          <table:covered-table-cell/>
          <table:table-cell office:value-type="float" office:value="1743687.56" table:style-name="ce15">
            <text:p>1743687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074:3684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074:3873</text:p>
          </table:table-cell>
          <table:covered-table-cell/>
          <table:table-cell office:value-type="float" office:value="1604220.15" table:style-name="ce15">
            <text:p>1604220,1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074:790</text:p>
          </table:table-cell>
          <table:covered-table-cell/>
          <table:table-cell office:value-type="float" office:value="2426073.8199999998" table:style-name="ce15">
            <text:p>2426073,8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077:169</text:p>
          </table:table-cell>
          <table:covered-table-cell/>
          <table:table-cell office:value-type="float" office:value="5505443.6100000003" table:style-name="ce15">
            <text:p>5505443,6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098:367</text:p>
          </table:table-cell>
          <table:covered-table-cell/>
          <table:table-cell office:value-type="float" office:value="1934814.81" table:style-name="ce15">
            <text:p>1934814,8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16:470</text:p>
          </table:table-cell>
          <table:covered-table-cell/>
          <table:table-cell office:value-type="float" office:value="1954528.23" table:style-name="ce15">
            <text:p>1954528,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34:3325</text:p>
          </table:table-cell>
          <table:covered-table-cell/>
          <table:table-cell office:value-type="float" office:value="85290009.079999998" table:style-name="ce15">
            <text:p>85290009,0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34:3326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34:332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34:332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34:332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34:333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34:333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34:333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34:333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134:333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34:333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34:333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34:3337</text:p>
          </table:table-cell>
          <table:covered-table-cell/>
          <table:table-cell office:value-type="float" office:value="112695.72" table:style-name="ce15">
            <text:p>1126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134:333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34:333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34:334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34:334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134:334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134:334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34:334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34:334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34:334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34:334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34:3348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34:334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34:3350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34:335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34:335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34:335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34:335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134:335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134:335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34:335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134:335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134:3359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134:336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134:336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134:336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134:336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134:3364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134:3365</text:p>
          </table:table-cell>
          <table:covered-table-cell/>
          <table:table-cell office:value-type="float" office:value="191910.87" table:style-name="ce15">
            <text:p>191910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134:3366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134:336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134:336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134:336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134:3370</text:p>
          </table:table-cell>
          <table:covered-table-cell/>
          <table:table-cell office:value-type="float" office:value="112695.72" table:style-name="ce15">
            <text:p>1126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134:337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134:337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134:337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134:337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134:337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134:337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134:337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134:337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134:337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134:338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134:3381</text:p>
          </table:table-cell>
          <table:covered-table-cell/>
          <table:table-cell office:value-type="float" office:value="112695.72" table:style-name="ce15">
            <text:p>1126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134:338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134:338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134:338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134:338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134:338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134:338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134:338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134:338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134:3390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134:339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134:3392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134:339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134:339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134:339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134:339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134:339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134:339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134:339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134:340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134:340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134:340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134:3403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134:340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134:3405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134:3406</text:p>
          </table:table-cell>
          <table:covered-table-cell/>
          <table:table-cell office:value-type="float" office:value="191910.87" table:style-name="ce15">
            <text:p>191910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134:3407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134:340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134:340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134:341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134:341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134:341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134:341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134:3414</text:p>
          </table:table-cell>
          <table:covered-table-cell/>
          <table:table-cell office:value-type="float" office:value="112695.72" table:style-name="ce15">
            <text:p>1126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134:341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30134:341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30134:341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30134:341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30134:341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30134:342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30134:342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30134:342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30134:342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30134:342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30134:3425</text:p>
          </table:table-cell>
          <table:covered-table-cell/>
          <table:table-cell office:value-type="float" office:value="112695.72" table:style-name="ce15">
            <text:p>1126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30134:342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30134:342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30134:342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30134:342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30134:343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30134:3431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30134:343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30134:343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30134:343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30134:343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30134:3436</text:p>
          </table:table-cell>
          <table:covered-table-cell/>
          <table:table-cell office:value-type="float" office:value="14415818.02" table:style-name="ce15">
            <text:p>14415818,0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30134:3437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30134:343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30134:343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30134:344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30134:344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30134:344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30134:344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30134:344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30134:344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30134:3446</text:p>
          </table:table-cell>
          <table:covered-table-cell/>
          <table:table-cell office:value-type="float" office:value="177005.17" table:style-name="ce15">
            <text:p>177005,1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30134:3447</text:p>
          </table:table-cell>
          <table:covered-table-cell/>
          <table:table-cell office:value-type="float" office:value="191910.87" table:style-name="ce15">
            <text:p>191910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30134:3448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30134:3449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30134:3450</text:p>
          </table:table-cell>
          <table:covered-table-cell/>
          <table:table-cell office:value-type="float" office:value="112695.72" table:style-name="ce15">
            <text:p>1126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30134:3451</text:p>
          </table:table-cell>
          <table:covered-table-cell/>
          <table:table-cell office:value-type="float" office:value="112695.72" table:style-name="ce15">
            <text:p>112695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30134:3452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30134:3453</text:p>
          </table:table-cell>
          <table:covered-table-cell/>
          <table:table-cell office:value-type="float" office:value="16026.27" table:style-name="ce15">
            <text:p>16026,2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30134:3454</text:p>
          </table:table-cell>
          <table:covered-table-cell/>
          <table:table-cell office:value-type="float" office:value="23853.06" table:style-name="ce15">
            <text:p>23853,0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30134:3455</text:p>
          </table:table-cell>
          <table:covered-table-cell/>
          <table:table-cell office:value-type="float" office:value="16026.27" table:style-name="ce15">
            <text:p>16026,2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30134:3456</text:p>
          </table:table-cell>
          <table:covered-table-cell/>
          <table:table-cell office:value-type="float" office:value="23853.06" table:style-name="ce15">
            <text:p>23853,0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30134:345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30134:3458</text:p>
          </table:table-cell>
          <table:covered-table-cell/>
          <table:table-cell office:value-type="float" office:value="121147.9" table:style-name="ce15">
            <text:p>121147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30134:345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30134:346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30134:346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30134:346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30134:346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30134:346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30134:346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30134:346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30134:346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30134:346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30134:3469</text:p>
          </table:table-cell>
          <table:covered-table-cell/>
          <table:table-cell office:value-type="float" office:value="121147.9" table:style-name="ce15">
            <text:p>121147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30134:347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30134:347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30134:347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30134:347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30134:347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30134:347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30134:347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30134:347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30134:347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30134:347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30134:3480</text:p>
          </table:table-cell>
          <table:covered-table-cell/>
          <table:table-cell office:value-type="float" office:value="121147.9" table:style-name="ce15">
            <text:p>121147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30134:3481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30134:3482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30134:3483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30134:3484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30134:348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30134:348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30134:348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30134:348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30134:348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30134:349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30134:3491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30134:3492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30134:3493</text:p>
          </table:table-cell>
          <table:covered-table-cell/>
          <table:table-cell office:value-type="float" office:value="191910.87" table:style-name="ce15">
            <text:p>191910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30134:3494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30134:349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30134:349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30134:349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30134:349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30134:349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30134:350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30134:350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30134:3502</text:p>
          </table:table-cell>
          <table:covered-table-cell/>
          <table:table-cell office:value-type="float" office:value="119269.64" table:style-name="ce15">
            <text:p>119269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30134:350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30134:350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30134:350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134:350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134:350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134:350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134:350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134:351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134:351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134:351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134:3513</text:p>
          </table:table-cell>
          <table:covered-table-cell/>
          <table:table-cell office:value-type="float" office:value="281739.3" table:style-name="ce15">
            <text:p>281739,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134:3514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134:351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134:351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134:351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134:3518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30134:351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30134:352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30134:352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30134:3522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30134:3523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30134:3524</text:p>
          </table:table-cell>
          <table:covered-table-cell/>
          <table:table-cell office:value-type="float" office:value="281739.3" table:style-name="ce15">
            <text:p>281739,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30134:3525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30134:3526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134:3527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134:3528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134:3529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134:3530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134:3531</text:p>
          </table:table-cell>
          <table:covered-table-cell/>
          <table:table-cell office:value-type="float" office:value="163962.69" table:style-name="ce15">
            <text:p>163962,6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134:3532</text:p>
          </table:table-cell>
          <table:covered-table-cell/>
          <table:table-cell office:value-type="float" office:value="171415.54" table:style-name="ce15">
            <text:p>171415,5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134:3533</text:p>
          </table:table-cell>
          <table:covered-table-cell/>
          <table:table-cell office:value-type="float" office:value="191910.87" table:style-name="ce15">
            <text:p>191910,8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134:3534</text:p>
          </table:table-cell>
          <table:covered-table-cell/>
          <table:table-cell office:value-type="float" office:value="207748.18" table:style-name="ce15">
            <text:p>207748,1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40015:1721</text:p>
          </table:table-cell>
          <table:covered-table-cell/>
          <table:table-cell office:value-type="float" office:value="2450817.0699999998" table:style-name="ce15">
            <text:p>2450817,0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40023:7586</text:p>
          </table:table-cell>
          <table:covered-table-cell/>
          <table:table-cell office:value-type="float" office:value="188781.99" table:style-name="ce15">
            <text:p>188781,9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50022:1663</text:p>
          </table:table-cell>
          <table:covered-table-cell/>
          <table:table-cell office:value-type="float" office:value="863024.15" table:style-name="ce15">
            <text:p>863024,1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50022:1664</text:p>
          </table:table-cell>
          <table:covered-table-cell/>
          <table:table-cell office:value-type="float" office:value="804514.04" table:style-name="ce15">
            <text:p>804514,0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50051:1360</text:p>
          </table:table-cell>
          <table:covered-table-cell/>
          <table:table-cell office:value-type="float" office:value="920263.57" table:style-name="ce15">
            <text:p>920263,5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01:2027</text:p>
          </table:table-cell>
          <table:covered-table-cell/>
          <table:table-cell office:value-type="float" office:value="1693390.62" table:style-name="ce15">
            <text:p>1693390,6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12:1745</text:p>
          </table:table-cell>
          <table:covered-table-cell/>
          <table:table-cell office:value-type="float" office:value="1489810.61" table:style-name="ce15">
            <text:p>1489810,6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16:3187</text:p>
          </table:table-cell>
          <table:covered-table-cell/>
          <table:table-cell office:value-type="float" office:value="498608.64000000001" table:style-name="ce15">
            <text:p>498608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26:1277</text:p>
          </table:table-cell>
          <table:covered-table-cell/>
          <table:table-cell office:value-type="float" office:value="1878725.93" table:style-name="ce15">
            <text:p>1878725,9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60031:451</text:p>
          </table:table-cell>
          <table:covered-table-cell/>
          <table:table-cell office:value-type="float" office:value="2479953.42" table:style-name="ce15">
            <text:p>2479953,4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56:1179</text:p>
          </table:table-cell>
          <table:covered-table-cell/>
          <table:table-cell office:value-type="float" office:value="1713743.93" table:style-name="ce15">
            <text:p>1713743,9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80065:430</text:p>
          </table:table-cell>
          <table:covered-table-cell/>
          <table:table-cell office:value-type="float" office:value="1372089.43" table:style-name="ce15">
            <text:p>1372089,4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80086:6626</text:p>
          </table:table-cell>
          <table:covered-table-cell/>
          <table:table-cell office:value-type="float" office:value="1742966.29" table:style-name="ce15">
            <text:p>1742966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80095:431</text:p>
          </table:table-cell>
          <table:covered-table-cell/>
          <table:table-cell office:value-type="float" office:value="2200184.7599999998" table:style-name="ce15">
            <text:p>2200184,7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80107:1376</text:p>
          </table:table-cell>
          <table:covered-table-cell/>
          <table:table-cell office:value-type="float" office:value="1193451.05" table:style-name="ce15">
            <text:p>1193451,0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80107:696</text:p>
          </table:table-cell>
          <table:covered-table-cell/>
          <table:table-cell office:value-type="float" office:value="1628060.98" table:style-name="ce15">
            <text:p>1628060,9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80112:563</text:p>
          </table:table-cell>
          <table:covered-table-cell/>
          <table:table-cell office:value-type="float" office:value="333096.88" table:style-name="ce15">
            <text:p>333096,8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80123:500</text:p>
          </table:table-cell>
          <table:covered-table-cell/>
          <table:table-cell office:value-type="float" office:value="1369323.45" table:style-name="ce15">
            <text:p>1369323,4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5:000000:24246</text:p>
          </table:table-cell>
          <table:covered-table-cell/>
          <table:table-cell office:value-type="float" office:value="333829.15000000002" table:style-name="ce15">
            <text:p>333829,1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5:010102:1612</text:p>
          </table:table-cell>
          <table:covered-table-cell/>
          <table:table-cell office:value-type="float" office:value="18401.36" table:style-name="ce15">
            <text:p>18401,3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5:020103:6382</text:p>
          </table:table-cell>
          <table:covered-table-cell/>
          <table:table-cell office:value-type="float" office:value="1238421.31" table:style-name="ce15">
            <text:p>1238421,3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5:020201:1974</text:p>
          </table:table-cell>
          <table:covered-table-cell/>
          <table:table-cell office:value-type="float" office:value="263167.14" table:style-name="ce15">
            <text:p>263167,1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5:020202:103</text:p>
          </table:table-cell>
          <table:covered-table-cell/>
          <table:table-cell office:value-type="float" office:value="1189968.29" table:style-name="ce15">
            <text:p>1189968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5:020202:106</text:p>
          </table:table-cell>
          <table:covered-table-cell/>
          <table:table-cell office:value-type="float" office:value="2218064.9" table:style-name="ce15">
            <text:p>2218064,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5:020202:121</text:p>
          </table:table-cell>
          <table:covered-table-cell/>
          <table:table-cell office:value-type="float" office:value="487520.56" table:style-name="ce15">
            <text:p>487520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5:020202:471</text:p>
          </table:table-cell>
          <table:covered-table-cell/>
          <table:table-cell office:value-type="float" office:value="38410.699999999997" table:style-name="ce15">
            <text:p>38410,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5:020202:477</text:p>
          </table:table-cell>
          <table:covered-table-cell/>
          <table:table-cell office:value-type="float" office:value="562010.29" table:style-name="ce15">
            <text:p>562010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5:020202:484</text:p>
          </table:table-cell>
          <table:covered-table-cell/>
          <table:table-cell office:value-type="float" office:value="60880.28" table:style-name="ce15">
            <text:p>60880,2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5:030119:13513</text:p>
          </table:table-cell>
          <table:covered-table-cell/>
          <table:table-cell office:value-type="float" office:value="231857.19" table:style-name="ce15">
            <text:p>231857,1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5:030214:5914</text:p>
          </table:table-cell>
          <table:covered-table-cell/>
          <table:table-cell office:value-type="float" office:value="3245593.29" table:style-name="ce15">
            <text:p>3245593,2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6:000006:1403</text:p>
          </table:table-cell>
          <table:covered-table-cell/>
          <table:table-cell office:value-type="float" office:value="959391.41" table:style-name="ce15">
            <text:p>959391,4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6:000008:3018</text:p>
          </table:table-cell>
          <table:covered-table-cell/>
          <table:table-cell office:value-type="float" office:value="752025.35" table:style-name="ce15">
            <text:p>752025,3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6:000008:3024</text:p>
          </table:table-cell>
          <table:covered-table-cell/>
          <table:table-cell office:value-type="float" office:value="1050495.56" table:style-name="ce15">
            <text:p>1050495,5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6:000008:3032</text:p>
          </table:table-cell>
          <table:covered-table-cell/>
          <table:table-cell office:value-type="float" office:value="1048129.58" table:style-name="ce15">
            <text:p>1048129,5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6:000008:3033</text:p>
          </table:table-cell>
          <table:covered-table-cell/>
          <table:table-cell office:value-type="float" office:value="1015005.85" table:style-name="ce15">
            <text:p>1015005,8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6:000008:3036</text:p>
          </table:table-cell>
          <table:covered-table-cell/>
          <table:table-cell office:value-type="float" office:value="1045763.6" table:style-name="ce15">
            <text:p>1045763,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6:000008:3037</text:p>
          </table:table-cell>
          <table:covered-table-cell/>
          <table:table-cell office:value-type="float" office:value="1038665.66" table:style-name="ce15">
            <text:p>1038665,6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6:000008:3038</text:p>
          </table:table-cell>
          <table:covered-table-cell/>
          <table:table-cell office:value-type="float" office:value="1130938.92" table:style-name="ce15">
            <text:p>1130938,9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6:000008:3045</text:p>
          </table:table-cell>
          <table:covered-table-cell/>
          <table:table-cell office:value-type="float" office:value="1038665.66" table:style-name="ce15">
            <text:p>1038665,6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6:000008:3198</text:p>
          </table:table-cell>
          <table:covered-table-cell/>
          <table:table-cell office:value-type="float" office:value="951323" table:style-name="ce15">
            <text:p>95132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6:000008:3716</text:p>
          </table:table-cell>
          <table:covered-table-cell/>
          <table:table-cell office:value-type="float" office:value="1283597.48" table:style-name="ce15">
            <text:p>1283597,4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6:000008:3731</text:p>
          </table:table-cell>
          <table:covered-table-cell/>
          <table:table-cell office:value-type="float" office:value="1275221.6399999999" table:style-name="ce15">
            <text:p>1275221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6:000008:3761</text:p>
          </table:table-cell>
          <table:covered-table-cell/>
          <table:table-cell office:value-type="float" office:value="977543.49" table:style-name="ce15">
            <text:p>977543,4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6:000008:3766</text:p>
          </table:table-cell>
          <table:covered-table-cell/>
          <table:table-cell office:value-type="float" office:value="984074.96" table:style-name="ce15">
            <text:p>984074,9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6:000008:3777</text:p>
          </table:table-cell>
          <table:covered-table-cell/>
          <table:table-cell office:value-type="float" office:value="899165.84" table:style-name="ce15">
            <text:p>899165,8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6:000008:3794</text:p>
          </table:table-cell>
          <table:covered-table-cell/>
          <table:table-cell office:value-type="float" office:value="1294067.28" table:style-name="ce15">
            <text:p>1294067,2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6:000008:3813</text:p>
          </table:table-cell>
          <table:covered-table-cell/>
          <table:table-cell office:value-type="float" office:value="1177919.3500000001" table:style-name="ce15">
            <text:p>1177919,3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6:000008:3815</text:p>
          </table:table-cell>
          <table:covered-table-cell/>
          <table:table-cell office:value-type="float" office:value="702363.38" table:style-name="ce15">
            <text:p>702363,3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6:000008:3864</text:p>
          </table:table-cell>
          <table:covered-table-cell/>
          <table:table-cell office:value-type="float" office:value="1222857.6499999999" table:style-name="ce15">
            <text:p>1222857,6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6:000008:3869</text:p>
          </table:table-cell>
          <table:covered-table-cell/>
          <table:table-cell office:value-type="float" office:value="706109.14" table:style-name="ce15">
            <text:p>706109,1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6:000008:3883</text:p>
          </table:table-cell>
          <table:covered-table-cell/>
          <table:table-cell office:value-type="float" office:value="1197943.74" table:style-name="ce15">
            <text:p>1197943,7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6:000008:3894</text:p>
          </table:table-cell>
          <table:covered-table-cell/>
          <table:table-cell office:value-type="float" office:value="692786.33" table:style-name="ce15">
            <text:p>692786,3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6:000008:3896</text:p>
          </table:table-cell>
          <table:covered-table-cell/>
          <table:table-cell office:value-type="float" office:value="708329.61" table:style-name="ce15">
            <text:p>708329,6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6:000008:3905</text:p>
          </table:table-cell>
          <table:covered-table-cell/>
          <table:table-cell office:value-type="float" office:value="1228590.8899999999" table:style-name="ce15">
            <text:p>1228590,8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6:000008:3911</text:p>
          </table:table-cell>
          <table:covered-table-cell/>
          <table:table-cell office:value-type="float" office:value="711465.6" table:style-name="ce15">
            <text:p>711465,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6:000008:3926</text:p>
          </table:table-cell>
          <table:covered-table-cell/>
          <table:table-cell office:value-type="float" office:value="948867.77" table:style-name="ce15">
            <text:p>948867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6:000008:3932</text:p>
          </table:table-cell>
          <table:covered-table-cell/>
          <table:table-cell office:value-type="float" office:value="684785.64" table:style-name="ce15">
            <text:p>684785,64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6:000008:3933</text:p>
          </table:table-cell>
          <table:covered-table-cell/>
          <table:table-cell office:value-type="float" office:value="942383.48" table:style-name="ce15">
            <text:p>942383,4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6:000008:4496</text:p>
          </table:table-cell>
          <table:covered-table-cell/>
          <table:table-cell office:value-type="float" office:value="1081274.58" table:style-name="ce15">
            <text:p>1081274,5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6:000008:4509</text:p>
          </table:table-cell>
          <table:covered-table-cell/>
          <table:table-cell office:value-type="float" office:value="1003714.8" table:style-name="ce15">
            <text:p>1003714,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6:000008:4512</text:p>
          </table:table-cell>
          <table:covered-table-cell/>
          <table:table-cell office:value-type="float" office:value="694563.7" table:style-name="ce15">
            <text:p>694563,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6:000008:4519</text:p>
          </table:table-cell>
          <table:covered-table-cell/>
          <table:table-cell office:value-type="float" office:value="1001433.63" table:style-name="ce15">
            <text:p>1001433,6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6:000008:4520</text:p>
          </table:table-cell>
          <table:covered-table-cell/>
          <table:table-cell office:value-type="float" office:value="1088118.0900000001" table:style-name="ce15">
            <text:p>1088118,09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6:000008:4521</text:p>
          </table:table-cell>
          <table:covered-table-cell/>
          <table:table-cell office:value-type="float" office:value="1010558.31" table:style-name="ce15">
            <text:p>1010558,31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6:000008:4523</text:p>
          </table:table-cell>
          <table:covered-table-cell/>
          <table:table-cell office:value-type="float" office:value="1353696.77" table:style-name="ce15">
            <text:p>1353696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6:000008:4524</text:p>
          </table:table-cell>
          <table:covered-table-cell/>
          <table:table-cell office:value-type="float" office:value="1353696.77" table:style-name="ce15">
            <text:p>1353696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6:000008:4526</text:p>
          </table:table-cell>
          <table:covered-table-cell/>
          <table:table-cell office:value-type="float" office:value="1085836.92" table:style-name="ce15">
            <text:p>1085836,9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6:000008:4547</text:p>
          </table:table-cell>
          <table:covered-table-cell/>
          <table:table-cell office:value-type="float" office:value="1344920.77" table:style-name="ce15">
            <text:p>1344920,77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6:000008:4549</text:p>
          </table:table-cell>
          <table:covered-table-cell/>
          <table:table-cell office:value-type="float" office:value="1342726.78" table:style-name="ce15">
            <text:p>1342726,7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6:000008:4560</text:p>
          </table:table-cell>
          <table:covered-table-cell/>
          <table:table-cell office:value-type="float" office:value="1333950.78" table:style-name="ce15">
            <text:p>1333950,7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6:000012:828</text:p>
          </table:table-cell>
          <table:covered-table-cell/>
          <table:table-cell office:value-type="float" office:value="902146.55" table:style-name="ce15">
            <text:p>902146,55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6:000016:1521</text:p>
          </table:table-cell>
          <table:covered-table-cell/>
          <table:table-cell office:value-type="float" office:value="21870595.359999999" table:style-name="ce15">
            <text:p>21870595,36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6:000016:2086</text:p>
          </table:table-cell>
          <table:covered-table-cell/>
          <table:table-cell office:value-type="float" office:value="897697.08" table:style-name="ce15">
            <text:p>897697,0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6:000016:3705</text:p>
          </table:table-cell>
          <table:covered-table-cell/>
          <table:table-cell office:value-type="float" office:value="3289774.72" table:style-name="ce15">
            <text:p>3289774,72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7:010214:4705</text:p>
          </table:table-cell>
          <table:covered-table-cell/>
          <table:table-cell office:value-type="float" office:value="1558355.68" table:style-name="ce15">
            <text:p>1558355,6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8:020205:371</text:p>
          </table:table-cell>
          <table:covered-table-cell/>
          <table:table-cell office:value-type="float" office:value="943216.53" table:style-name="ce15">
            <text:p>943216,53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1">
            <text:p>34:38:040115:471</text:p>
          </table:table-cell>
          <table:covered-table-cell/>
          <table:table-cell office:value-type="float" office:value="886290.38" table:style-name="ce16">
            <text:p>886290,38</text:p>
          </table:table-cell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8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2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3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9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8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8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10007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10009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100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4000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2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2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3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30002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3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3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3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7000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10001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10002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2000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200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20006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6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7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8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1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1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9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20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50005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6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70005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70005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70005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7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7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7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7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2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2: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2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2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00006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00006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3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3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3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5:6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050003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50003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50003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50003:5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50003:6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50003:6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50003:6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5000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50003:6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5000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5000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50003:7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50003:7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50003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50003:7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50003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50003:7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50003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50003:7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3:7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50003:7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50003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50003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5000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50006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000000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5:150209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21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3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12000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120007: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2000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120007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000000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000000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000000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000000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201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30102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301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0301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3010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04010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040101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4010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040101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040101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040101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040101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040101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040101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401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40101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40101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040101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040101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040101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040101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040101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0401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04010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0401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0401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05010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0501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0501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0501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06010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0601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0601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0601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0601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0601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0701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07010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0701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080102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801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90102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90102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9010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090102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90102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090102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90102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90102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202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20202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120202:13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20202:5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120202:9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20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21020: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2102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2102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1022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1022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2102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2102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21026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2102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1028: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28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2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28: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28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21028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21028: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21028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2102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21029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2103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103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1033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120509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0400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050003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30003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200010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200011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20001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20001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2:01050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2:09000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3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8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0900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4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5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7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7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7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7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7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7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7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7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7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7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7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7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9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3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32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32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32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32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32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32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32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32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32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32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3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32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32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32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32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32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32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32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32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3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32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32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32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3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00000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90002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2:18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2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4:120005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5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05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6:05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0500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05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05000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6:05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05000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05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05000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5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05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0001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0001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0001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0001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0001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0001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000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0001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10001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10001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100014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10001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10001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100014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200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12000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12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120002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1401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140108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1401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14011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14011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14011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12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4012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12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14012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14012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140124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12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12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8:140128: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8:140128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8:140128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8:140128: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8:140128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8:1402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8:1402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1402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1402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8:140203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8:140204: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8:1402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8:1402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8:140204: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8:14020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8:14021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8:14021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8:140214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8:140218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8:1402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1402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8:140218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8:140224: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8:140224: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8:140224: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8:140224: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8:14022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8:14023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8:14023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8:1403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02000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0200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02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0200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02000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02000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02000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0200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02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020002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020002: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05001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0500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05001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06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06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06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07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07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070003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070003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08000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0800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08000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08000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08000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080005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080005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080005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08000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080005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08000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08000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080005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0800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08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080005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08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08000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09000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090005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090005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09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090005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09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0900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090009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090009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090009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090009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9:1001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9:100103: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9:10010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1001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10010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08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0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08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08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08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1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13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1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13: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100113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100113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10012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100123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00124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00124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00124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0012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0012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00124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100124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9:10015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9:100208: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9:100208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9:100208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9:100208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9:100208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9:10020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9:10020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9:10021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9:10021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9:10021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9:100234: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10023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100236: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10023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23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9:10024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9:100244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9:100244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9:10024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9:10024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10024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10024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10024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248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249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249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249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249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249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249: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249: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100249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100249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100249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100249: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25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25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25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0:0301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05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05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05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0500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0500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05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05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05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05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1:060001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1:06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060001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1:06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1:06000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1:07000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1:070001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1:0700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1:070001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1:070001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1:07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1:07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1:07000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1:07000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2:060145: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6:05070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6:050702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6:060101: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6:061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6:06100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61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61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6:061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6:061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6:061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6:061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6:061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6:061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6:061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61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61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61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610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61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61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61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61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6100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61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61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61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6:061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6:061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6:061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6:061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6:061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6:061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6:061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6:061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6:061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6:061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6:06100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6:061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610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61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61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610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61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6:061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6:0610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6:061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61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6:061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6:061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61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61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6:061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6:061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6:061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610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61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61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061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061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061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061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6:061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6:061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6:061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6:061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61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61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61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61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61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61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61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61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61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6:061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6:061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6:061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6:061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6:061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6:061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6:061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6:061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6:061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6:0610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6:061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6:061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6:061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6:061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6:061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6:061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6:061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6:061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6:061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6:061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6:061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6:061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6:061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6:061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6:061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061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6:061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6:061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6:061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6:061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6:061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6:061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6:061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6:061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6:061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6:061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6:061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6:061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6:061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6:061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61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6:061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6:061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6:061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6:061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6:061001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6:061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6:061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6:061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6:061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6:0610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6:061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61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61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61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6:061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6:061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6:061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6:061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6:061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6:061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6:061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6:061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6:061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61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61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6:061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6:061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6:061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6:061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061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6:061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6:061001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6:061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6:061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6:061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6:061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6:061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6:061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6:061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6:061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6:061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6:061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6:061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6:061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6:061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6:061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6:061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6:061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6:061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6:061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6:061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6:061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6:061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6:061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6:061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6:061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6:061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6:061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6:061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6:061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6:061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6:061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6:061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6:061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61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061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061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6:061001: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61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610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61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61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061001: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061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061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6:061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6:061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6:061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6:061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61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61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61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6:0610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6:061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6:061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6:061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6:0610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6:061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6:061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6:061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6:061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6:061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6:061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6:0902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6:0902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7:010003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7:05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7:05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7:0700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7:090008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7:13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7:160101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7:160101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080001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00007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0001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6000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9:000000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9:04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9:04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9:04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9:04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9:04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9:04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9:04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9:04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9:04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9:04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9:0400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9:04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9:040002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9:0400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9:0400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9:04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9:04000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9:04000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9:0400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9:0400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9:04000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9:040002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9:040002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9:04000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9:04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9:04000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9:0400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9:060004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9:19000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0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0:000000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0:00000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0:00000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0:000000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0:000000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0:00000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0:00000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0:000000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0:000000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0:000000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0:000000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0:00000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0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0:000000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0:000000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0:00000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0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0:000000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0:00000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0:00000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00000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000000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01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01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0:010002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0:04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0:160003:8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1:19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1:19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1:19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1:19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1:19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1:19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1:19000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1:190002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1:19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1:1900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1:19000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1:1900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1:1900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1:19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1:1900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1:19000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1:19000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1:1900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1:1900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1:19001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1:1900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1:19001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1:19001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1:19001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1:19001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1:19001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1:19001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1:19001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1:19001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1:2000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1:20000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1:200001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1:200001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1:200001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1:200001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1:200001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1:20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1:21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1:21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1:21001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1:220002: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1:22000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1:220003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1:220005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1:22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1:220007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1:220007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1:220008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1:230004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3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3:000000: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00000:16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00000:27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00000:52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00000:6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00000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0000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11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11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11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11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11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11:4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1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1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17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17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1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1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1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17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17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1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2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2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2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20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2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20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20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2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2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20: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20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20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2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20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20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2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2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22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2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24:6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24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24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24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24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24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24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24:6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24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24:6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24:7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24:7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2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24:7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24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24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24:7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24:7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24:7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24:7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24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24:8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24:8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24:8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24:8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24:8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24:8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24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24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24:8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24:8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24:8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24:8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24:8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24:8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24:8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24:8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24:8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24:8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24:8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24:8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24:8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24:8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24:8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24:8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5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1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14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1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14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1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1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14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14: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38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4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49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5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73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4:2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95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9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9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97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30: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3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5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58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2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4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4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5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5:4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5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5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5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5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5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5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5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5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5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5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5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5:5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5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5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5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5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5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5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5:5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5:5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5:5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5:5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9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9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97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11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0: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30: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50064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50064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5006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50064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50064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50064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50064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50064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04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14:7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14:7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14:7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14:7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14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14:8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14:8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14:8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14:8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14:8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14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14:8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14:8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14:8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14:8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14:8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14:8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14:8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14:8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14:8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14:8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14:9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14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14:9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14:9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14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16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2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8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3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30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3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3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3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3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3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3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3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3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3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3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3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3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3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3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3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3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3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3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33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3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3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3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3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3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3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3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3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4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4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48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48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49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64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6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6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6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6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6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6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6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6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6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6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6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6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6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65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6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6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6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66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6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6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6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66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66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6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6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66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6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6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6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6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6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6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6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7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7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7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7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7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7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7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7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7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7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7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7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7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7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7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8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8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8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8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8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8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8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8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8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8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8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8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8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8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8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8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5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1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14: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16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60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96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100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107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107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8006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8007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80072: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80084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8010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80107: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801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80121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8012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8012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80140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00000:33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00000:43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00000:60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00000:67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00000:9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202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202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2020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202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202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202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20205: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03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12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1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15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0:10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4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3:6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4:13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4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4:8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4:8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7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7:8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12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12:11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12:9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13:10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14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14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1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14:7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14:7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14:7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14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14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14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14:7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14:7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4:7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4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4:7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4:7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4:7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4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4:7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4:7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4:7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4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4:7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4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1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217:11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217:17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217:20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217:7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219: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219: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22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0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0:4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6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6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8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8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9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10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0:5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3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5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5: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5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5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5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5: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1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1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16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1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1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16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16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16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1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1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1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1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1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16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1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1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1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16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1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1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16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1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1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1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1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1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16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16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16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16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16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16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16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16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16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17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18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1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19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19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19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19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19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19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19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19:2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19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19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9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9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9:2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9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9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9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9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9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9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6:000019:2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6:000019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6:000019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6:000019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6:000019:2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6:000019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6:000019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6:000019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6:000019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6:000019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6:000019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6:000019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6:000019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6:000019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6:000019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6:000019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6:000019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6:000019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6:000019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6:000019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6:000019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6:000019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6:000019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6:000019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6:000019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6:000019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6:000019:3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6:000019:4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6:000019:5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6:000019:5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6:000019:5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6:000019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6:000019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6:000019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6:000020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6:000020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2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2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20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2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2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20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20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20: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145: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4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4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4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4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4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4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4:2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4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4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4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1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14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14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14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1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14:5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6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6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8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8:000000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8:01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8:0201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8:02010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8:0201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8:020304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8:0502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9:00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9:000029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9:000030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9:00003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9:00003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9:000033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9:00003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9:000034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1">
            <text:p>34:39:000047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3AB9C41C20ACEE5451FD994290039BDCB4DE8F9913D3D33B0D0F8CB39EB05607BF74423B4155AFB288DAF428B4357202B6A38DCBA49EBBC8769FF3B9286E6C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6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1T06:15:56Z</meta:creation-date>
    <dc:date>2021-04-21T06:15:56Z</dc:date>
  </office:meta>
</office:document-meta>
</file>