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53</text:p>
          </table:table-cell>
          <table:table-cell table:number-columns-repeated="4" table:style-name="ce2"/>
          <table:table-cell office:value-type="string" table:style-name="ce4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10006:165</text:p>
          </table:table-cell>
          <table:covered-table-cell/>
          <table:table-cell office:value-type="float" office:value="3327728" table:style-name="ce6">
            <text:p>33277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7:53</text:p>
          </table:table-cell>
          <table:covered-table-cell/>
          <table:table-cell office:value-type="float" office:value="9287621.6999999993" table:style-name="ce6">
            <text:p>9287621,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472</text:p>
          </table:table-cell>
          <table:covered-table-cell/>
          <table:table-cell office:value-type="float" office:value="3542400" table:style-name="ce6">
            <text:p>35424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00000:233</text:p>
          </table:table-cell>
          <table:covered-table-cell/>
          <table:table-cell office:value-type="float" office:value="81600" table:style-name="ce6">
            <text:p>816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00000:470</text:p>
          </table:table-cell>
          <table:covered-table-cell/>
          <table:table-cell office:value-type="float" office:value="2856000" table:style-name="ce6">
            <text:p>2856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00000:500</text:p>
          </table:table-cell>
          <table:covered-table-cell/>
          <table:table-cell office:value-type="float" office:value="16049737.359999999" table:style-name="ce6">
            <text:p>16049737,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507</text:p>
          </table:table-cell>
          <table:covered-table-cell/>
          <table:table-cell office:value-type="float" office:value="3467200.55" table:style-name="ce6">
            <text:p>3467200,5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00000:646</text:p>
          </table:table-cell>
          <table:covered-table-cell/>
          <table:table-cell office:value-type="float" office:value="5292400" table:style-name="ce6">
            <text:p>52924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00000:22486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00000:29</text:p>
          </table:table-cell>
          <table:covered-table-cell/>
          <table:table-cell office:value-type="float" office:value="37169134.590000004" table:style-name="ce6">
            <text:p>37169134,5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70006:1089</text:p>
          </table:table-cell>
          <table:covered-table-cell/>
          <table:table-cell office:value-type="float" office:value="199285.47" table:style-name="ce6">
            <text:p>199285,4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80003:297</text:p>
          </table:table-cell>
          <table:covered-table-cell/>
          <table:table-cell office:value-type="float" office:value="107099.49" table:style-name="ce6">
            <text:p>107099,4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919433.29000001" table:style-name="ce6">
            <text:p>121919433,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14:5345</text:p>
          </table:table-cell>
          <table:covered-table-cell/>
          <table:table-cell office:value-type="float" office:value="52669.88" table:style-name="ce6">
            <text:p>52669,8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00000:1163</text:p>
          </table:table-cell>
          <table:covered-table-cell/>
          <table:table-cell office:value-type="float" office:value="787200" table:style-name="ce6">
            <text:p>7872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00000:45</text:p>
          </table:table-cell>
          <table:covered-table-cell/>
          <table:table-cell office:value-type="float" office:value="127498433.73999999" table:style-name="ce6">
            <text:p>127498433,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4:030006:222</text:p>
          </table:table-cell>
          <table:covered-table-cell/>
          <table:table-cell office:value-type="float" office:value="523541.36" table:style-name="ce6">
            <text:p>523541,3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80007:1256</text:p>
          </table:table-cell>
          <table:covered-table-cell/>
          <table:table-cell office:value-type="float" office:value="136221.75" table:style-name="ce6">
            <text:p>136221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631479.840000004" table:style-name="ce6">
            <text:p>39631479,8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150205:851</text:p>
          </table:table-cell>
          <table:covered-table-cell/>
          <table:table-cell office:value-type="float" office:value="96796.01" table:style-name="ce6">
            <text:p>96796,0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000000:179</text:p>
          </table:table-cell>
          <table:covered-table-cell/>
          <table:table-cell office:value-type="float" office:value="10142632.92" table:style-name="ce6">
            <text:p>10142632,9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6:180001:209</text:p>
          </table:table-cell>
          <table:covered-table-cell/>
          <table:table-cell office:value-type="float" office:value="5031000" table:style-name="ce6">
            <text:p>5031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20001:4467</text:p>
          </table:table-cell>
          <table:covered-table-cell/>
          <table:table-cell office:value-type="float" office:value="10277.799999999999" table:style-name="ce6">
            <text:p>10277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7:020006:2607</text:p>
          </table:table-cell>
          <table:covered-table-cell/>
          <table:table-cell office:value-type="float" office:value="2073500" table:style-name="ce6">
            <text:p>20735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7:030003:1991</text:p>
          </table:table-cell>
          <table:covered-table-cell/>
          <table:table-cell office:value-type="float" office:value="50332075" table:style-name="ce6">
            <text:p>503320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00000:22</text:p>
          </table:table-cell>
          <table:covered-table-cell/>
          <table:table-cell office:value-type="float" office:value="157076280" table:style-name="ce6">
            <text:p>15707628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60301:486</text:p>
          </table:table-cell>
          <table:covered-table-cell/>
          <table:table-cell office:value-type="float" office:value="50910" table:style-name="ce6">
            <text:p>5091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040002:1</text:p>
          </table:table-cell>
          <table:covered-table-cell/>
          <table:table-cell office:value-type="float" office:value="538904" table:style-name="ce6">
            <text:p>53890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350837.5999999996" table:style-name="ce6">
            <text:p>4350837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166534.7699999996" table:style-name="ce6">
            <text:p>9166534,7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80011:3</text:p>
          </table:table-cell>
          <table:covered-table-cell/>
          <table:table-cell office:value-type="float" office:value="5676095.9699999997" table:style-name="ce6">
            <text:p>5676095,97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080019:119</text:p>
          </table:table-cell>
          <table:covered-table-cell/>
          <table:table-cell office:value-type="float" office:value="28908.9" table:style-name="ce6">
            <text:p>28908,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110002:257</text:p>
          </table:table-cell>
          <table:covered-table-cell/>
          <table:table-cell office:value-type="float" office:value="839737.92" table:style-name="ce6">
            <text:p>839737,9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00000:43</text:p>
          </table:table-cell>
          <table:covered-table-cell/>
          <table:table-cell office:value-type="float" office:value="303726948" table:style-name="ce6">
            <text:p>3037269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00000:1155</text:p>
          </table:table-cell>
          <table:covered-table-cell/>
          <table:table-cell office:value-type="float" office:value="7609871.6799999997" table:style-name="ce6">
            <text:p>7609871,6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40006:46</text:p>
          </table:table-cell>
          <table:covered-table-cell/>
          <table:table-cell office:value-type="float" office:value="4127200" table:style-name="ce6">
            <text:p>41272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090004:6</text:p>
          </table:table-cell>
          <table:covered-table-cell/>
          <table:table-cell office:value-type="float" office:value="3948000" table:style-name="ce6">
            <text:p>3948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40004:243</text:p>
          </table:table-cell>
          <table:covered-table-cell/>
          <table:table-cell office:value-type="float" office:value="708000" table:style-name="ce6">
            <text:p>708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110005:1292</text:p>
          </table:table-cell>
          <table:covered-table-cell/>
          <table:table-cell office:value-type="float" office:value="376182.12" table:style-name="ce6">
            <text:p>376182,1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60102:265</text:p>
          </table:table-cell>
          <table:covered-table-cell/>
          <table:table-cell office:value-type="float" office:value="261645.75" table:style-name="ce6">
            <text:p>261645,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6:000000:383</text:p>
          </table:table-cell>
          <table:covered-table-cell/>
          <table:table-cell office:value-type="float" office:value="3953503.85" table:style-name="ce6">
            <text:p>3953503,8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6:000000:86</text:p>
          </table:table-cell>
          <table:covered-table-cell/>
          <table:table-cell office:value-type="float" office:value="42467228" table:style-name="ce6">
            <text:p>424672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8:080012:228</text:p>
          </table:table-cell>
          <table:covered-table-cell/>
          <table:table-cell office:value-type="float" office:value="5395921.4400000004" table:style-name="ce6">
            <text:p>5395921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000000:223</text:p>
          </table:table-cell>
          <table:covered-table-cell/>
          <table:table-cell office:value-type="float" office:value="37934760" table:style-name="ce6">
            <text:p>3793476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070006:74</text:p>
          </table:table-cell>
          <table:covered-table-cell/>
          <table:table-cell office:value-type="float" office:value="267376.95" table:style-name="ce6">
            <text:p>267376,9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60303:25</text:p>
          </table:table-cell>
          <table:covered-table-cell/>
          <table:table-cell office:value-type="float" office:value="4841675" table:style-name="ce6">
            <text:p>484167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60303:672</text:p>
          </table:table-cell>
          <table:covered-table-cell/>
          <table:table-cell office:value-type="float" office:value="134000" table:style-name="ce6">
            <text:p>134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0:060303:673</text:p>
          </table:table-cell>
          <table:covered-table-cell/>
          <table:table-cell office:value-type="float" office:value="134000" table:style-name="ce6">
            <text:p>134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0:060303:674</text:p>
          </table:table-cell>
          <table:covered-table-cell/>
          <table:table-cell office:value-type="float" office:value="134000" table:style-name="ce6">
            <text:p>134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000000:209</text:p>
          </table:table-cell>
          <table:covered-table-cell/>
          <table:table-cell office:value-type="float" office:value="15066000" table:style-name="ce6">
            <text:p>15066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1:000000:49</text:p>
          </table:table-cell>
          <table:covered-table-cell/>
          <table:table-cell office:value-type="float" office:value="41310427.229999997" table:style-name="ce6">
            <text:p>41310427,23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1:010008:211</text:p>
          </table:table-cell>
          <table:covered-table-cell/>
          <table:table-cell office:value-type="float" office:value="844800" table:style-name="ce6">
            <text:p>8448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1:010008:22</text:p>
          </table:table-cell>
          <table:covered-table-cell/>
          <table:table-cell office:value-type="float" office:value="2270400" table:style-name="ce6">
            <text:p>22704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2:000000:1355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2:000000:1356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2:010003:447</text:p>
          </table:table-cell>
          <table:covered-table-cell/>
          <table:table-cell office:value-type="float" office:value="7011.34" table:style-name="ce6">
            <text:p>7011,3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2:030002:712</text:p>
          </table:table-cell>
          <table:covered-table-cell/>
          <table:table-cell office:value-type="float" office:value="17085485.199999999" table:style-name="ce6">
            <text:p>17085485,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2:030002:735</text:p>
          </table:table-cell>
          <table:covered-table-cell/>
          <table:table-cell office:value-type="float" office:value="1121000" table:style-name="ce6">
            <text:p>1121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080004:354</text:p>
          </table:table-cell>
          <table:covered-table-cell/>
          <table:table-cell office:value-type="float" office:value="4309379.12" table:style-name="ce6">
            <text:p>4309379,1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3:120004:3</text:p>
          </table:table-cell>
          <table:covered-table-cell/>
          <table:table-cell office:value-type="float" office:value="36987836.399999999" table:style-name="ce6">
            <text:p>36987836,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3:160004:96</text:p>
          </table:table-cell>
          <table:covered-table-cell/>
          <table:table-cell office:value-type="float" office:value="2188800" table:style-name="ce6">
            <text:p>21888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3:160004:98</text:p>
          </table:table-cell>
          <table:covered-table-cell/>
          <table:table-cell office:value-type="float" office:value="630000" table:style-name="ce6">
            <text:p>630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4:000000:1821</text:p>
          </table:table-cell>
          <table:covered-table-cell/>
          <table:table-cell office:value-type="float" office:value="25043850.440000001" table:style-name="ce6">
            <text:p>25043850,4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4:110100:96</text:p>
          </table:table-cell>
          <table:covered-table-cell/>
          <table:table-cell office:value-type="float" office:value="53385.84" table:style-name="ce6">
            <text:p>53385,8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4:160200:96</text:p>
          </table:table-cell>
          <table:covered-table-cell/>
          <table:table-cell office:value-type="float" office:value="27913752.949999999" table:style-name="ce6">
            <text:p>27913752,95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6:000000:1518</text:p>
          </table:table-cell>
          <table:covered-table-cell/>
          <table:table-cell office:value-type="float" office:value="126.99" table:style-name="ce6">
            <text:p>126,9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6:000000:2519</text:p>
          </table:table-cell>
          <table:covered-table-cell/>
          <table:table-cell office:value-type="float" office:value="26.01" table:style-name="ce6">
            <text:p>26,0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6:042001:19</text:p>
          </table:table-cell>
          <table:covered-table-cell/>
          <table:table-cell office:value-type="float" office:value="2841214.46" table:style-name="ce6">
            <text:p>2841214,4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6:042001:725</text:p>
          </table:table-cell>
          <table:covered-table-cell/>
          <table:table-cell office:value-type="float" office:value="64516.9" table:style-name="ce6">
            <text:p>64516,9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42401:54</text:p>
          </table:table-cell>
          <table:covered-table-cell/>
          <table:table-cell office:value-type="float" office:value="308728" table:style-name="ce6">
            <text:p>30872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043301:186</text:p>
          </table:table-cell>
          <table:covered-table-cell/>
          <table:table-cell office:value-type="float" office:value="239947.96" table:style-name="ce6">
            <text:p>239947,9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6:050901:10</text:p>
          </table:table-cell>
          <table:covered-table-cell/>
          <table:table-cell office:value-type="float" office:value="143152.72" table:style-name="ce6">
            <text:p>143152,7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6:051101:182</text:p>
          </table:table-cell>
          <table:covered-table-cell/>
          <table:table-cell office:value-type="float" office:value="133398.46" table:style-name="ce6">
            <text:p>133398,4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6:060401:737</text:p>
          </table:table-cell>
          <table:covered-table-cell/>
          <table:table-cell office:value-type="float" office:value="180647.32" table:style-name="ce6">
            <text:p>180647,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6:100301:1</text:p>
          </table:table-cell>
          <table:covered-table-cell/>
          <table:table-cell office:value-type="float" office:value="31500" table:style-name="ce6">
            <text:p>315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6:100301:121</text:p>
          </table:table-cell>
          <table:covered-table-cell/>
          <table:table-cell office:value-type="float" office:value="23250" table:style-name="ce6">
            <text:p>2325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7:000000:170</text:p>
          </table:table-cell>
          <table:covered-table-cell/>
          <table:table-cell office:value-type="float" office:value="3760114.8" table:style-name="ce6">
            <text:p>3760114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7:050007:551</text:p>
          </table:table-cell>
          <table:covered-table-cell/>
          <table:table-cell office:value-type="float" office:value="981952" table:style-name="ce6">
            <text:p>98195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7:100003:184</text:p>
          </table:table-cell>
          <table:covered-table-cell/>
          <table:table-cell office:value-type="float" office:value="14051896.32" table:style-name="ce6">
            <text:p>14051896,3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7:110005:49</text:p>
          </table:table-cell>
          <table:covered-table-cell/>
          <table:table-cell office:value-type="float" office:value="3268296.78" table:style-name="ce6">
            <text:p>3268296,7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7:130003:52</text:p>
          </table:table-cell>
          <table:covered-table-cell/>
          <table:table-cell office:value-type="float" office:value="124068000" table:style-name="ce6">
            <text:p>1240680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260860.79999999999" table:style-name="ce6">
            <text:p>260860,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30003:160</text:p>
          </table:table-cell>
          <table:covered-table-cell/>
          <table:table-cell office:value-type="float" office:value="238464" table:style-name="ce6">
            <text:p>238464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00028:1165</text:p>
          </table:table-cell>
          <table:covered-table-cell/>
          <table:table-cell office:value-type="float" office:value="156927.71" table:style-name="ce6">
            <text:p>156927,7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20011:140</text:p>
          </table:table-cell>
          <table:covered-table-cell/>
          <table:table-cell office:value-type="float" office:value="21593.98" table:style-name="ce6">
            <text:p>21593,9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20015:55</text:p>
          </table:table-cell>
          <table:covered-table-cell/>
          <table:table-cell office:value-type="float" office:value="481866" table:style-name="ce6">
            <text:p>48186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30011:644</text:p>
          </table:table-cell>
          <table:covered-table-cell/>
          <table:table-cell office:value-type="float" office:value="181631" table:style-name="ce6">
            <text:p>181631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9:000000:123</text:p>
          </table:table-cell>
          <table:covered-table-cell/>
          <table:table-cell office:value-type="float" office:value="796320" table:style-name="ce6">
            <text:p>79632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9:000000:84</text:p>
          </table:table-cell>
          <table:covered-table-cell/>
          <table:table-cell office:value-type="float" office:value="24055110" table:style-name="ce6">
            <text:p>2405511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9:100005:29</text:p>
          </table:table-cell>
          <table:covered-table-cell/>
          <table:table-cell office:value-type="float" office:value="5588660" table:style-name="ce6">
            <text:p>558866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9:110007:277</text:p>
          </table:table-cell>
          <table:covered-table-cell/>
          <table:table-cell office:value-type="float" office:value="910800" table:style-name="ce6">
            <text:p>9108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9:110007:278</text:p>
          </table:table-cell>
          <table:covered-table-cell/>
          <table:table-cell office:value-type="float" office:value="1821600" table:style-name="ce6">
            <text:p>182160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9:110007:46</text:p>
          </table:table-cell>
          <table:covered-table-cell/>
          <table:table-cell office:value-type="float" office:value="22080" table:style-name="ce6">
            <text:p>2208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070007:10</text:p>
          </table:table-cell>
          <table:covered-table-cell/>
          <table:table-cell office:value-type="float" office:value="2888940.48" table:style-name="ce6">
            <text:p>2888940,48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1:000000:4232</text:p>
          </table:table-cell>
          <table:covered-table-cell/>
          <table:table-cell office:value-type="float" office:value="1103924.1200000001" table:style-name="ce6">
            <text:p>1103924,12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2:120007:939</text:p>
          </table:table-cell>
          <table:covered-table-cell/>
          <table:table-cell office:value-type="float" office:value="74438.600000000006" table:style-name="ce6">
            <text:p>74438,6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07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3:090004:38</text:p>
          </table:table-cell>
          <table:covered-table-cell/>
          <table:table-cell office:value-type="float" office:value="24295950" table:style-name="ce7">
            <text:p>24295950</text:p>
          </table:table-cell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7">
            <text:p>0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3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00000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0000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00000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00000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00000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00000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0000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00000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00000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00000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00000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0000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00000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00000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00000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00000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00000:5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00000:5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00000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00000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00000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00000:5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00000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00000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00000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00000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00000:5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0000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00000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0000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00000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0000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00000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0000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00000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00000:6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00000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00000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00000:6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00000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0000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00000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00000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00000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00000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0000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00000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0000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00000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0000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00000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000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00000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00000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00000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0000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0000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00000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00000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00000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00000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00000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00000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00000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00000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00000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00000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0000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00000:7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00000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00000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00000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00000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00000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00000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0000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00000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00000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0000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00000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00000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1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1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1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1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1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1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1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1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1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1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1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1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1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1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1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1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1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1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1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1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1000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1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10007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10007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10007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1000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10007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1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10007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1000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10007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01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010009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01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0100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010009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01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01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01000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01000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0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06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0600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09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2:09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2:090006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2:11000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00000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03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06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06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07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08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1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1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1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1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2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30006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3000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30007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30007:48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7:48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7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1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14:130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14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2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2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6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6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6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6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6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6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7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9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4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4:03000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4:04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4:0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4:05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4:05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4:0500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4:07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5:000000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5:000000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5:130003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5:13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5:1501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5:15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5:1502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5:150210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6:04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6:04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6:0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6:12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6:1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6:1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6:20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7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7:060001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7:11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101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402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501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501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5081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8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00000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00000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00000:34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00000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00000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3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3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4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6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8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11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000000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0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07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08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08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08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0800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1:08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1:08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1:08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1:08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1:08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1:08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1:08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1:08000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1:080006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1:080006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1:08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00000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104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104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104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2:0104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2:0104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2:0104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2:0104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2:0104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2:0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2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2:0200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2:02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2:05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2:05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2:07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3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3:0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3:04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3:04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3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3:06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3:070008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3:09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3:090009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3:12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3:140003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3:14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3:15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3:1500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3:15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3:15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3:150002:8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1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7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6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6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6:0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12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12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13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7:02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8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8:0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8:07000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8:07000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8:09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8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9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9:000000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9:000000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9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9:0000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9:01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9:020006:73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9:020006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9:050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9:05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9:07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9:15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1:000000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1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1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1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1:00000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1:0000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1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1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1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1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1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1:00000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1:000000: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1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01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01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0100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0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01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0100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01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010008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04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0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09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1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2:08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3:07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3:10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3:10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3:16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3:16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3:16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3:17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4:000000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4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4:0101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4:010200:5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4:0102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4:020100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4:05030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4:080100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5:000000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5:0900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5:10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00000:43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21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301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308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403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405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407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419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42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42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609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061201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7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7:000000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7:000000:8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7:000000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7:000000:8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7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7:00000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7:000000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7:000000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7:000000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7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7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7:000000:9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7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7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7:000000:9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7:000000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7:000000:9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7:000000:9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7:000000:9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7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7:000000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7:000000:9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7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7:000000:9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7:01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7:01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7:01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7:01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7:01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7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7:01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7:01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7:01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01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01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7:01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7:01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7:01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7:01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7:01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7:01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7:01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7:01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7:01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7:01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7:01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7:01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7:01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7:01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7:01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7:01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7:01000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7:01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7:01000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7:01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7:01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7:01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7:01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7:01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7:01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7:010005: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7:02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7:02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7:02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7:02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7:02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7:02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7:0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7:02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7:02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7:02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7:02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7:02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7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7:02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7:02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7:02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7:0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7:02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7:0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7:02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7:02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7:02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7:02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7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7:02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7:02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7:02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7:0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7:02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7:02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7:02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7:020005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7:02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7:02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7:02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7:02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7:02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7:02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7:02000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7:02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7:02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7:02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7:02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7:02000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7:02000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7:02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7:02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7:02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7:02000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7:02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7:02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7:02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7:02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7:02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7:02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7:02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7:02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7:02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7:02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7:02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02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02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02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02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02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02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2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02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02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02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020005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020005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020005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0200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02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0200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02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02000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02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02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02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02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2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02000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02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02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02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02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02000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02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02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02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02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02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020005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02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02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02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020005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0500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070009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7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8000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80009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80009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80009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80009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900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11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11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11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110005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8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8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8:01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8:01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8:01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8:01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8:01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8:01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8:01000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8:010004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8:01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8:010004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8:01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8:02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8:02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8:02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8:02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8:02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8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8:0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8:02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8:02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8:02000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8:02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8:02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8:03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03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03000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0300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03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03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040004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04000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50002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07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07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070007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070007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00028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00028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00028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00028:675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1002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20015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200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3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300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4001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40010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4001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40010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50006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50006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5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9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9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9:09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0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0:000000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0:000000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0:06001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1:000000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1:17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2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2:000000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2:08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2:080004:89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3:000000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3:010005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3:010005:95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3:01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3:09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3:09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3:09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8">
            <text:p>34:33:11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8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D783B8B8C48BD50A9777E4794590AB2183F7E681BBECBAC8D0FA419C06661613926F4AAE856EDF6CC44925C233E14094062E8A328B9EDC9574B08D4DD880C77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1T10:15:28Z</meta:creation-date>
    <dc:date>2021-04-21T10:52:09Z</dc:date>
  </office:meta>
</office:document-meta>
</file>