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54</text:p>
          </table:table-cell>
          <table:table-cell table:number-columns-repeated="4" table:style-name="ce2"/>
          <table:table-cell office:value-type="string" table:style-name="ce4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9" table:style-name="ce7">
            <text:p>29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9:640</text:p>
          </table:table-cell>
          <table:covered-table-cell/>
          <table:table-cell office:value-type="float" office:value="44318.76" table:style-name="ce6">
            <text:p>44318,7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9:641</text:p>
          </table:table-cell>
          <table:covered-table-cell/>
          <table:table-cell office:value-type="float" office:value="96502.24" table:style-name="ce6">
            <text:p>96502,2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60003:306</text:p>
          </table:table-cell>
          <table:covered-table-cell/>
          <table:table-cell office:value-type="float" office:value="303195.75" table:style-name="ce6">
            <text:p>303195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469</text:p>
          </table:table-cell>
          <table:covered-table-cell/>
          <table:table-cell office:value-type="float" office:value="57090.080000000002" table:style-name="ce6">
            <text:p>57090,0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40001:49</text:p>
          </table:table-cell>
          <table:covered-table-cell/>
          <table:table-cell office:value-type="float" office:value="431936.48" table:style-name="ce6">
            <text:p>431936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54</text:p>
          </table:table-cell>
          <table:covered-table-cell/>
          <table:table-cell office:value-type="float" office:value="1705110" table:style-name="ce6">
            <text:p>170511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1197</text:p>
          </table:table-cell>
          <table:covered-table-cell/>
          <table:table-cell office:value-type="float" office:value="750409.94" table:style-name="ce6">
            <text:p>750409,9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3:519</text:p>
          </table:table-cell>
          <table:covered-table-cell/>
          <table:table-cell office:value-type="float" office:value="175116.2" table:style-name="ce6">
            <text:p>175116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1:482</text:p>
          </table:table-cell>
          <table:covered-table-cell/>
          <table:table-cell office:value-type="float" office:value="773904.86" table:style-name="ce6">
            <text:p>773904,8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2:3303</text:p>
          </table:table-cell>
          <table:covered-table-cell/>
          <table:table-cell office:value-type="float" office:value="1015263" table:style-name="ce6">
            <text:p>101526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4:115</text:p>
          </table:table-cell>
          <table:covered-table-cell/>
          <table:table-cell office:value-type="float" office:value="594058" table:style-name="ce6">
            <text:p>59405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2:452</text:p>
          </table:table-cell>
          <table:covered-table-cell/>
          <table:table-cell office:value-type="float" office:value="403134.66" table:style-name="ce6">
            <text:p>403134,6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30006:14</text:p>
          </table:table-cell>
          <table:covered-table-cell/>
          <table:table-cell office:value-type="float" office:value="213238.08" table:style-name="ce6">
            <text:p>213238,0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02:733</text:p>
          </table:table-cell>
          <table:covered-table-cell/>
          <table:table-cell office:value-type="float" office:value="11570647.029999999" table:style-name="ce6">
            <text:p>11570647,0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50005:40</text:p>
          </table:table-cell>
          <table:covered-table-cell/>
          <table:table-cell office:value-type="float" office:value="328927.5" table:style-name="ce6">
            <text:p>328927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10:2394</text:p>
          </table:table-cell>
          <table:covered-table-cell/>
          <table:table-cell office:value-type="float" office:value="90580.14" table:style-name="ce6">
            <text:p>90580,1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50010:563</text:p>
          </table:table-cell>
          <table:covered-table-cell/>
          <table:table-cell office:value-type="float" office:value="239632.75" table:style-name="ce6">
            <text:p>239632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70003:193</text:p>
          </table:table-cell>
          <table:covered-table-cell/>
          <table:table-cell office:value-type="float" office:value="233720.64" table:style-name="ce6">
            <text:p>233720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80002:1664</text:p>
          </table:table-cell>
          <table:covered-table-cell/>
          <table:table-cell office:value-type="float" office:value="786871.44" table:style-name="ce6">
            <text:p>786871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80002:22533</text:p>
          </table:table-cell>
          <table:covered-table-cell/>
          <table:table-cell office:value-type="float" office:value="18276.86" table:style-name="ce6">
            <text:p>18276,8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80002:2396</text:p>
          </table:table-cell>
          <table:covered-table-cell/>
          <table:table-cell office:value-type="float" office:value="14429.1" table:style-name="ce6">
            <text:p>14429,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6407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40101:4020</text:p>
          </table:table-cell>
          <table:covered-table-cell/>
          <table:table-cell office:value-type="float" office:value="26765" table:style-name="ce6">
            <text:p>2676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80103:88</text:p>
          </table:table-cell>
          <table:covered-table-cell/>
          <table:table-cell office:value-type="float" office:value="62166.13" table:style-name="ce6">
            <text:p>62166,1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90103:138</text:p>
          </table:table-cell>
          <table:covered-table-cell/>
          <table:table-cell office:value-type="float" office:value="246225.96" table:style-name="ce6">
            <text:p>246225,9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20202:1550</text:p>
          </table:table-cell>
          <table:covered-table-cell/>
          <table:table-cell office:value-type="float" office:value="701811.36" table:style-name="ce6">
            <text:p>701811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00000:12324</text:p>
          </table:table-cell>
          <table:covered-table-cell/>
          <table:table-cell office:value-type="float" office:value="684177.3" table:style-name="ce6">
            <text:p>684177,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0410:21</text:p>
          </table:table-cell>
          <table:covered-table-cell/>
          <table:table-cell office:value-type="float" office:value="225535.59" table:style-name="ce6">
            <text:p>225535,5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0621:198</text:p>
          </table:table-cell>
          <table:covered-table-cell/>
          <table:table-cell office:value-type="float" office:value="306351.35999999999" table:style-name="ce6">
            <text:p>306351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9:021020:440</text:p>
          </table:table-cell>
          <table:covered-table-cell/>
          <table:table-cell office:value-type="float" office:value="679927.84" table:style-name="ce6">
            <text:p>679927,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21025:29</text:p>
          </table:table-cell>
          <table:covered-table-cell/>
          <table:table-cell office:value-type="float" office:value="1465657.47" table:style-name="ce6">
            <text:p>1465657,4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40105:50</text:p>
          </table:table-cell>
          <table:covered-table-cell/>
          <table:table-cell office:value-type="float" office:value="325915.2" table:style-name="ce6">
            <text:p>325915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80301:11</text:p>
          </table:table-cell>
          <table:covered-table-cell/>
          <table:table-cell office:value-type="float" office:value="308720.43" table:style-name="ce6">
            <text:p>308720,4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80603:1</text:p>
          </table:table-cell>
          <table:covered-table-cell/>
          <table:table-cell office:value-type="float" office:value="313378.17" table:style-name="ce6">
            <text:p>313378,1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0:020006:1026</text:p>
          </table:table-cell>
          <table:covered-table-cell/>
          <table:table-cell office:value-type="float" office:value="86128.8" table:style-name="ce6">
            <text:p>86128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60005:86</text:p>
          </table:table-cell>
          <table:covered-table-cell/>
          <table:table-cell office:value-type="float" office:value="192242.16" table:style-name="ce6">
            <text:p>192242,1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200014:646</text:p>
          </table:table-cell>
          <table:covered-table-cell/>
          <table:table-cell office:value-type="float" office:value="239920.76" table:style-name="ce6">
            <text:p>239920,7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00000:26</text:p>
          </table:table-cell>
          <table:covered-table-cell/>
          <table:table-cell office:value-type="float" office:value="639.88" table:style-name="ce6">
            <text:p>639,8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000000:70</text:p>
          </table:table-cell>
          <table:covered-table-cell/>
          <table:table-cell office:value-type="float" office:value="2079.61" table:style-name="ce6">
            <text:p>2079,6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030002:75</text:p>
          </table:table-cell>
          <table:covered-table-cell/>
          <table:table-cell office:value-type="float" office:value="461700" table:style-name="ce6">
            <text:p>4617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050001:42</text:p>
          </table:table-cell>
          <table:covered-table-cell/>
          <table:table-cell office:value-type="float" office:value="133716.01999999999" table:style-name="ce6">
            <text:p>133716,0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1:070001:1047</text:p>
          </table:table-cell>
          <table:covered-table-cell/>
          <table:table-cell office:value-type="float" office:value="360379.3" table:style-name="ce6">
            <text:p>360379,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1:070001:988</text:p>
          </table:table-cell>
          <table:covered-table-cell/>
          <table:table-cell office:value-type="float" office:value="141472.32000000001" table:style-name="ce6">
            <text:p>141472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1:080003:334</text:p>
          </table:table-cell>
          <table:covered-table-cell/>
          <table:table-cell office:value-type="float" office:value="155445.72" table:style-name="ce6">
            <text:p>155445,7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1:080003:444</text:p>
          </table:table-cell>
          <table:covered-table-cell/>
          <table:table-cell office:value-type="float" office:value="86842.35" table:style-name="ce6">
            <text:p>86842,3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1:080003:447</text:p>
          </table:table-cell>
          <table:covered-table-cell/>
          <table:table-cell office:value-type="float" office:value="55248.78" table:style-name="ce6">
            <text:p>55248,7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1:080003:4768</text:p>
          </table:table-cell>
          <table:covered-table-cell/>
          <table:table-cell office:value-type="float" office:value="237694.61" table:style-name="ce6">
            <text:p>237694,6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1:080003:4769</text:p>
          </table:table-cell>
          <table:covered-table-cell/>
          <table:table-cell office:value-type="float" office:value="226925.78" table:style-name="ce6">
            <text:p>226925,7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1:080003:4802</text:p>
          </table:table-cell>
          <table:covered-table-cell/>
          <table:table-cell office:value-type="float" office:value="77878.929999999993" table:style-name="ce6">
            <text:p>77878,9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1:080003:711</text:p>
          </table:table-cell>
          <table:covered-table-cell/>
          <table:table-cell office:value-type="float" office:value="185255.09" table:style-name="ce6">
            <text:p>185255,0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1:080003:734</text:p>
          </table:table-cell>
          <table:covered-table-cell/>
          <table:table-cell office:value-type="float" office:value="247527.02" table:style-name="ce6">
            <text:p>247527,0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1:080003:949</text:p>
          </table:table-cell>
          <table:covered-table-cell/>
          <table:table-cell office:value-type="float" office:value="130318.45" table:style-name="ce6">
            <text:p>130318,4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1:080003:977</text:p>
          </table:table-cell>
          <table:covered-table-cell/>
          <table:table-cell office:value-type="float" office:value="217717.65" table:style-name="ce6">
            <text:p>217717,6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1:080004:2213</text:p>
          </table:table-cell>
          <table:covered-table-cell/>
          <table:table-cell office:value-type="float" office:value="266099.34999999998" table:style-name="ce6">
            <text:p>266099,3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1:080004:245</text:p>
          </table:table-cell>
          <table:covered-table-cell/>
          <table:table-cell office:value-type="float" office:value="164261.63" table:style-name="ce6">
            <text:p>164261,6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1:080004:44</text:p>
          </table:table-cell>
          <table:covered-table-cell/>
          <table:table-cell office:value-type="float" office:value="234105" table:style-name="ce6">
            <text:p>23410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1:080004:473</text:p>
          </table:table-cell>
          <table:covered-table-cell/>
          <table:table-cell office:value-type="float" office:value="171520.93" table:style-name="ce6">
            <text:p>171520,9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1:080004:538</text:p>
          </table:table-cell>
          <table:covered-table-cell/>
          <table:table-cell office:value-type="float" office:value="162624.94" table:style-name="ce6">
            <text:p>162624,9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1:080004:566</text:p>
          </table:table-cell>
          <table:covered-table-cell/>
          <table:table-cell office:value-type="float" office:value="139214.44" table:style-name="ce6">
            <text:p>139214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1:080004:650</text:p>
          </table:table-cell>
          <table:covered-table-cell/>
          <table:table-cell office:value-type="float" office:value="235665.7" table:style-name="ce6">
            <text:p>235665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1:080004:879</text:p>
          </table:table-cell>
          <table:covered-table-cell/>
          <table:table-cell office:value-type="float" office:value="507851.78" table:style-name="ce6">
            <text:p>507851,7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1:080004:904</text:p>
          </table:table-cell>
          <table:covered-table-cell/>
          <table:table-cell office:value-type="float" office:value="550146.75" table:style-name="ce6">
            <text:p>550146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1:080004:919</text:p>
          </table:table-cell>
          <table:covered-table-cell/>
          <table:table-cell office:value-type="float" office:value="254394.1" table:style-name="ce6">
            <text:p>254394,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1:080004:922</text:p>
          </table:table-cell>
          <table:covered-table-cell/>
          <table:table-cell office:value-type="float" office:value="614915.80000000005" table:style-name="ce6">
            <text:p>614915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2:010501:202</text:p>
          </table:table-cell>
          <table:covered-table-cell/>
          <table:table-cell office:value-type="float" office:value="238875.7" table:style-name="ce6">
            <text:p>238875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2:070003:11</text:p>
          </table:table-cell>
          <table:covered-table-cell/>
          <table:table-cell office:value-type="float" office:value="95914" table:style-name="ce6">
            <text:p>9591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2:070007:1255</text:p>
          </table:table-cell>
          <table:covered-table-cell/>
          <table:table-cell office:value-type="float" office:value="221370.23999999999" table:style-name="ce6">
            <text:p>221370,2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130015:147</text:p>
          </table:table-cell>
          <table:covered-table-cell/>
          <table:table-cell office:value-type="float" office:value="1634318" table:style-name="ce6">
            <text:p>163431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3:130018:1904</text:p>
          </table:table-cell>
          <table:covered-table-cell/>
          <table:table-cell office:value-type="float" office:value="522052.44" table:style-name="ce6">
            <text:p>522052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3:130018:505</text:p>
          </table:table-cell>
          <table:covered-table-cell/>
          <table:table-cell office:value-type="float" office:value="518107.52" table:style-name="ce6">
            <text:p>518107,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3:130019:25</text:p>
          </table:table-cell>
          <table:covered-table-cell/>
          <table:table-cell office:value-type="float" office:value="214954.18" table:style-name="ce6">
            <text:p>214954,1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3:130024:98</text:p>
          </table:table-cell>
          <table:covered-table-cell/>
          <table:table-cell office:value-type="float" office:value="15479.75" table:style-name="ce6">
            <text:p>15479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3:130027:792</text:p>
          </table:table-cell>
          <table:covered-table-cell/>
          <table:table-cell office:value-type="float" office:value="464483.52" table:style-name="ce6">
            <text:p>464483,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3:140002:7</text:p>
          </table:table-cell>
          <table:covered-table-cell/>
          <table:table-cell office:value-type="float" office:value="21255.71" table:style-name="ce6">
            <text:p>21255,7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4:020006:149</text:p>
          </table:table-cell>
          <table:covered-table-cell/>
          <table:table-cell office:value-type="float" office:value="152003.76" table:style-name="ce6">
            <text:p>152003,7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4:090001:228</text:p>
          </table:table-cell>
          <table:covered-table-cell/>
          <table:table-cell office:value-type="float" office:value="58755.06" table:style-name="ce6">
            <text:p>58755,0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4:090001:263</text:p>
          </table:table-cell>
          <table:covered-table-cell/>
          <table:table-cell office:value-type="float" office:value="483596.53" table:style-name="ce6">
            <text:p>483596,5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4:090001:392</text:p>
          </table:table-cell>
          <table:covered-table-cell/>
          <table:table-cell office:value-type="float" office:value="746928" table:style-name="ce6">
            <text:p>7469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4:090002:159</text:p>
          </table:table-cell>
          <table:covered-table-cell/>
          <table:table-cell office:value-type="float" office:value="467054.1" table:style-name="ce6">
            <text:p>467054,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4:090002:2287</text:p>
          </table:table-cell>
          <table:covered-table-cell/>
          <table:table-cell office:value-type="float" office:value="891357.81" table:style-name="ce6">
            <text:p>891357,8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4:090002:2302</text:p>
          </table:table-cell>
          <table:covered-table-cell/>
          <table:table-cell office:value-type="float" office:value="891357.81" table:style-name="ce6">
            <text:p>891357,8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4:090002:441</text:p>
          </table:table-cell>
          <table:covered-table-cell/>
          <table:table-cell office:value-type="float" office:value="946360.56" table:style-name="ce6">
            <text:p>946360,5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4:090003:235</text:p>
          </table:table-cell>
          <table:covered-table-cell/>
          <table:table-cell office:value-type="float" office:value="432086.4" table:style-name="ce6">
            <text:p>432086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4:090003:247</text:p>
          </table:table-cell>
          <table:covered-table-cell/>
          <table:table-cell office:value-type="float" office:value="428160" table:style-name="ce6">
            <text:p>42816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4:090003:702</text:p>
          </table:table-cell>
          <table:covered-table-cell/>
          <table:table-cell office:value-type="float" office:value="553380.15" table:style-name="ce6">
            <text:p>553380,1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4:090004:1135</text:p>
          </table:table-cell>
          <table:covered-table-cell/>
          <table:table-cell office:value-type="float" office:value="195733.44" table:style-name="ce6">
            <text:p>195733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14:090004:136</text:p>
          </table:table-cell>
          <table:covered-table-cell/>
          <table:table-cell office:value-type="float" office:value="644898.35" table:style-name="ce6">
            <text:p>644898,3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14:090004:1517</text:p>
          </table:table-cell>
          <table:covered-table-cell/>
          <table:table-cell office:value-type="float" office:value="326378.44" table:style-name="ce6">
            <text:p>326378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14:090004:604</text:p>
          </table:table-cell>
          <table:covered-table-cell/>
          <table:table-cell office:value-type="float" office:value="360291.36" table:style-name="ce6">
            <text:p>360291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14:090004:935</text:p>
          </table:table-cell>
          <table:covered-table-cell/>
          <table:table-cell office:value-type="float" office:value="303387.84000000003" table:style-name="ce6">
            <text:p>303387,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14:140002:56</text:p>
          </table:table-cell>
          <table:covered-table-cell/>
          <table:table-cell office:value-type="float" office:value="287661.92" table:style-name="ce6">
            <text:p>287661,9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15:060203:543</text:p>
          </table:table-cell>
          <table:covered-table-cell/>
          <table:table-cell office:value-type="float" office:value="318271.14" table:style-name="ce6">
            <text:p>318271,1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15:080102:82</text:p>
          </table:table-cell>
          <table:covered-table-cell/>
          <table:table-cell office:value-type="float" office:value="1432401.08" table:style-name="ce6">
            <text:p>1432401,0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16:040002:14</text:p>
          </table:table-cell>
          <table:covered-table-cell/>
          <table:table-cell office:value-type="float" office:value="183206.24" table:style-name="ce6">
            <text:p>183206,2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16:100007:68</text:p>
          </table:table-cell>
          <table:covered-table-cell/>
          <table:table-cell office:value-type="float" office:value="271450" table:style-name="ce6">
            <text:p>27145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18:090006:1239</text:p>
          </table:table-cell>
          <table:covered-table-cell/>
          <table:table-cell office:value-type="float" office:value="91832" table:style-name="ce6">
            <text:p>918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18:110002:1082</text:p>
          </table:table-cell>
          <table:covered-table-cell/>
          <table:table-cell office:value-type="float" office:value="154950.6" table:style-name="ce6">
            <text:p>154950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18:140404:1303</text:p>
          </table:table-cell>
          <table:covered-table-cell/>
          <table:table-cell office:value-type="float" office:value="226222.07999999999" table:style-name="ce6">
            <text:p>226222,0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18:140404:1304</text:p>
          </table:table-cell>
          <table:covered-table-cell/>
          <table:table-cell office:value-type="float" office:value="258034.56" table:style-name="ce6">
            <text:p>258034,5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19:100261:468</text:p>
          </table:table-cell>
          <table:covered-table-cell/>
          <table:table-cell office:value-type="float" office:value="278173.5" table:style-name="ce6">
            <text:p>278173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1:070013:50</text:p>
          </table:table-cell>
          <table:covered-table-cell/>
          <table:table-cell office:value-type="float" office:value="194027.07" table:style-name="ce6">
            <text:p>194027,0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1:130001:1450</text:p>
          </table:table-cell>
          <table:covered-table-cell/>
          <table:table-cell office:value-type="float" office:value="286600" table:style-name="ce6">
            <text:p>2866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1:140001:172</text:p>
          </table:table-cell>
          <table:covered-table-cell/>
          <table:table-cell office:value-type="float" office:value="430158.82" table:style-name="ce6">
            <text:p>430158,8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1:150001:83</text:p>
          </table:table-cell>
          <table:covered-table-cell/>
          <table:table-cell office:value-type="float" office:value="322924.40000000002" table:style-name="ce6">
            <text:p>322924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3:030003:149</text:p>
          </table:table-cell>
          <table:covered-table-cell/>
          <table:table-cell office:value-type="float" office:value="33186" table:style-name="ce6">
            <text:p>3318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3:180003:128</text:p>
          </table:table-cell>
          <table:covered-table-cell/>
          <table:table-cell office:value-type="float" office:value="52399.75" table:style-name="ce6">
            <text:p>52399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3:190017:88</text:p>
          </table:table-cell>
          <table:covered-table-cell/>
          <table:table-cell office:value-type="float" office:value="3931632.6" table:style-name="ce6">
            <text:p>3931632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3:190042:106</text:p>
          </table:table-cell>
          <table:covered-table-cell/>
          <table:table-cell office:value-type="float" office:value="448476.06" table:style-name="ce6">
            <text:p>448476,0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3:200001:3268</text:p>
          </table:table-cell>
          <table:covered-table-cell/>
          <table:table-cell office:value-type="float" office:value="1506.4" table:style-name="ce6">
            <text:p>1506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3:200001:3272</text:p>
          </table:table-cell>
          <table:covered-table-cell/>
          <table:table-cell office:value-type="float" office:value="1936.8" table:style-name="ce6">
            <text:p>1936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4:070204:759</text:p>
          </table:table-cell>
          <table:covered-table-cell/>
          <table:table-cell office:value-type="float" office:value="217668.6" table:style-name="ce6">
            <text:p>217668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6:050301:889</text:p>
          </table:table-cell>
          <table:covered-table-cell/>
          <table:table-cell office:value-type="float" office:value="4570270" table:style-name="ce6">
            <text:p>457027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6:060601:81</text:p>
          </table:table-cell>
          <table:covered-table-cell/>
          <table:table-cell office:value-type="float" office:value="297217.23" table:style-name="ce6">
            <text:p>297217,2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6:090201:83</text:p>
          </table:table-cell>
          <table:covered-table-cell/>
          <table:table-cell office:value-type="float" office:value="234086.16" table:style-name="ce6">
            <text:p>234086,1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7:050001:2230</text:p>
          </table:table-cell>
          <table:covered-table-cell/>
          <table:table-cell office:value-type="float" office:value="213941" table:style-name="ce6">
            <text:p>21394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8:070007:3927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28:080004:3593</text:p>
          </table:table-cell>
          <table:covered-table-cell/>
          <table:table-cell office:value-type="float" office:value="726960" table:style-name="ce6">
            <text:p>72696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28:080005:816</text:p>
          </table:table-cell>
          <table:covered-table-cell/>
          <table:table-cell office:value-type="float" office:value="347960.84" table:style-name="ce6">
            <text:p>347960,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28:100012:268</text:p>
          </table:table-cell>
          <table:covered-table-cell/>
          <table:table-cell office:value-type="float" office:value="336663" table:style-name="ce6">
            <text:p>33666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28:110023:3556</text:p>
          </table:table-cell>
          <table:covered-table-cell/>
          <table:table-cell office:value-type="float" office:value="613301.15" table:style-name="ce6">
            <text:p>613301,1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29:080006:6</text:p>
          </table:table-cell>
          <table:covered-table-cell/>
          <table:table-cell office:value-type="float" office:value="206745.62" table:style-name="ce6">
            <text:p>206745,6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29:140003:826</text:p>
          </table:table-cell>
          <table:covered-table-cell/>
          <table:table-cell office:value-type="float" office:value="65683.64" table:style-name="ce6">
            <text:p>65683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0:060006:981</text:p>
          </table:table-cell>
          <table:covered-table-cell/>
          <table:table-cell office:value-type="float" office:value="368070" table:style-name="ce6">
            <text:p>36807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0:150003:291</text:p>
          </table:table-cell>
          <table:covered-table-cell/>
          <table:table-cell office:value-type="float" office:value="135293.28" table:style-name="ce6">
            <text:p>135293,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0:160003:2001</text:p>
          </table:table-cell>
          <table:covered-table-cell/>
          <table:table-cell office:value-type="float" office:value="143647.24" table:style-name="ce6">
            <text:p>143647,2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0:160003:3045</text:p>
          </table:table-cell>
          <table:covered-table-cell/>
          <table:table-cell office:value-type="float" office:value="303267.26" table:style-name="ce6">
            <text:p>303267,2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0:160003:3702</text:p>
          </table:table-cell>
          <table:covered-table-cell/>
          <table:table-cell office:value-type="float" office:value="423611.19" table:style-name="ce6">
            <text:p>423611,1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0:160005:1367</text:p>
          </table:table-cell>
          <table:covered-table-cell/>
          <table:table-cell office:value-type="float" office:value="441685.02" table:style-name="ce6">
            <text:p>441685,0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1:020001:25</text:p>
          </table:table-cell>
          <table:covered-table-cell/>
          <table:table-cell office:value-type="float" office:value="72837.600000000006" table:style-name="ce6">
            <text:p>72837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1:050002:290</text:p>
          </table:table-cell>
          <table:covered-table-cell/>
          <table:table-cell office:value-type="float" office:value="235363.14" table:style-name="ce6">
            <text:p>235363,1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1:100001:884</text:p>
          </table:table-cell>
          <table:covered-table-cell/>
          <table:table-cell office:value-type="float" office:value="217584" table:style-name="ce6">
            <text:p>2175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1:170002:11</text:p>
          </table:table-cell>
          <table:covered-table-cell/>
          <table:table-cell office:value-type="float" office:value="131414.39999999999" table:style-name="ce6">
            <text:p>131414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1:170004:49</text:p>
          </table:table-cell>
          <table:covered-table-cell/>
          <table:table-cell office:value-type="float" office:value="46400.639999999999" table:style-name="ce6">
            <text:p>46400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1:180005:31</text:p>
          </table:table-cell>
          <table:covered-table-cell/>
          <table:table-cell office:value-type="float" office:value="98882" table:style-name="ce6">
            <text:p>9888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1:190002:187</text:p>
          </table:table-cell>
          <table:covered-table-cell/>
          <table:table-cell office:value-type="float" office:value="294582.12" table:style-name="ce6">
            <text:p>294582,1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1:190014:10</text:p>
          </table:table-cell>
          <table:covered-table-cell/>
          <table:table-cell office:value-type="float" office:value="224291.20000000001" table:style-name="ce6">
            <text:p>224291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2:120004:267</text:p>
          </table:table-cell>
          <table:covered-table-cell/>
          <table:table-cell office:value-type="float" office:value="440648.76" table:style-name="ce6">
            <text:p>440648,7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3:010001:4841</text:p>
          </table:table-cell>
          <table:covered-table-cell/>
          <table:table-cell office:value-type="float" office:value="445536" table:style-name="ce6">
            <text:p>4455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3:010001:4842</text:p>
          </table:table-cell>
          <table:covered-table-cell/>
          <table:table-cell office:value-type="float" office:value="445536" table:style-name="ce6">
            <text:p>4455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3:010001:4843</text:p>
          </table:table-cell>
          <table:covered-table-cell/>
          <table:table-cell office:value-type="float" office:value="399126" table:style-name="ce6">
            <text:p>39912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3:010001:4844</text:p>
          </table:table-cell>
          <table:covered-table-cell/>
          <table:table-cell office:value-type="float" office:value="23952.5" table:style-name="ce6">
            <text:p>23952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00000:104</text:p>
          </table:table-cell>
          <table:covered-table-cell/>
          <table:table-cell office:value-type="float" office:value="60901647.740000002" table:style-name="ce6">
            <text:p>60901647,7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00000:269</text:p>
          </table:table-cell>
          <table:covered-table-cell/>
          <table:table-cell office:value-type="float" office:value="36960397.439999998" table:style-name="ce6">
            <text:p>36960397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10010:21</text:p>
          </table:table-cell>
          <table:covered-table-cell/>
          <table:table-cell office:value-type="float" office:value="2626705.5" table:style-name="ce6">
            <text:p>2626705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6631744.729999997" table:style-name="ce6">
            <text:p>46631744,7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10014:1417</text:p>
          </table:table-cell>
          <table:covered-table-cell/>
          <table:table-cell office:value-type="float" office:value="220211.1" table:style-name="ce6">
            <text:p>220211,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10018:1492</text:p>
          </table:table-cell>
          <table:covered-table-cell/>
          <table:table-cell office:value-type="float" office:value="228354" table:style-name="ce6">
            <text:p>22835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10018:1493</text:p>
          </table:table-cell>
          <table:covered-table-cell/>
          <table:table-cell office:value-type="float" office:value="228354" table:style-name="ce6">
            <text:p>22835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4:010028:3</text:p>
          </table:table-cell>
          <table:covered-table-cell/>
          <table:table-cell office:value-type="float" office:value="1176182" table:style-name="ce6">
            <text:p>117618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4:010040:914</text:p>
          </table:table-cell>
          <table:covered-table-cell/>
          <table:table-cell office:value-type="float" office:value="351264.3" table:style-name="ce6">
            <text:p>351264,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4:010040:915</text:p>
          </table:table-cell>
          <table:covered-table-cell/>
          <table:table-cell office:value-type="float" office:value="350417.88" table:style-name="ce6">
            <text:p>350417,8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4:010045:294</text:p>
          </table:table-cell>
          <table:covered-table-cell/>
          <table:table-cell office:value-type="float" office:value="695990650.95000005" table:style-name="ce6">
            <text:p>69599065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4:010050:1729</text:p>
          </table:table-cell>
          <table:covered-table-cell/>
          <table:table-cell office:value-type="float" office:value="12716860.109999999" table:style-name="ce6">
            <text:p>12716860,1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4:010059:44</text:p>
          </table:table-cell>
          <table:covered-table-cell/>
          <table:table-cell office:value-type="float" office:value="13731749.640000001" table:style-name="ce6">
            <text:p>13731749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4:020001:2943</text:p>
          </table:table-cell>
          <table:covered-table-cell/>
          <table:table-cell office:value-type="float" office:value="198137.28" table:style-name="ce6">
            <text:p>198137,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974812.0099999998" table:style-name="ce6">
            <text:p>7974812,0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4:020001:4571</text:p>
          </table:table-cell>
          <table:covered-table-cell/>
          <table:table-cell office:value-type="float" office:value="106506.56" table:style-name="ce6">
            <text:p>106506,5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4:020004:84</text:p>
          </table:table-cell>
          <table:covered-table-cell/>
          <table:table-cell office:value-type="float" office:value="860472.72" table:style-name="ce6">
            <text:p>860472,7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4:020014:2351</text:p>
          </table:table-cell>
          <table:covered-table-cell/>
          <table:table-cell office:value-type="float" office:value="384208.65" table:style-name="ce6">
            <text:p>384208,6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4:020050:60</text:p>
          </table:table-cell>
          <table:covered-table-cell/>
          <table:table-cell office:value-type="float" office:value="2641.94" table:style-name="ce6">
            <text:p>2641,9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4:020054:144</text:p>
          </table:table-cell>
          <table:covered-table-cell/>
          <table:table-cell office:value-type="float" office:value="799977.44" table:style-name="ce6">
            <text:p>799977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4:020059:39</text:p>
          </table:table-cell>
          <table:covered-table-cell/>
          <table:table-cell office:value-type="float" office:value="696306.83" table:style-name="ce6">
            <text:p>696306,8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4:020089:148</text:p>
          </table:table-cell>
          <table:covered-table-cell/>
          <table:table-cell office:value-type="float" office:value="1334176.1100000001" table:style-name="ce6">
            <text:p>1334176,1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4:030022:5</text:p>
          </table:table-cell>
          <table:covered-table-cell/>
          <table:table-cell office:value-type="float" office:value="58983889.159999996" table:style-name="ce6">
            <text:p>58983889,1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4:030095:343</text:p>
          </table:table-cell>
          <table:covered-table-cell/>
          <table:table-cell office:value-type="float" office:value="971795.48" table:style-name="ce6">
            <text:p>971795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4:030095:344</text:p>
          </table:table-cell>
          <table:covered-table-cell/>
          <table:table-cell office:value-type="float" office:value="969645.49" table:style-name="ce6">
            <text:p>969645,4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4:040038:17</text:p>
          </table:table-cell>
          <table:covered-table-cell/>
          <table:table-cell office:value-type="float" office:value="2493486" table:style-name="ce6">
            <text:p>249348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4:050022:1662</text:p>
          </table:table-cell>
          <table:covered-table-cell/>
          <table:table-cell office:value-type="float" office:value="482939.2" table:style-name="ce6">
            <text:p>482939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4:050072:489</text:p>
          </table:table-cell>
          <table:covered-table-cell/>
          <table:table-cell office:value-type="float" office:value="311770.14" table:style-name="ce6">
            <text:p>311770,1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4:060001:10</text:p>
          </table:table-cell>
          <table:covered-table-cell/>
          <table:table-cell office:value-type="float" office:value="28071862.379999999" table:style-name="ce6">
            <text:p>28071862,3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4:060001:2024</text:p>
          </table:table-cell>
          <table:covered-table-cell/>
          <table:table-cell office:value-type="float" office:value="257269.92" table:style-name="ce6">
            <text:p>257269,9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4:060026:122</text:p>
          </table:table-cell>
          <table:covered-table-cell/>
          <table:table-cell office:value-type="float" office:value="421749.48" table:style-name="ce6">
            <text:p>421749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4:060035:666</text:p>
          </table:table-cell>
          <table:covered-table-cell/>
          <table:table-cell office:value-type="float" office:value="1234950.6399999999" table:style-name="ce6">
            <text:p>1234950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4:060043:99</text:p>
          </table:table-cell>
          <table:covered-table-cell/>
          <table:table-cell office:value-type="float" office:value="640625.76" table:style-name="ce6">
            <text:p>640625,7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4:060052:1302</text:p>
          </table:table-cell>
          <table:covered-table-cell/>
          <table:table-cell office:value-type="float" office:value="695618.36" table:style-name="ce6">
            <text:p>695618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4:060065:49</text:p>
          </table:table-cell>
          <table:covered-table-cell/>
          <table:table-cell office:value-type="float" office:value="3607293.69" table:style-name="ce6">
            <text:p>3607293,6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4:070001:1225</text:p>
          </table:table-cell>
          <table:covered-table-cell/>
          <table:table-cell office:value-type="float" office:value="1146331.77" table:style-name="ce6">
            <text:p>1146331,7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4:070035:144</text:p>
          </table:table-cell>
          <table:covered-table-cell/>
          <table:table-cell office:value-type="float" office:value="738694.32" table:style-name="ce6">
            <text:p>738694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4:070074:423</text:p>
          </table:table-cell>
          <table:covered-table-cell/>
          <table:table-cell office:value-type="float" office:value="492426" table:style-name="ce6">
            <text:p>49242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4:070103:8</text:p>
          </table:table-cell>
          <table:covered-table-cell/>
          <table:table-cell office:value-type="float" office:value="16633942.41" table:style-name="ce6">
            <text:p>16633942,4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4:070107:696</text:p>
          </table:table-cell>
          <table:covered-table-cell/>
          <table:table-cell office:value-type="float" office:value="597774.06000000006" table:style-name="ce6">
            <text:p>597774,0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4:080084:10</text:p>
          </table:table-cell>
          <table:covered-table-cell/>
          <table:table-cell office:value-type="float" office:value="6601714.2000000002" table:style-name="ce6">
            <text:p>6601714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4:080086:6</text:p>
          </table:table-cell>
          <table:covered-table-cell/>
          <table:table-cell office:value-type="float" office:value="306730.8" table:style-name="ce6">
            <text:p>306730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4:080086:64</text:p>
          </table:table-cell>
          <table:covered-table-cell/>
          <table:table-cell office:value-type="float" office:value="16409278.050000001" table:style-name="ce6">
            <text:p>16409278,0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4:080093:11</text:p>
          </table:table-cell>
          <table:covered-table-cell/>
          <table:table-cell office:value-type="float" office:value="4495256.25" table:style-name="ce6">
            <text:p>4495256,2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4:080112:8</text:p>
          </table:table-cell>
          <table:covered-table-cell/>
          <table:table-cell office:value-type="float" office:value="39850972.700000003" table:style-name="ce6">
            <text:p>39850972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4:080147:4155</text:p>
          </table:table-cell>
          <table:covered-table-cell/>
          <table:table-cell office:value-type="float" office:value="156276.56" table:style-name="ce6">
            <text:p>156276,5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4:080147:4156</text:p>
          </table:table-cell>
          <table:covered-table-cell/>
          <table:table-cell office:value-type="float" office:value="191241.16" table:style-name="ce6">
            <text:p>191241,1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4:080147:6</text:p>
          </table:table-cell>
          <table:covered-table-cell/>
          <table:table-cell office:value-type="float" office:value="136943568.52000001" table:style-name="ce6">
            <text:p>136943568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5:000000:37</text:p>
          </table:table-cell>
          <table:covered-table-cell/>
          <table:table-cell office:value-type="float" office:value="48295206.670000002" table:style-name="ce6">
            <text:p>48295206,6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5:010104:158</text:p>
          </table:table-cell>
          <table:covered-table-cell/>
          <table:table-cell office:value-type="float" office:value="724231.49" table:style-name="ce6">
            <text:p>724231,4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5:010106:1230</text:p>
          </table:table-cell>
          <table:covered-table-cell/>
          <table:table-cell office:value-type="float" office:value="540354.75" table:style-name="ce6">
            <text:p>540354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5:020102:6471</text:p>
          </table:table-cell>
          <table:covered-table-cell/>
          <table:table-cell office:value-type="float" office:value="16490.95" table:style-name="ce6">
            <text:p>16490,9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8691391.180000007" table:style-name="ce6">
            <text:p>78691391,1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4:35:020103:6376</text:p>
          </table:table-cell>
          <table:covered-table-cell/>
          <table:table-cell office:value-type="float" office:value="164387.48000000001" table:style-name="ce6">
            <text:p>164387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4:35:020103:6377</text:p>
          </table:table-cell>
          <table:covered-table-cell/>
          <table:table-cell office:value-type="float" office:value="164707.29999999999" table:style-name="ce6">
            <text:p>164707,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5012671.80000001" table:style-name="ce6">
            <text:p>185012671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4:35:030105:1583</text:p>
          </table:table-cell>
          <table:covered-table-cell/>
          <table:table-cell office:value-type="float" office:value="281228" table:style-name="ce6">
            <text:p>2812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4:35:030105:6</text:p>
          </table:table-cell>
          <table:covered-table-cell/>
          <table:table-cell office:value-type="float" office:value="465346.44" table:style-name="ce6">
            <text:p>465346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4:35:030106:4667</text:p>
          </table:table-cell>
          <table:covered-table-cell/>
          <table:table-cell office:value-type="float" office:value="32313.599999999999" table:style-name="ce6">
            <text:p>32313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4:35:030106:4691</text:p>
          </table:table-cell>
          <table:covered-table-cell/>
          <table:table-cell office:value-type="float" office:value="28611" table:style-name="ce6">
            <text:p>2861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4:35:030121:981</text:p>
          </table:table-cell>
          <table:covered-table-cell/>
          <table:table-cell office:value-type="float" office:value="571144.35" table:style-name="ce6">
            <text:p>571144,3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4:35:030204:73</text:p>
          </table:table-cell>
          <table:covered-table-cell/>
          <table:table-cell office:value-type="float" office:value="31257477.25" table:style-name="ce6">
            <text:p>31257477,2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4:35:030204:89</text:p>
          </table:table-cell>
          <table:covered-table-cell/>
          <table:table-cell office:value-type="float" office:value="32894761" table:style-name="ce6">
            <text:p>3289476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8">
            <text:p>34:35:030207:140</text:p>
          </table:table-cell>
          <table:covered-table-cell/>
          <table:table-cell office:value-type="float" office:value="101741658.12" table:style-name="ce6">
            <text:p>101741658,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8">
            <text:p>34:35:030207:96</text:p>
          </table:table-cell>
          <table:covered-table-cell/>
          <table:table-cell office:value-type="float" office:value="56701984.32" table:style-name="ce6">
            <text:p>56701984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8">
            <text:p>34:35:030212:11</text:p>
          </table:table-cell>
          <table:covered-table-cell/>
          <table:table-cell office:value-type="float" office:value="6809094.75" table:style-name="ce6">
            <text:p>6809094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8">
            <text:p>34:35:030212:110</text:p>
          </table:table-cell>
          <table:covered-table-cell/>
          <table:table-cell office:value-type="float" office:value="33232866.75" table:style-name="ce6">
            <text:p>33232866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8">
            <text:p>34:35:030212:189</text:p>
          </table:table-cell>
          <table:covered-table-cell/>
          <table:table-cell office:value-type="float" office:value="30690.400000000001" table:style-name="ce6">
            <text:p>30690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8">
            <text:p>34:35:030212:64</text:p>
          </table:table-cell>
          <table:covered-table-cell/>
          <table:table-cell office:value-type="float" office:value="7809124.6799999997" table:style-name="ce6">
            <text:p>7809124,6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8">
            <text:p>34:35:030212:66</text:p>
          </table:table-cell>
          <table:covered-table-cell/>
          <table:table-cell office:value-type="float" office:value="13558839.25" table:style-name="ce6">
            <text:p>13558839,2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8">
            <text:p>34:35:030212:89</text:p>
          </table:table-cell>
          <table:covered-table-cell/>
          <table:table-cell office:value-type="float" office:value="7278378.5199999996" table:style-name="ce6">
            <text:p>7278378,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8">
            <text:p>34:35:030214:32</text:p>
          </table:table-cell>
          <table:covered-table-cell/>
          <table:table-cell office:value-type="float" office:value="19355248.079999998" table:style-name="ce6">
            <text:p>19355248,0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8">
            <text:p>34:35:030214:40</text:p>
          </table:table-cell>
          <table:covered-table-cell/>
          <table:table-cell office:value-type="float" office:value="17564480.640000001" table:style-name="ce6">
            <text:p>17564480,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8">
            <text:p>34:35:030214:62</text:p>
          </table:table-cell>
          <table:covered-table-cell/>
          <table:table-cell office:value-type="float" office:value="12759768" table:style-name="ce6">
            <text:p>1275976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8">
            <text:p>34:35:030215:199</text:p>
          </table:table-cell>
          <table:covered-table-cell/>
          <table:table-cell office:value-type="float" office:value="484069.78" table:style-name="ce6">
            <text:p>484069,7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8">
            <text:p>34:35:030216:104</text:p>
          </table:table-cell>
          <table:covered-table-cell/>
          <table:table-cell office:value-type="float" office:value="7561641.9199999999" table:style-name="ce6">
            <text:p>7561641,9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8">
            <text:p>34:35:030216:112</text:p>
          </table:table-cell>
          <table:covered-table-cell/>
          <table:table-cell office:value-type="float" office:value="3149557.83" table:style-name="ce6">
            <text:p>3149557,8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8">
            <text:p>34:35:030216:128</text:p>
          </table:table-cell>
          <table:covered-table-cell/>
          <table:table-cell office:value-type="float" office:value="20997612.5" table:style-name="ce6">
            <text:p>20997612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8">
            <text:p>34:35:030216:130</text:p>
          </table:table-cell>
          <table:covered-table-cell/>
          <table:table-cell office:value-type="float" office:value="7215762.4000000004" table:style-name="ce6">
            <text:p>7215762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8">
            <text:p>34:35:030216:154</text:p>
          </table:table-cell>
          <table:covered-table-cell/>
          <table:table-cell office:value-type="float" office:value="26930.79" table:style-name="ce6">
            <text:p>26930,7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8">
            <text:p>34:35:030216:8</text:p>
          </table:table-cell>
          <table:covered-table-cell/>
          <table:table-cell office:value-type="float" office:value="5419863.75" table:style-name="ce6">
            <text:p>5419863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8">
            <text:p>34:35:030216:96</text:p>
          </table:table-cell>
          <table:covered-table-cell/>
          <table:table-cell office:value-type="float" office:value="5617560.4800000004" table:style-name="ce6">
            <text:p>5617560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8">
            <text:p>34:36:000002:256</text:p>
          </table:table-cell>
          <table:covered-table-cell/>
          <table:table-cell office:value-type="float" office:value="14569876.75" table:style-name="ce6">
            <text:p>14569876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8">
            <text:p>34:36:000010:216</text:p>
          </table:table-cell>
          <table:covered-table-cell/>
          <table:table-cell office:value-type="float" office:value="44481.06" table:style-name="ce6">
            <text:p>44481,0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8">
            <text:p>34:36:000011:22</text:p>
          </table:table-cell>
          <table:covered-table-cell/>
          <table:table-cell office:value-type="float" office:value="6917566.7000000002" table:style-name="ce6">
            <text:p>6917566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8">
            <text:p>34:36:000022:4994</text:p>
          </table:table-cell>
          <table:covered-table-cell/>
          <table:table-cell office:value-type="float" office:value="797150.55" table:style-name="ce6">
            <text:p>797150,5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8">
            <text:p>34:36:000022:4995</text:p>
          </table:table-cell>
          <table:covered-table-cell/>
          <table:table-cell office:value-type="float" office:value="815475.85" table:style-name="ce6">
            <text:p>815475,8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8">
            <text:p>34:37:010118:512</text:p>
          </table:table-cell>
          <table:covered-table-cell/>
          <table:table-cell office:value-type="float" office:value="947752" table:style-name="ce6">
            <text:p>9477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8">
            <text:p>34:37:010118:513</text:p>
          </table:table-cell>
          <table:covered-table-cell/>
          <table:table-cell office:value-type="float" office:value="947752" table:style-name="ce6">
            <text:p>9477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8">
            <text:p>34:38:040201:29</text:p>
          </table:table-cell>
          <table:covered-table-cell/>
          <table:table-cell office:value-type="float" office:value="3036465.32" table:style-name="ce7">
            <text:p>3036465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7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58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258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125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92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3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3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3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1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2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2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2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2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30001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1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4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4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4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9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9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0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0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0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20003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0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3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2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2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200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5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50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9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1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20002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20002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6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6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3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30004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3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1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401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4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40101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401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401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401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401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401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01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01:3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01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40101:3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40101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4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40101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40101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40101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40101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3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01:3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01:3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01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401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4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401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401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401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4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4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4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4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1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06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10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106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106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1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106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106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40106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40106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40106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40106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4010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40106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40106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401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40106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401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6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6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6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6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6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1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1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1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6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6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4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4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40109:1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40114:10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5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70005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7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80005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80005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1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1000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1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2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20005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20005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20005:4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230001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1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1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230001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2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230003:46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30005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30005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5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4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50003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50003:7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10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5:01012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5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5:0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5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5:14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000000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1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12000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14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17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190003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2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2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2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22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22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22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22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22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22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2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2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22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22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22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2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2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2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6:2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6:2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6:2200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6:2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6:2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6:2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6:2200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6:22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6:22000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6:2200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6:22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6:2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6:2500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6:250010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6:25001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6:25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6:250013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3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03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030002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03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030002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7:03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7:03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7:03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7:030002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7:030002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7:030002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7:030002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7:0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7:03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7:03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7:03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7:030002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7:030002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7:030002:30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7:03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7:030002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7:03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7:03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7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7:03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7:03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7:03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7:0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7:03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7:0300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7:03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7:0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7:0300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7:03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7:0300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7:0300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7:0300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7:03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7:030002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7:03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7:0300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7:03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7:0300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7:03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7:03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7:0300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7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7:0300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7:03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7:03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7:03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7:03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7:03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7:03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7:0300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7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7:0300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7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7:03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7:070003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7:07000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7:070003:3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7:070003:3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7:080002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7:080002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7:080002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7:080002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7:080002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7:080002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7:080002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7:080002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7:080002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7:080002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7:0800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7:080002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7:080002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7:080002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7:080002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7:08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7:080002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7:080002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7:080002:2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7:080002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7:08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7:080002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7:08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7:120003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8:040101:4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8:040101:4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8:0601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8:0801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8:0801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8:080103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8:0801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8:0801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8:0801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8:0801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8:0801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8:08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8:0801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8:08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8:08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8:08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8:0801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8:0801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8:08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8:08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8:08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8:0801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8:08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8:08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0801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090102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090102:29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8:0901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8:1001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8:1001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8:1101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8:1201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8:120109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8:120202:13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8:120202:13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120202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120202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12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12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1301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1401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206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21039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2104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21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21069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2107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2108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21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21099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305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404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406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11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0:05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0:11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0:2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1:000000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1:000000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1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1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1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1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1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1:000000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1:000000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1:000000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1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1:03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1:03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1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1:07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1:0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1:080003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1:080003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1:08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1:08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1:080003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1:080003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1:08000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1:080003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1:08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1:080003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1:08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1:0800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1:08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1:080003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1:080003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1:08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1:08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1:08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1:08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1:08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1:08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1:080003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1:0800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1:080003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1:080003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1:0800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1:080003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1:08000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1:080003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1:080003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1:080003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1:080003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1:08000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1:080003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1:08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1:080003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1:080003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1:08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1:08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1:080003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1:080003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1:080003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1:080003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1:080003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1:08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1:08000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1:08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1:080003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1:080003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1:080003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1:080003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1:08000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1:080003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1:080003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1:080003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1:080003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1:0800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1:080003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1:080003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1:080003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1:08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1:08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1:0800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1:0800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1:08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1:08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1:0800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1:08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1:0800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1:08000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1:08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1:08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1:08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1:08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1:08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1:08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1:08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1:08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1:08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1:08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1:08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1:08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1:08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1:08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1:08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1:08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1:08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1:08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1:08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1:08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1:08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1:08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1:08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1:08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1:08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1:08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1:08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1:08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1:08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1:08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1:08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1:08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1:08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1:08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1:08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1:08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1:08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1:08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1:08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1:08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1:08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1:08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1:08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1:08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1:08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1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1:08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1:0800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1:08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1:08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1:08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1:08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1:08000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1:08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1:08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1:08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1:08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1:080003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1:080003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1:08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1:08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1:080003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1:080003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1:080003:38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1:080003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1:080003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1:080003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1:080003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1:080003:38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1:080003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1:080003:3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1:08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1:080003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1:080003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1:080003:3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1:080003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1:080003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1:080003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1:080003:39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1:080003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1:08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1:08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1:08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1:08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1:08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1:08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1:08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1:080003:4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1:080003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1:080003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1:080003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1:080003:4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1:080003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1:08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1:080003:4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1:08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1:08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1:08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1:080003:4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1:080003:4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1:080003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1:080003:4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1:080003:4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1:080003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1:08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1:080003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1:080003:4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1:080003:4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1:080003:4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1:080003:4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1:080003:4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1:080003:4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1:080003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1:080003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1:080003:4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1:080003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1:080003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1:080003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1:080003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1:080003:4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1:080003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1:08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1:08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1:08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1:08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1:08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1:08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1:080003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1:080003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1:080003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1:08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1:08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1:08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1:08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1:08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1:08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1:08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1:08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1:08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1:08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1:08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1:08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1:08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1:08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1:08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1:08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1:08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1:08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1:08000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1:08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1:0800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1:080003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1:080003:8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1:08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1:080003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1:080003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1:08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1:08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1:08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1:080003: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1:080003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1:08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1:080003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1:08000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1:080003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1:08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1:08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1:08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1:08000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1:0800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1:08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1:08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1:08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1:08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1:08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1:0800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1:08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1:080004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1:080004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1:080004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1:08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1:080004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1:080004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1:080004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1:080004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1:080004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1:08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1:080004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1:08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1:08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1:08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1:08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1:08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1:08000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1:080004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1:08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1:08000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1:08000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1:08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1:080004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1:080004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1:08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1:08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1:08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1:08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1:08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1:080004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1:080004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1:080004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1:080004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1:080004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1:08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1:080004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1:08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1:080004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1:080004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1:080004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1:08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1:08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1:08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1:08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1:080004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1:08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1:08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1:080004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1:080004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1:080004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1:080004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1:080004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1:08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1:080004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1:08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1:08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1:08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1:0800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1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1:08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1:080004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1:08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1:08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1:08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1:08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1:08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1:08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1:08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1:08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1:080004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1:08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1:08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1:08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1:08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1:08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1:08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1:08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1:08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1:08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1:08000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1:08000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1:08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1:08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1:08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1:080004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1:08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1:080004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1:080004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1:08000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1:080004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1:08000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1:0800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1:08000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1:08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1:08000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1:080004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1:080004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1:08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1:08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1:080004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1:080004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1:08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1:080004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1:080004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1:08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1:080004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1:080004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1:080004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1:080004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1:08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1:080004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1:0800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1:080004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1:080004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1:08000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1:0800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1:080004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1:08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1:08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1:08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1:08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1:08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1:08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1:08000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1:08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1:08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1:08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1:08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1:08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1:08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1:08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1:08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1:08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1:08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1:08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1:08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1:08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1:08000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1:0800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1:08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1:08000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1:08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1:08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1:08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1:080009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1:09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2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2:0000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2:0105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2:0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2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2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2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2:0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2:0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2:0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2:02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2:02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2:0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2:0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2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2:02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2:02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2:02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2:02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2:02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2:0200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2:02001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2:03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2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2:04001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2:04001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2:04001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2:04001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2:04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2:04001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2:04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2:0400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2:04001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2:040010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2:04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2:04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2:040010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2:040010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2:040010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2:040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2:0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2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2:05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2:05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2:05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2:05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2:05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2:0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2:05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2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2:05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2:05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2:05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2:05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2:05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2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2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2:05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2:05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2:05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2:05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2:05000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2:05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2:0500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2:05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2:0500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2:0500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2:05001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2:0500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2:05001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2:05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2:05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2:05001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2:05001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2:05001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2:05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2:05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2:05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2:05001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2:05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2:05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2:05001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2:05001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2:05001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2:0500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2:05001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2:050014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2:05001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2:05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2:0500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2:05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2:050014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2:06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2:06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2:06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2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2:07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2:07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2:0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2:07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2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2:07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2:070007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2:070007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2:070007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2:07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2:070007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2:07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2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2:07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2:07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2:07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2:07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2:07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2:07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2:07000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2:07000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2:07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2:07000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2:070007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2:07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2:070007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2:0700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2:0700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2:07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2:070007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2:07000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2:07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2:070007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2:070007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2:07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2:07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2:07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2:07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2:070007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2:07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2:07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2:07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2:07000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2:07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2:07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2:07000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2:07000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2:070007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2:070007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2:07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2:0700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2:07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2:07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2:07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2:07001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2:07001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2:07001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2:07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2:07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2:07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2:07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2:0700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2:07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2:07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2:07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2:07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2:0700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2:07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2:070010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2:0700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2:0700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2:070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2:07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2:07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2:07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2:07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2:0700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2:0700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2:0700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2:07001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2:0700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2:07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2:10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2:1000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2:10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2:10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2:1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3:000000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3:000000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3:000000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3:1100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3:11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3:11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3:11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3:1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3:11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3:1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3:11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3:13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3:13001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3:13001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3:1300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3:13001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3:13001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3:130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3:13001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3:1300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3:13001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3:13001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3:13001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3:13001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3:13001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3:13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3:13001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3:13001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3:13001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3:13001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3:13001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3:13001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3:13001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3:13001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3:1300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3:13001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3:1300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3:13001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3:13001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3:13001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3:13001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3:13001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3:13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3:13001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3:13001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3:13001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3:13001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3:130018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3:130018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3:13001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3:13001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3:13001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3:1300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3:1300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3:13001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3:130018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3:13001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3:130018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3:130018:18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3:130018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3:13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3:13001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3:130018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3:13001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3:130018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3:130018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3:130018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3:130018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3:13001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3:13001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3:130018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3:130018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3:13001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3:130018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3:130018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3:13001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3:130018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3:130018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3:13001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3:13001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3:130018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3:13001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3:13001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3:13001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3:130018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3:13001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3:13001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3:13001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3:130018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3:130018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3:130018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3:130018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3:130018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3:130018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3:130018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3:130018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3:130018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3:130018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3:13001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3:130018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3:13001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3:13001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3:13001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3:13001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3:13001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3:13001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3:13001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3:13001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3:13001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3:1300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3:13001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3:13001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3:13001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3:13001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3:13001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3:13001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3:13001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3:13001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3:13001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3:13001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3:13001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3:13001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3:13001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3:13001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3:13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3:13001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3:13001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3:13001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3:130018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3:1300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3:13001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3:13001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3:130018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3:13001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3:130018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3:13001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3:13001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3:13001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3:13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3:130018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3:130018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3:130018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3:13001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3:13001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3:13001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3:13001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3:13001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3:130018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3:130018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3:13001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3:1300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3:13001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3:13001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3:130018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3:13001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3:13001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3:13001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3:130018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3:13001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3:130018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3:13001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3:130018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3:1300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3:13001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3:13001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3:130018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3:13001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3:130018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3:13001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3:13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3:130018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3:13001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3:13001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3:13001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3:130018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3:130018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3:130018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3:13001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3:13001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3:13001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3:13001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3:13001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3:1300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3:13001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3:13001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3:130018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3:13001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3:130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3:13001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3:130018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3:13001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3:130018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3:13001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3:13001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3:13001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3:130018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3:13001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3:13001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3:13001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3:13001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3:13001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3:130018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3:13001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3:130018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3:13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3:130018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3:130018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3:130018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3:130018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3:13001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3:13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3:130018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3:130018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3:13001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3:13001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3:130018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3:13001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3:130018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3:130018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3:130018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3:13001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3:130018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3:130018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3:13001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3:130018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3:13001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3:13001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3:13001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3:130018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3:130018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3:130018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3:13001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3:130018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3:13001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3:130018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3:130018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3:130018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3:13001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3:13001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3:13001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3:130018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3:13001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3:130018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3:13001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3:130018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3:130018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3:13001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3:130018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3:130018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3:130018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3:130018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3:130018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3:130018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3:130018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3:130018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3:13001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3:130018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3:13001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3:13001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3:130018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3:13001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3:1300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3:130018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3:130018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3:130018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3:13001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3:130018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3:13001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3:13001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3:130018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3:130018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3:13001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3:130018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3:130018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3:130018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3:130018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3:130018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3:130018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3:130018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3:130018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3:13001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3:130018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3:130018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3:130018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3:130018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3:130018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3:130018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3:130018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3:130018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3:130018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3:130018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3:130018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3:130018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3:130018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3:130018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3:13001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3:130018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3:130018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3:130018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3:130018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3:130018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3:13001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3:130018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3:13001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3:13001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3:130018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3:130018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3:130018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3:130018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3:130018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3:130018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3:130018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3:130018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3:130018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3:130018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3:130018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3:130018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3:130018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3:130018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3:130018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3:130018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3:130018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3:130018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3:130018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3:130018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3:130018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3:130018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3:130018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3:130018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3:130018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3:130018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3:130018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3:130018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3:130020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3:13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3:130022:9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3:130024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3:130027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3:13003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3:130032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3:130032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3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3:14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3:16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3:1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3:16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4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4:04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4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4:05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4:05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4:05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4:0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4:07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4:0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4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4:07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4:07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4:090001:10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4:090001:119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4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4:090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4:09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4:09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4:09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4:09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4:090002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4:09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4:09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4:09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4:09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4:09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4:09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4:09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4:09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4:09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4:09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4:09000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4:09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4:09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4:090003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4:0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4:09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4:09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4:09000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4:090004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4:090004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4:09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4:09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4:09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4:09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4:09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4:090004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4:11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4:11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4:11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4:11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4:1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4:11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4:11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5:0303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5:0602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5:0602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5:06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5:07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5:0802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5:0804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5:0902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5:1204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6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6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6:06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6:07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6:08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6:080005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6:09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6:1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6:12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6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6:12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6:12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6:130001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6:1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7:07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8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8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8:00000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8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8:0100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8:02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8:02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8:02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8:020001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8:0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8:0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8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8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8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8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8:02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8:02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8:02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8:0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8:0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8:02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8:02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8:02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8:02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8:02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8:0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8:02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8:02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8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8:04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8:0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8:0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8:04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8:04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8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8:04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8:0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8:04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8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8:04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8:04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8:04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8:0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8:04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8:04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8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8:0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8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8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8:0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8:0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8:04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8:04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8:0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8:0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8:0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8:0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8:0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8:04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8:0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8:0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8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8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8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8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8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8:04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8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8:05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8:05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8:05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8:05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8:05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8:05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8:05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8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8:050006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8:05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8:05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8:05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8:05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8:05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8:05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8:05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8:05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8:07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8:07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8:0800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8:08001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8:09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8:09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8:09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18:09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18:090009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18:09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18:09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18:09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18:09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18:09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18:09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18:09000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18:0900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18:09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18:09000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18:090009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18:09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18:09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18:09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18:09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18:120002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18:13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18:13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18:1300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18:13000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18:13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18:130001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18:13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18:130001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18:13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18:13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18:13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18:1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18:1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18:13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18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18:1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18:1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18:13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18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18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18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18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18:1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18:13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18:13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18:13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18:13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18:13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18:14012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18:14012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18:14012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18:14012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18:14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18:1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18:14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18:14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18:1402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18:14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18:14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18:14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18:14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18:14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18:1402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18:14021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18:1402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18:1402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18:1402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18:1402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18:14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18:1402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18:14021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18:1402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18:140404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18:1406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19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19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19:0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19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19:05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19:05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19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19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19:05001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19:05001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19:0500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19:0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19:07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19:0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19:07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19:07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19:07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19:07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19:07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19:0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19:07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19:07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19:0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19:07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19:07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19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19:07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19:07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19:07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19:07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19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19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19:07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19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19:08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19:08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19:08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19:08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19:08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19:08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19:08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19:08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19:080009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19:1001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19:10013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19:10026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19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0:000000:2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0:000000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0:0301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0:0301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0:03010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0:05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0:05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0:05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0:05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0:05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0:05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0:05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0:05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0:05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0:05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0:05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0:05000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1:070006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1:070006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1:07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1:08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1:1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2:06014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2:060148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2:06014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2:060148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2:06014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2:06014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3:060001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3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3:1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3:1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3:19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3:19002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3:19004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5:11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6:000000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6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6:01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6:03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6:030601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6:0306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6:0503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6:0503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6:0503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6:05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6:050702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6:050702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6:050702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6:050702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6:050702:30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6:0606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6:0611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6:0611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6:0611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6:06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6:061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6:0902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6:100101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6:1104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6:130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6:13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7:05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7:080003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7:090008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7:110003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7:160101:3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7:160101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7:16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7:16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7:1602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7:1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8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8:000000:29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8:000000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8:010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8:01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8:0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8:0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8:03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8:0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8:04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8:04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8:040003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8:040003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8:040003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8:040003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8:07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8:0700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8:070002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8:070002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8:070002:3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8:070006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8:0700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8:0700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8:070006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8:070006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8:070007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8:070007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8:070007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8:070007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8:070007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8:0800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8:080003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8:080003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8:08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8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8:08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8:0800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8:08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8:080005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8:08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8:08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8:10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8:10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8:1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8:1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8:10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8:10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8:10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8:10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8:10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8:10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8:10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8:1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8:100006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8:100006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8:10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8:1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8:10000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8:10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8:1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8:100007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8:10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8:10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8:100007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8:10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8:100007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8:10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8:100007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8:1000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8:10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8:100008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8:1000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8:10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8:10000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8:100009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8:10000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8:10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8:10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8:10001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8:10001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8:10001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8:10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8:10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8:10001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8:10001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8:10001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8:10001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8:10001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8:10001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8:10001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8:10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8:10001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8:10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8:10001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8:1000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8:100015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8:10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8:1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8:10001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8:10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8:10002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8:10002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8:100028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8:100028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8:100028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8:100028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8:100028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8:100028:49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8:100028:50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8:100028:57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8:100028:6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8:100028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8:11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8:11000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8:11001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8:11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8:11002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8:12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8:1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8:12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8:12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8:1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8:120004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8:12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8:12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8:120004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8:12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8:12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8:1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8:12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8:1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8:12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8:1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8:12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8:12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8:12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8:12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8:1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8:12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8:12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8:1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8:1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8:12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8:12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8:12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8:12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8:12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8:12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8:12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8:1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8:12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8:12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8:12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8:12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8:1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8:12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8:12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8:120005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8:12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8:13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8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8:13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8:13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8:13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8:13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8:1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8:1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8:13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8:1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8:13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8:1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8:13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8:13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8:13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8:13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8:1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8:13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8:1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8:13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8:13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8:13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8:13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8:1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8:1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8:13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8:1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8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8:13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8:130005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8:13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8:130005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8:1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8:13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8:130005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8:13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8:13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8:13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8:1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8:13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8:13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8:13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8:13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8:1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8:13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8:13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8:13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8:13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8:1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8:13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8:13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8:13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8:13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8:13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8:13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8:13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8:13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8:13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8:13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8:13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8:13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8:1300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8:14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8:14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8:14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8:14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8:140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8:1400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8:14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8:14001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8:14001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8:16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8:16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8:17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8:1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8:17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9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9:07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9:07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9:0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9:09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9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9:09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9:09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9:09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9:09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9:09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9:09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9:09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9:09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9:09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9:09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9:09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9:09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9:09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9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9:09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9:09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9:09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9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9:1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9:1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9:1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9:1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9:1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9:14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9:14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9:1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9:14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9:14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9:1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9:14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9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9:1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9:14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9:1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9:14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9:14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9:14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9:14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9:14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9:14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9:14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9:140005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9:14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9:14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9:14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9:1400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9:14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9:15001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9:16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9:1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9:18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0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0:03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0:03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0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0:06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0:08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0:09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0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0:10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0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0:1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0:1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0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0:1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0:16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0:160003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0:1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1:000000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1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1:000000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1:000000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1:01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1:01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1:0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1:0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1:0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1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1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1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1:0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1:0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1:01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1:01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1:01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1:01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1:01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1:01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1:01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1:0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1:01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1:0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1:01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1:01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1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1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1:01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1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1:01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1:0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1:0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1:0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1:0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1:01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1:01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1:01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1:01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1:01000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1:0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1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1:15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1:17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1:17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1:1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1:17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1:17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1:17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1:17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1:1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1:17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1:17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1:17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1:17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1:1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1:1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1:18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1:18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1:18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1:18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1:18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1:18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1:18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1:18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1:18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1:18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1:18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1:1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1:18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1:18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1:18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1:18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1:18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1:1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1:18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1:18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1:18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1:18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1:18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1:19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1:20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1:20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1:20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1:200001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1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1:20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1:20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1:20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1:20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1:2000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1:200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1:2000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1:2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1:20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1:200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1:20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1:200001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1:2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1:20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1:20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1:20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1:2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1:20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1:20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1:20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1:20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1:2000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1:200001:3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1:200001:34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1:20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1:200001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1:200001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1:200001:3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1:20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1:20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1:200001:3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1:200001:3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1:200001:38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1:200001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1:20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1:2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1:2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1:20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1:20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1:20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1:20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1:20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1:20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1:20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1:20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1:20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1:20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1:20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1:20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1:20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1:20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1:20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1:20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1:20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1:20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1:20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1:20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1:20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1:20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1:2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1:2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1:20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1:20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1:2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1:22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2:010006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2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3:0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3:04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3:1100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1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1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1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10014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10017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1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1003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1003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1004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1004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100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1004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1004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1004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1004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1004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10049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10050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10050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10050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10050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10050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1005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1005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1005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1005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1005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1005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1005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1005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1005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1005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10059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10059:5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10065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20003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2001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20014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2001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2002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20029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200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20049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2005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2005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2006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2006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2006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2006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2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300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3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3004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300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3005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3006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30070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3007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3007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30104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301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3011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3011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3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301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3013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301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3014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4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4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4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400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4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4002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4002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4002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400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40022:7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4002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4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4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40023:7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400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4002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40027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4002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4002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400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400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4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40027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40027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4003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4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400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4003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4003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4003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40034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4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40038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400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4003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4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40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40038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40038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4003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4003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4003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4003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40038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4003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5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5001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5001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5002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5002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50022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5002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5004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5005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5005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5006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50067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600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60002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6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6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60014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6001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60014:9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1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1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1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2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2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60022:8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6002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60028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6003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6003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6003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6003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6003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6003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6003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6003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6003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6003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6003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6003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6003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6003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6003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6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6003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6003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6003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6003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6003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6003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6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6003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6003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6003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6003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60035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60035:2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60035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6003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60035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6003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6003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6003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60035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6003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6003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6003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6003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60035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6003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60036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6003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6003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6003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60037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60037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60037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60037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60038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60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6003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6003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60043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6004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60043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6004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6004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6004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6004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6004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600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6004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6004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60044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60044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6004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6004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6004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6004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600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60045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6004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60047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6004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60047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60048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60048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6004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60048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60048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6004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6004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6004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60049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6004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6005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6005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6005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6005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6005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6005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6005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6005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6005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6005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6005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6005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6005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60054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6005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6005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6005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6005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6006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60065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70001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7000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70014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7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7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7002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7003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70036:3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7004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70048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70048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7005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70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7005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7005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7005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70052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70052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7005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7005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7005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7005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7005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7005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7005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7005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7005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7005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7005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7005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7005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7005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7005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7005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7005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7005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70052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70052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7005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7005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7005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7005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7005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7005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70059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7006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7006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7006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7006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7006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70068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7006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7007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7008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701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701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701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8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8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80023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8002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8003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8003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80039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8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800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800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8004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8006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80069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8007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80084:3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8008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8008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8008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8008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8008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8008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80088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8009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801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80122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801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8013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80147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8015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80150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80150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80150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8015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80150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5:000000:66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5:000000:66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5:000000:66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5:000000:66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5:000000:66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5:000000:666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5:000000:666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5:000000:66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5:000000:66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5:000000:66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5:000000:67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5:0101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5:010102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5:010104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5:0101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5:0101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5:0101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5:010106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5:010106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5:0101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5:0201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5:020102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5:020102:6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5:020102:7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5:020102:7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5:020102:77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5:020102:78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5:020103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5:020103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5:020103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5:02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5:020105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5:0201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5:0201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5:0201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5:020106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5:020106:50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5:0201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5:0202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5:020201:30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5:030101:68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5:030101:69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5:030101:69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5:030101:69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5:0301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5:030104:4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5:030104:4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5:030106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5:030106:4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5:030106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5:030106:4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5:030107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5:03010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5:03010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5:03010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5:0301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5:030110:1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5:030111:7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5:030115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5:030115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5:030118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5:03011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5:03012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5:0301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5:03012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5:030123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5:0301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5:030125:30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5:030125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5:030125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5:0301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5:0302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5:0302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5:0302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5:0302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5:030203:16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5:0302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5:0302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5:0302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5:0302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5:0302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5:0302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5:0302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5:0302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5:0302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5:0302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5:0302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5:030214:84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5:0302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5:030217:205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5:030217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5:0302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5:03022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5:030224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5:03022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6:00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6:0000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6:000005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6:000005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6:000005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6:0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6:00001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6:00001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7:0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7:0101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7:01013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7:01024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7:01025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7:01025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7:01025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7:01027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7:0103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7:01033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7:01033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8:01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8:0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8:04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8:040119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8:0503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8:0601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8:06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8:06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9:00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9:00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9:0000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9:00002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9:00003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18">
            <text:p>34:39:00004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BA1DF1500A9FCF8B8FDDC0C97BAA2DDEF5268E3857F33189A388E38D6CF6B5DA702ED95F32AF24FEA3821CE1BF724FF71D8D2AA746AC6E21272EC8DADA610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1T10:18:40Z</meta:creation-date>
    <dc:date>2021-04-21T10:48:35Z</dc:date>
  </office:meta>
</office:document-meta>
</file>