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357</text:p>
          </table:table-cell>
          <table:table-cell table:number-columns-repeated="4" table:style-name="ce2"/>
          <table:table-cell office:value-type="string" table:style-name="ce4">
            <text:p>21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8" table:style-name="ce6">
            <text:p>8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92" table:style-name="ce7">
            <text:p>59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1:000000:291</text:p>
          </table:table-cell>
          <table:covered-table-cell/>
          <table:table-cell office:value-type="float" office:value="15978378.24" table:style-name="ce6">
            <text:p>15978378,24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1:000000:329</text:p>
          </table:table-cell>
          <table:covered-table-cell/>
          <table:table-cell office:value-type="float" office:value="14697832.949999999" table:style-name="ce6">
            <text:p>14697832,95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1:000000:67</text:p>
          </table:table-cell>
          <table:covered-table-cell/>
          <table:table-cell office:value-type="float" office:value="9263760" table:style-name="ce6">
            <text:p>9263760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1:040006:37</text:p>
          </table:table-cell>
          <table:covered-table-cell/>
          <table:table-cell office:value-type="float" office:value="8133783.3600000003" table:style-name="ce6">
            <text:p>8133783,36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1:110008:105</text:p>
          </table:table-cell>
          <table:covered-table-cell/>
          <table:table-cell office:value-type="float" office:value="4961495.28" table:style-name="ce6">
            <text:p>4961495,28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1:110009:125</text:p>
          </table:table-cell>
          <table:covered-table-cell/>
          <table:table-cell office:value-type="float" office:value="390302.49" table:style-name="ce6">
            <text:p>390302,49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1:110009:137</text:p>
          </table:table-cell>
          <table:covered-table-cell/>
          <table:table-cell office:value-type="float" office:value="17551680" table:style-name="ce6">
            <text:p>17551680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1:130006:89</text:p>
          </table:table-cell>
          <table:covered-table-cell/>
          <table:table-cell office:value-type="float" office:value="19291503" table:style-name="ce6">
            <text:p>19291503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2:000000:275</text:p>
          </table:table-cell>
          <table:covered-table-cell/>
          <table:table-cell office:value-type="float" office:value="6720106.6500000004" table:style-name="ce6">
            <text:p>6720106,65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2:000000:2904</text:p>
          </table:table-cell>
          <table:covered-table-cell/>
          <table:table-cell office:value-type="float" office:value="2508800" table:style-name="ce6">
            <text:p>2508800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2:000000:32</text:p>
          </table:table-cell>
          <table:covered-table-cell/>
          <table:table-cell office:value-type="float" office:value="90359680" table:style-name="ce6">
            <text:p>90359680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2:020007:10</text:p>
          </table:table-cell>
          <table:covered-table-cell/>
          <table:table-cell office:value-type="float" office:value="28700" table:style-name="ce6">
            <text:p>28700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2:030004:233</text:p>
          </table:table-cell>
          <table:covered-table-cell/>
          <table:table-cell office:value-type="float" office:value="900800" table:style-name="ce6">
            <text:p>900800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3:000000:22487</text:p>
          </table:table-cell>
          <table:covered-table-cell/>
          <table:table-cell office:value-type="float" office:value="73038" table:style-name="ce6">
            <text:p>73038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3:140107:178</text:p>
          </table:table-cell>
          <table:covered-table-cell/>
          <table:table-cell office:value-type="float" office:value="78661191.810000002" table:style-name="ce6">
            <text:p>78661191,81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3:140109:14734</text:p>
          </table:table-cell>
          <table:covered-table-cell/>
          <table:table-cell office:value-type="float" office:value="47998.5" table:style-name="ce6">
            <text:p>47998,5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3:140109:14735</text:p>
          </table:table-cell>
          <table:covered-table-cell/>
          <table:table-cell office:value-type="float" office:value="66833.279999999999" table:style-name="ce6">
            <text:p>66833,28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03:140109:298</text:p>
          </table:table-cell>
          <table:covered-table-cell/>
          <table:table-cell office:value-type="float" office:value="77104199.700000003" table:style-name="ce6">
            <text:p>77104199,7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03:140109:491</text:p>
          </table:table-cell>
          <table:covered-table-cell/>
          <table:table-cell office:value-type="float" office:value="61527806.060000002" table:style-name="ce6">
            <text:p>61527806,06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03:140109:916</text:p>
          </table:table-cell>
          <table:covered-table-cell/>
          <table:table-cell office:value-type="float" office:value="99970.559999999998" table:style-name="ce6">
            <text:p>99970,56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03:140202:189</text:p>
          </table:table-cell>
          <table:covered-table-cell/>
          <table:table-cell office:value-type="float" office:value="65854.8" table:style-name="ce6">
            <text:p>65854,8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03:150002:10</text:p>
          </table:table-cell>
          <table:covered-table-cell/>
          <table:table-cell office:value-type="float" office:value="21779890.879999999" table:style-name="ce6">
            <text:p>21779890,88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03:180004:64</text:p>
          </table:table-cell>
          <table:covered-table-cell/>
          <table:table-cell office:value-type="float" office:value="773191.65" table:style-name="ce6">
            <text:p>773191,65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03:180004:869</text:p>
          </table:table-cell>
          <table:covered-table-cell/>
          <table:table-cell office:value-type="float" office:value="60028.36" table:style-name="ce6">
            <text:p>60028,36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03:190004:251</text:p>
          </table:table-cell>
          <table:covered-table-cell/>
          <table:table-cell office:value-type="float" office:value="206172.69" table:style-name="ce6">
            <text:p>206172,69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04:010007:283</text:p>
          </table:table-cell>
          <table:covered-table-cell/>
          <table:table-cell office:value-type="float" office:value="2937320.1" table:style-name="ce6">
            <text:p>2937320,1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04:050006:817</text:p>
          </table:table-cell>
          <table:covered-table-cell/>
          <table:table-cell office:value-type="float" office:value="5634449.9299999997" table:style-name="ce6">
            <text:p>5634449,93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04:050007:346</text:p>
          </table:table-cell>
          <table:covered-table-cell/>
          <table:table-cell office:value-type="float" office:value="22725" table:style-name="ce6">
            <text:p>22725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04:100004:120</text:p>
          </table:table-cell>
          <table:covered-table-cell/>
          <table:table-cell office:value-type="float" office:value="27027.599999999999" table:style-name="ce6">
            <text:p>27027,6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06:150002:367</text:p>
          </table:table-cell>
          <table:covered-table-cell/>
          <table:table-cell office:value-type="float" office:value="8882210.4000000004" table:style-name="ce6">
            <text:p>8882210,4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07:120006:4099</text:p>
          </table:table-cell>
          <table:covered-table-cell/>
          <table:table-cell office:value-type="float" office:value="1054.68" table:style-name="ce6">
            <text:p>1054,68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07:120006:4100</text:p>
          </table:table-cell>
          <table:covered-table-cell/>
          <table:table-cell office:value-type="float" office:value="860.1" table:style-name="ce6">
            <text:p>860,1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07:120006:4101</text:p>
          </table:table-cell>
          <table:covered-table-cell/>
          <table:table-cell office:value-type="float" office:value="14.1" table:style-name="ce6">
            <text:p>14,1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07:150003:323</text:p>
          </table:table-cell>
          <table:covered-table-cell/>
          <table:table-cell office:value-type="float" office:value="3033800" table:style-name="ce6">
            <text:p>3033800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08:080101:442</text:p>
          </table:table-cell>
          <table:covered-table-cell/>
          <table:table-cell office:value-type="float" office:value="1619595" table:style-name="ce6">
            <text:p>1619595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08:080101:74</text:p>
          </table:table-cell>
          <table:covered-table-cell/>
          <table:table-cell office:value-type="float" office:value="17629918.920000002" table:style-name="ce6">
            <text:p>17629918,92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09:080101:596</text:p>
          </table:table-cell>
          <table:covered-table-cell/>
          <table:table-cell office:value-type="float" office:value="229360" table:style-name="ce6">
            <text:p>229360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10:000000:135</text:p>
          </table:table-cell>
          <table:covered-table-cell/>
          <table:table-cell office:value-type="float" office:value="30194347.199999999" table:style-name="ce6">
            <text:p>30194347,2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10:000000:3422</text:p>
          </table:table-cell>
          <table:covered-table-cell/>
          <table:table-cell office:value-type="float" office:value="224770" table:style-name="ce6">
            <text:p>224770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10:000000:36</text:p>
          </table:table-cell>
          <table:covered-table-cell/>
          <table:table-cell office:value-type="float" office:value="72228175.340000004" table:style-name="ce6">
            <text:p>72228175,34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10:000000:40</text:p>
          </table:table-cell>
          <table:covered-table-cell/>
          <table:table-cell office:value-type="float" office:value="76460495.400000006" table:style-name="ce6">
            <text:p>76460495,4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10:060001:303</text:p>
          </table:table-cell>
          <table:covered-table-cell/>
          <table:table-cell office:value-type="float" office:value="408220.56" table:style-name="ce6">
            <text:p>408220,56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10:060002:1380</text:p>
          </table:table-cell>
          <table:covered-table-cell/>
          <table:table-cell office:value-type="float" office:value="2199824.88" table:style-name="ce6">
            <text:p>2199824,88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10:100001:72</text:p>
          </table:table-cell>
          <table:covered-table-cell/>
          <table:table-cell office:value-type="float" office:value="139988.79999999999" table:style-name="ce6">
            <text:p>139988,8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10:130001:447</text:p>
          </table:table-cell>
          <table:covered-table-cell/>
          <table:table-cell office:value-type="float" office:value="7773542.4000000004" table:style-name="ce6">
            <text:p>7773542,4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11:000000:36</text:p>
          </table:table-cell>
          <table:covered-table-cell/>
          <table:table-cell office:value-type="float" office:value="158995390" table:style-name="ce6">
            <text:p>158995390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12:000000:132</text:p>
          </table:table-cell>
          <table:covered-table-cell/>
          <table:table-cell office:value-type="float" office:value="15639515.189999999" table:style-name="ce6">
            <text:p>15639515,19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12:020010:2</text:p>
          </table:table-cell>
          <table:covered-table-cell/>
          <table:table-cell office:value-type="float" office:value="20653045.300000001" table:style-name="ce6">
            <text:p>20653045,3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13:000000:145</text:p>
          </table:table-cell>
          <table:covered-table-cell/>
          <table:table-cell office:value-type="float" office:value="11275750" table:style-name="ce6">
            <text:p>11275750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13:000000:27</text:p>
          </table:table-cell>
          <table:covered-table-cell/>
          <table:table-cell office:value-type="float" office:value="15391271.42" table:style-name="ce6">
            <text:p>15391271,42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13:030003:176</text:p>
          </table:table-cell>
          <table:covered-table-cell/>
          <table:table-cell office:value-type="float" office:value="2795520" table:style-name="ce6">
            <text:p>2795520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13:040005:960</text:p>
          </table:table-cell>
          <table:covered-table-cell/>
          <table:table-cell office:value-type="float" office:value="74938" table:style-name="ce6">
            <text:p>74938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13:100006:284</text:p>
          </table:table-cell>
          <table:covered-table-cell/>
          <table:table-cell office:value-type="float" office:value="206800" table:style-name="ce6">
            <text:p>206800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13:110002:1040</text:p>
          </table:table-cell>
          <table:covered-table-cell/>
          <table:table-cell office:value-type="float" office:value="370880" table:style-name="ce6">
            <text:p>370880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13:110002:266</text:p>
          </table:table-cell>
          <table:covered-table-cell/>
          <table:table-cell office:value-type="float" office:value="51935400" table:style-name="ce6">
            <text:p>51935400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15:000000:289</text:p>
          </table:table-cell>
          <table:covered-table-cell/>
          <table:table-cell office:value-type="float" office:value="3843990.54" table:style-name="ce6">
            <text:p>3843990,54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16:010005:246</text:p>
          </table:table-cell>
          <table:covered-table-cell/>
          <table:table-cell office:value-type="float" office:value="6120765" table:style-name="ce6">
            <text:p>6120765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16:020004:310</text:p>
          </table:table-cell>
          <table:covered-table-cell/>
          <table:table-cell office:value-type="float" office:value="103820.56" table:style-name="ce6">
            <text:p>103820,56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16:050004:134</text:p>
          </table:table-cell>
          <table:covered-table-cell/>
          <table:table-cell office:value-type="float" office:value="5139360" table:style-name="ce6">
            <text:p>5139360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17:080007:150</text:p>
          </table:table-cell>
          <table:covered-table-cell/>
          <table:table-cell office:value-type="float" office:value="191539.35" table:style-name="ce6">
            <text:p>191539,35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17:130006:502</text:p>
          </table:table-cell>
          <table:covered-table-cell/>
          <table:table-cell office:value-type="float" office:value="1896580" table:style-name="ce6">
            <text:p>1896580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18:020006:121</text:p>
          </table:table-cell>
          <table:covered-table-cell/>
          <table:table-cell office:value-type="float" office:value="1440000" table:style-name="ce6">
            <text:p>1440000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21:000000:36</text:p>
          </table:table-cell>
          <table:covered-table-cell/>
          <table:table-cell office:value-type="float" office:value="113654117.43000001" table:style-name="ce6">
            <text:p>113654117,4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22:000000:143</text:p>
          </table:table-cell>
          <table:covered-table-cell/>
          <table:table-cell office:value-type="float" office:value="174942549.18000001" table:style-name="ce6">
            <text:p>174942549,2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22:010004:397</text:p>
          </table:table-cell>
          <table:covered-table-cell/>
          <table:table-cell office:value-type="float" office:value="1114560" table:style-name="ce6">
            <text:p>1114560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24:000000:1822</text:p>
          </table:table-cell>
          <table:covered-table-cell/>
          <table:table-cell office:value-type="float" office:value="2331716.4500000002" table:style-name="ce6">
            <text:p>2331716,45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24:090200:196</text:p>
          </table:table-cell>
          <table:covered-table-cell/>
          <table:table-cell office:value-type="float" office:value="3631499.19" table:style-name="ce6">
            <text:p>3631499,19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24:090200:197</text:p>
          </table:table-cell>
          <table:covered-table-cell/>
          <table:table-cell office:value-type="float" office:value="1811071.46" table:style-name="ce6">
            <text:p>1811071,46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26:030802:810</text:p>
          </table:table-cell>
          <table:covered-table-cell/>
          <table:table-cell office:value-type="float" office:value="92766" table:style-name="ce6">
            <text:p>92766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26:043401:1162</text:p>
          </table:table-cell>
          <table:covered-table-cell/>
          <table:table-cell office:value-type="float" office:value="68981.16" table:style-name="ce6">
            <text:p>68981,16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34:26:061102:368</text:p>
          </table:table-cell>
          <table:covered-table-cell/>
          <table:table-cell office:value-type="float" office:value="12811.52" table:style-name="ce6">
            <text:p>12811,52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34:26:061102:369</text:p>
          </table:table-cell>
          <table:covered-table-cell/>
          <table:table-cell office:value-type="float" office:value="1204311.04" table:style-name="ce6">
            <text:p>1204311,04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8">
            <text:p>34:27:110005:177</text:p>
          </table:table-cell>
          <table:covered-table-cell/>
          <table:table-cell office:value-type="float" office:value="332270" table:style-name="ce6">
            <text:p>332270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8">
            <text:p>34:28:000000:3578</text:p>
          </table:table-cell>
          <table:covered-table-cell/>
          <table:table-cell office:value-type="float" office:value="30278.82" table:style-name="ce6">
            <text:p>30278,82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8">
            <text:p>34:28:100020:32</text:p>
          </table:table-cell>
          <table:covered-table-cell/>
          <table:table-cell office:value-type="float" office:value="295134.84000000003" table:style-name="ce6">
            <text:p>295134,84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8">
            <text:p>34:28:110015:8</text:p>
          </table:table-cell>
          <table:covered-table-cell/>
          <table:table-cell office:value-type="float" office:value="92639.039999999994" table:style-name="ce6">
            <text:p>92639,04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8">
            <text:p>34:28:140010:11</text:p>
          </table:table-cell>
          <table:covered-table-cell/>
          <table:table-cell office:value-type="float" office:value="81746.460000000006" table:style-name="ce6">
            <text:p>81746,46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8">
            <text:p>34:28:150006:158</text:p>
          </table:table-cell>
          <table:covered-table-cell/>
          <table:table-cell office:value-type="float" office:value="108956.07" table:style-name="ce6">
            <text:p>108956,07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8">
            <text:p>34:28:150006:171</text:p>
          </table:table-cell>
          <table:covered-table-cell/>
          <table:table-cell office:value-type="float" office:value="174004.47" table:style-name="ce6">
            <text:p>174004,47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8">
            <text:p>34:30:030004:54</text:p>
          </table:table-cell>
          <table:covered-table-cell/>
          <table:table-cell office:value-type="float" office:value="756402.44" table:style-name="ce6">
            <text:p>756402,44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18">
            <text:p>34:30:040006:2</text:p>
          </table:table-cell>
          <table:covered-table-cell/>
          <table:table-cell office:value-type="float" office:value="6415980" table:style-name="ce6">
            <text:p>6415980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18">
            <text:p>34:30:060013:339</text:p>
          </table:table-cell>
          <table:covered-table-cell/>
          <table:table-cell office:value-type="float" office:value="144110.46" table:style-name="ce6">
            <text:p>144110,46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18">
            <text:p>34:30:080002:403</text:p>
          </table:table-cell>
          <table:covered-table-cell/>
          <table:table-cell office:value-type="float" office:value="1144638.78" table:style-name="ce6">
            <text:p>1144638,78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18">
            <text:p>34:30:080002:404</text:p>
          </table:table-cell>
          <table:covered-table-cell/>
          <table:table-cell office:value-type="float" office:value="572319.39" table:style-name="ce6">
            <text:p>572319,39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18">
            <text:p>34:30:080002:5</text:p>
          </table:table-cell>
          <table:covered-table-cell/>
          <table:table-cell office:value-type="float" office:value="5921394.4400000004" table:style-name="ce6">
            <text:p>5921394,44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18">
            <text:p>34:30:130004:369</text:p>
          </table:table-cell>
          <table:covered-table-cell/>
          <table:table-cell office:value-type="float" office:value="8091098.0999999996" table:style-name="ce6">
            <text:p>8091098,1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18">
            <text:p>34:31:000000:2321</text:p>
          </table:table-cell>
          <table:covered-table-cell/>
          <table:table-cell office:value-type="float" office:value="33983178.039999999" table:style-name="ce6">
            <text:p>33983178,04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1">
            <text:p>88</text:p>
          </table:table-cell>
          <table:table-cell office:value-type="string" table:number-columns-spanned="2" table:number-rows-spanned="1" table:style-name="ce18">
            <text:p>34:31:190012:194</text:p>
          </table:table-cell>
          <table:covered-table-cell/>
          <table:table-cell office:value-type="float" office:value="12629966.359999999" table:style-name="ce7">
            <text:p>12629966,36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7">
            <text:p>08.04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0:000000:11318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0:000000:12588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0:000000:12590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0:000000:12590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0:000000:12590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0:000000:12590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1:000000:231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1:000000:325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1:000000:325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1:000000:325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1:000000:325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1:000000:326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1:000000:327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1:000000:327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1:000000:327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1:000000:327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1:000000:329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1:000000:329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1:000000:330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1:000000:331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1:000000:331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1:000000:5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1:000000:6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1:000000:7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1:010006:16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1:040005:17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1:040005:19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1:040005:21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1:040006:3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1:040006:3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1:040007:5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1:100006:29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1:110008:10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2:000000:27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2:000000:280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2:000000:3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2:000000:33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2:000000:34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2:000000:3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2:000000:36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2:000000:36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2:000000:37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2:000000:38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2:000000:39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2:000000:40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2:000000:41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2:000000:41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2:000000:42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2:000000:43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2:000000:50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2:000000:50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2:000000:64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2:000000:65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2:000000:65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2:000000:66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2:000000:67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2:000000:67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2:000000:67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2:000000:68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2:000000:69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2:000000:70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2:000000:72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2:000000:74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2:000000:74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2:000000:75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2:000000:77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2:000000:77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2:000000:77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2:000000:78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2:000000:79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2:000000:79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2:000000:79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2:000000:79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2:000000:79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2:000000:79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2:000000:79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2:000000:80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2:010001:10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2:010001:11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2:010001:14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2:010001:15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2:010001:15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2:010001:17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2:010001:20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2:010001:20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2:010001:20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2:010001:20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2:010001:21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2:010001:25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2:010001:28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2:010001:29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2:010001:31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2:010001:31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2:010005:13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2:010005:17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2:010005:17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2:010005:18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2:010005:18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2:010005:18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2:010005:19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2:010005:19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2:010005:20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2:010005:20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2:010005:20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2:010005:20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2:010005:20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2:010005:20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2:010005:21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2:010005:21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2:010005:21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2:010005:21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2:010005:22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2:010005:22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2:010005:22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2:010005:22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2:010005:22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2:010005:23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2:010005:24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2:010007:29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02:010007:30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02:010007:30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02:010007:31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02:010007:31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02:010007:31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02:010007:31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02:010007:31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02:010007:32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02:010007:33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02:010007:33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02:010007:34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02:010007:35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02:010007:35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02:010007:35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02:010009:12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02:010009:13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02:010009:13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02:010009:15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02:010009:19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02:010009:20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02:010009:20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02:010009:22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02:010009:22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02:010009:24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02:010009:25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02:020001:17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02:020001:17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02:020001:28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02:020001:29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02:020001:35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02:020007:27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02:020007:29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02:020007:36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02:020007:36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02:020007:36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02:020007:36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02:020007:36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02:020007:36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02:020007:36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02:020007:37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02:020007:37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02:020007: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02:020007: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02:030001:19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02:030001:20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02:030001:20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02:030001:21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02:030001:21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02:030001:21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02:030001:21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02:030001:27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02:030001:27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02:030001:27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02:030001:29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02:030001:30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02:030001:30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02:030004:10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02:030004:24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02:030004:25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02:030004:30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02:030004:30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02:030004:31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02:030004:34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02:030004:35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02:030004:35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02:030004:6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02:040002:11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02:040002:22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02:040002:22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02:040002:22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02:080002:49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03:030002:6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03:090003:28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03:120004:65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03:120006:16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03:120006:263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03:120006:263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03:120006:57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03:130007:296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03:130007:296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03:130007:326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03:130007:326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03:130007:326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03:130007:328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03:130007:349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03:130007:350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03:130007:350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03:130007:350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03:130007:356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03:130007:358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03:130007:358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03:130007:358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03:130007:361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03:130007:368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03:130007:368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03:130007:369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03:130007:373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03:130007:483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03:130007:55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03:130007:55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03:130007:55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03:130007:55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03:130007:57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03:130007:58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03:140107:131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03:140107:131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03:140107: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03:140109:1189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03:140202:1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03:170005:40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03:180004:114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03:180004:120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03:180004:121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03:180004:121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03:180004:94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03:180004:94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03:200006:212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04:050006:32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04:050006:34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04:050007:34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05:150203:4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05:150210:71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06:000000:4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06:000000:4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06:040001:44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06:160001:11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06:180001:20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06:180001:21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06:190001:3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07:000000:24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07:020006:260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07:030003:359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07:050005:25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07:120006:242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08:000000:2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08:000000:541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08:030101:32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08:040208:36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08:070101:3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08:080101:13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08:080101:13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08:080101:13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08:080101:1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08:080101:14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08:080101:14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08:080101:14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08:080101:14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08:080101:14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08:080101:14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08:080101:14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08:080101:15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08:080101:15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08:080101:15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08:080101:1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08:080101:16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08:080101:16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08:080101:16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08:080101:16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08:080101:16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08:080101:16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08:080101:16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08:080101:16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08:080101:17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08:080101:17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08:080101:17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08:080101:17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08:080101:17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08:080101:17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08:080101:17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08:100101:15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08:120103:55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08:140103:10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09:020634:75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09:040701:29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10:000000:341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10:000000:3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10:010001:5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10:020002:48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10:030002:3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10:030002:3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10:040001:27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10:060002:52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10:060002:52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10:060007:14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10:060007:14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10:060007:14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10:080001:77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10:080005: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10:080017:16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10:080017:16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10:110001:29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10:150001:44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10:160001:28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11:050007:55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12:000000:10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12:000000:124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12:000000:125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12:000000:157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12:000000:20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12:020007: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12:060018: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13:000000:112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13:000000:179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13:000000:24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13:000000: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13:030003:50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13:040003:74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13:040003:79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13:040003:79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13:060003:58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13:070006:12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13:100006:29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13:140005:3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13:140005:7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14:000000:349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14:000000:6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14:020001:169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14:070002:47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14:110005:128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14:130001:135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15:000000:11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15:040101:21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15:070103:42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16:000000:10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16:000000:238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16:000000:43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16:050004:16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16:090005:1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16:090005:27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16:100009:30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16:120005:69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16:170005:8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17:000000:7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17:030003:11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17:060007:31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17:100007:52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18:000000:3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18:000000:325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18:000000:8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18:010004:10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18:010004:11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18:030002:22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18:060001:15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18:070006:58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18:070007:18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18:080008:29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18:090004: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18:090004:8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19:000000:25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19:000000:26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19:000000:29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19:000000:57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19:010003:8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19:020006:71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19:030007:1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19:040009: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19:040010:33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19:070006:5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19:070006:6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19:130009:4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20:080005:65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20:090107:110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20:090107:110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20:090107:110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20:090202:58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20:100106:125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20:100106:134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21:000000:229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21:000000:230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21:000000:236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21:000000:236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21:000000:23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21:000000:237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21:000000:237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21:000000:23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21:000000:238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21:000000:24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21:000000:25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21:000000:28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21:100005:18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21:100005:7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21:140008:4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22:000000:6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22:060201:132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23:000000:19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23:000000:26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23:000000:34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23:090005:21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23:090005:35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23:090005:57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23:090005:59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23:100005:32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23:160004:9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23:160005: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23:170003:10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23:170003:14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23:170003:14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23:170003:3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24:140100:18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24:150400:5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25:060201:19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26:000000:27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26:030201:2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26:040502:8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26:040701:83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26:041601:9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26:041701: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26:042301:3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26:042301:4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26:051101:80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26:090405:11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26:090405:12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26:090405:5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26:090406: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26:100601:23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27:000000:1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27:000000: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27:010005:18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27:020005:23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27:020005:23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27:020005:23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27:020005:23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27:020005:24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27:020005:24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27:020005:24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27:020005:25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27:020005:25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27:020005:25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27:020005:25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27:020005:25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27:020005:26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27:020005:28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27:020005:29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27:020005:30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27:020005:30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27:020005:32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27:020005:32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27:020005:32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27:020005:32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27:020005:33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27:020005:33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27:020005:33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27:020005:34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27:020005:35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27:020005:35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27:020005:35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27:020005:35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27:020005:35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27:020005:36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27:020005:36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27:020005:36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27:020005:36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27:020005:36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27:020005:37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27:020005:37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27:020005:38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27:020005:38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27:020005:38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27:020005:39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27:020005:40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27:020005:42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27:020005:42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27:020005:42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27:020005:44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27:020005:44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27:020005:45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27:020005:45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27:020005:46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27:020005:46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27:020005:46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27:020005:46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27:020005:46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27:020005:47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27:020005:47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27:020005:47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27:020005:48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27:020005:48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27:020005:48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27:020005:48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27:020005:48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4:27:020005:49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4:27:020005:49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4:27:020005:49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4:27:020005:49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4:27:020005:49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34:27:020005:49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8">
            <text:p>34:27:020005:49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8">
            <text:p>34:27:020005:49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8">
            <text:p>34:27:020005:50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8">
            <text:p>34:27:020005:50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8">
            <text:p>34:27:020005:50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8">
            <text:p>34:27:020005:50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8">
            <text:p>34:27:020005:50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8">
            <text:p>34:27:020005:50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8">
            <text:p>34:27:020005:51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8">
            <text:p>34:27:020005:51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8">
            <text:p>34:27:020005:51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8">
            <text:p>34:27:020005:51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8">
            <text:p>34:27:020005:52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8">
            <text:p>34:27:020005:52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8">
            <text:p>34:27:020005:52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8">
            <text:p>34:27:020005:52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8">
            <text:p>34:27:020005:52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8">
            <text:p>34:27:020005:53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8">
            <text:p>34:27:020005:54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8">
            <text:p>34:27:020005:54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8">
            <text:p>34:27:020005:54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8">
            <text:p>34:27:020005:55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8">
            <text:p>34:27:020005:55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8">
            <text:p>34:27:020005:55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8">
            <text:p>34:27:020005:55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8">
            <text:p>34:27:020005:55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8">
            <text:p>34:27:020005:55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8">
            <text:p>34:27:020005:55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8">
            <text:p>34:27:020005:56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8">
            <text:p>34:27:020005:56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8">
            <text:p>34:27:020005:56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8">
            <text:p>34:27:020005:56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8">
            <text:p>34:27:020005:56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8">
            <text:p>34:27:020005:57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8">
            <text:p>34:27:020005:57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8">
            <text:p>34:27:020005:57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8">
            <text:p>34:27:020005:57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8">
            <text:p>34:27:020005:58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8">
            <text:p>34:27:020005:58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8">
            <text:p>34:27:020005:58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8">
            <text:p>34:27:020005:58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8">
            <text:p>34:27:020005:58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8">
            <text:p>34:27:020005:59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8">
            <text:p>34:27:020005:59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8">
            <text:p>34:27:020005:59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8">
            <text:p>34:27:030005:26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8">
            <text:p>34:27:030005:28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8">
            <text:p>34:27:030005:28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8">
            <text:p>34:27:070009:16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8">
            <text:p>34:27:070009:83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8">
            <text:p>34:27:070009:83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8">
            <text:p>34:27:070009:83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8">
            <text:p>34:27:090013:157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8">
            <text:p>34:27:090013:7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8">
            <text:p>34:27:090013:7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8">
            <text:p>34:28:000000:29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8">
            <text:p>34:28:030004:28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8">
            <text:p>34:28:030004:28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8">
            <text:p>34:28:040005:67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8">
            <text:p>34:28:100028:164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8">
            <text:p>34:28:110012:9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8">
            <text:p>34:28:110022:40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8">
            <text:p>34:28:110023:19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8">
            <text:p>34:28:110023:336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8">
            <text:p>34:28:110023:444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8">
            <text:p>34:28:110023:6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8">
            <text:p>34:28:130007:18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8">
            <text:p>34:28:130007:23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8">
            <text:p>34:28:130011:79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8">
            <text:p>34:30:000000:16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8">
            <text:p>34:30:060009:3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8">
            <text:p>34:30:120006:28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8">
            <text:p>34:30:130005:28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8">
            <text:p>34:31:150006:8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8">
            <text:p>34:31:180007:18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18">
            <text:p>34:31:190008:2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18">
            <text:p>34:32:000000:29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18">
            <text:p>34:32:080004:19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18">
            <text:p>34:32:090005:13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18">
            <text:p>34:33:060007:1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18">
            <text:p>34:33:070005:19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18">
            <text:p>34:33:070005:23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18">
            <text:p>34:33:090005:25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18">
            <text:p>34:33:110009: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18">
            <text:p>34:33:110009:2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18">
            <text:p>34:33:110009:2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1">
            <text:p>592</text:p>
          </table:table-cell>
          <table:table-cell office:value-type="string" table:number-columns-spanned="3" table:number-rows-spanned="1" table:style-name="ce18">
            <text:p>34:33:110009:3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DEC2FDB1357064F79FA5F33C508CFCD0B5ACA00A59E11D0BE086E7206F6AD95E6BC437D7B7DE65083546B6E6D1D9F14B609461E6801D766841C82BBE53DAEBCA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8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4-21T10:21:35Z</meta:creation-date>
    <dc:date>2021-04-21T10:59:09Z</dc:date>
  </office:meta>
</office:document-meta>
</file>