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58</text:p>
          </table:table-cell>
          <table:table-cell table:number-columns-repeated="4" table:style-name="ce2"/>
          <table:table-cell office:value-type="string" table:style-name="ce4">
            <text:p>2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4" table:style-name="ce7">
            <text:p>16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726</text:p>
          </table:table-cell>
          <table:covered-table-cell/>
          <table:table-cell office:value-type="float" office:value="60188.160000000003" table:style-name="ce6">
            <text:p>60188,1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10001:48</text:p>
          </table:table-cell>
          <table:covered-table-cell/>
          <table:table-cell office:value-type="float" office:value="1024515.24" table:style-name="ce6">
            <text:p>1024515,2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1:182</text:p>
          </table:table-cell>
          <table:covered-table-cell/>
          <table:table-cell office:value-type="float" office:value="854961" table:style-name="ce6">
            <text:p>85496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1:1308</text:p>
          </table:table-cell>
          <table:covered-table-cell/>
          <table:table-cell office:value-type="float" office:value="354220.57" table:style-name="ce6">
            <text:p>354220,5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2:331</text:p>
          </table:table-cell>
          <table:covered-table-cell/>
          <table:table-cell office:value-type="float" office:value="518066.6" table:style-name="ce6">
            <text:p>518066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3:521</text:p>
          </table:table-cell>
          <table:covered-table-cell/>
          <table:table-cell office:value-type="float" office:value="175652.27" table:style-name="ce6">
            <text:p>175652,2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5:73</text:p>
          </table:table-cell>
          <table:covered-table-cell/>
          <table:table-cell office:value-type="float" office:value="826924.14" table:style-name="ce6">
            <text:p>826924,1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848</text:p>
          </table:table-cell>
          <table:covered-table-cell/>
          <table:table-cell office:value-type="float" office:value="430193.65" table:style-name="ce6">
            <text:p>430193,6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4004</text:p>
          </table:table-cell>
          <table:covered-table-cell/>
          <table:table-cell office:value-type="float" office:value="379180" table:style-name="ce6">
            <text:p>37918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44:64</text:p>
          </table:table-cell>
          <table:covered-table-cell/>
          <table:table-cell office:value-type="float" office:value="321903.75" table:style-name="ce6">
            <text:p>321903,7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10148:429</text:p>
          </table:table-cell>
          <table:covered-table-cell/>
          <table:table-cell office:value-type="float" office:value="9101.76" table:style-name="ce6">
            <text:p>9101,7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10160:14</text:p>
          </table:table-cell>
          <table:covered-table-cell/>
          <table:table-cell office:value-type="float" office:value="235915.04" table:style-name="ce6">
            <text:p>235915,0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10167:43</text:p>
          </table:table-cell>
          <table:covered-table-cell/>
          <table:table-cell office:value-type="float" office:value="182956.5" table:style-name="ce6">
            <text:p>182956,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40003:614</text:p>
          </table:table-cell>
          <table:covered-table-cell/>
          <table:table-cell office:value-type="float" office:value="391650" table:style-name="ce6">
            <text:p>39165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40004:18</text:p>
          </table:table-cell>
          <table:covered-table-cell/>
          <table:table-cell office:value-type="float" office:value="349281.72" table:style-name="ce6">
            <text:p>349281,7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170002:41</text:p>
          </table:table-cell>
          <table:covered-table-cell/>
          <table:table-cell office:value-type="float" office:value="548900" table:style-name="ce6">
            <text:p>5489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50014:65</text:p>
          </table:table-cell>
          <table:covered-table-cell/>
          <table:table-cell office:value-type="float" office:value="376519.48" table:style-name="ce6">
            <text:p>376519,4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080002:162</text:p>
          </table:table-cell>
          <table:covered-table-cell/>
          <table:table-cell office:value-type="float" office:value="1059970.52" table:style-name="ce6">
            <text:p>1059970,5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80002:2</text:p>
          </table:table-cell>
          <table:covered-table-cell/>
          <table:table-cell office:value-type="float" office:value="2300227.7999999998" table:style-name="ce6">
            <text:p>2300227,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090105:1706</text:p>
          </table:table-cell>
          <table:covered-table-cell/>
          <table:table-cell office:value-type="float" office:value="164461.5" table:style-name="ce6">
            <text:p>164461,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07:85</text:p>
          </table:table-cell>
          <table:covered-table-cell/>
          <table:table-cell office:value-type="float" office:value="322040.88" table:style-name="ce6">
            <text:p>322040,8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21038:3</text:p>
          </table:table-cell>
          <table:covered-table-cell/>
          <table:table-cell office:value-type="float" office:value="351152.62" table:style-name="ce6">
            <text:p>351152,6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21078:243</text:p>
          </table:table-cell>
          <table:covered-table-cell/>
          <table:table-cell office:value-type="float" office:value="509236.98" table:style-name="ce6">
            <text:p>509236,9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60002:1381</text:p>
          </table:table-cell>
          <table:covered-table-cell/>
          <table:table-cell office:value-type="float" office:value="107404.11" table:style-name="ce6">
            <text:p>107404,1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060002:1382</text:p>
          </table:table-cell>
          <table:covered-table-cell/>
          <table:table-cell office:value-type="float" office:value="163474.74" table:style-name="ce6">
            <text:p>163474,7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110003:208</text:p>
          </table:table-cell>
          <table:covered-table-cell/>
          <table:table-cell office:value-type="float" office:value="90165.6" table:style-name="ce6">
            <text:p>90165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0:140004:201</text:p>
          </table:table-cell>
          <table:covered-table-cell/>
          <table:table-cell office:value-type="float" office:value="180520.34" table:style-name="ce6">
            <text:p>180520,3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160004:16</text:p>
          </table:table-cell>
          <table:covered-table-cell/>
          <table:table-cell office:value-type="float" office:value="198145.92000000001" table:style-name="ce6">
            <text:p>198145,9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1:080004:264</text:p>
          </table:table-cell>
          <table:covered-table-cell/>
          <table:table-cell office:value-type="float" office:value="190249.33" table:style-name="ce6">
            <text:p>190249,3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1:080004:289</text:p>
          </table:table-cell>
          <table:covered-table-cell/>
          <table:table-cell office:value-type="float" office:value="314481.05" table:style-name="ce6">
            <text:p>314481,0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080004:913</text:p>
          </table:table-cell>
          <table:covered-table-cell/>
          <table:table-cell office:value-type="float" office:value="252209.12" table:style-name="ce6">
            <text:p>252209,1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1:100001:117</text:p>
          </table:table-cell>
          <table:covered-table-cell/>
          <table:table-cell office:value-type="float" office:value="121807.23" table:style-name="ce6">
            <text:p>121807,2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2:010502:4227</text:p>
          </table:table-cell>
          <table:covered-table-cell/>
          <table:table-cell office:value-type="float" office:value="111336.07" table:style-name="ce6">
            <text:p>111336,0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2:020009:44</text:p>
          </table:table-cell>
          <table:covered-table-cell/>
          <table:table-cell office:value-type="float" office:value="260400" table:style-name="ce6">
            <text:p>2604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2:040010:308</text:p>
          </table:table-cell>
          <table:covered-table-cell/>
          <table:table-cell office:value-type="float" office:value="566866" table:style-name="ce6">
            <text:p>56686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2:070007:263</text:p>
          </table:table-cell>
          <table:covered-table-cell/>
          <table:table-cell office:value-type="float" office:value="173106.96" table:style-name="ce6">
            <text:p>173106,9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00000:1794</text:p>
          </table:table-cell>
          <table:covered-table-cell/>
          <table:table-cell office:value-type="float" office:value="15971.13" table:style-name="ce6">
            <text:p>15971,1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1:254</text:p>
          </table:table-cell>
          <table:covered-table-cell/>
          <table:table-cell office:value-type="float" office:value="414050.48" table:style-name="ce6">
            <text:p>414050,4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1:291</text:p>
          </table:table-cell>
          <table:covered-table-cell/>
          <table:table-cell office:value-type="float" office:value="561476.34" table:style-name="ce6">
            <text:p>561476,3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90002:2284</text:p>
          </table:table-cell>
          <table:covered-table-cell/>
          <table:table-cell office:value-type="float" office:value="2360719.79" table:style-name="ce6">
            <text:p>2360719,7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90002:439</text:p>
          </table:table-cell>
          <table:covered-table-cell/>
          <table:table-cell office:value-type="float" office:value="947517.48" table:style-name="ce6">
            <text:p>947517,4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090004:1424</text:p>
          </table:table-cell>
          <table:covered-table-cell/>
          <table:table-cell office:value-type="float" office:value="292525.7" table:style-name="ce6">
            <text:p>292525,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4:090004:1480</text:p>
          </table:table-cell>
          <table:covered-table-cell/>
          <table:table-cell office:value-type="float" office:value="347939.71" table:style-name="ce6">
            <text:p>347939,7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4:090004:410</text:p>
          </table:table-cell>
          <table:covered-table-cell/>
          <table:table-cell office:value-type="float" office:value="323226.36" table:style-name="ce6">
            <text:p>323226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4:090004:461</text:p>
          </table:table-cell>
          <table:covered-table-cell/>
          <table:table-cell office:value-type="float" office:value="236015.15" table:style-name="ce6">
            <text:p>236015,1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4:120005:413</text:p>
          </table:table-cell>
          <table:covered-table-cell/>
          <table:table-cell office:value-type="float" office:value="379980" table:style-name="ce6">
            <text:p>37998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5:080301:1678</text:p>
          </table:table-cell>
          <table:covered-table-cell/>
          <table:table-cell office:value-type="float" office:value="372645.38" table:style-name="ce6">
            <text:p>372645,3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6:040001:582</text:p>
          </table:table-cell>
          <table:covered-table-cell/>
          <table:table-cell office:value-type="float" office:value="224699.44" table:style-name="ce6">
            <text:p>224699,4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6:040001:599</text:p>
          </table:table-cell>
          <table:covered-table-cell/>
          <table:table-cell office:value-type="float" office:value="240688" table:style-name="ce6">
            <text:p>24068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6:040002:36</text:p>
          </table:table-cell>
          <table:covered-table-cell/>
          <table:table-cell office:value-type="float" office:value="333962.34000000003" table:style-name="ce6">
            <text:p>333962,3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6:130005:2</text:p>
          </table:table-cell>
          <table:covered-table-cell/>
          <table:table-cell office:value-type="float" office:value="100329.32" table:style-name="ce6">
            <text:p>100329,3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7:080003:15</text:p>
          </table:table-cell>
          <table:covered-table-cell/>
          <table:table-cell office:value-type="float" office:value="237192.45" table:style-name="ce6">
            <text:p>237192,4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8:040001:1329</text:p>
          </table:table-cell>
          <table:covered-table-cell/>
          <table:table-cell office:value-type="float" office:value="156.22999999999999" table:style-name="ce6">
            <text:p>156,2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8:070004:1364</text:p>
          </table:table-cell>
          <table:covered-table-cell/>
          <table:table-cell office:value-type="float" office:value="434302.6" table:style-name="ce6">
            <text:p>434302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9:100114:49</text:p>
          </table:table-cell>
          <table:covered-table-cell/>
          <table:table-cell office:value-type="float" office:value="195009.7" table:style-name="ce6">
            <text:p>195009,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0:030102:3089</text:p>
          </table:table-cell>
          <table:covered-table-cell/>
          <table:table-cell office:value-type="float" office:value="288617.75" table:style-name="ce6">
            <text:p>288617,7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0:030106:303</text:p>
          </table:table-cell>
          <table:covered-table-cell/>
          <table:table-cell office:value-type="float" office:value="234227.07" table:style-name="ce6">
            <text:p>234227,0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0:040001:1521</text:p>
          </table:table-cell>
          <table:covered-table-cell/>
          <table:table-cell office:value-type="float" office:value="267130.36" table:style-name="ce6">
            <text:p>267130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2:080002:105</text:p>
          </table:table-cell>
          <table:covered-table-cell/>
          <table:table-cell office:value-type="float" office:value="489633.48" table:style-name="ce6">
            <text:p>489633,4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3:200001:5</text:p>
          </table:table-cell>
          <table:covered-table-cell/>
          <table:table-cell office:value-type="float" office:value="341481.12" table:style-name="ce6">
            <text:p>341481,1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5:010117:1</text:p>
          </table:table-cell>
          <table:covered-table-cell/>
          <table:table-cell office:value-type="float" office:value="135917.54999999999" table:style-name="ce6">
            <text:p>135917,5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5:110003:107</text:p>
          </table:table-cell>
          <table:covered-table-cell/>
          <table:table-cell office:value-type="float" office:value="133723.38" table:style-name="ce6">
            <text:p>133723,3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21301:14</text:p>
          </table:table-cell>
          <table:covered-table-cell/>
          <table:table-cell office:value-type="float" office:value="4202178.75" table:style-name="ce6">
            <text:p>4202178,7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061001:1023</text:p>
          </table:table-cell>
          <table:covered-table-cell/>
          <table:table-cell office:value-type="float" office:value="132649.44" table:style-name="ce6">
            <text:p>132649,4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070101:212</text:p>
          </table:table-cell>
          <table:covered-table-cell/>
          <table:table-cell office:value-type="float" office:value="63703241.700000003" table:style-name="ce6">
            <text:p>63703241,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070104:16</text:p>
          </table:table-cell>
          <table:covered-table-cell/>
          <table:table-cell office:value-type="float" office:value="254787668.63999999" table:style-name="ce6">
            <text:p>254787668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090201:203</text:p>
          </table:table-cell>
          <table:covered-table-cell/>
          <table:table-cell office:value-type="float" office:value="258622" table:style-name="ce6">
            <text:p>25862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6:110401:94</text:p>
          </table:table-cell>
          <table:covered-table-cell/>
          <table:table-cell office:value-type="float" office:value="251513.47" table:style-name="ce6">
            <text:p>251513,4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120101:42</text:p>
          </table:table-cell>
          <table:covered-table-cell/>
          <table:table-cell office:value-type="float" office:value="385517.6" table:style-name="ce6">
            <text:p>385517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7:050004:108</text:p>
          </table:table-cell>
          <table:covered-table-cell/>
          <table:table-cell office:value-type="float" office:value="188203.08" table:style-name="ce6">
            <text:p>188203,0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7:110003:1719</text:p>
          </table:table-cell>
          <table:covered-table-cell/>
          <table:table-cell office:value-type="float" office:value="505192.6" table:style-name="ce6">
            <text:p>505192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7:160101:642</text:p>
          </table:table-cell>
          <table:covered-table-cell/>
          <table:table-cell office:value-type="float" office:value="475613.75" table:style-name="ce6">
            <text:p>475613,7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00000:3610</text:p>
          </table:table-cell>
          <table:covered-table-cell/>
          <table:table-cell office:value-type="float" office:value="393748.95" table:style-name="ce6">
            <text:p>393748,9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30003:858</text:p>
          </table:table-cell>
          <table:covered-table-cell/>
          <table:table-cell office:value-type="float" office:value="894561.6" table:style-name="ce6">
            <text:p>894561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40001:106</text:p>
          </table:table-cell>
          <table:covered-table-cell/>
          <table:table-cell office:value-type="float" office:value="1024170.56" table:style-name="ce6">
            <text:p>1024170,5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40001:131</text:p>
          </table:table-cell>
          <table:covered-table-cell/>
          <table:table-cell office:value-type="float" office:value="877.92" table:style-name="ce6">
            <text:p>877,9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40001:242</text:p>
          </table:table-cell>
          <table:covered-table-cell/>
          <table:table-cell office:value-type="float" office:value="694972.88" table:style-name="ce6">
            <text:p>694972,8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40001:603</text:p>
          </table:table-cell>
          <table:covered-table-cell/>
          <table:table-cell office:value-type="float" office:value="364715.92" table:style-name="ce6">
            <text:p>364715,9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40001:604</text:p>
          </table:table-cell>
          <table:covered-table-cell/>
          <table:table-cell office:value-type="float" office:value="435271.69" table:style-name="ce6">
            <text:p>435271,6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40001:612</text:p>
          </table:table-cell>
          <table:covered-table-cell/>
          <table:table-cell office:value-type="float" office:value="452260.76" table:style-name="ce6">
            <text:p>452260,7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40001:78</text:p>
          </table:table-cell>
          <table:covered-table-cell/>
          <table:table-cell office:value-type="float" office:value="738938.64" table:style-name="ce6">
            <text:p>738938,6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70002:2251</text:p>
          </table:table-cell>
          <table:covered-table-cell/>
          <table:table-cell office:value-type="float" office:value="301650.75" table:style-name="ce6">
            <text:p>301650,7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70002:2455</text:p>
          </table:table-cell>
          <table:covered-table-cell/>
          <table:table-cell office:value-type="float" office:value="139716" table:style-name="ce6">
            <text:p>13971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70002:2459</text:p>
          </table:table-cell>
          <table:covered-table-cell/>
          <table:table-cell office:value-type="float" office:value="73816.62" table:style-name="ce6">
            <text:p>73816,6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70005:379</text:p>
          </table:table-cell>
          <table:covered-table-cell/>
          <table:table-cell office:value-type="float" office:value="3128547.6" table:style-name="ce6">
            <text:p>3128547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70006:950</text:p>
          </table:table-cell>
          <table:covered-table-cell/>
          <table:table-cell office:value-type="float" office:value="2696920" table:style-name="ce6">
            <text:p>269692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00002:73</text:p>
          </table:table-cell>
          <table:covered-table-cell/>
          <table:table-cell office:value-type="float" office:value="3217668.3" table:style-name="ce6">
            <text:p>3217668,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100004:169</text:p>
          </table:table-cell>
          <table:covered-table-cell/>
          <table:table-cell office:value-type="float" office:value="549281.4" table:style-name="ce6">
            <text:p>549281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00004:243</text:p>
          </table:table-cell>
          <table:covered-table-cell/>
          <table:table-cell office:value-type="float" office:value="524924.18999999994" table:style-name="ce6">
            <text:p>524924,1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00004:530</text:p>
          </table:table-cell>
          <table:covered-table-cell/>
          <table:table-cell office:value-type="float" office:value="449862.43" table:style-name="ce6">
            <text:p>449862,4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00006:123</text:p>
          </table:table-cell>
          <table:covered-table-cell/>
          <table:table-cell office:value-type="float" office:value="41734.120000000003" table:style-name="ce6">
            <text:p>41734,1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00007:343</text:p>
          </table:table-cell>
          <table:covered-table-cell/>
          <table:table-cell office:value-type="float" office:value="1090602.8" table:style-name="ce6">
            <text:p>1090602,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00007:61</text:p>
          </table:table-cell>
          <table:covered-table-cell/>
          <table:table-cell office:value-type="float" office:value="396547.14" table:style-name="ce6">
            <text:p>396547,1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00009:1758</text:p>
          </table:table-cell>
          <table:covered-table-cell/>
          <table:table-cell office:value-type="float" office:value="360028.98" table:style-name="ce6">
            <text:p>360028,9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00009:402</text:p>
          </table:table-cell>
          <table:covered-table-cell/>
          <table:table-cell office:value-type="float" office:value="5870551.3899999997" table:style-name="ce6">
            <text:p>5870551,3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00010:157</text:p>
          </table:table-cell>
          <table:covered-table-cell/>
          <table:table-cell office:value-type="float" office:value="615514.66" table:style-name="ce6">
            <text:p>615514,6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110005:328</text:p>
          </table:table-cell>
          <table:covered-table-cell/>
          <table:table-cell office:value-type="float" office:value="643637.14" table:style-name="ce6">
            <text:p>643637,1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150001:1996</text:p>
          </table:table-cell>
          <table:covered-table-cell/>
          <table:table-cell office:value-type="float" office:value="452400" table:style-name="ce6">
            <text:p>45240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160002:261</text:p>
          </table:table-cell>
          <table:covered-table-cell/>
          <table:table-cell office:value-type="float" office:value="272494.02" table:style-name="ce6">
            <text:p>272494,0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170005:375</text:p>
          </table:table-cell>
          <table:covered-table-cell/>
          <table:table-cell office:value-type="float" office:value="156398.69" table:style-name="ce6">
            <text:p>156398,6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9:040002:103</text:p>
          </table:table-cell>
          <table:covered-table-cell/>
          <table:table-cell office:value-type="float" office:value="119180.16" table:style-name="ce6">
            <text:p>119180,1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9:040003:2329</text:p>
          </table:table-cell>
          <table:covered-table-cell/>
          <table:table-cell office:value-type="float" office:value="200640" table:style-name="ce6">
            <text:p>20064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9:120001:292</text:p>
          </table:table-cell>
          <table:covered-table-cell/>
          <table:table-cell office:value-type="float" office:value="72467.149999999994" table:style-name="ce6">
            <text:p>72467,1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0:010002:295</text:p>
          </table:table-cell>
          <table:covered-table-cell/>
          <table:table-cell office:value-type="float" office:value="201615.35999999999" table:style-name="ce6">
            <text:p>201615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1:020002:21</text:p>
          </table:table-cell>
          <table:covered-table-cell/>
          <table:table-cell office:value-type="float" office:value="50580" table:style-name="ce6">
            <text:p>5058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1:190002:111</text:p>
          </table:table-cell>
          <table:covered-table-cell/>
          <table:table-cell office:value-type="float" office:value="141968.89000000001" table:style-name="ce6">
            <text:p>141968,8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1:200001:178</text:p>
          </table:table-cell>
          <table:covered-table-cell/>
          <table:table-cell office:value-type="float" office:value="419958" table:style-name="ce6">
            <text:p>41995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1:200001:195</text:p>
          </table:table-cell>
          <table:covered-table-cell/>
          <table:table-cell office:value-type="float" office:value="299570.03999999998" table:style-name="ce6">
            <text:p>299570,0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3:130002:36</text:p>
          </table:table-cell>
          <table:covered-table-cell/>
          <table:table-cell office:value-type="float" office:value="303316.5" table:style-name="ce6">
            <text:p>303316,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00000:122</text:p>
          </table:table-cell>
          <table:covered-table-cell/>
          <table:table-cell office:value-type="float" office:value="1665659157.5999999" table:style-name="ce6">
            <text:p>166565915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10007:836</text:p>
          </table:table-cell>
          <table:covered-table-cell/>
          <table:table-cell office:value-type="float" office:value="4731475.84" table:style-name="ce6">
            <text:p>4731475,8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10008:1217</text:p>
          </table:table-cell>
          <table:covered-table-cell/>
          <table:table-cell office:value-type="float" office:value="237769.28" table:style-name="ce6">
            <text:p>237769,2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10015:512</text:p>
          </table:table-cell>
          <table:covered-table-cell/>
          <table:table-cell office:value-type="float" office:value="2473099.64" table:style-name="ce6">
            <text:p>2473099,6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10015:9</text:p>
          </table:table-cell>
          <table:covered-table-cell/>
          <table:table-cell office:value-type="float" office:value="24293352.239999998" table:style-name="ce6">
            <text:p>24293352,2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10059:11</text:p>
          </table:table-cell>
          <table:covered-table-cell/>
          <table:table-cell office:value-type="float" office:value="1703330.11" table:style-name="ce6">
            <text:p>1703330,1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20001:3406</text:p>
          </table:table-cell>
          <table:covered-table-cell/>
          <table:table-cell office:value-type="float" office:value="217353.18" table:style-name="ce6">
            <text:p>217353,1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7888340.46" table:style-name="ce6">
            <text:p>7888340,4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20001:4574</text:p>
          </table:table-cell>
          <table:covered-table-cell/>
          <table:table-cell office:value-type="float" office:value="86443.199999999997" table:style-name="ce6">
            <text:p>86443,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20005:26</text:p>
          </table:table-cell>
          <table:covered-table-cell/>
          <table:table-cell office:value-type="float" office:value="784440.4" table:style-name="ce6">
            <text:p>784440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20016:21</text:p>
          </table:table-cell>
          <table:covered-table-cell/>
          <table:table-cell office:value-type="float" office:value="3221533.9" table:style-name="ce6">
            <text:p>3221533,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20038:1042</text:p>
          </table:table-cell>
          <table:covered-table-cell/>
          <table:table-cell office:value-type="float" office:value="591718.40000000002" table:style-name="ce6">
            <text:p>591718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20038:1043</text:p>
          </table:table-cell>
          <table:covered-table-cell/>
          <table:table-cell office:value-type="float" office:value="884936" table:style-name="ce6">
            <text:p>8849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20038:1044</text:p>
          </table:table-cell>
          <table:covered-table-cell/>
          <table:table-cell office:value-type="float" office:value="1163624.8" table:style-name="ce6">
            <text:p>1163624,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20051:61</text:p>
          </table:table-cell>
          <table:covered-table-cell/>
          <table:table-cell office:value-type="float" office:value="2049502.36" table:style-name="ce6">
            <text:p>2049502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20076:1</text:p>
          </table:table-cell>
          <table:covered-table-cell/>
          <table:table-cell office:value-type="float" office:value="223744051.80000001" table:style-name="ce6">
            <text:p>223744051,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20084:48</text:p>
          </table:table-cell>
          <table:covered-table-cell/>
          <table:table-cell office:value-type="float" office:value="5279406.78" table:style-name="ce6">
            <text:p>5279406,7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30001:62</text:p>
          </table:table-cell>
          <table:covered-table-cell/>
          <table:table-cell office:value-type="float" office:value="3672748.68" table:style-name="ce6">
            <text:p>3672748,6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30009:59</text:p>
          </table:table-cell>
          <table:covered-table-cell/>
          <table:table-cell office:value-type="float" office:value="690514.28" table:style-name="ce6">
            <text:p>690514,2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30058:1</text:p>
          </table:table-cell>
          <table:covered-table-cell/>
          <table:table-cell office:value-type="float" office:value="171168964.5" table:style-name="ce6">
            <text:p>171168964,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30060:141</text:p>
          </table:table-cell>
          <table:covered-table-cell/>
          <table:table-cell office:value-type="float" office:value="57512786.119999997" table:style-name="ce6">
            <text:p>57512786,1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30077:2588</text:p>
          </table:table-cell>
          <table:covered-table-cell/>
          <table:table-cell office:value-type="float" office:value="121887" table:style-name="ce6">
            <text:p>12188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30077:38</text:p>
          </table:table-cell>
          <table:covered-table-cell/>
          <table:table-cell office:value-type="float" office:value="6205635.9000000004" table:style-name="ce6">
            <text:p>6205635,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30085:1566</text:p>
          </table:table-cell>
          <table:covered-table-cell/>
          <table:table-cell office:value-type="float" office:value="395530" table:style-name="ce6">
            <text:p>39553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30085:1567</text:p>
          </table:table-cell>
          <table:covered-table-cell/>
          <table:table-cell office:value-type="float" office:value="395530" table:style-name="ce6">
            <text:p>39553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30086:37</text:p>
          </table:table-cell>
          <table:covered-table-cell/>
          <table:table-cell office:value-type="float" office:value="2756090.84" table:style-name="ce6">
            <text:p>2756090,8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30120:579</text:p>
          </table:table-cell>
          <table:covered-table-cell/>
          <table:table-cell office:value-type="float" office:value="639903" table:style-name="ce6">
            <text:p>63990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30120:580</text:p>
          </table:table-cell>
          <table:covered-table-cell/>
          <table:table-cell office:value-type="float" office:value="1719206.06" table:style-name="ce6">
            <text:p>1719206,0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4:030139:519</text:p>
          </table:table-cell>
          <table:covered-table-cell/>
          <table:table-cell office:value-type="float" office:value="5855898.7199999997" table:style-name="ce6">
            <text:p>5855898,7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4:030144:256</text:p>
          </table:table-cell>
          <table:covered-table-cell/>
          <table:table-cell office:value-type="float" office:value="12066277.720000001" table:style-name="ce6">
            <text:p>12066277,7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4:050016:1450</text:p>
          </table:table-cell>
          <table:covered-table-cell/>
          <table:table-cell office:value-type="float" office:value="4103832.4" table:style-name="ce6">
            <text:p>4103832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4:050020:55</text:p>
          </table:table-cell>
          <table:covered-table-cell/>
          <table:table-cell office:value-type="float" office:value="26796531" table:style-name="ce6">
            <text:p>2679653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4:050028:11</text:p>
          </table:table-cell>
          <table:covered-table-cell/>
          <table:table-cell office:value-type="float" office:value="1137687.3999999999" table:style-name="ce6">
            <text:p>1137687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4:050028:32</text:p>
          </table:table-cell>
          <table:covered-table-cell/>
          <table:table-cell office:value-type="float" office:value="1057088.6299999999" table:style-name="ce6">
            <text:p>1057088,6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4:050028:8</text:p>
          </table:table-cell>
          <table:covered-table-cell/>
          <table:table-cell office:value-type="float" office:value="1993302.36" table:style-name="ce6">
            <text:p>1993302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4:050034:23</text:p>
          </table:table-cell>
          <table:covered-table-cell/>
          <table:table-cell office:value-type="float" office:value="4271362.96" table:style-name="ce6">
            <text:p>4271362,9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4:050050:180</text:p>
          </table:table-cell>
          <table:covered-table-cell/>
          <table:table-cell office:value-type="float" office:value="415752" table:style-name="ce6">
            <text:p>41575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4:050055:30</text:p>
          </table:table-cell>
          <table:covered-table-cell/>
          <table:table-cell office:value-type="float" office:value="1197606.75" table:style-name="ce6">
            <text:p>1197606,7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4:050070:38</text:p>
          </table:table-cell>
          <table:covered-table-cell/>
          <table:table-cell office:value-type="float" office:value="892996.08" table:style-name="ce6">
            <text:p>892996,0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4:050070:80</text:p>
          </table:table-cell>
          <table:covered-table-cell/>
          <table:table-cell office:value-type="float" office:value="662814.11" table:style-name="ce6">
            <text:p>662814,1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4:060002:1150</text:p>
          </table:table-cell>
          <table:covered-table-cell/>
          <table:table-cell office:value-type="float" office:value="355434.15" table:style-name="ce6">
            <text:p>355434,1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4:060008:21</text:p>
          </table:table-cell>
          <table:covered-table-cell/>
          <table:table-cell office:value-type="float" office:value="463217.24" table:style-name="ce6">
            <text:p>463217,2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4:060022:179</text:p>
          </table:table-cell>
          <table:covered-table-cell/>
          <table:table-cell office:value-type="float" office:value="3276082.26" table:style-name="ce6">
            <text:p>3276082,2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4:060028:47</text:p>
          </table:table-cell>
          <table:covered-table-cell/>
          <table:table-cell office:value-type="float" office:value="80748069.680000007" table:style-name="ce6">
            <text:p>80748069,6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4:060035:17</text:p>
          </table:table-cell>
          <table:covered-table-cell/>
          <table:table-cell office:value-type="float" office:value="782005.2" table:style-name="ce6">
            <text:p>782005,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4:060048:45</text:p>
          </table:table-cell>
          <table:covered-table-cell/>
          <table:table-cell office:value-type="float" office:value="109990.85" table:style-name="ce6">
            <text:p>109990,8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4:060065:88</text:p>
          </table:table-cell>
          <table:covered-table-cell/>
          <table:table-cell office:value-type="float" office:value="889715.9" table:style-name="ce6">
            <text:p>889715,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4:070001:1405</text:p>
          </table:table-cell>
          <table:covered-table-cell/>
          <table:table-cell office:value-type="float" office:value="34295291.359999999" table:style-name="ce6">
            <text:p>34295291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4:070002:7</text:p>
          </table:table-cell>
          <table:covered-table-cell/>
          <table:table-cell office:value-type="float" office:value="5879877.2800000003" table:style-name="ce6">
            <text:p>5879877,2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4:070010:249</text:p>
          </table:table-cell>
          <table:covered-table-cell/>
          <table:table-cell office:value-type="float" office:value="4644353.7" table:style-name="ce6">
            <text:p>4644353,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4:070010:54</text:p>
          </table:table-cell>
          <table:covered-table-cell/>
          <table:table-cell office:value-type="float" office:value="95112.36" table:style-name="ce6">
            <text:p>95112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4:070037:12</text:p>
          </table:table-cell>
          <table:covered-table-cell/>
          <table:table-cell office:value-type="float" office:value="70659227.760000005" table:style-name="ce6">
            <text:p>70659227,7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4:070066:152</text:p>
          </table:table-cell>
          <table:covered-table-cell/>
          <table:table-cell office:value-type="float" office:value="328904.34000000003" table:style-name="ce6">
            <text:p>328904,3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4:070067:563</text:p>
          </table:table-cell>
          <table:covered-table-cell/>
          <table:table-cell office:value-type="float" office:value="396796.86" table:style-name="ce6">
            <text:p>396796,8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4:070067:564</text:p>
          </table:table-cell>
          <table:covered-table-cell/>
          <table:table-cell office:value-type="float" office:value="316120.32000000001" table:style-name="ce6">
            <text:p>316120,3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4:070069:47</text:p>
          </table:table-cell>
          <table:covered-table-cell/>
          <table:table-cell office:value-type="float" office:value="1071173.1399999999" table:style-name="ce6">
            <text:p>1071173,1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4:070080:112</text:p>
          </table:table-cell>
          <table:covered-table-cell/>
          <table:table-cell office:value-type="float" office:value="270183.44" table:style-name="ce6">
            <text:p>270183,4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4:070089:2</text:p>
          </table:table-cell>
          <table:covered-table-cell/>
          <table:table-cell office:value-type="float" office:value="3065616.4" table:style-name="ce6">
            <text:p>3065616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4:070093:8</text:p>
          </table:table-cell>
          <table:covered-table-cell/>
          <table:table-cell office:value-type="float" office:value="1343183.75" table:style-name="ce6">
            <text:p>1343183,7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4:070096:6</text:p>
          </table:table-cell>
          <table:covered-table-cell/>
          <table:table-cell office:value-type="float" office:value="4203288.96" table:style-name="ce6">
            <text:p>4203288,9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4:080071:5</text:p>
          </table:table-cell>
          <table:covered-table-cell/>
          <table:table-cell office:value-type="float" office:value="3256857.3" table:style-name="ce6">
            <text:p>3256857,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4:080086:53</text:p>
          </table:table-cell>
          <table:covered-table-cell/>
          <table:table-cell office:value-type="float" office:value="102971.64" table:style-name="ce6">
            <text:p>102971,6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4:080121:64</text:p>
          </table:table-cell>
          <table:covered-table-cell/>
          <table:table-cell office:value-type="float" office:value="3067114.9" table:style-name="ce6">
            <text:p>3067114,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4:080122:102</text:p>
          </table:table-cell>
          <table:covered-table-cell/>
          <table:table-cell office:value-type="float" office:value="494250" table:style-name="ce6">
            <text:p>49425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4:080123:2979</text:p>
          </table:table-cell>
          <table:covered-table-cell/>
          <table:table-cell office:value-type="float" office:value="782527.09" table:style-name="ce6">
            <text:p>782527,0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4:080147:4</text:p>
          </table:table-cell>
          <table:covered-table-cell/>
          <table:table-cell office:value-type="float" office:value="43877228.560000002" table:style-name="ce6">
            <text:p>43877228,5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4:080147:4157</text:p>
          </table:table-cell>
          <table:covered-table-cell/>
          <table:table-cell office:value-type="float" office:value="140770.51999999999" table:style-name="ce6">
            <text:p>140770,52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4:080149:7</text:p>
          </table:table-cell>
          <table:covered-table-cell/>
          <table:table-cell office:value-type="float" office:value="7600558.4000000004" table:style-name="ce6">
            <text:p>7600558,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3494546.31999999" table:style-name="ce6">
            <text:p>143494546,3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5:020102:7881</text:p>
          </table:table-cell>
          <table:covered-table-cell/>
          <table:table-cell office:value-type="float" office:value="186484.81" table:style-name="ce6">
            <text:p>186484,8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5:020201:3104</text:p>
          </table:table-cell>
          <table:covered-table-cell/>
          <table:table-cell office:value-type="float" office:value="184765.84" table:style-name="ce6">
            <text:p>184765,8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5:030101:7001</text:p>
          </table:table-cell>
          <table:covered-table-cell/>
          <table:table-cell office:value-type="float" office:value="201792.99" table:style-name="ce6">
            <text:p>201792,9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6:000007:4352</text:p>
          </table:table-cell>
          <table:covered-table-cell/>
          <table:table-cell office:value-type="float" office:value="9099.36" table:style-name="ce6">
            <text:p>9099,3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6:000018:70</text:p>
          </table:table-cell>
          <table:covered-table-cell/>
          <table:table-cell office:value-type="float" office:value="69611.100000000006" table:style-name="ce6">
            <text:p>69611,1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6:000023:285</text:p>
          </table:table-cell>
          <table:covered-table-cell/>
          <table:table-cell office:value-type="float" office:value="570261.69999999995" table:style-name="ce6">
            <text:p>570261,7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7:010339:71</text:p>
          </table:table-cell>
          <table:covered-table-cell/>
          <table:table-cell office:value-type="float" office:value="148062.6" table:style-name="ce6">
            <text:p>148062,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8:020306:527</text:p>
          </table:table-cell>
          <table:covered-table-cell/>
          <table:table-cell office:value-type="float" office:value="287273.25" table:style-name="ce6">
            <text:p>287273,25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8:050203:3</text:p>
          </table:table-cell>
          <table:covered-table-cell/>
          <table:table-cell office:value-type="float" office:value="437953.19" table:style-name="ce6">
            <text:p>437953,1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9:000018:158</text:p>
          </table:table-cell>
          <table:covered-table-cell/>
          <table:table-cell office:value-type="float" office:value="921077.69" table:style-name="ce6">
            <text:p>921077,69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9:000019:69</text:p>
          </table:table-cell>
          <table:covered-table-cell/>
          <table:table-cell office:value-type="float" office:value="311334" table:style-name="ce6">
            <text:p>311334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8">
            <text:p>34:39:000044:112</text:p>
          </table:table-cell>
          <table:covered-table-cell/>
          <table:table-cell office:value-type="float" office:value="405179.56" table:style-name="ce7">
            <text:p>405179,56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0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6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2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4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20003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08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2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2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3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3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4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4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4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4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4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4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4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4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4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4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40001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4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4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4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4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400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4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4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4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4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4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4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4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4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4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4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4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4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4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4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4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4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4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4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4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4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4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4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4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4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4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4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4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4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4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4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4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4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4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4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4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4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4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4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4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4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4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4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4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4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4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4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4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4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4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4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4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4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4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4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4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4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4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4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4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4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4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4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4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4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4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4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4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4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4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04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04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04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04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04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04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04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04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04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04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04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04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4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4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04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04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04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04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04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04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04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04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04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04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0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04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04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04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04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04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04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04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04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04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04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04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04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04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04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04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04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04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04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04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04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04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04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04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04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04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0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0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0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04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04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04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04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0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04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0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04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04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04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04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04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0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04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0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04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04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0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04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0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04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04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04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04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04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04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0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040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04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04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04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04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04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04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0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04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04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04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0400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04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04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04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08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09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0900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0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20001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20006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20006:4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20006:43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3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1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1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1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6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7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14:133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50001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5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700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70001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8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80001:74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80005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9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22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220005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230001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230001:32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230005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230005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23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4:0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4:050003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4:05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4:05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0101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5:01013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5:01013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5:010164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01016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07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000000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19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190003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22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22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22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6:250012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080002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08000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08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01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07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0801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0801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0801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1202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140108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0503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0602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606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1113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14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16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16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16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16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16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16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16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16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16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16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16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16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16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16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16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16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16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16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16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16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16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16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16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20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20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20000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0:20001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1:000000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1:000000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1:000000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1:000000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1:080003:44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1:080004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1:080004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1:080004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1:080004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1:080004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1:08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1:080004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1:080004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1:080004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1:080004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1:080004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1:080004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1:080004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1:080004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1:08000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1:080004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1:080004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1:080004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1:08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1:080004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1:080004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1:080004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1:080004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1:080004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1:080004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1:08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1:08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1:08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1:08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1:080004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1:080004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1:080004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1:080004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1:080004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1:080004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1:080004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1:080004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1:080004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1:080004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1:08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1:08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1:08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1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1:080004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1:08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1:08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1:080004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1:08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1:08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1:08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1:080004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1:080004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1:080004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1:080004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1:080004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1:080004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1:08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1:08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1:08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1:08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1:08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1:08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1:08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1:08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1:08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1:08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1:0800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1:08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1:08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1:08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1:08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1:08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1:08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1:08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1:08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1:080004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1:08000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1:0800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1:08000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1:08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1:080004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1:080004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1:080004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1:080004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1:080004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1:08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1:080004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1:080004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1:08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1:080004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1:080004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1:08000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1:080004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1:08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1:080004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1:080004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1:080004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1:080004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1:08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1:080004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1:08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1:08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2:000000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2:000000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2:000000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2:00000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2:010502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2:02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2:0200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2:020009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2:02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2:02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2:02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2:02000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2:02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2:020009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2:03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2:04001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2:04001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2:04001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2:040010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2:04001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2:04001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2:04001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2:05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2:0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2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2:05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2:05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2:05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2:05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2:05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2:0500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2:05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2:05000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2:05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2:05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2:05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2:05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2:05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2:05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2:05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2:05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2:05001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2:05001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2:05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2:05001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2:05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2:05001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2:05001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2:05001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2:05001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2:050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2:05001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2:05001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2:05001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2:05001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2:05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05001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2:050014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2:05001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2:05001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2:050014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2:050014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2:05001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2:05001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2:060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2:070007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2:10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2:1000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2:100004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2:10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3:02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3:13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3:13002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3:13002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3:13002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3:13002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3:13002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3:13002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3:13002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3:130021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3:13002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3:130021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3:13002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3:130021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3:13002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3:13002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3:13002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3:130021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3:13002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3:13002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13002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3:13002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3:1300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3:130022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3:13002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3:130022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3:13002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3:16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4:04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4:04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4:04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4:04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4:04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4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4:04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4:0400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4:05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4:05000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4:05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4:05000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4:090001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4:090001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4:09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4:09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4:09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4:09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4:09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4:0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4:0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4:09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4:09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4:09000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4:090003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4:090003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4:090003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4:090003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4:09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4:090003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4:09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4:090003:116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4:090003:116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4:09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4:09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4:09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4:09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4:09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4:09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4:09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4:09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4:090004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4:09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4:09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4:09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4:09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4:11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4:13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5:0802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5:080302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5:0803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5:0804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6:0000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6:0300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6:04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6:04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6:04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6:05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6:05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6:05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6:05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6:09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6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6:10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6:110001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6:110001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6:12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6:12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6:12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6:12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8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8:010002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8:010002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8:010002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8:010002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8:010002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8:0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8:0100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8:010002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8:01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8:02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8:0200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8:020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8:02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8:0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8:02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8:02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8:02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8:0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8:02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8:02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8:02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8:02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8:02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8:02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8:0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8:02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8:02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8:02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8:040001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8:04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8:0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8:04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8:04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8:0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8:04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8:04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8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8:04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8:04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8:04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8:04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8:0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8:04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8:0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8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8:04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8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8:04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8:0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8:0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8:04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8:0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8:05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8:09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8:09000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8:09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8:09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8:09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8:090009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8:09000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8:09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8:0900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8:090009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8:090009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8:14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8:14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8:1401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8:1402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8:1402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8:1402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8:14021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8:1403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8:140404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8:140404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8:140404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8:1406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9:000000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9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9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9:02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9:04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9:05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9:05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9:05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9:05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9:05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9:05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9:05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9:05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9:05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9:07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9:07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9:07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9:07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9:07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9:07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9:07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9:07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9:0700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9:07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9:07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9:080005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9:080005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9:080005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080005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08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08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08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08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08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08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08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08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08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0800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08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08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08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08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08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9:08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9:08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9:0800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9:0800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9:08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9:08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9:08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9:08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9:08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9:080005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9:08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9:08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9:08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9:09000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9:100128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9:10020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9:100222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9:10022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9:15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0:030101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0:03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0:0301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1:07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1:07001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1:07001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1:13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1:15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2:03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2:060166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3:000000:71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3:000000:7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3:000000:7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3:000000:73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3:0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3:07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3:1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3:15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3:15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3:15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3:15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3:16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3:16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3:16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3:16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3:16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3:1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3:1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3:17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3:1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3:17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3:17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3:17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3:17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3:17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3:17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3:17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3:1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3:18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3:18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3:18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3:18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3:18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3:18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3:18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3:18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3:19003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3:19006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3:2000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3:200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3:20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3:200001:32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3:200001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3:200001:35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3:20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3:200001:37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3:200001:37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3:200001:37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3:20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3:20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3:20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3:20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3:20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3:20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3:20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3:20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4:000000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4:000000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4:1102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4:11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5:01012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6:000000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6:0104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6:02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6:06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6:0606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6:0608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6:0608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6:0611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6:07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6:090201:109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6:090201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6:09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6:09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6:09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6:110401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6:11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6:1201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6:1305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6:1305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7:050001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7:07000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7:0700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7:070006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7:070009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7:080009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7:09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7:090008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7:090008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7:1500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7:15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7:16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7:16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7:160101:34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7:1601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7:1601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7:160102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7:160105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03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040003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04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040003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040003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040003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040003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040003:29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04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0400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040005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0700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070002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070002:33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070002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07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08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08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08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10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10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10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10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10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10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100007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100007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10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10000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10000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10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10001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10001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10001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100028:58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100028:58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100028:6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100028:67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100028:67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11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11001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110023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120004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120004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12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12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12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12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120004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12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120004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12000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120004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120004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1200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120004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120004:9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40001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40001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40014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7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9:01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9:04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9:04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9:09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9:1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9:12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9:12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9:12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9:12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9:12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9:12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9:12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9:12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9:12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9:12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9:1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9:12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9:12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9:12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9:12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9:12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9:12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9:12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9:1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9:12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9:12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9:12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9:12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9:12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9:12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9:12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9:12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9:12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9:12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9:12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9:12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9:12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9:12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9:12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9:12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9:1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0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0:01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0:1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0:14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0:14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0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0:14000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0:1400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0:150001:58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0:160003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0:160005:3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1:000000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1:000000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1:000000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1:000000:41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1:000000:4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1:000000:4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1:000000:4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1:000000:4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1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1:0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1:01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1:0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1:0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1:01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1:0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1:01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1:0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1:0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1:01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1:0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1:0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1:01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1:01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1:0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1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1:0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1:01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1:0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1:0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1:0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1:01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1:01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1:01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1:01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1:01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1:01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1:01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1:01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1:01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1:01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1:10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1:1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1:11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1:11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1:11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1:11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1:11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1:11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1:11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1:11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1:11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1:11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1:11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1:11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1:11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1:11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1:11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1:11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1:11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1:12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1:14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1:18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1:18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1:18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1:19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1:20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1:2000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1:2000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1:2000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1:2000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1:20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1:2000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1:20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1:2000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1:20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1:2000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1:2000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1:2000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1:2000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1:20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1:2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1:2000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1:20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1:200001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1:20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1:200001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1:200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1:200001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1:20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1:200001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1:20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1:2000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1:20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1:20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1:20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1:20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1:20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1:20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1:20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1:20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1:20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1:20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1:20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1:20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1:20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1:20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1:20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1:20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1:200001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1:200001:31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1:200001:3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1:200001:34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1:200001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1:200001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1:200001:36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1:20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1:20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1:20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1:20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1:20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1:20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1:20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1:20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1:20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1:20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1:20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1:20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1:20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1:20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1:20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1:20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1:20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1:20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1:20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1:20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1:20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1:20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1:20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1:20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1:20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1:20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1:20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1:200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1:200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1:20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1:20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1:20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1:20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1:20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1:20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1:20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1:20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1:20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1:20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1:2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1:22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2:0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3:000000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3:000000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3:010001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3:010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3:010001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3:01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3:010001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3:010001:45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3:01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3:0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3:02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3:0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3:02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3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3:02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3:02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3:02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3:02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3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3:0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3:03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3:03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3:03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3:03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3:03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3:03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3:03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3:04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3:04000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3:040003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3:040003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3:040003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3:0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3:0400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3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3:06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3:0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3:06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3:06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3:06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3:06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3:06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3:06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3:07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3:07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3:07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3:07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3:07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3:07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3:07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3:07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3:08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3:08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3:08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3:08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3:08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3:08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3:08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3:08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3:08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3:08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3:08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3:08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3:08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3:08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3:09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3:09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3:09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3:09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3:09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3:09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3:09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3:09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3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3:1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3:10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3:10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3:1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3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3:11000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3:110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3:1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3:11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3:11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3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3:11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3:11001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3:11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3:13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3:13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3:13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4:000000:525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4:000000:557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4:000000:559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4:01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4:010007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4:01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4:01001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4:010014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4:010026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4:01002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4:01002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4:010026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4:01003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4:010038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4:010049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4:01005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4:01005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4:01005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4:01005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4:01005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4:01005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4:01005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4:01005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4:01005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4:01005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4:010059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4:01005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4:010059: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4:010059:5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4:010059:52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4:020001:40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4:020001:45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4:020001:45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4:02000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4:020014:23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4:02001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4:02002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4:02002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4:02003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4:02003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4:020033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4:02003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4:020049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4:02005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4:020058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4:02006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4:020078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4:02008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4:03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4:03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4:030019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4:03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4:03007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4:03008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4:03009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4:03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4:0301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4:030115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4:0301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4:030118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4:0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4:0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4:040007:38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4:0400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4:04002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4:0400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4:0400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4:04002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4:040023:56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4:04002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4:04002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4:040027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4:040027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4:04002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4:04002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4:04002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4:04002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4:040027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4:04002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4:04002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4:04002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4:04002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4:04002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4:04002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4:040027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4:040027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4:040027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4:040027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4:04004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4:04004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4:04004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4:04004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4:040041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4:040041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4:040041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4:040041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4:040042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4:040043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4:0400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4:040043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4:05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4:05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4:050016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4:05001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4:050019: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4:050022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4:05002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4:050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4:05003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4:0500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4:05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4:05003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4:050034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4:050034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4:050034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4:0500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4:05003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4:050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4:05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4:05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4:0500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4:05003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4:05003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4:05003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4:05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4:05003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4:05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4:05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4:050034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4:05004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4:05004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4:05004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4:050051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4:05005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4:050065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4:05006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4:050077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4:060014:86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4:060022:95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4:060022:97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4:060031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4:06003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4:060035:40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4:060044:34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4:06005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4:060052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4:06005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4:06005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4:06005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4:06005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4:06005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4:06005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4:06005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4:06005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4:06005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4:06005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4:06005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4:060057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4:060059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4:06005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4:060060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4:06006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4:060060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4:060060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4:060060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4:06006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4:06006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4:06006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4:060060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4:060060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4:06006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4:060064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4:06006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4:06006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4:06006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4:06006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4:06006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4:06006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4:06006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4:06006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4:06006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4:06006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4:06006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4:06006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4:06006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4:06006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4:060065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4:060065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4:060066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4:060066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4:060066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4:060066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4:060066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4:06006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4:06006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4:06006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4:06006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4:06006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4:06006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4:06006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4:06006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4:06006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4:06006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4:06006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4:06006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4:06006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4:06006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4:07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4:07000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4:0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4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4:07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4:07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4:070001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4:070001:26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4:070001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4:070001:28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4:070001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4:070001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4:070001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4:070001:34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4:070001:34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4:070001:34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4:070001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4:070001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4:070001:35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4:070001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4:070001:35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4:070001:3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4:070001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4:070001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4:070001:55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4:070001:61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4:070001:63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4:07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4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4:07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4:07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4:07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4:070002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4:07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4:07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4:07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4:07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4:070004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4:070004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4:07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4:07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4:07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4:070005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4:070005:38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4:07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4:0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4:07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4:07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4:070006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4:070006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4:070006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4:07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4:07000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4:07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4:07001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4:07001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4:07001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4:0700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4:07001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4:07001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4:070027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4:07003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4:07004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4:07005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4:07005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4:07006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4:070073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4:0801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4:080109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4:08014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4:080150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4:080150:42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5:000000:665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5:000000:665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5:000000:665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5:000000:665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5:000000:665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5:0101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5:0101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5:010101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5:010104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5:01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5:0101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5:020102:64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5:020102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5:020102:64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5:020102:64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5:020102:78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5:020102:78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5:020103:45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5:020103:57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5:020103:57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5:020103:57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5:020103:57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5:020103:58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5:020103:58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5:020103:58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5:020103:58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5:020103:58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5:020103:58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5:020103:59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5:020103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5:020103:59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5:020103:60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5:020103:60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5:020103:60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5:020103:60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5:020103:61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5:020103:6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5:020103:61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5:020103:6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5:020103:6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5:020103:6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5:020103:6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5:020103:62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5:020103:6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5:020103:63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5:0201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5:020106:50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5:020201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5:030101:69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5:030102:42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5:0301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5:0301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5:030105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5:030107:53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5:0301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5:030111:7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5:030115:45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5:030115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5:030122:253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5:03012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5:030125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5:030125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5:030203:169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5:0302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5:030210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5:030210:37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5:030215:183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5:030216:106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5:030217:205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5:03022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5:0302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5:030222:55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5:03022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6:00001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6:000019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6:00002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6:00002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7:0101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7:01014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7:010208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7:01025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7:01026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7:010268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7:010268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7:0103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7:0103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7:01035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8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8:010002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8:010002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8:0201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8:0202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8:0401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8:04011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8:0602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8:0602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9:00001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9:00002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9:00002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9:00002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9:00003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9:00003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9:00003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9:000039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18">
            <text:p>34:39:00004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9A6E188120F5111634C0C6A206DFBD2C18F4E4D1CF4DD98057FE92FE9F257137318E9DB50DFFE760E7281CD5C8F9B8ABE1E9350535E246B1DFBA2975B54302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1T10:22:55Z</meta:creation-date>
    <dc:date>2021-04-21T10:54:47Z</dc:date>
  </office:meta>
</office:document-meta>
</file>