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59</text:p>
          </table:table-cell>
          <table:table-cell table:number-columns-repeated="4" table:style-name="ce9"/>
          <table:table-cell office:value-type="string" table:style-name="ce11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6" table:style-name="ce16">
            <text:p>8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72033</text:p>
          </table:table-cell>
          <table:covered-table-cell/>
          <table:table-cell office:value-type="float" office:value="361025.28000000003" table:style-name="ce15">
            <text:p>361025,2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7874</text:p>
          </table:table-cell>
          <table:covered-table-cell/>
          <table:table-cell office:value-type="float" office:value="700392.06" table:style-name="ce15">
            <text:p>700392,0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5943</text:p>
          </table:table-cell>
          <table:covered-table-cell/>
          <table:table-cell office:value-type="float" office:value="1677503.52" table:style-name="ce15">
            <text:p>1677503,5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5947</text:p>
          </table:table-cell>
          <table:covered-table-cell/>
          <table:table-cell office:value-type="float" office:value="1639378.44" table:style-name="ce15">
            <text:p>1639378,4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2298</text:p>
          </table:table-cell>
          <table:covered-table-cell/>
          <table:table-cell office:value-type="float" office:value="860502.15" table:style-name="ce15">
            <text:p>860502,1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2134</text:p>
          </table:table-cell>
          <table:covered-table-cell/>
          <table:table-cell office:value-type="float" office:value="477638.75" table:style-name="ce15">
            <text:p>477638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2072</text:p>
          </table:table-cell>
          <table:covered-table-cell/>
          <table:table-cell office:value-type="float" office:value="642992.11" table:style-name="ce15">
            <text:p>642992,1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6:619</text:p>
          </table:table-cell>
          <table:covered-table-cell/>
          <table:table-cell office:value-type="float" office:value="61797.63" table:style-name="ce15">
            <text:p>61797,6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624</text:p>
          </table:table-cell>
          <table:covered-table-cell/>
          <table:table-cell office:value-type="float" office:value="78684.639999999999" table:style-name="ce15">
            <text:p>78684,6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658</text:p>
          </table:table-cell>
          <table:covered-table-cell/>
          <table:table-cell office:value-type="float" office:value="53913.55" table:style-name="ce15">
            <text:p>53913,5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1139</text:p>
          </table:table-cell>
          <table:covered-table-cell/>
          <table:table-cell office:value-type="float" office:value="552890.12" table:style-name="ce15">
            <text:p>552890,1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1152</text:p>
          </table:table-cell>
          <table:covered-table-cell/>
          <table:table-cell office:value-type="float" office:value="864463.79" table:style-name="ce15">
            <text:p>864463,7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1207</text:p>
          </table:table-cell>
          <table:covered-table-cell/>
          <table:table-cell office:value-type="float" office:value="263996.44" table:style-name="ce15">
            <text:p>263996,4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208</text:p>
          </table:table-cell>
          <table:covered-table-cell/>
          <table:table-cell office:value-type="float" office:value="4018301.15" table:style-name="ce15">
            <text:p>4018301,1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1257</text:p>
          </table:table-cell>
          <table:covered-table-cell/>
          <table:table-cell office:value-type="float" office:value="1177634.81" table:style-name="ce15">
            <text:p>1177634,8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1267</text:p>
          </table:table-cell>
          <table:covered-table-cell/>
          <table:table-cell office:value-type="float" office:value="742630.1" table:style-name="ce15">
            <text:p>742630,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1270</text:p>
          </table:table-cell>
          <table:covered-table-cell/>
          <table:table-cell office:value-type="float" office:value="1433826.36" table:style-name="ce15">
            <text:p>1433826,3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1274</text:p>
          </table:table-cell>
          <table:covered-table-cell/>
          <table:table-cell office:value-type="float" office:value="979179.22" table:style-name="ce15">
            <text:p>979179,2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1304</text:p>
          </table:table-cell>
          <table:covered-table-cell/>
          <table:table-cell office:value-type="float" office:value="864461.57" table:style-name="ce15">
            <text:p>864461,5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1318</text:p>
          </table:table-cell>
          <table:covered-table-cell/>
          <table:table-cell office:value-type="float" office:value="1008687.79" table:style-name="ce15">
            <text:p>1008687,7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3595</text:p>
          </table:table-cell>
          <table:covered-table-cell/>
          <table:table-cell office:value-type="float" office:value="3503320" table:style-name="ce15">
            <text:p>3503320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10003:614</text:p>
          </table:table-cell>
          <table:covered-table-cell/>
          <table:table-cell office:value-type="float" office:value="152578.14000000001" table:style-name="ce15">
            <text:p>152578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3236</text:p>
          </table:table-cell>
          <table:covered-table-cell/>
          <table:table-cell office:value-type="float" office:value="974237.99" table:style-name="ce15">
            <text:p>974237,9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4426</text:p>
          </table:table-cell>
          <table:covered-table-cell/>
          <table:table-cell office:value-type="float" office:value="923060.6" table:style-name="ce15">
            <text:p>923060,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61:276</text:p>
          </table:table-cell>
          <table:covered-table-cell/>
          <table:table-cell office:value-type="float" office:value="394485.12" table:style-name="ce15">
            <text:p>394485,1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88:304</text:p>
          </table:table-cell>
          <table:covered-table-cell/>
          <table:table-cell office:value-type="float" office:value="92352.36" table:style-name="ce15">
            <text:p>92352,3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000000:1485</text:p>
          </table:table-cell>
          <table:covered-table-cell/>
          <table:table-cell office:value-type="float" office:value="578624202.76999998" table:style-name="ce15">
            <text:p>578624202,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1:800</text:p>
          </table:table-cell>
          <table:covered-table-cell/>
          <table:table-cell office:value-type="float" office:value="615469.66" table:style-name="ce15">
            <text:p>615469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1:873</text:p>
          </table:table-cell>
          <table:covered-table-cell/>
          <table:table-cell office:value-type="float" office:value="103658.05" table:style-name="ce15">
            <text:p>103658,0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30002:1975</text:p>
          </table:table-cell>
          <table:covered-table-cell/>
          <table:table-cell office:value-type="float" office:value="517749.17" table:style-name="ce15">
            <text:p>517749,1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9446</text:p>
          </table:table-cell>
          <table:covered-table-cell/>
          <table:table-cell office:value-type="float" office:value="477639.64" table:style-name="ce15">
            <text:p>477639,6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9447</text:p>
          </table:table-cell>
          <table:covered-table-cell/>
          <table:table-cell office:value-type="float" office:value="483955.53" table:style-name="ce15">
            <text:p>483955,5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70003:9448</text:p>
          </table:table-cell>
          <table:covered-table-cell/>
          <table:table-cell office:value-type="float" office:value="446351.07" table:style-name="ce15">
            <text:p>446351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70003:9449</text:p>
          </table:table-cell>
          <table:covered-table-cell/>
          <table:table-cell office:value-type="float" office:value="459586.14" table:style-name="ce15">
            <text:p>459586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13449</text:p>
          </table:table-cell>
          <table:covered-table-cell/>
          <table:table-cell office:value-type="float" office:value="797625.38" table:style-name="ce15">
            <text:p>797625,3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00000:12326</text:p>
          </table:table-cell>
          <table:covered-table-cell/>
          <table:table-cell office:value-type="float" office:value="240942.9" table:style-name="ce15">
            <text:p>240942,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0610:351</text:p>
          </table:table-cell>
          <table:covered-table-cell/>
          <table:table-cell office:value-type="float" office:value="2174179.04" table:style-name="ce15">
            <text:p>2174179,0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70:1071</text:p>
          </table:table-cell>
          <table:covered-table-cell/>
          <table:table-cell office:value-type="float" office:value="397519.33" table:style-name="ce15">
            <text:p>397519,3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80305:166</text:p>
          </table:table-cell>
          <table:covered-table-cell/>
          <table:table-cell office:value-type="float" office:value="414429.46" table:style-name="ce15">
            <text:p>414429,4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1:070001:1851</text:p>
          </table:table-cell>
          <table:covered-table-cell/>
          <table:table-cell office:value-type="float" office:value="162197.89000000001" table:style-name="ce15">
            <text:p>162197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2:050014:1053</text:p>
          </table:table-cell>
          <table:covered-table-cell/>
          <table:table-cell office:value-type="float" office:value="540852.47999999998" table:style-name="ce15">
            <text:p>540852,4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80001:327</text:p>
          </table:table-cell>
          <table:covered-table-cell/>
          <table:table-cell office:value-type="float" office:value="474640.66" table:style-name="ce15">
            <text:p>474640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80001:328</text:p>
          </table:table-cell>
          <table:covered-table-cell/>
          <table:table-cell office:value-type="float" office:value="584421.49" table:style-name="ce15">
            <text:p>584421,4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80001:329</text:p>
          </table:table-cell>
          <table:covered-table-cell/>
          <table:table-cell office:value-type="float" office:value="311331.07" table:style-name="ce15">
            <text:p>311331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80001:330</text:p>
          </table:table-cell>
          <table:covered-table-cell/>
          <table:table-cell office:value-type="float" office:value="239984.37" table:style-name="ce15">
            <text:p>239984,3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80001:331</text:p>
          </table:table-cell>
          <table:covered-table-cell/>
          <table:table-cell office:value-type="float" office:value="658684.99" table:style-name="ce15">
            <text:p>658684,9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80001:332</text:p>
          </table:table-cell>
          <table:covered-table-cell/>
          <table:table-cell office:value-type="float" office:value="277279.24" table:style-name="ce15">
            <text:p>277279,2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80001:333</text:p>
          </table:table-cell>
          <table:covered-table-cell/>
          <table:table-cell office:value-type="float" office:value="555361.86" table:style-name="ce15">
            <text:p>555361,8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80001:335</text:p>
          </table:table-cell>
          <table:covered-table-cell/>
          <table:table-cell office:value-type="float" office:value="522266.16" table:style-name="ce15">
            <text:p>522266,1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80001:336</text:p>
          </table:table-cell>
          <table:covered-table-cell/>
          <table:table-cell office:value-type="float" office:value="697691.14" table:style-name="ce15">
            <text:p>697691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90001:876</text:p>
          </table:table-cell>
          <table:covered-table-cell/>
          <table:table-cell office:value-type="float" office:value="546564.51" table:style-name="ce15">
            <text:p>546564,5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90001:877</text:p>
          </table:table-cell>
          <table:covered-table-cell/>
          <table:table-cell office:value-type="float" office:value="1014454.06" table:style-name="ce15">
            <text:p>1014454,0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90001:878</text:p>
          </table:table-cell>
          <table:covered-table-cell/>
          <table:table-cell office:value-type="float" office:value="642469.35" table:style-name="ce15">
            <text:p>642469,3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90001:879</text:p>
          </table:table-cell>
          <table:covered-table-cell/>
          <table:table-cell office:value-type="float" office:value="338544.57" table:style-name="ce15">
            <text:p>338544,5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90001:880</text:p>
          </table:table-cell>
          <table:covered-table-cell/>
          <table:table-cell office:value-type="float" office:value="481386.46" table:style-name="ce15">
            <text:p>481386,4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90001:881</text:p>
          </table:table-cell>
          <table:covered-table-cell/>
          <table:table-cell office:value-type="float" office:value="466488.62" table:style-name="ce15">
            <text:p>466488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90001:882</text:p>
          </table:table-cell>
          <table:covered-table-cell/>
          <table:table-cell office:value-type="float" office:value="527146.53" table:style-name="ce15">
            <text:p>527146,5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90001:883</text:p>
          </table:table-cell>
          <table:covered-table-cell/>
          <table:table-cell office:value-type="float" office:value="500939.87" table:style-name="ce15">
            <text:p>500939,8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90001:884</text:p>
          </table:table-cell>
          <table:covered-table-cell/>
          <table:table-cell office:value-type="float" office:value="710440.75" table:style-name="ce15">
            <text:p>710440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90001:885</text:p>
          </table:table-cell>
          <table:covered-table-cell/>
          <table:table-cell office:value-type="float" office:value="991868.81" table:style-name="ce15">
            <text:p>991868,8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90001:886</text:p>
          </table:table-cell>
          <table:covered-table-cell/>
          <table:table-cell office:value-type="float" office:value="505595.44" table:style-name="ce15">
            <text:p>505595,4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90001:887</text:p>
          </table:table-cell>
          <table:covered-table-cell/>
          <table:table-cell office:value-type="float" office:value="415231.46" table:style-name="ce15">
            <text:p>415231,4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90001:888</text:p>
          </table:table-cell>
          <table:covered-table-cell/>
          <table:table-cell office:value-type="float" office:value="640560.15" table:style-name="ce15">
            <text:p>640560,1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90001:889</text:p>
          </table:table-cell>
          <table:covered-table-cell/>
          <table:table-cell office:value-type="float" office:value="659229.42000000004" table:style-name="ce15">
            <text:p>659229,4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90001:890</text:p>
          </table:table-cell>
          <table:covered-table-cell/>
          <table:table-cell office:value-type="float" office:value="370897.07" table:style-name="ce15">
            <text:p>370897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90001:891</text:p>
          </table:table-cell>
          <table:covered-table-cell/>
          <table:table-cell office:value-type="float" office:value="367535.96" table:style-name="ce15">
            <text:p>367535,9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90001:892</text:p>
          </table:table-cell>
          <table:covered-table-cell/>
          <table:table-cell office:value-type="float" office:value="578222.42000000004" table:style-name="ce15">
            <text:p>578222,4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90001:893</text:p>
          </table:table-cell>
          <table:covered-table-cell/>
          <table:table-cell office:value-type="float" office:value="447963.67" table:style-name="ce15">
            <text:p>447963,6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90001:894</text:p>
          </table:table-cell>
          <table:covered-table-cell/>
          <table:table-cell office:value-type="float" office:value="303006.74" table:style-name="ce15">
            <text:p>303006,7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90001:895</text:p>
          </table:table-cell>
          <table:covered-table-cell/>
          <table:table-cell office:value-type="float" office:value="393721.73" table:style-name="ce15">
            <text:p>393721,7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90001:896</text:p>
          </table:table-cell>
          <table:covered-table-cell/>
          <table:table-cell office:value-type="float" office:value="375017.61" table:style-name="ce15">
            <text:p>375017,6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90001:897</text:p>
          </table:table-cell>
          <table:covered-table-cell/>
          <table:table-cell office:value-type="float" office:value="671333.91" table:style-name="ce15">
            <text:p>671333,9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90001:901</text:p>
          </table:table-cell>
          <table:covered-table-cell/>
          <table:table-cell office:value-type="float" office:value="1135849.76" table:style-name="ce15">
            <text:p>1135849,7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90001:902</text:p>
          </table:table-cell>
          <table:covered-table-cell/>
          <table:table-cell office:value-type="float" office:value="360989.52" table:style-name="ce15">
            <text:p>360989,5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90001:903</text:p>
          </table:table-cell>
          <table:covered-table-cell/>
          <table:table-cell office:value-type="float" office:value="657799.03" table:style-name="ce15">
            <text:p>657799,0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90001:904</text:p>
          </table:table-cell>
          <table:covered-table-cell/>
          <table:table-cell office:value-type="float" office:value="456376.43" table:style-name="ce15">
            <text:p>456376,4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90001:913</text:p>
          </table:table-cell>
          <table:covered-table-cell/>
          <table:table-cell office:value-type="float" office:value="92680.34" table:style-name="ce15">
            <text:p>92680,3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90001:914</text:p>
          </table:table-cell>
          <table:covered-table-cell/>
          <table:table-cell office:value-type="float" office:value="1821432.19" table:style-name="ce15">
            <text:p>1821432,1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90001:915</text:p>
          </table:table-cell>
          <table:covered-table-cell/>
          <table:table-cell office:value-type="float" office:value="319242.17" table:style-name="ce15">
            <text:p>319242,1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90001:916</text:p>
          </table:table-cell>
          <table:covered-table-cell/>
          <table:table-cell office:value-type="float" office:value="496785.77" table:style-name="ce15">
            <text:p>496785,7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90001:917</text:p>
          </table:table-cell>
          <table:covered-table-cell/>
          <table:table-cell office:value-type="float" office:value="946698.31" table:style-name="ce15">
            <text:p>946698,3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90001:918</text:p>
          </table:table-cell>
          <table:covered-table-cell/>
          <table:table-cell office:value-type="float" office:value="383655.2" table:style-name="ce15">
            <text:p>383655,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90001:919</text:p>
          </table:table-cell>
          <table:covered-table-cell/>
          <table:table-cell office:value-type="float" office:value="646911.31999999995" table:style-name="ce15">
            <text:p>646911,3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90001:920</text:p>
          </table:table-cell>
          <table:covered-table-cell/>
          <table:table-cell office:value-type="float" office:value="564255.68999999994" table:style-name="ce15">
            <text:p>564255,6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90001:921</text:p>
          </table:table-cell>
          <table:covered-table-cell/>
          <table:table-cell office:value-type="float" office:value="1102912.94" table:style-name="ce15">
            <text:p>1102912,9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90001:922</text:p>
          </table:table-cell>
          <table:covered-table-cell/>
          <table:table-cell office:value-type="float" office:value="375017.61" table:style-name="ce15">
            <text:p>375017,6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90001:924</text:p>
          </table:table-cell>
          <table:covered-table-cell/>
          <table:table-cell office:value-type="float" office:value="271284.38" table:style-name="ce15">
            <text:p>271284,3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90001:925</text:p>
          </table:table-cell>
          <table:covered-table-cell/>
          <table:table-cell office:value-type="float" office:value="193587.64" table:style-name="ce15">
            <text:p>193587,6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90001:926</text:p>
          </table:table-cell>
          <table:covered-table-cell/>
          <table:table-cell office:value-type="float" office:value="761652.07" table:style-name="ce15">
            <text:p>761652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90001:927</text:p>
          </table:table-cell>
          <table:covered-table-cell/>
          <table:table-cell office:value-type="float" office:value="860350.26" table:style-name="ce15">
            <text:p>860350,2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90001:928</text:p>
          </table:table-cell>
          <table:covered-table-cell/>
          <table:table-cell office:value-type="float" office:value="656436.06999999995" table:style-name="ce15">
            <text:p>656436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90001:930</text:p>
          </table:table-cell>
          <table:covered-table-cell/>
          <table:table-cell office:value-type="float" office:value="515837.71" table:style-name="ce15">
            <text:p>515837,7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90001:931</text:p>
          </table:table-cell>
          <table:covered-table-cell/>
          <table:table-cell office:value-type="float" office:value="622259.48" table:style-name="ce15">
            <text:p>622259,4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90001:932</text:p>
          </table:table-cell>
          <table:covered-table-cell/>
          <table:table-cell office:value-type="float" office:value="694611.79" table:style-name="ce15">
            <text:p>694611,7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90001:934</text:p>
          </table:table-cell>
          <table:covered-table-cell/>
          <table:table-cell office:value-type="float" office:value="736511.97" table:style-name="ce15">
            <text:p>736511,9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90001:935</text:p>
          </table:table-cell>
          <table:covered-table-cell/>
          <table:table-cell office:value-type="float" office:value="667609.44999999995" table:style-name="ce15">
            <text:p>667609,4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90001:936</text:p>
          </table:table-cell>
          <table:covered-table-cell/>
          <table:table-cell office:value-type="float" office:value="1062447.71" table:style-name="ce15">
            <text:p>1062447,7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90001:939</text:p>
          </table:table-cell>
          <table:covered-table-cell/>
          <table:table-cell office:value-type="float" office:value="464797.38" table:style-name="ce15">
            <text:p>464797,3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90001:940</text:p>
          </table:table-cell>
          <table:covered-table-cell/>
          <table:table-cell office:value-type="float" office:value="638744.89" table:style-name="ce15">
            <text:p>638744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90001:941</text:p>
          </table:table-cell>
          <table:covered-table-cell/>
          <table:table-cell office:value-type="float" office:value="316267.76" table:style-name="ce15">
            <text:p>316267,7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90001:942</text:p>
          </table:table-cell>
          <table:covered-table-cell/>
          <table:table-cell office:value-type="float" office:value="508388.79" table:style-name="ce15">
            <text:p>508388,7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90001:943</text:p>
          </table:table-cell>
          <table:covered-table-cell/>
          <table:table-cell office:value-type="float" office:value="282432.21000000002" table:style-name="ce15">
            <text:p>282432,2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90001:944</text:p>
          </table:table-cell>
          <table:covered-table-cell/>
          <table:table-cell office:value-type="float" office:value="455469.12" table:style-name="ce15">
            <text:p>455469,1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90001:945</text:p>
          </table:table-cell>
          <table:covered-table-cell/>
          <table:table-cell office:value-type="float" office:value="1208310.77" table:style-name="ce15">
            <text:p>1208310,7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90001:946</text:p>
          </table:table-cell>
          <table:covered-table-cell/>
          <table:table-cell office:value-type="float" office:value="292525.7" table:style-name="ce15">
            <text:p>292525,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90001:947</text:p>
          </table:table-cell>
          <table:covered-table-cell/>
          <table:table-cell office:value-type="float" office:value="345380.81" table:style-name="ce15">
            <text:p>345380,8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090001:948</text:p>
          </table:table-cell>
          <table:covered-table-cell/>
          <table:table-cell office:value-type="float" office:value="1196077.0900000001" table:style-name="ce15">
            <text:p>1196077,0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090001:949</text:p>
          </table:table-cell>
          <table:covered-table-cell/>
          <table:table-cell office:value-type="float" office:value="644331.57999999996" table:style-name="ce15">
            <text:p>644331,5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90001:950</text:p>
          </table:table-cell>
          <table:covered-table-cell/>
          <table:table-cell office:value-type="float" office:value="576360.18000000005" table:style-name="ce15">
            <text:p>576360,1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90001:951</text:p>
          </table:table-cell>
          <table:covered-table-cell/>
          <table:table-cell office:value-type="float" office:value="789585.52" table:style-name="ce15">
            <text:p>789585,5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90001:952</text:p>
          </table:table-cell>
          <table:covered-table-cell/>
          <table:table-cell office:value-type="float" office:value="498146.53" table:style-name="ce15">
            <text:p>498146,5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90001:953</text:p>
          </table:table-cell>
          <table:covered-table-cell/>
          <table:table-cell office:value-type="float" office:value="336674.16" table:style-name="ce15">
            <text:p>336674,1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90001:955</text:p>
          </table:table-cell>
          <table:covered-table-cell/>
          <table:table-cell office:value-type="float" office:value="369406.37" table:style-name="ce15">
            <text:p>369406,3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090001:956</text:p>
          </table:table-cell>
          <table:covered-table-cell/>
          <table:table-cell office:value-type="float" office:value="637813.78" table:style-name="ce15">
            <text:p>637813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090001:957</text:p>
          </table:table-cell>
          <table:covered-table-cell/>
          <table:table-cell office:value-type="float" office:value="231468.93" table:style-name="ce15">
            <text:p>231468,9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90001:959</text:p>
          </table:table-cell>
          <table:covered-table-cell/>
          <table:table-cell office:value-type="float" office:value="715096.32" table:style-name="ce15">
            <text:p>715096,3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090001:960</text:p>
          </table:table-cell>
          <table:covered-table-cell/>
          <table:table-cell office:value-type="float" office:value="474522.61" table:style-name="ce15">
            <text:p>474522,6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090001:961</text:p>
          </table:table-cell>
          <table:covered-table-cell/>
          <table:table-cell office:value-type="float" office:value="816587.86" table:style-name="ce15">
            <text:p>816587,8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090001:963</text:p>
          </table:table-cell>
          <table:covered-table-cell/>
          <table:table-cell office:value-type="float" office:value="247829.59" table:style-name="ce15">
            <text:p>247829,5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3:090001:964</text:p>
          </table:table-cell>
          <table:covered-table-cell/>
          <table:table-cell office:value-type="float" office:value="1095402.5900000001" table:style-name="ce15">
            <text:p>1095402,5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3:090001:967</text:p>
          </table:table-cell>
          <table:covered-table-cell/>
          <table:table-cell office:value-type="float" office:value="865936.95" table:style-name="ce15">
            <text:p>865936,9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3:090001:968</text:p>
          </table:table-cell>
          <table:covered-table-cell/>
          <table:table-cell office:value-type="float" office:value="252505.62" table:style-name="ce15">
            <text:p>252505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3:090001:969</text:p>
          </table:table-cell>
          <table:covered-table-cell/>
          <table:table-cell office:value-type="float" office:value="705785.17" table:style-name="ce15">
            <text:p>705785,1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3:090001:971</text:p>
          </table:table-cell>
          <table:covered-table-cell/>
          <table:table-cell office:value-type="float" office:value="372211.99" table:style-name="ce15">
            <text:p>372211,9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3:090001:972</text:p>
          </table:table-cell>
          <table:covered-table-cell/>
          <table:table-cell office:value-type="float" office:value="347896.63" table:style-name="ce15">
            <text:p>347896,6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3:090001:973</text:p>
          </table:table-cell>
          <table:covered-table-cell/>
          <table:table-cell office:value-type="float" office:value="588464.68000000005" table:style-name="ce15">
            <text:p>588464,6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4:000000:1786</text:p>
          </table:table-cell>
          <table:covered-table-cell/>
          <table:table-cell office:value-type="float" office:value="20689891.690000001" table:style-name="ce15">
            <text:p>20689891,6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4:090003:12137</text:p>
          </table:table-cell>
          <table:covered-table-cell/>
          <table:table-cell office:value-type="float" office:value="81261.399999999994" table:style-name="ce15">
            <text:p>81261,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4:090004:11039</text:p>
          </table:table-cell>
          <table:covered-table-cell/>
          <table:table-cell office:value-type="float" office:value="429343.11" table:style-name="ce15">
            <text:p>429343,1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5:090205:784</text:p>
          </table:table-cell>
          <table:covered-table-cell/>
          <table:table-cell office:value-type="float" office:value="1496956.1" table:style-name="ce15">
            <text:p>1496956,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6:080005:1037</text:p>
          </table:table-cell>
          <table:covered-table-cell/>
          <table:table-cell office:value-type="float" office:value="203549.98" table:style-name="ce15">
            <text:p>203549,9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8:140207:123</text:p>
          </table:table-cell>
          <table:covered-table-cell/>
          <table:table-cell office:value-type="float" office:value="310632.90999999997" table:style-name="ce15">
            <text:p>310632,9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9:100101:65</text:p>
          </table:table-cell>
          <table:covered-table-cell/>
          <table:table-cell office:value-type="float" office:value="1543208.9" table:style-name="ce15">
            <text:p>1543208,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9:100101:66</text:p>
          </table:table-cell>
          <table:covered-table-cell/>
          <table:table-cell office:value-type="float" office:value="1751320.34" table:style-name="ce15">
            <text:p>1751320,3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9:100124:172</text:p>
          </table:table-cell>
          <table:covered-table-cell/>
          <table:table-cell office:value-type="float" office:value="4405370.49" table:style-name="ce15">
            <text:p>4405370,4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9:100131:242</text:p>
          </table:table-cell>
          <table:covered-table-cell/>
          <table:table-cell office:value-type="float" office:value="52009.09" table:style-name="ce15">
            <text:p>52009,0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9:100261:261</text:p>
          </table:table-cell>
          <table:covered-table-cell/>
          <table:table-cell office:value-type="float" office:value="944625.14" table:style-name="ce15">
            <text:p>944625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9:100261:295</text:p>
          </table:table-cell>
          <table:covered-table-cell/>
          <table:table-cell office:value-type="float" office:value="381202.86" table:style-name="ce15">
            <text:p>381202,8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0:030106:1556</text:p>
          </table:table-cell>
          <table:covered-table-cell/>
          <table:table-cell office:value-type="float" office:value="525045.39" table:style-name="ce15">
            <text:p>525045,3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2:070001:440</text:p>
          </table:table-cell>
          <table:covered-table-cell/>
          <table:table-cell office:value-type="float" office:value="908494.39" table:style-name="ce15">
            <text:p>908494,3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6:060601:2701</text:p>
          </table:table-cell>
          <table:covered-table-cell/>
          <table:table-cell office:value-type="float" office:value="1209421.5" table:style-name="ce15">
            <text:p>1209421,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6:061101:350</text:p>
          </table:table-cell>
          <table:covered-table-cell/>
          <table:table-cell office:value-type="float" office:value="2148407.89" table:style-name="ce15">
            <text:p>2148407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6:090201:8947</text:p>
          </table:table-cell>
          <table:covered-table-cell/>
          <table:table-cell office:value-type="float" office:value="879668.42" table:style-name="ce15">
            <text:p>879668,4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040003:818</text:p>
          </table:table-cell>
          <table:covered-table-cell/>
          <table:table-cell office:value-type="float" office:value="1119757.8899999999" table:style-name="ce15">
            <text:p>1119757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080001:3891</text:p>
          </table:table-cell>
          <table:covered-table-cell/>
          <table:table-cell office:value-type="float" office:value="521737.14" table:style-name="ce15">
            <text:p>521737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080005:2987</text:p>
          </table:table-cell>
          <table:covered-table-cell/>
          <table:table-cell office:value-type="float" office:value="2143416.9900000002" table:style-name="ce15">
            <text:p>2143416,9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12:397</text:p>
          </table:table-cell>
          <table:covered-table-cell/>
          <table:table-cell office:value-type="float" office:value="2643234.58" table:style-name="ce15">
            <text:p>2643234,5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13:908</text:p>
          </table:table-cell>
          <table:covered-table-cell/>
          <table:table-cell office:value-type="float" office:value="230205.89" table:style-name="ce15">
            <text:p>230205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2470</text:p>
          </table:table-cell>
          <table:covered-table-cell/>
          <table:table-cell office:value-type="float" office:value="3552605.72" table:style-name="ce15">
            <text:p>3552605,7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60001:337</text:p>
          </table:table-cell>
          <table:covered-table-cell/>
          <table:table-cell office:value-type="float" office:value="557328" table:style-name="ce15">
            <text:p>55732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0:000000:1441</text:p>
          </table:table-cell>
          <table:covered-table-cell/>
          <table:table-cell office:value-type="float" office:value="294206.99" table:style-name="ce15">
            <text:p>294206,9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0:150001:4239</text:p>
          </table:table-cell>
          <table:covered-table-cell/>
          <table:table-cell office:value-type="float" office:value="232954.03" table:style-name="ce15">
            <text:p>232954,0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0:160003:8296</text:p>
          </table:table-cell>
          <table:covered-table-cell/>
          <table:table-cell office:value-type="float" office:value="489794.75" table:style-name="ce15">
            <text:p>489794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2:080001:1751</text:p>
          </table:table-cell>
          <table:covered-table-cell/>
          <table:table-cell office:value-type="float" office:value="1108463.77" table:style-name="ce15">
            <text:p>1108463,7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2:120001:973</text:p>
          </table:table-cell>
          <table:covered-table-cell/>
          <table:table-cell office:value-type="float" office:value="207457.07" table:style-name="ce15">
            <text:p>207457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00000:17283</text:p>
          </table:table-cell>
          <table:covered-table-cell/>
          <table:table-cell office:value-type="float" office:value="1159624.1299999999" table:style-name="ce15">
            <text:p>1159624,1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00000:23415</text:p>
          </table:table-cell>
          <table:covered-table-cell/>
          <table:table-cell office:value-type="float" office:value="882117.9" table:style-name="ce15">
            <text:p>882117,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00000:23419</text:p>
          </table:table-cell>
          <table:covered-table-cell/>
          <table:table-cell office:value-type="float" office:value="1158767.94" table:style-name="ce15">
            <text:p>1158767,9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00000:23423</text:p>
          </table:table-cell>
          <table:covered-table-cell/>
          <table:table-cell office:value-type="float" office:value="961508.51" table:style-name="ce15">
            <text:p>961508,5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00000:23466</text:p>
          </table:table-cell>
          <table:covered-table-cell/>
          <table:table-cell office:value-type="float" office:value="1522663.33" table:style-name="ce15">
            <text:p>1522663,3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00000:23489</text:p>
          </table:table-cell>
          <table:covered-table-cell/>
          <table:table-cell office:value-type="float" office:value="901711.2" table:style-name="ce15">
            <text:p>901711,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23490</text:p>
          </table:table-cell>
          <table:covered-table-cell/>
          <table:table-cell office:value-type="float" office:value="990495.07" table:style-name="ce15">
            <text:p>990495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23498</text:p>
          </table:table-cell>
          <table:covered-table-cell/>
          <table:table-cell office:value-type="float" office:value="965449.9" table:style-name="ce15">
            <text:p>965449,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00000:23516</text:p>
          </table:table-cell>
          <table:covered-table-cell/>
          <table:table-cell office:value-type="float" office:value="1424741.6" table:style-name="ce15">
            <text:p>1424741,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00000:23573</text:p>
          </table:table-cell>
          <table:covered-table-cell/>
          <table:table-cell office:value-type="float" office:value="1174937.3999999999" table:style-name="ce15">
            <text:p>1174937,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00000:23583</text:p>
          </table:table-cell>
          <table:covered-table-cell/>
          <table:table-cell office:value-type="float" office:value="1557842.46" table:style-name="ce15">
            <text:p>1557842,4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23584</text:p>
          </table:table-cell>
          <table:covered-table-cell/>
          <table:table-cell office:value-type="float" office:value="1475357.42" table:style-name="ce15">
            <text:p>1475357,4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00000:23591</text:p>
          </table:table-cell>
          <table:covered-table-cell/>
          <table:table-cell office:value-type="float" office:value="1674929.66" table:style-name="ce15">
            <text:p>1674929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00000:23599</text:p>
          </table:table-cell>
          <table:covered-table-cell/>
          <table:table-cell office:value-type="float" office:value="1362877.82" table:style-name="ce15">
            <text:p>1362877,8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00000:23606</text:p>
          </table:table-cell>
          <table:covered-table-cell/>
          <table:table-cell office:value-type="float" office:value="1600152.84" table:style-name="ce15">
            <text:p>1600152,8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00000:23608</text:p>
          </table:table-cell>
          <table:covered-table-cell/>
          <table:table-cell office:value-type="float" office:value="552034.07999999996" table:style-name="ce15">
            <text:p>552034,0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00000:23612</text:p>
          </table:table-cell>
          <table:covered-table-cell/>
          <table:table-cell office:value-type="float" office:value="1260726.48" table:style-name="ce15">
            <text:p>1260726,4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00000:23616</text:p>
          </table:table-cell>
          <table:covered-table-cell/>
          <table:table-cell office:value-type="float" office:value="1091861.02" table:style-name="ce15">
            <text:p>1091861,0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00000:23619</text:p>
          </table:table-cell>
          <table:covered-table-cell/>
          <table:table-cell office:value-type="float" office:value="435595.87" table:style-name="ce15">
            <text:p>435595,8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00000:23906</text:p>
          </table:table-cell>
          <table:covered-table-cell/>
          <table:table-cell office:value-type="float" office:value="2148148.59" table:style-name="ce15">
            <text:p>2148148,5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00000:23938</text:p>
          </table:table-cell>
          <table:covered-table-cell/>
          <table:table-cell office:value-type="float" office:value="1832994.93" table:style-name="ce15">
            <text:p>1832994,9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00000:23974</text:p>
          </table:table-cell>
          <table:covered-table-cell/>
          <table:table-cell office:value-type="float" office:value="1479614.5" table:style-name="ce15">
            <text:p>1479614,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00000:23982</text:p>
          </table:table-cell>
          <table:covered-table-cell/>
          <table:table-cell office:value-type="float" office:value="1603711.2" table:style-name="ce15">
            <text:p>1603711,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00000:24006</text:p>
          </table:table-cell>
          <table:covered-table-cell/>
          <table:table-cell office:value-type="float" office:value="898936.7" table:style-name="ce15">
            <text:p>898936,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00000:24007</text:p>
          </table:table-cell>
          <table:covered-table-cell/>
          <table:table-cell office:value-type="float" office:value="1076504.45" table:style-name="ce15">
            <text:p>1076504,4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00000:24008</text:p>
          </table:table-cell>
          <table:covered-table-cell/>
          <table:table-cell office:value-type="float" office:value="1861250.04" table:style-name="ce15">
            <text:p>1861250,0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00000:24016</text:p>
          </table:table-cell>
          <table:covered-table-cell/>
          <table:table-cell office:value-type="float" office:value="565997.18000000005" table:style-name="ce15">
            <text:p>565997,1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24103</text:p>
          </table:table-cell>
          <table:covered-table-cell/>
          <table:table-cell office:value-type="float" office:value="781553.79" table:style-name="ce15">
            <text:p>781553,7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24104</text:p>
          </table:table-cell>
          <table:covered-table-cell/>
          <table:table-cell office:value-type="float" office:value="558056.82999999996" table:style-name="ce15">
            <text:p>558056,8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24354</text:p>
          </table:table-cell>
          <table:covered-table-cell/>
          <table:table-cell office:value-type="float" office:value="542346.26" table:style-name="ce15">
            <text:p>542346,2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24502</text:p>
          </table:table-cell>
          <table:covered-table-cell/>
          <table:table-cell office:value-type="float" office:value="508406.25" table:style-name="ce15">
            <text:p>508406,2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24562</text:p>
          </table:table-cell>
          <table:covered-table-cell/>
          <table:table-cell office:value-type="float" office:value="576375" table:style-name="ce15">
            <text:p>5763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24610</text:p>
          </table:table-cell>
          <table:covered-table-cell/>
          <table:table-cell office:value-type="float" office:value="1323460.67" table:style-name="ce15">
            <text:p>1323460,6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24616</text:p>
          </table:table-cell>
          <table:covered-table-cell/>
          <table:table-cell office:value-type="float" office:value="1315137.02" table:style-name="ce15">
            <text:p>1315137,0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24620</text:p>
          </table:table-cell>
          <table:covered-table-cell/>
          <table:table-cell office:value-type="float" office:value="1323460.67" table:style-name="ce15">
            <text:p>1323460,6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24623</text:p>
          </table:table-cell>
          <table:covered-table-cell/>
          <table:table-cell office:value-type="float" office:value="1692464.6" table:style-name="ce15">
            <text:p>1692464,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00000:24630</text:p>
          </table:table-cell>
          <table:covered-table-cell/>
          <table:table-cell office:value-type="float" office:value="1708621.78" table:style-name="ce15">
            <text:p>1708621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00000:55865</text:p>
          </table:table-cell>
          <table:covered-table-cell/>
          <table:table-cell office:value-type="float" office:value="119828.45" table:style-name="ce15">
            <text:p>119828,4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00000:57587</text:p>
          </table:table-cell>
          <table:covered-table-cell/>
          <table:table-cell office:value-type="float" office:value="387015.93" table:style-name="ce15">
            <text:p>387015,9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00000:8346</text:p>
          </table:table-cell>
          <table:covered-table-cell/>
          <table:table-cell office:value-type="float" office:value="543728.56999999995" table:style-name="ce15">
            <text:p>543728,5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00000:8351</text:p>
          </table:table-cell>
          <table:covered-table-cell/>
          <table:table-cell office:value-type="float" office:value="519798.56" table:style-name="ce15">
            <text:p>519798,5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05:1434</text:p>
          </table:table-cell>
          <table:covered-table-cell/>
          <table:table-cell office:value-type="float" office:value="294722.5" table:style-name="ce15">
            <text:p>294722,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59:4273</text:p>
          </table:table-cell>
          <table:covered-table-cell/>
          <table:table-cell office:value-type="float" office:value="2160919.4" table:style-name="ce15">
            <text:p>2160919,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8:394</text:p>
          </table:table-cell>
          <table:covered-table-cell/>
          <table:table-cell office:value-type="float" office:value="1030755.19" table:style-name="ce15">
            <text:p>1030755,1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14:1327</text:p>
          </table:table-cell>
          <table:covered-table-cell/>
          <table:table-cell office:value-type="float" office:value="1371085.66" table:style-name="ce15">
            <text:p>1371085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14:1429</text:p>
          </table:table-cell>
          <table:covered-table-cell/>
          <table:table-cell office:value-type="float" office:value="311756.21999999997" table:style-name="ce15">
            <text:p>311756,2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14:2353</text:p>
          </table:table-cell>
          <table:covered-table-cell/>
          <table:table-cell office:value-type="float" office:value="4122646.06" table:style-name="ce15">
            <text:p>4122646,0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23:1038</text:p>
          </table:table-cell>
          <table:covered-table-cell/>
          <table:table-cell office:value-type="float" office:value="1712480.65" table:style-name="ce15">
            <text:p>1712480,6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03:708</text:p>
          </table:table-cell>
          <table:covered-table-cell/>
          <table:table-cell office:value-type="float" office:value="8029910.0099999998" table:style-name="ce15">
            <text:p>8029910,0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3:694</text:p>
          </table:table-cell>
          <table:covered-table-cell/>
          <table:table-cell office:value-type="float" office:value="2735768.58" table:style-name="ce15">
            <text:p>2735768,5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50014:136</text:p>
          </table:table-cell>
          <table:covered-table-cell/>
          <table:table-cell office:value-type="float" office:value="1924680.02" table:style-name="ce15">
            <text:p>1924680,0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17:1214</text:p>
          </table:table-cell>
          <table:covered-table-cell/>
          <table:table-cell office:value-type="float" office:value="3196633.7" table:style-name="ce15">
            <text:p>3196633,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48:218</text:p>
          </table:table-cell>
          <table:covered-table-cell/>
          <table:table-cell office:value-type="float" office:value="30942" table:style-name="ce15">
            <text:p>3094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34:1156</text:p>
          </table:table-cell>
          <table:covered-table-cell/>
          <table:table-cell office:value-type="float" office:value="1312669.26" table:style-name="ce15">
            <text:p>1312669,2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36:984</text:p>
          </table:table-cell>
          <table:covered-table-cell/>
          <table:table-cell office:value-type="float" office:value="893822.33" table:style-name="ce15">
            <text:p>893822,3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36:995</text:p>
          </table:table-cell>
          <table:covered-table-cell/>
          <table:table-cell office:value-type="float" office:value="943756.94" table:style-name="ce15">
            <text:p>943756,9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37:163</text:p>
          </table:table-cell>
          <table:covered-table-cell/>
          <table:table-cell office:value-type="float" office:value="815781.83" table:style-name="ce15">
            <text:p>815781,8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37:173</text:p>
          </table:table-cell>
          <table:covered-table-cell/>
          <table:table-cell office:value-type="float" office:value="781972.02" table:style-name="ce15">
            <text:p>781972,0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37:249</text:p>
          </table:table-cell>
          <table:covered-table-cell/>
          <table:table-cell office:value-type="float" office:value="1063038.49" table:style-name="ce15">
            <text:p>1063038,4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37:387</text:p>
          </table:table-cell>
          <table:covered-table-cell/>
          <table:table-cell office:value-type="float" office:value="852488.64" table:style-name="ce15">
            <text:p>852488,6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37:405</text:p>
          </table:table-cell>
          <table:covered-table-cell/>
          <table:table-cell office:value-type="float" office:value="497643.26" table:style-name="ce15">
            <text:p>497643,2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38:585</text:p>
          </table:table-cell>
          <table:covered-table-cell/>
          <table:table-cell office:value-type="float" office:value="4306165.8600000003" table:style-name="ce15">
            <text:p>4306165,8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39:71</text:p>
          </table:table-cell>
          <table:covered-table-cell/>
          <table:table-cell office:value-type="float" office:value="4660491.08" table:style-name="ce15">
            <text:p>4660491,0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39:72</text:p>
          </table:table-cell>
          <table:covered-table-cell/>
          <table:table-cell office:value-type="float" office:value="414139.8" table:style-name="ce15">
            <text:p>414139,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40:141</text:p>
          </table:table-cell>
          <table:covered-table-cell/>
          <table:table-cell office:value-type="float" office:value="371749.08" table:style-name="ce15">
            <text:p>371749,0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40:62</text:p>
          </table:table-cell>
          <table:covered-table-cell/>
          <table:table-cell office:value-type="float" office:value="1736468.2" table:style-name="ce15">
            <text:p>1736468,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40:72</text:p>
          </table:table-cell>
          <table:covered-table-cell/>
          <table:table-cell office:value-type="float" office:value="11902735.779999999" table:style-name="ce15">
            <text:p>11902735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43:241</text:p>
          </table:table-cell>
          <table:covered-table-cell/>
          <table:table-cell office:value-type="float" office:value="2414511.3199999998" table:style-name="ce15">
            <text:p>2414511,3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43:261</text:p>
          </table:table-cell>
          <table:covered-table-cell/>
          <table:table-cell office:value-type="float" office:value="894358.72" table:style-name="ce15">
            <text:p>894358,7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43:312</text:p>
          </table:table-cell>
          <table:covered-table-cell/>
          <table:table-cell office:value-type="float" office:value="423288.02" table:style-name="ce15">
            <text:p>423288,0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43:324</text:p>
          </table:table-cell>
          <table:covered-table-cell/>
          <table:table-cell office:value-type="float" office:value="735918.62" table:style-name="ce15">
            <text:p>735918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43:337</text:p>
          </table:table-cell>
          <table:covered-table-cell/>
          <table:table-cell office:value-type="float" office:value="3370574.13" table:style-name="ce15">
            <text:p>3370574,1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46:129</text:p>
          </table:table-cell>
          <table:covered-table-cell/>
          <table:table-cell office:value-type="float" office:value="4099810.75" table:style-name="ce15">
            <text:p>4099810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49:577</text:p>
          </table:table-cell>
          <table:covered-table-cell/>
          <table:table-cell office:value-type="float" office:value="6736864.9800000004" table:style-name="ce15">
            <text:p>6736864,9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51:1796</text:p>
          </table:table-cell>
          <table:covered-table-cell/>
          <table:table-cell office:value-type="float" office:value="696971.27" table:style-name="ce15">
            <text:p>696971,2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66:1667</text:p>
          </table:table-cell>
          <table:covered-table-cell/>
          <table:table-cell office:value-type="float" office:value="4370559.12" table:style-name="ce15">
            <text:p>4370559,1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74:5350</text:p>
          </table:table-cell>
          <table:covered-table-cell/>
          <table:table-cell office:value-type="float" office:value="1947927.52" table:style-name="ce15">
            <text:p>1947927,5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109:646</text:p>
          </table:table-cell>
          <table:covered-table-cell/>
          <table:table-cell office:value-type="float" office:value="11344499.710000001" table:style-name="ce15">
            <text:p>11344499,7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00000:22761</text:p>
          </table:table-cell>
          <table:covered-table-cell/>
          <table:table-cell office:value-type="float" office:value="652678.30000000005" table:style-name="ce15">
            <text:p>652678,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20102:7884</text:p>
          </table:table-cell>
          <table:covered-table-cell/>
          <table:table-cell office:value-type="float" office:value="152422.21" table:style-name="ce15">
            <text:p>152422,2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20106:6721</text:p>
          </table:table-cell>
          <table:covered-table-cell/>
          <table:table-cell office:value-type="float" office:value="723945.23" table:style-name="ce15">
            <text:p>723945,2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20201:3108</text:p>
          </table:table-cell>
          <table:covered-table-cell/>
          <table:table-cell office:value-type="float" office:value="365405.03" table:style-name="ce15">
            <text:p>365405,0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20201:3109</text:p>
          </table:table-cell>
          <table:covered-table-cell/>
          <table:table-cell office:value-type="float" office:value="244448.14" table:style-name="ce15">
            <text:p>244448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20202:333</text:p>
          </table:table-cell>
          <table:covered-table-cell/>
          <table:table-cell office:value-type="float" office:value="216965.62" table:style-name="ce15">
            <text:p>216965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5:3640</text:p>
          </table:table-cell>
          <table:covered-table-cell/>
          <table:table-cell office:value-type="float" office:value="303641.31" table:style-name="ce15">
            <text:p>303641,3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15:7447</text:p>
          </table:table-cell>
          <table:covered-table-cell/>
          <table:table-cell office:value-type="float" office:value="2489325.77" table:style-name="ce15">
            <text:p>2489325,7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06:3918</text:p>
          </table:table-cell>
          <table:covered-table-cell/>
          <table:table-cell office:value-type="float" office:value="1052132.8500000001" table:style-name="ce15">
            <text:p>1052132,8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06:3929</text:p>
          </table:table-cell>
          <table:covered-table-cell/>
          <table:table-cell office:value-type="float" office:value="1019399.83" table:style-name="ce15">
            <text:p>1019399,8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06:3940</text:p>
          </table:table-cell>
          <table:covered-table-cell/>
          <table:table-cell office:value-type="float" office:value="1140979.6200000001" table:style-name="ce15">
            <text:p>1140979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06:3958</text:p>
          </table:table-cell>
          <table:covered-table-cell/>
          <table:table-cell office:value-type="float" office:value="1035766.34" table:style-name="ce15">
            <text:p>1035766,3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06:3975</text:p>
          </table:table-cell>
          <table:covered-table-cell/>
          <table:table-cell office:value-type="float" office:value="1147993.8400000001" table:style-name="ce15">
            <text:p>1147993,8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06:3993</text:p>
          </table:table-cell>
          <table:covered-table-cell/>
          <table:table-cell office:value-type="float" office:value="1038104.41" table:style-name="ce15">
            <text:p>1038104,4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06:3995</text:p>
          </table:table-cell>
          <table:covered-table-cell/>
          <table:table-cell office:value-type="float" office:value="1112922.75" table:style-name="ce15">
            <text:p>1112922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06:4203</text:p>
          </table:table-cell>
          <table:covered-table-cell/>
          <table:table-cell office:value-type="float" office:value="821957.2" table:style-name="ce15">
            <text:p>821957,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6:4207</text:p>
          </table:table-cell>
          <table:covered-table-cell/>
          <table:table-cell office:value-type="float" office:value="719900.74" table:style-name="ce15">
            <text:p>719900,7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7:2993</text:p>
          </table:table-cell>
          <table:covered-table-cell/>
          <table:table-cell office:value-type="float" office:value="1525063.19" table:style-name="ce15">
            <text:p>1525063,1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8:1009</text:p>
          </table:table-cell>
          <table:covered-table-cell/>
          <table:table-cell office:value-type="float" office:value="734160.87" table:style-name="ce15">
            <text:p>734160,8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8:10110</text:p>
          </table:table-cell>
          <table:covered-table-cell/>
          <table:table-cell office:value-type="float" office:value="907874.47" table:style-name="ce15">
            <text:p>907874,4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08:1069</text:p>
          </table:table-cell>
          <table:covered-table-cell/>
          <table:table-cell office:value-type="float" office:value="1183272.18" table:style-name="ce15">
            <text:p>1183272,1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08:1082</text:p>
          </table:table-cell>
          <table:covered-table-cell/>
          <table:table-cell office:value-type="float" office:value="1165806.9099999999" table:style-name="ce15">
            <text:p>1165806,9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08:1104</text:p>
          </table:table-cell>
          <table:covered-table-cell/>
          <table:table-cell office:value-type="float" office:value="193894.26" table:style-name="ce15">
            <text:p>193894,2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08:1317</text:p>
          </table:table-cell>
          <table:covered-table-cell/>
          <table:table-cell office:value-type="float" office:value="1067057.43" table:style-name="ce15">
            <text:p>1067057,4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08:1337</text:p>
          </table:table-cell>
          <table:covered-table-cell/>
          <table:table-cell office:value-type="float" office:value="1069423.4099999999" table:style-name="ce15">
            <text:p>1069423,4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08:1353</text:p>
          </table:table-cell>
          <table:covered-table-cell/>
          <table:table-cell office:value-type="float" office:value="1128572.94" table:style-name="ce15">
            <text:p>1128572,9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6:000008:1380</text:p>
          </table:table-cell>
          <table:covered-table-cell/>
          <table:table-cell office:value-type="float" office:value="1222857.6499999999" table:style-name="ce15">
            <text:p>1222857,6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6:000008:1397</text:p>
          </table:table-cell>
          <table:covered-table-cell/>
          <table:table-cell office:value-type="float" office:value="934694.58" table:style-name="ce15">
            <text:p>934694,5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6:000008:1420</text:p>
          </table:table-cell>
          <table:covered-table-cell/>
          <table:table-cell office:value-type="float" office:value="934694.58" table:style-name="ce15">
            <text:p>934694,5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6:000008:1436</text:p>
          </table:table-cell>
          <table:covered-table-cell/>
          <table:table-cell office:value-type="float" office:value="1340355.3799999999" table:style-name="ce15">
            <text:p>1340355,3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6:000008:1439</text:p>
          </table:table-cell>
          <table:covered-table-cell/>
          <table:table-cell office:value-type="float" office:value="1342527.75" table:style-name="ce15">
            <text:p>1342527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6:000008:1454</text:p>
          </table:table-cell>
          <table:covered-table-cell/>
          <table:table-cell office:value-type="float" office:value="1005115.72" table:style-name="ce15">
            <text:p>1005115,7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6:000008:1485</text:p>
          </table:table-cell>
          <table:covered-table-cell/>
          <table:table-cell office:value-type="float" office:value="314896.76" table:style-name="ce15">
            <text:p>314896,7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6:000008:1502</text:p>
          </table:table-cell>
          <table:covered-table-cell/>
          <table:table-cell office:value-type="float" office:value="1171775.28" table:style-name="ce15">
            <text:p>1171775,2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6:000008:1526</text:p>
          </table:table-cell>
          <table:covered-table-cell/>
          <table:table-cell office:value-type="float" office:value="739023.37" table:style-name="ce15">
            <text:p>739023,3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6:000008:1530</text:p>
          </table:table-cell>
          <table:covered-table-cell/>
          <table:table-cell office:value-type="float" office:value="900224" table:style-name="ce15">
            <text:p>90022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6:000008:1534</text:p>
          </table:table-cell>
          <table:covered-table-cell/>
          <table:table-cell office:value-type="float" office:value="861272" table:style-name="ce15">
            <text:p>86127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6:000008:1713</text:p>
          </table:table-cell>
          <table:covered-table-cell/>
          <table:table-cell office:value-type="float" office:value="978383.62" table:style-name="ce15">
            <text:p>978383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6:000008:1799</text:p>
          </table:table-cell>
          <table:covered-table-cell/>
          <table:table-cell office:value-type="float" office:value="1167618.18" table:style-name="ce15">
            <text:p>1167618,1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6:000008:1842</text:p>
          </table:table-cell>
          <table:covered-table-cell/>
          <table:table-cell office:value-type="float" office:value="380938.93" table:style-name="ce15">
            <text:p>380938,9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6:000008:1857</text:p>
          </table:table-cell>
          <table:covered-table-cell/>
          <table:table-cell office:value-type="float" office:value="934255.86" table:style-name="ce15">
            <text:p>934255,8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08:1882</text:p>
          </table:table-cell>
          <table:covered-table-cell/>
          <table:table-cell office:value-type="float" office:value="700133.65" table:style-name="ce15">
            <text:p>700133,6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08:1890</text:p>
          </table:table-cell>
          <table:covered-table-cell/>
          <table:table-cell office:value-type="float" office:value="720201.18" table:style-name="ce15">
            <text:p>720201,1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6:000008:1910</text:p>
          </table:table-cell>
          <table:covered-table-cell/>
          <table:table-cell office:value-type="float" office:value="681504.15" table:style-name="ce15">
            <text:p>681504,1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08:1928</text:p>
          </table:table-cell>
          <table:covered-table-cell/>
          <table:table-cell office:value-type="float" office:value="943673.78" table:style-name="ce15">
            <text:p>943673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6:000008:1952</text:p>
          </table:table-cell>
          <table:covered-table-cell/>
          <table:table-cell office:value-type="float" office:value="885100.92" table:style-name="ce15">
            <text:p>885100,9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6:000008:1955</text:p>
          </table:table-cell>
          <table:covered-table-cell/>
          <table:table-cell office:value-type="float" office:value="958859.33" table:style-name="ce15">
            <text:p>958859,3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6:000008:1964</text:p>
          </table:table-cell>
          <table:covered-table-cell/>
          <table:table-cell office:value-type="float" office:value="993569.17" table:style-name="ce15">
            <text:p>993569,1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6:000008:1998</text:p>
          </table:table-cell>
          <table:covered-table-cell/>
          <table:table-cell office:value-type="float" office:value="669478.5" table:style-name="ce15">
            <text:p>669478,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6:000008:2019</text:p>
          </table:table-cell>
          <table:covered-table-cell/>
          <table:table-cell office:value-type="float" office:value="975185.19" table:style-name="ce15">
            <text:p>975185,1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6:000008:2088</text:p>
          </table:table-cell>
          <table:covered-table-cell/>
          <table:table-cell office:value-type="float" office:value="941094.28" table:style-name="ce15">
            <text:p>941094,2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6:000008:2109</text:p>
          </table:table-cell>
          <table:covered-table-cell/>
          <table:table-cell office:value-type="float" office:value="1178339.71" table:style-name="ce15">
            <text:p>1178339,7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6:000008:2129</text:p>
          </table:table-cell>
          <table:covered-table-cell/>
          <table:table-cell office:value-type="float" office:value="1178339.71" table:style-name="ce15">
            <text:p>1178339,7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6:000008:2194</text:p>
          </table:table-cell>
          <table:covered-table-cell/>
          <table:table-cell office:value-type="float" office:value="1079652.3899999999" table:style-name="ce15">
            <text:p>1079652,3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6:000008:2319</text:p>
          </table:table-cell>
          <table:covered-table-cell/>
          <table:table-cell office:value-type="float" office:value="727215.44" table:style-name="ce15">
            <text:p>727215,4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6:000008:2338</text:p>
          </table:table-cell>
          <table:covered-table-cell/>
          <table:table-cell office:value-type="float" office:value="1000598.34" table:style-name="ce15">
            <text:p>1000598,3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6:000008:2351</text:p>
          </table:table-cell>
          <table:covered-table-cell/>
          <table:table-cell office:value-type="float" office:value="1011891.78" table:style-name="ce15">
            <text:p>1011891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6:000008:2359</text:p>
          </table:table-cell>
          <table:covered-table-cell/>
          <table:table-cell office:value-type="float" office:value="1009633.09" table:style-name="ce15">
            <text:p>1009633,0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6:000008:2376</text:p>
          </table:table-cell>
          <table:covered-table-cell/>
          <table:table-cell office:value-type="float" office:value="919700" table:style-name="ce15">
            <text:p>919700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6:000008:2381</text:p>
          </table:table-cell>
          <table:covered-table-cell/>
          <table:table-cell office:value-type="float" office:value="941340" table:style-name="ce15">
            <text:p>941340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6:000008:3046</text:p>
          </table:table-cell>
          <table:covered-table-cell/>
          <table:table-cell office:value-type="float" office:value="1057593.51" table:style-name="ce15">
            <text:p>1057593,5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6:000008:3048</text:p>
          </table:table-cell>
          <table:covered-table-cell/>
          <table:table-cell office:value-type="float" office:value="1038665.66" table:style-name="ce15">
            <text:p>1038665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6:000008:3052</text:p>
          </table:table-cell>
          <table:covered-table-cell/>
          <table:table-cell office:value-type="float" office:value="1036299.68" table:style-name="ce15">
            <text:p>1036299,6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6:000008:3055</text:p>
          </table:table-cell>
          <table:covered-table-cell/>
          <table:table-cell office:value-type="float" office:value="1159330.69" table:style-name="ce15">
            <text:p>1159330,6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6:000008:3058</text:p>
          </table:table-cell>
          <table:covered-table-cell/>
          <table:table-cell office:value-type="float" office:value="1062325.47" table:style-name="ce15">
            <text:p>1062325,4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6:000008:3059</text:p>
          </table:table-cell>
          <table:covered-table-cell/>
          <table:table-cell office:value-type="float" office:value="1055227.53" table:style-name="ce15">
            <text:p>1055227,5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6:000008:3065</text:p>
          </table:table-cell>
          <table:covered-table-cell/>
          <table:table-cell office:value-type="float" office:value="1413128.35" table:style-name="ce15">
            <text:p>1413128,3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6:000008:3069</text:p>
          </table:table-cell>
          <table:covered-table-cell/>
          <table:table-cell office:value-type="float" office:value="1133304.8999999999" table:style-name="ce15">
            <text:p>1133304,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6:000008:3081</text:p>
          </table:table-cell>
          <table:covered-table-cell/>
          <table:table-cell office:value-type="float" office:value="892670.59" table:style-name="ce15">
            <text:p>892670,5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6:000008:3085</text:p>
          </table:table-cell>
          <table:covered-table-cell/>
          <table:table-cell office:value-type="float" office:value="751485.54" table:style-name="ce15">
            <text:p>751485,5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6:000008:3102</text:p>
          </table:table-cell>
          <table:covered-table-cell/>
          <table:table-cell office:value-type="float" office:value="1193250.72" table:style-name="ce15">
            <text:p>1193250,7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6:000008:3103</text:p>
          </table:table-cell>
          <table:covered-table-cell/>
          <table:table-cell office:value-type="float" office:value="760378.86" table:style-name="ce15">
            <text:p>760378,8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6:000008:3148</text:p>
          </table:table-cell>
          <table:covered-table-cell/>
          <table:table-cell office:value-type="float" office:value="910336.29" table:style-name="ce15">
            <text:p>910336,2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6:000008:3202</text:p>
          </table:table-cell>
          <table:covered-table-cell/>
          <table:table-cell office:value-type="float" office:value="959951.78" table:style-name="ce15">
            <text:p>959951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6:000008:3218</text:p>
          </table:table-cell>
          <table:covered-table-cell/>
          <table:table-cell office:value-type="float" office:value="621141.56000000006" table:style-name="ce15">
            <text:p>621141,5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6:000008:3231</text:p>
          </table:table-cell>
          <table:covered-table-cell/>
          <table:table-cell office:value-type="float" office:value="1174711.56" table:style-name="ce15">
            <text:p>1174711,5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6:000008:3287</text:p>
          </table:table-cell>
          <table:covered-table-cell/>
          <table:table-cell office:value-type="float" office:value="977543.49" table:style-name="ce15">
            <text:p>977543,4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6:000008:3419</text:p>
          </table:table-cell>
          <table:covered-table-cell/>
          <table:table-cell office:value-type="float" office:value="399120.78" table:style-name="ce15">
            <text:p>399120,7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6:000008:3518</text:p>
          </table:table-cell>
          <table:covered-table-cell/>
          <table:table-cell office:value-type="float" office:value="1062325.47" table:style-name="ce15">
            <text:p>1062325,4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6:000008:3523</text:p>
          </table:table-cell>
          <table:covered-table-cell/>
          <table:table-cell office:value-type="float" office:value="1062325.47" table:style-name="ce15">
            <text:p>1062325,4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6:000008:3530</text:p>
          </table:table-cell>
          <table:covered-table-cell/>
          <table:table-cell office:value-type="float" office:value="1114377.05" table:style-name="ce15">
            <text:p>1114377,0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6:000008:3531</text:p>
          </table:table-cell>
          <table:covered-table-cell/>
          <table:table-cell office:value-type="float" office:value="1026835.75" table:style-name="ce15">
            <text:p>1026835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6:000008:3532</text:p>
          </table:table-cell>
          <table:covered-table-cell/>
          <table:table-cell office:value-type="float" office:value="1055227.53" table:style-name="ce15">
            <text:p>1055227,5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6:000008:3539</text:p>
          </table:table-cell>
          <table:covered-table-cell/>
          <table:table-cell office:value-type="float" office:value="1026835.75" table:style-name="ce15">
            <text:p>1026835,7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6:000008:3564</text:p>
          </table:table-cell>
          <table:covered-table-cell/>
          <table:table-cell office:value-type="float" office:value="1112011.07" table:style-name="ce15">
            <text:p>1112011,0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6:000008:3570</text:p>
          </table:table-cell>
          <table:covered-table-cell/>
          <table:table-cell office:value-type="float" office:value="1100181.17" table:style-name="ce15">
            <text:p>1100181,1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6:000008:3571</text:p>
          </table:table-cell>
          <table:covered-table-cell/>
          <table:table-cell office:value-type="float" office:value="1390372.66" table:style-name="ce15">
            <text:p>1390372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6:000008:3572</text:p>
          </table:table-cell>
          <table:covered-table-cell/>
          <table:table-cell office:value-type="float" office:value="1392648.23" table:style-name="ce15">
            <text:p>1392648,2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6:000008:3573</text:p>
          </table:table-cell>
          <table:covered-table-cell/>
          <table:table-cell office:value-type="float" office:value="1390372.66" table:style-name="ce15">
            <text:p>1390372,6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6:000008:3574</text:p>
          </table:table-cell>
          <table:covered-table-cell/>
          <table:table-cell office:value-type="float" office:value="1392648.23" table:style-name="ce15">
            <text:p>1392648,23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6:000008:3623</text:p>
          </table:table-cell>
          <table:covered-table-cell/>
          <table:table-cell office:value-type="float" office:value="1216117.8899999999" table:style-name="ce15">
            <text:p>1216117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6:000008:3636</text:p>
          </table:table-cell>
          <table:covered-table-cell/>
          <table:table-cell office:value-type="float" office:value="1241063.8999999999" table:style-name="ce15">
            <text:p>1241063,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6:000008:3709</text:p>
          </table:table-cell>
          <table:covered-table-cell/>
          <table:table-cell office:value-type="float" office:value="1101641.44" table:style-name="ce15">
            <text:p>1101641,4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6:000008:4002</text:p>
          </table:table-cell>
          <table:covered-table-cell/>
          <table:table-cell office:value-type="float" office:value="761432.72" table:style-name="ce15">
            <text:p>761432,7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6:000008:4009</text:p>
          </table:table-cell>
          <table:covered-table-cell/>
          <table:table-cell office:value-type="float" office:value="671852.4" table:style-name="ce15">
            <text:p>671852,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6:000008:4018</text:p>
          </table:table-cell>
          <table:covered-table-cell/>
          <table:table-cell office:value-type="float" office:value="643553.26" table:style-name="ce15">
            <text:p>643553,2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6:000008:4036</text:p>
          </table:table-cell>
          <table:covered-table-cell/>
          <table:table-cell office:value-type="float" office:value="1197745.1200000001" table:style-name="ce15">
            <text:p>1197745,1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6:000008:4042</text:p>
          </table:table-cell>
          <table:covered-table-cell/>
          <table:table-cell office:value-type="float" office:value="324468.09000000003" table:style-name="ce15">
            <text:p>324468,0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6:000008:4064</text:p>
          </table:table-cell>
          <table:covered-table-cell/>
          <table:table-cell office:value-type="float" office:value="1189369.28" table:style-name="ce15">
            <text:p>1189369,2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6:000008:4217</text:p>
          </table:table-cell>
          <table:covered-table-cell/>
          <table:table-cell office:value-type="float" office:value="1280540.1399999999" table:style-name="ce15">
            <text:p>1280540,1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6:000008:4226</text:p>
          </table:table-cell>
          <table:covered-table-cell/>
          <table:table-cell office:value-type="float" office:value="1249469.8400000001" table:style-name="ce15">
            <text:p>1249469,84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6:000008:4227</text:p>
          </table:table-cell>
          <table:covered-table-cell/>
          <table:table-cell office:value-type="float" office:value="1052212.7" table:style-name="ce15">
            <text:p>1052212,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6:000008:4229</text:p>
          </table:table-cell>
          <table:covered-table-cell/>
          <table:table-cell office:value-type="float" office:value="802265.65" table:style-name="ce15">
            <text:p>802265,6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6:000008:4275</text:p>
          </table:table-cell>
          <table:covered-table-cell/>
          <table:table-cell office:value-type="float" office:value="757167.87" table:style-name="ce15">
            <text:p>757167,8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6:000008:4281</text:p>
          </table:table-cell>
          <table:covered-table-cell/>
          <table:table-cell office:value-type="float" office:value="795144.95" table:style-name="ce15">
            <text:p>795144,9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6:000008:4288</text:p>
          </table:table-cell>
          <table:covered-table-cell/>
          <table:table-cell office:value-type="float" office:value="1222838.1599999999" table:style-name="ce15">
            <text:p>1222838,1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6:000008:4297</text:p>
          </table:table-cell>
          <table:covered-table-cell/>
          <table:table-cell office:value-type="float" office:value="1209522.32" table:style-name="ce15">
            <text:p>1209522,3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6:000008:4304</text:p>
          </table:table-cell>
          <table:covered-table-cell/>
          <table:table-cell office:value-type="float" office:value="785650.68" table:style-name="ce15">
            <text:p>785650,6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6:000008:4313</text:p>
          </table:table-cell>
          <table:covered-table-cell/>
          <table:table-cell office:value-type="float" office:value="1273882.22" table:style-name="ce15">
            <text:p>1273882,2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6:000008:4316</text:p>
          </table:table-cell>
          <table:covered-table-cell/>
          <table:table-cell office:value-type="float" office:value="795144.95" table:style-name="ce15">
            <text:p>795144,9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6:000008:4370</text:p>
          </table:table-cell>
          <table:covered-table-cell/>
          <table:table-cell office:value-type="float" office:value="1260566.3799999999" table:style-name="ce15">
            <text:p>1260566,3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6:000008:4529</text:p>
          </table:table-cell>
          <table:covered-table-cell/>
          <table:table-cell office:value-type="float" office:value="987746.61" table:style-name="ce15">
            <text:p>987746,61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6:000008:4544</text:p>
          </table:table-cell>
          <table:covered-table-cell/>
          <table:table-cell office:value-type="float" office:value="1081274.58" table:style-name="ce15">
            <text:p>1081274,5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6:000008:4556</text:p>
          </table:table-cell>
          <table:covered-table-cell/>
          <table:table-cell office:value-type="float" office:value="1003714.8" table:style-name="ce15">
            <text:p>1003714,8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6:000008:4558</text:p>
          </table:table-cell>
          <table:covered-table-cell/>
          <table:table-cell office:value-type="float" office:value="1351502.77" table:style-name="ce15">
            <text:p>1351502,77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6:000010:14916</text:p>
          </table:table-cell>
          <table:covered-table-cell/>
          <table:table-cell office:value-type="float" office:value="1165628.19" table:style-name="ce15">
            <text:p>1165628,1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6:000012:6543</text:p>
          </table:table-cell>
          <table:covered-table-cell/>
          <table:table-cell office:value-type="float" office:value="482752.89" table:style-name="ce15">
            <text:p>482752,89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6:000019:2254</text:p>
          </table:table-cell>
          <table:covered-table-cell/>
          <table:table-cell office:value-type="float" office:value="1144600.3600000001" table:style-name="ce15">
            <text:p>1144600,36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7:010214:1195</text:p>
          </table:table-cell>
          <table:covered-table-cell/>
          <table:table-cell office:value-type="float" office:value="1447363.65" table:style-name="ce15">
            <text:p>1447363,65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1">
            <text:p>34:37:010214:2463</text:p>
          </table:table-cell>
          <table:covered-table-cell/>
          <table:table-cell office:value-type="float" office:value="1642989.62" table:style-name="ce16">
            <text:p>1642989,62</text:p>
          </table:table-cell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2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5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5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5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5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5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5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5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5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5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5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5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5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5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5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5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5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5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5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5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5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5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5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5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5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5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5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5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5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9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700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700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20005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0000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00000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04010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401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20202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20202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26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504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5040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10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12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2:0105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2:0105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2:03000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03000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300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3000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3000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3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3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3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300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3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3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3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0300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03000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03000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3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0300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03000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300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3000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03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03000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03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30002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4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04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04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04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04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05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05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05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5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5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5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5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5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500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6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6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6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6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6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6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6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6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6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6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6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06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06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6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7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7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1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1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2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2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3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3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4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400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4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5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1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2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2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4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5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80001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80001:6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1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1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11000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13000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8010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802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1203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10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11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12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7:10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0800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000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3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4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04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09000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01: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01: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01: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01: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01: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01: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01: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1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1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1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1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1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1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08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10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1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1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1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1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11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11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11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11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11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1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1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11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114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11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11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11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11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11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11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120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120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120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12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2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12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2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12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20: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12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1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2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12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12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12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12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12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2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2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2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2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27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30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30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30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130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130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1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0013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13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3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23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26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26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260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26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26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26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26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26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26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26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261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26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26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26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26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26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26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26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1101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100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060120: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2:060120: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03000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14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1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19001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19001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19001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1900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1900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1900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1900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1900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1900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1900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19001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190049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190050: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5:010119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00000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6060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00000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4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4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4000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7000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8000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80003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8000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0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1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28:6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00028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00028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10023:4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10023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3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300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40006: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9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9:140005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4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50001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3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20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12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19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19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19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19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19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19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19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19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19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19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19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19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20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20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20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20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20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20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20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20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20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20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20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20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20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20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20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20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20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20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20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20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20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20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20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20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23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23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24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24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24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24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53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57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57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7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57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1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8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59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01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1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2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2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4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5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6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6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72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79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3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8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9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97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07: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08: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14: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26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3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5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64: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6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0:7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1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1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29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39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39: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4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07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2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2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32: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9: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30: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5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6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6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6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64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6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6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6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6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32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3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3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37: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38: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39: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4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8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8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4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90: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10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1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1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10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10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10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1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1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1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00000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00000:18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00000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00000:22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00000:26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28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30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44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44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45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62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62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65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66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101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10107: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103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201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10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103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2010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2010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20103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2010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2010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2010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2010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2010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2010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201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2010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2010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2010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2010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2010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10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201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2010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2010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2010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2010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2010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2010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2010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2010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2010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2010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2010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2010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2010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2010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2010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20106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20106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2010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2010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2010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2010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2010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2010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2010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20106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2010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2010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2010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2010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2010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2010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2010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2010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2010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2010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201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2010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2010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2010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2010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2010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10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201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201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2010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201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2010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2010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2010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2010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2010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201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2010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201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2010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2010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2010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2010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2010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2010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2010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201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2010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2010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1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10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10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2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2010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2010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201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2010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2010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10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10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2010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2010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2010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2010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2010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2010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2010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2010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10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2010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2010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20106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20106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2010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10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10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10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106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20106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20106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20106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20106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20106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2010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2010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20106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20106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2010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2010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10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10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10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10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10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10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2010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2010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2010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10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10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10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2010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2010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10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2010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2010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2010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2010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2010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2010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2010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2010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2010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20106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2010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2010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2010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2010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2010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2010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20106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2010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2010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2010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2010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2010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2010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2010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2010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2010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2010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2010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2010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10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10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10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10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10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2010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2010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2010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2010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2010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2010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2010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2010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2010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2010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2010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2010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2010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2010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2010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2010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2010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2010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2010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2010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201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2010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2010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2010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20106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2010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2010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2010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2010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20106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20106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2010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20106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20106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2010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2010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2010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20106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20106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2010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2010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20106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20106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20106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20106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2010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2010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20106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20106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20106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20106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20106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2010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20106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20106: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201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201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2010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20106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20106: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2010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201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20106: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2010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201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20106: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2010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2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201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201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20106: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2010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2010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201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202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202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0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0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0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07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07:5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07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07:5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08: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08: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08: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10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1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10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0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1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11:6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1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12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1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15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15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15:4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15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1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19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0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0:14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0:21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0:21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2:14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2:17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2:25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2:18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3:17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4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7:19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10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3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3:15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7:20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8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8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8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8:9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0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0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5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6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6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6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7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7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7: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7: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8: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8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9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9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9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9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9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9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9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9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9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9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9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9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9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9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9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9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9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9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9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9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9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9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9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9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9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9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9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9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9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9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9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9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9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9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9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9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9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9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9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9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9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9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9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9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9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9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9:5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2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2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2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22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22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2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22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22: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2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2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2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22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22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22: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22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22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2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22: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22: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2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2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2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2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2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2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2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2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2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2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2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2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2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2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2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2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11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1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56: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6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8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31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340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35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00000: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5: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203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404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501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50203: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1">
            <text:p>34:38:05020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65B4B1D402DCD5163B77314CA523D8E23F38BFF4650793AC89C788B6C7DFB12B841CCAD6C2B5BC3CB24D2B64BAA7A13C45D0EC75D7550B2552539BC90D5B08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2T07:40:24Z</meta:creation-date>
    <dc:date>2021-04-22T07:40:24Z</dc:date>
  </office:meta>
</office:document-meta>
</file>