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60</text:p>
          </table:table-cell>
          <table:table-cell table:number-columns-repeated="4" table:style-name="ce9"/>
          <table:table-cell office:value-type="string" table:style-name="ce11">
            <text:p>2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0" table:style-name="ce15">
            <text:p>56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8" table:style-name="ce16">
            <text:p>6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22:33:030308:271</text:p>
          </table:table-cell>
          <table:covered-table-cell/>
          <table:table-cell office:value-type="float" office:value="219815.03" table:style-name="ce15">
            <text:p>219815,0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4:1360</text:p>
          </table:table-cell>
          <table:covered-table-cell/>
          <table:table-cell office:value-type="float" office:value="414632.56" table:style-name="ce15">
            <text:p>414632,5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9537</text:p>
          </table:table-cell>
          <table:covered-table-cell/>
          <table:table-cell office:value-type="float" office:value="673089.36" table:style-name="ce15">
            <text:p>673089,3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20001:1044</text:p>
          </table:table-cell>
          <table:covered-table-cell/>
          <table:table-cell office:value-type="float" office:value="1067904.22" table:style-name="ce15">
            <text:p>1067904,2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40001:1210</text:p>
          </table:table-cell>
          <table:covered-table-cell/>
          <table:table-cell office:value-type="float" office:value="76740.039999999994" table:style-name="ce15">
            <text:p>76740,0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50001:1896</text:p>
          </table:table-cell>
          <table:covered-table-cell/>
          <table:table-cell office:value-type="float" office:value="2573650.2999999998" table:style-name="ce15">
            <text:p>2573650,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80001:1998</text:p>
          </table:table-cell>
          <table:covered-table-cell/>
          <table:table-cell office:value-type="float" office:value="523425.64" table:style-name="ce15">
            <text:p>523425,6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7:4847</text:p>
          </table:table-cell>
          <table:covered-table-cell/>
          <table:table-cell office:value-type="float" office:value="945444.65" table:style-name="ce15">
            <text:p>945444,6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1:3840</text:p>
          </table:table-cell>
          <table:covered-table-cell/>
          <table:table-cell office:value-type="float" office:value="383259.22" table:style-name="ce15">
            <text:p>383259,2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4739</text:p>
          </table:table-cell>
          <table:covered-table-cell/>
          <table:table-cell office:value-type="float" office:value="197492.59" table:style-name="ce15">
            <text:p>197492,5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60001:1210</text:p>
          </table:table-cell>
          <table:covered-table-cell/>
          <table:table-cell office:value-type="float" office:value="2669917.75" table:style-name="ce15">
            <text:p>2669917,7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2:479</text:p>
          </table:table-cell>
          <table:covered-table-cell/>
          <table:table-cell office:value-type="float" office:value="2080482.9" table:style-name="ce15">
            <text:p>2080482,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2:1857</text:p>
          </table:table-cell>
          <table:covered-table-cell/>
          <table:table-cell office:value-type="float" office:value="500106.89" table:style-name="ce15">
            <text:p>500106,8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20001:834</text:p>
          </table:table-cell>
          <table:covered-table-cell/>
          <table:table-cell office:value-type="float" office:value="2827034.04" table:style-name="ce15">
            <text:p>2827034,0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50010:1862</text:p>
          </table:table-cell>
          <table:covered-table-cell/>
          <table:table-cell office:value-type="float" office:value="1164603.1599999999" table:style-name="ce15">
            <text:p>1164603,1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7550</text:p>
          </table:table-cell>
          <table:covered-table-cell/>
          <table:table-cell office:value-type="float" office:value="281699.96999999997" table:style-name="ce15">
            <text:p>281699,9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8964</text:p>
          </table:table-cell>
          <table:covered-table-cell/>
          <table:table-cell office:value-type="float" office:value="550772.14" table:style-name="ce15">
            <text:p>550772,1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00000:12249</text:p>
          </table:table-cell>
          <table:covered-table-cell/>
          <table:table-cell office:value-type="float" office:value="1522940.95" table:style-name="ce15">
            <text:p>1522940,9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0602:561</text:p>
          </table:table-cell>
          <table:covered-table-cell/>
          <table:table-cell office:value-type="float" office:value="1966178.45" table:style-name="ce15">
            <text:p>1966178,4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0614:206</text:p>
          </table:table-cell>
          <table:covered-table-cell/>
          <table:table-cell office:value-type="float" office:value="657638.59" table:style-name="ce15">
            <text:p>657638,5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0801:240</text:p>
          </table:table-cell>
          <table:covered-table-cell/>
          <table:table-cell office:value-type="float" office:value="4664637.75" table:style-name="ce15">
            <text:p>4664637,7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50801:356</text:p>
          </table:table-cell>
          <table:covered-table-cell/>
          <table:table-cell office:value-type="float" office:value="172598.62" table:style-name="ce15">
            <text:p>172598,6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200003:1008</text:p>
          </table:table-cell>
          <table:covered-table-cell/>
          <table:table-cell office:value-type="float" office:value="311219.86" table:style-name="ce15">
            <text:p>311219,8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90001:974</text:p>
          </table:table-cell>
          <table:covered-table-cell/>
          <table:table-cell office:value-type="float" office:value="594982.49" table:style-name="ce15">
            <text:p>594982,4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090001:975</text:p>
          </table:table-cell>
          <table:covered-table-cell/>
          <table:table-cell office:value-type="float" office:value="352671.17" table:style-name="ce15">
            <text:p>352671,1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90001:976</text:p>
          </table:table-cell>
          <table:covered-table-cell/>
          <table:table-cell office:value-type="float" office:value="981517.24" table:style-name="ce15">
            <text:p>981517,2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090001:977</text:p>
          </table:table-cell>
          <table:covered-table-cell/>
          <table:table-cell office:value-type="float" office:value="833347.93" table:style-name="ce15">
            <text:p>833347,9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090001:979</text:p>
          </table:table-cell>
          <table:covered-table-cell/>
          <table:table-cell office:value-type="float" office:value="925528.31" table:style-name="ce15">
            <text:p>925528,3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90001:980</text:p>
          </table:table-cell>
          <table:covered-table-cell/>
          <table:table-cell office:value-type="float" office:value="779343.26" table:style-name="ce15">
            <text:p>779343,2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90001:981</text:p>
          </table:table-cell>
          <table:covered-table-cell/>
          <table:table-cell office:value-type="float" office:value="311423.59999999998" table:style-name="ce15">
            <text:p>311423,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090001:982</text:p>
          </table:table-cell>
          <table:covered-table-cell/>
          <table:table-cell office:value-type="float" office:value="575429.06999999995" table:style-name="ce15">
            <text:p>575429,0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90001:983</text:p>
          </table:table-cell>
          <table:covered-table-cell/>
          <table:table-cell office:value-type="float" office:value="876460.49" table:style-name="ce15">
            <text:p>876460,4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090001:984</text:p>
          </table:table-cell>
          <table:covered-table-cell/>
          <table:table-cell office:value-type="float" office:value="555875.66" table:style-name="ce15">
            <text:p>555875,6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090001:986</text:p>
          </table:table-cell>
          <table:covered-table-cell/>
          <table:table-cell office:value-type="float" office:value="691818.45" table:style-name="ce15">
            <text:p>691818,4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90001:988</text:p>
          </table:table-cell>
          <table:covered-table-cell/>
          <table:table-cell office:value-type="float" office:value="1292041.73" table:style-name="ce15">
            <text:p>1292041,7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90001:989</text:p>
          </table:table-cell>
          <table:covered-table-cell/>
          <table:table-cell office:value-type="float" office:value="1367348.56" table:style-name="ce15">
            <text:p>1367348,5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090001:990</text:p>
          </table:table-cell>
          <table:covered-table-cell/>
          <table:table-cell office:value-type="float" office:value="469915.05" table:style-name="ce15">
            <text:p>469915,0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090001:996</text:p>
          </table:table-cell>
          <table:covered-table-cell/>
          <table:table-cell office:value-type="float" office:value="355378.28" table:style-name="ce15">
            <text:p>355378,2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090002:263</text:p>
          </table:table-cell>
          <table:covered-table-cell/>
          <table:table-cell office:value-type="float" office:value="634977.18999999994" table:style-name="ce15">
            <text:p>634977,1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90002:269</text:p>
          </table:table-cell>
          <table:covered-table-cell/>
          <table:table-cell office:value-type="float" office:value="556180.42000000004" table:style-name="ce15">
            <text:p>556180,4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090002:270</text:p>
          </table:table-cell>
          <table:covered-table-cell/>
          <table:table-cell office:value-type="float" office:value="527942.19999999995" table:style-name="ce15">
            <text:p>527942,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090002:273</text:p>
          </table:table-cell>
          <table:covered-table-cell/>
          <table:table-cell office:value-type="float" office:value="743029.77" table:style-name="ce15">
            <text:p>743029,7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90002:274</text:p>
          </table:table-cell>
          <table:covered-table-cell/>
          <table:table-cell office:value-type="float" office:value="332933.34000000003" table:style-name="ce15">
            <text:p>332933,3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90002:275</text:p>
          </table:table-cell>
          <table:covered-table-cell/>
          <table:table-cell office:value-type="float" office:value="661091.65" table:style-name="ce15">
            <text:p>661091,6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090002:276</text:p>
          </table:table-cell>
          <table:covered-table-cell/>
          <table:table-cell office:value-type="float" office:value="8296259.6500000004" table:style-name="ce15">
            <text:p>8296259,6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90002:277</text:p>
          </table:table-cell>
          <table:covered-table-cell/>
          <table:table-cell office:value-type="float" office:value="688093.99" table:style-name="ce15">
            <text:p>688093,9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90002:278</text:p>
          </table:table-cell>
          <table:covered-table-cell/>
          <table:table-cell office:value-type="float" office:value="482317.57" table:style-name="ce15">
            <text:p>482317,5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90002:279</text:p>
          </table:table-cell>
          <table:covered-table-cell/>
          <table:table-cell office:value-type="float" office:value="621984.81999999995" table:style-name="ce15">
            <text:p>621984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090002:280</text:p>
          </table:table-cell>
          <table:covered-table-cell/>
          <table:table-cell office:value-type="float" office:value="667609.44999999995" table:style-name="ce15">
            <text:p>667609,4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090002:281</text:p>
          </table:table-cell>
          <table:covered-table-cell/>
          <table:table-cell office:value-type="float" office:value="471144.19" table:style-name="ce15">
            <text:p>471144,1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090002:282</text:p>
          </table:table-cell>
          <table:covered-table-cell/>
          <table:table-cell office:value-type="float" office:value="744892" table:style-name="ce15">
            <text:p>7448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090002:283</text:p>
          </table:table-cell>
          <table:covered-table-cell/>
          <table:table-cell office:value-type="float" office:value="349767.04" table:style-name="ce15">
            <text:p>349767,0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90002:284</text:p>
          </table:table-cell>
          <table:covered-table-cell/>
          <table:table-cell office:value-type="float" office:value="351637.46" table:style-name="ce15">
            <text:p>351637,4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090002:285</text:p>
          </table:table-cell>
          <table:covered-table-cell/>
          <table:table-cell office:value-type="float" office:value="364518" table:style-name="ce15">
            <text:p>36451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090002:287</text:p>
          </table:table-cell>
          <table:covered-table-cell/>
          <table:table-cell office:value-type="float" office:value="639676.01" table:style-name="ce15">
            <text:p>639676,0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090002:289</text:p>
          </table:table-cell>
          <table:covered-table-cell/>
          <table:table-cell office:value-type="float" office:value="800758.9" table:style-name="ce15">
            <text:p>800758,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090002:290</text:p>
          </table:table-cell>
          <table:covered-table-cell/>
          <table:table-cell office:value-type="float" office:value="317970.03999999998" table:style-name="ce15">
            <text:p>317970,0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090002:291</text:p>
          </table:table-cell>
          <table:covered-table-cell/>
          <table:table-cell office:value-type="float" office:value="366600.75" table:style-name="ce15">
            <text:p>366600,7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090002:292</text:p>
          </table:table-cell>
          <table:covered-table-cell/>
          <table:table-cell office:value-type="float" office:value="173948.32" table:style-name="ce15">
            <text:p>173948,3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090002:293</text:p>
          </table:table-cell>
          <table:covered-table-cell/>
          <table:table-cell office:value-type="float" office:value="352572.66" table:style-name="ce15">
            <text:p>352572,6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090002:294</text:p>
          </table:table-cell>
          <table:covered-table-cell/>
          <table:table-cell office:value-type="float" office:value="801215.86" table:style-name="ce15">
            <text:p>801215,8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090002:302</text:p>
          </table:table-cell>
          <table:covered-table-cell/>
          <table:table-cell office:value-type="float" office:value="423648.32" table:style-name="ce15">
            <text:p>423648,3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090003:179</text:p>
          </table:table-cell>
          <table:covered-table-cell/>
          <table:table-cell office:value-type="float" office:value="29274.25" table:style-name="ce15">
            <text:p>29274,2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090003:180</text:p>
          </table:table-cell>
          <table:covered-table-cell/>
          <table:table-cell office:value-type="float" office:value="13010.78" table:style-name="ce15">
            <text:p>13010,7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090003:181</text:p>
          </table:table-cell>
          <table:covered-table-cell/>
          <table:table-cell office:value-type="float" office:value="728213.54" table:style-name="ce15">
            <text:p>728213,5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90003:182</text:p>
          </table:table-cell>
          <table:covered-table-cell/>
          <table:table-cell office:value-type="float" office:value="438923.23" table:style-name="ce15">
            <text:p>438923,2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90003:186</text:p>
          </table:table-cell>
          <table:covered-table-cell/>
          <table:table-cell office:value-type="float" office:value="596037.80000000005" table:style-name="ce15">
            <text:p>596037,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90003:187</text:p>
          </table:table-cell>
          <table:covered-table-cell/>
          <table:table-cell office:value-type="float" office:value="381577.93" table:style-name="ce15">
            <text:p>381577,9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90003:189</text:p>
          </table:table-cell>
          <table:covered-table-cell/>
          <table:table-cell office:value-type="float" office:value="548397.07999999996" table:style-name="ce15">
            <text:p>548397,0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90003:190</text:p>
          </table:table-cell>
          <table:covered-table-cell/>
          <table:table-cell office:value-type="float" office:value="519558.75" table:style-name="ce15">
            <text:p>519558,7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90003:191</text:p>
          </table:table-cell>
          <table:covered-table-cell/>
          <table:table-cell office:value-type="float" office:value="94677.92" table:style-name="ce15">
            <text:p>94677,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90003:192</text:p>
          </table:table-cell>
          <table:covered-table-cell/>
          <table:table-cell office:value-type="float" office:value="443091.88" table:style-name="ce15">
            <text:p>443091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90003:193</text:p>
          </table:table-cell>
          <table:covered-table-cell/>
          <table:table-cell office:value-type="float" office:value="246520.5" table:style-name="ce15">
            <text:p>246520,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090003:194</text:p>
          </table:table-cell>
          <table:covered-table-cell/>
          <table:table-cell office:value-type="float" office:value="551147.92000000004" table:style-name="ce15">
            <text:p>551147,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090003:195</text:p>
          </table:table-cell>
          <table:covered-table-cell/>
          <table:table-cell office:value-type="float" office:value="401104.31" table:style-name="ce15">
            <text:p>401104,3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090003:197</text:p>
          </table:table-cell>
          <table:covered-table-cell/>
          <table:table-cell office:value-type="float" office:value="295336.44" table:style-name="ce15">
            <text:p>295336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090003:198</text:p>
          </table:table-cell>
          <table:covered-table-cell/>
          <table:table-cell office:value-type="float" office:value="397036.31" table:style-name="ce15">
            <text:p>397036,3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090007:1120</text:p>
          </table:table-cell>
          <table:covered-table-cell/>
          <table:table-cell office:value-type="float" office:value="474522.61" table:style-name="ce15">
            <text:p>474522,6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090007:1121</text:p>
          </table:table-cell>
          <table:covered-table-cell/>
          <table:table-cell office:value-type="float" office:value="427397.36" table:style-name="ce15">
            <text:p>427397,3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090007:1124</text:p>
          </table:table-cell>
          <table:covered-table-cell/>
          <table:table-cell office:value-type="float" office:value="1112323.46" table:style-name="ce15">
            <text:p>1112323,4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090007:1129</text:p>
          </table:table-cell>
          <table:covered-table-cell/>
          <table:table-cell office:value-type="float" office:value="1039862.46" table:style-name="ce15">
            <text:p>1039862,4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090007:1130</text:p>
          </table:table-cell>
          <table:covered-table-cell/>
          <table:table-cell office:value-type="float" office:value="450769.29" table:style-name="ce15">
            <text:p>450769,2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130031:177</text:p>
          </table:table-cell>
          <table:covered-table-cell/>
          <table:table-cell office:value-type="float" office:value="530362.25" table:style-name="ce15">
            <text:p>530362,2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4:080001:6854</text:p>
          </table:table-cell>
          <table:covered-table-cell/>
          <table:table-cell office:value-type="float" office:value="1484583.3" table:style-name="ce15">
            <text:p>1484583,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5:030305:37</text:p>
          </table:table-cell>
          <table:covered-table-cell/>
          <table:table-cell office:value-type="float" office:value="550437.14" table:style-name="ce15">
            <text:p>550437,1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5:090201:887</text:p>
          </table:table-cell>
          <table:covered-table-cell/>
          <table:table-cell office:value-type="float" office:value="1565587.8" table:style-name="ce15">
            <text:p>1565587,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6:120005:824</text:p>
          </table:table-cell>
          <table:covered-table-cell/>
          <table:table-cell office:value-type="float" office:value="185522.62" table:style-name="ce15">
            <text:p>185522,6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7:100004:233</text:p>
          </table:table-cell>
          <table:covered-table-cell/>
          <table:table-cell office:value-type="float" office:value="259645.1" table:style-name="ce15">
            <text:p>259645,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8:140216:85</text:p>
          </table:table-cell>
          <table:covered-table-cell/>
          <table:table-cell office:value-type="float" office:value="426678.71" table:style-name="ce15">
            <text:p>426678,7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9:100142:172</text:p>
          </table:table-cell>
          <table:covered-table-cell/>
          <table:table-cell office:value-type="float" office:value="416272.41" table:style-name="ce15">
            <text:p>416272,4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9:100152:141</text:p>
          </table:table-cell>
          <table:covered-table-cell/>
          <table:table-cell office:value-type="float" office:value="471673.46" table:style-name="ce15">
            <text:p>471673,4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9:100207:234</text:p>
          </table:table-cell>
          <table:covered-table-cell/>
          <table:table-cell office:value-type="float" office:value="145744.76" table:style-name="ce15">
            <text:p>145744,7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9:100213:90</text:p>
          </table:table-cell>
          <table:covered-table-cell/>
          <table:table-cell office:value-type="float" office:value="204294" table:style-name="ce15">
            <text:p>20429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9:100214:202</text:p>
          </table:table-cell>
          <table:covered-table-cell/>
          <table:table-cell office:value-type="float" office:value="736717.84" table:style-name="ce15">
            <text:p>736717,8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9:100218:229</text:p>
          </table:table-cell>
          <table:covered-table-cell/>
          <table:table-cell office:value-type="float" office:value="31577.17" table:style-name="ce15">
            <text:p>31577,1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9:100218:230</text:p>
          </table:table-cell>
          <table:covered-table-cell/>
          <table:table-cell office:value-type="float" office:value="32114.34" table:style-name="ce15">
            <text:p>32114,3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9:100225:150</text:p>
          </table:table-cell>
          <table:covered-table-cell/>
          <table:table-cell office:value-type="float" office:value="3402724.33" table:style-name="ce15">
            <text:p>3402724,3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9:100229:196</text:p>
          </table:table-cell>
          <table:covered-table-cell/>
          <table:table-cell office:value-type="float" office:value="2531190.44" table:style-name="ce15">
            <text:p>2531190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9:100229:197</text:p>
          </table:table-cell>
          <table:covered-table-cell/>
          <table:table-cell office:value-type="float" office:value="3998786.2" table:style-name="ce15">
            <text:p>3998786,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9:100234:204</text:p>
          </table:table-cell>
          <table:covered-table-cell/>
          <table:table-cell office:value-type="float" office:value="832905.95" table:style-name="ce15">
            <text:p>832905,9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9:100234:205</text:p>
          </table:table-cell>
          <table:covered-table-cell/>
          <table:table-cell office:value-type="float" office:value="650334.88" table:style-name="ce15">
            <text:p>650334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9:150003:660</text:p>
          </table:table-cell>
          <table:covered-table-cell/>
          <table:table-cell office:value-type="float" office:value="240923.25" table:style-name="ce15">
            <text:p>240923,2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9:150008:278</text:p>
          </table:table-cell>
          <table:covered-table-cell/>
          <table:table-cell office:value-type="float" office:value="2230445.09" table:style-name="ce15">
            <text:p>2230445,0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9:170001:443</text:p>
          </table:table-cell>
          <table:covered-table-cell/>
          <table:table-cell office:value-type="float" office:value="362570.4" table:style-name="ce15">
            <text:p>362570,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0:030101:1983</text:p>
          </table:table-cell>
          <table:covered-table-cell/>
          <table:table-cell office:value-type="float" office:value="645940.68000000005" table:style-name="ce15">
            <text:p>645940,6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1:070007:1000</text:p>
          </table:table-cell>
          <table:covered-table-cell/>
          <table:table-cell office:value-type="float" office:value="97382.43" table:style-name="ce15">
            <text:p>97382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2:060148:277</text:p>
          </table:table-cell>
          <table:covered-table-cell/>
          <table:table-cell office:value-type="float" office:value="947432.61" table:style-name="ce15">
            <text:p>947432,6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3:000000:7836</text:p>
          </table:table-cell>
          <table:covered-table-cell/>
          <table:table-cell office:value-type="float" office:value="43983.03" table:style-name="ce15">
            <text:p>43983,0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3:070001:2241</text:p>
          </table:table-cell>
          <table:covered-table-cell/>
          <table:table-cell office:value-type="float" office:value="161886.91" table:style-name="ce15">
            <text:p>161886,9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6:060601:2829</text:p>
          </table:table-cell>
          <table:covered-table-cell/>
          <table:table-cell office:value-type="float" office:value="1287199.98" table:style-name="ce15">
            <text:p>1287199,9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6:090201:12970</text:p>
          </table:table-cell>
          <table:covered-table-cell/>
          <table:table-cell office:value-type="float" office:value="990528" table:style-name="ce15">
            <text:p>99052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6:090202:1098</text:p>
          </table:table-cell>
          <table:covered-table-cell/>
          <table:table-cell office:value-type="float" office:value="47009.7" table:style-name="ce15">
            <text:p>47009,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000000:4989</text:p>
          </table:table-cell>
          <table:covered-table-cell/>
          <table:table-cell office:value-type="float" office:value="2356273.6" table:style-name="ce15">
            <text:p>2356273,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040003:708</text:p>
          </table:table-cell>
          <table:covered-table-cell/>
          <table:table-cell office:value-type="float" office:value="1003453.1" table:style-name="ce15">
            <text:p>1003453,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070007:4395</text:p>
          </table:table-cell>
          <table:covered-table-cell/>
          <table:table-cell office:value-type="float" office:value="755761.92" table:style-name="ce15">
            <text:p>755761,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080002:1069</text:p>
          </table:table-cell>
          <table:covered-table-cell/>
          <table:table-cell office:value-type="float" office:value="1060546.53" table:style-name="ce15">
            <text:p>1060546,5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30003:614</text:p>
          </table:table-cell>
          <table:covered-table-cell/>
          <table:table-cell office:value-type="float" office:value="594582.05000000005" table:style-name="ce15">
            <text:p>594582,0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40001:3416</text:p>
          </table:table-cell>
          <table:covered-table-cell/>
          <table:table-cell office:value-type="float" office:value="407158.38" table:style-name="ce15">
            <text:p>407158,3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40011:964</text:p>
          </table:table-cell>
          <table:covered-table-cell/>
          <table:table-cell office:value-type="float" office:value="283063.21999999997" table:style-name="ce15">
            <text:p>283063,2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0:000000:1442</text:p>
          </table:table-cell>
          <table:covered-table-cell/>
          <table:table-cell office:value-type="float" office:value="294206.99" table:style-name="ce15">
            <text:p>294206,9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0:160003:8894</text:p>
          </table:table-cell>
          <table:covered-table-cell/>
          <table:table-cell office:value-type="float" office:value="1072474.76" table:style-name="ce15">
            <text:p>1072474,7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0:160005:10206</text:p>
          </table:table-cell>
          <table:covered-table-cell/>
          <table:table-cell office:value-type="float" office:value="864832.64" table:style-name="ce15">
            <text:p>864832,6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1:100001:2443</text:p>
          </table:table-cell>
          <table:covered-table-cell/>
          <table:table-cell office:value-type="float" office:value="428170.41" table:style-name="ce15">
            <text:p>428170,4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3:070001:686</text:p>
          </table:table-cell>
          <table:covered-table-cell/>
          <table:table-cell office:value-type="float" office:value="185887.22" table:style-name="ce15">
            <text:p>185887,2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00000:52831</text:p>
          </table:table-cell>
          <table:covered-table-cell/>
          <table:table-cell office:value-type="float" office:value="695923.94" table:style-name="ce15">
            <text:p>695923,9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00000:7836</text:p>
          </table:table-cell>
          <table:covered-table-cell/>
          <table:table-cell office:value-type="float" office:value="158371.51" table:style-name="ce15">
            <text:p>158371,5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00000:8343</text:p>
          </table:table-cell>
          <table:covered-table-cell/>
          <table:table-cell office:value-type="float" office:value="361657.35" table:style-name="ce15">
            <text:p>361657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00000:8344</text:p>
          </table:table-cell>
          <table:covered-table-cell/>
          <table:table-cell office:value-type="float" office:value="512933.3" table:style-name="ce15">
            <text:p>512933,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10028:604</text:p>
          </table:table-cell>
          <table:covered-table-cell/>
          <table:table-cell office:value-type="float" office:value="90082.82" table:style-name="ce15">
            <text:p>90082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33:2683</text:p>
          </table:table-cell>
          <table:covered-table-cell/>
          <table:table-cell office:value-type="float" office:value="688004.8" table:style-name="ce15">
            <text:p>688004,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81:3398</text:p>
          </table:table-cell>
          <table:covered-table-cell/>
          <table:table-cell office:value-type="float" office:value="1755539.23" table:style-name="ce15">
            <text:p>1755539,2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51:264</text:p>
          </table:table-cell>
          <table:covered-table-cell/>
          <table:table-cell office:value-type="float" office:value="2054517.51" table:style-name="ce15">
            <text:p>2054517,5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70:7746</text:p>
          </table:table-cell>
          <table:covered-table-cell/>
          <table:table-cell office:value-type="float" office:value="892623.1" table:style-name="ce15">
            <text:p>892623,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76:4917</text:p>
          </table:table-cell>
          <table:covered-table-cell/>
          <table:table-cell office:value-type="float" office:value="1582796.25" table:style-name="ce15">
            <text:p>1582796,2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85:1568</text:p>
          </table:table-cell>
          <table:covered-table-cell/>
          <table:table-cell office:value-type="float" office:value="69464.33" table:style-name="ce15">
            <text:p>69464,3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86:619</text:p>
          </table:table-cell>
          <table:covered-table-cell/>
          <table:table-cell office:value-type="float" office:value="1035650.1" table:style-name="ce15">
            <text:p>1035650,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50017:546</text:p>
          </table:table-cell>
          <table:covered-table-cell/>
          <table:table-cell office:value-type="float" office:value="1094788.56" table:style-name="ce15">
            <text:p>1094788,5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50033:71</text:p>
          </table:table-cell>
          <table:covered-table-cell/>
          <table:table-cell office:value-type="float" office:value="115693" table:style-name="ce15">
            <text:p>11569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50037:1000</text:p>
          </table:table-cell>
          <table:covered-table-cell/>
          <table:table-cell office:value-type="float" office:value="21707.98" table:style-name="ce15">
            <text:p>21707,9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50037:1001</text:p>
          </table:table-cell>
          <table:covered-table-cell/>
          <table:table-cell office:value-type="float" office:value="23623.39" table:style-name="ce15">
            <text:p>23623,3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50037:1002</text:p>
          </table:table-cell>
          <table:covered-table-cell/>
          <table:table-cell office:value-type="float" office:value="144932.69" table:style-name="ce15">
            <text:p>144932,6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50037:1003</text:p>
          </table:table-cell>
          <table:covered-table-cell/>
          <table:table-cell office:value-type="float" office:value="9896.2900000000009" table:style-name="ce15">
            <text:p>9896,2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50037:1004</text:p>
          </table:table-cell>
          <table:covered-table-cell/>
          <table:table-cell office:value-type="float" office:value="133121" table:style-name="ce15">
            <text:p>13312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50037:1005</text:p>
          </table:table-cell>
          <table:covered-table-cell/>
          <table:table-cell office:value-type="float" office:value="11492.46" table:style-name="ce15">
            <text:p>11492,4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50037:1006</text:p>
          </table:table-cell>
          <table:covered-table-cell/>
          <table:table-cell office:value-type="float" office:value="131524.82" table:style-name="ce15">
            <text:p>131524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50037:1007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50037:1008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50037:1009</text:p>
          </table:table-cell>
          <table:covered-table-cell/>
          <table:table-cell office:value-type="float" office:value="130567.12" table:style-name="ce15">
            <text:p>130567,1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50037:1010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50037:1011</text:p>
          </table:table-cell>
          <table:covered-table-cell/>
          <table:table-cell office:value-type="float" office:value="130886.35" table:style-name="ce15">
            <text:p>130886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50037:1012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37:1013</text:p>
          </table:table-cell>
          <table:covered-table-cell/>
          <table:table-cell office:value-type="float" office:value="130886.35" table:style-name="ce15">
            <text:p>130886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50037:1014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50037:1015</text:p>
          </table:table-cell>
          <table:covered-table-cell/>
          <table:table-cell office:value-type="float" office:value="131205.59" table:style-name="ce15">
            <text:p>131205,5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50037:1016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50037:1017</text:p>
          </table:table-cell>
          <table:covered-table-cell/>
          <table:table-cell office:value-type="float" office:value="132163.29" table:style-name="ce15">
            <text:p>132163,2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50037:1018</text:p>
          </table:table-cell>
          <table:covered-table-cell/>
          <table:table-cell office:value-type="float" office:value="3386850.28" table:style-name="ce15">
            <text:p>3386850,2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50037:1019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50037:1020</text:p>
          </table:table-cell>
          <table:covered-table-cell/>
          <table:table-cell office:value-type="float" office:value="133121" table:style-name="ce15">
            <text:p>13312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50037:1021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50037:1022</text:p>
          </table:table-cell>
          <table:covered-table-cell/>
          <table:table-cell office:value-type="float" office:value="132482.53" table:style-name="ce15">
            <text:p>132482,5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50037:1023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50037:1024</text:p>
          </table:table-cell>
          <table:covered-table-cell/>
          <table:table-cell office:value-type="float" office:value="129928.65" table:style-name="ce15">
            <text:p>129928,6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50037:1025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50037:1026</text:p>
          </table:table-cell>
          <table:covered-table-cell/>
          <table:table-cell office:value-type="float" office:value="130567.12" table:style-name="ce15">
            <text:p>130567,1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50037:1027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50037:1028</text:p>
          </table:table-cell>
          <table:covered-table-cell/>
          <table:table-cell office:value-type="float" office:value="129928.65" table:style-name="ce15">
            <text:p>129928,6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50037:1029</text:p>
          </table:table-cell>
          <table:covered-table-cell/>
          <table:table-cell office:value-type="float" office:value="2490994.4300000002" table:style-name="ce15">
            <text:p>2490994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50037:1030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50037:1031</text:p>
          </table:table-cell>
          <table:covered-table-cell/>
          <table:table-cell office:value-type="float" office:value="130886.35" table:style-name="ce15">
            <text:p>130886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50037:1032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50037:1033</text:p>
          </table:table-cell>
          <table:covered-table-cell/>
          <table:table-cell office:value-type="float" office:value="130886.35" table:style-name="ce15">
            <text:p>130886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50037:1034</text:p>
          </table:table-cell>
          <table:covered-table-cell/>
          <table:table-cell office:value-type="float" office:value="7980.88" table:style-name="ce15">
            <text:p>7980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50037:1035</text:p>
          </table:table-cell>
          <table:covered-table-cell/>
          <table:table-cell office:value-type="float" office:value="130247.88" table:style-name="ce15">
            <text:p>130247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50037:1036</text:p>
          </table:table-cell>
          <table:covered-table-cell/>
          <table:table-cell office:value-type="float" office:value="7980.88" table:style-name="ce15">
            <text:p>7980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50037:1037</text:p>
          </table:table-cell>
          <table:covered-table-cell/>
          <table:table-cell office:value-type="float" office:value="129928.65" table:style-name="ce15">
            <text:p>129928,6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50037:1038</text:p>
          </table:table-cell>
          <table:covered-table-cell/>
          <table:table-cell office:value-type="float" office:value="7980.88" table:style-name="ce15">
            <text:p>7980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50037:1039</text:p>
          </table:table-cell>
          <table:covered-table-cell/>
          <table:table-cell office:value-type="float" office:value="128013.24" table:style-name="ce15">
            <text:p>128013,2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50037:1040</text:p>
          </table:table-cell>
          <table:covered-table-cell/>
          <table:table-cell office:value-type="float" office:value="2486372.92" table:style-name="ce15">
            <text:p>2486372,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50037:1041</text:p>
          </table:table-cell>
          <table:covered-table-cell/>
          <table:table-cell office:value-type="float" office:value="7980.88" table:style-name="ce15">
            <text:p>7980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50037:1042</text:p>
          </table:table-cell>
          <table:covered-table-cell/>
          <table:table-cell office:value-type="float" office:value="135674.88" table:style-name="ce15">
            <text:p>135674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50037:1043</text:p>
          </table:table-cell>
          <table:covered-table-cell/>
          <table:table-cell office:value-type="float" office:value="7980.88" table:style-name="ce15">
            <text:p>7980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50037:1044</text:p>
          </table:table-cell>
          <table:covered-table-cell/>
          <table:table-cell office:value-type="float" office:value="37350.49" table:style-name="ce15">
            <text:p>37350,4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50037:1045</text:p>
          </table:table-cell>
          <table:covered-table-cell/>
          <table:table-cell office:value-type="float" office:value="22346.45" table:style-name="ce15">
            <text:p>22346,4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50037:1046</text:p>
          </table:table-cell>
          <table:covered-table-cell/>
          <table:table-cell office:value-type="float" office:value="22984.92" table:style-name="ce15">
            <text:p>22984,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50037:1047</text:p>
          </table:table-cell>
          <table:covered-table-cell/>
          <table:table-cell office:value-type="float" office:value="130567.12" table:style-name="ce15">
            <text:p>130567,1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50037:1048</text:p>
          </table:table-cell>
          <table:covered-table-cell/>
          <table:table-cell office:value-type="float" office:value="10534.76" table:style-name="ce15">
            <text:p>10534,7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50037:1049</text:p>
          </table:table-cell>
          <table:covered-table-cell/>
          <table:table-cell office:value-type="float" office:value="119713.13" table:style-name="ce15">
            <text:p>119713,1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50037:1050</text:p>
          </table:table-cell>
          <table:covered-table-cell/>
          <table:table-cell office:value-type="float" office:value="10534.76" table:style-name="ce15">
            <text:p>10534,7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50037:1051</text:p>
          </table:table-cell>
          <table:covered-table-cell/>
          <table:table-cell office:value-type="float" office:value="3394335.03" table:style-name="ce15">
            <text:p>3394335,0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50037:1052</text:p>
          </table:table-cell>
          <table:covered-table-cell/>
          <table:table-cell office:value-type="float" office:value="1954473.43" table:style-name="ce15">
            <text:p>1954473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50037:1053</text:p>
          </table:table-cell>
          <table:covered-table-cell/>
          <table:table-cell office:value-type="float" office:value="132801.76" table:style-name="ce15">
            <text:p>132801,7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50037:1054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50037:1055</text:p>
          </table:table-cell>
          <table:covered-table-cell/>
          <table:table-cell office:value-type="float" office:value="134078.70000000001" table:style-name="ce15">
            <text:p>134078,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50037:1056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50037:1057</text:p>
          </table:table-cell>
          <table:covered-table-cell/>
          <table:table-cell office:value-type="float" office:value="132482.53" table:style-name="ce15">
            <text:p>132482,5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50037:1058</text:p>
          </table:table-cell>
          <table:covered-table-cell/>
          <table:table-cell office:value-type="float" office:value="8938.58" table:style-name="ce15">
            <text:p>8938,5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50037:1059</text:p>
          </table:table-cell>
          <table:covered-table-cell/>
          <table:table-cell office:value-type="float" office:value="131524.82" table:style-name="ce15">
            <text:p>131524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50037:1060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50037:1061</text:p>
          </table:table-cell>
          <table:covered-table-cell/>
          <table:table-cell office:value-type="float" office:value="132801.76" table:style-name="ce15">
            <text:p>132801,7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50037:1062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50037:1063</text:p>
          </table:table-cell>
          <table:covered-table-cell/>
          <table:table-cell office:value-type="float" office:value="2017520.96" table:style-name="ce15">
            <text:p>2017520,9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50037:1064</text:p>
          </table:table-cell>
          <table:covered-table-cell/>
          <table:table-cell office:value-type="float" office:value="131844.06" table:style-name="ce15">
            <text:p>131844,0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50037:1065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50037:1066</text:p>
          </table:table-cell>
          <table:covered-table-cell/>
          <table:table-cell office:value-type="float" office:value="130886.35" table:style-name="ce15">
            <text:p>130886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50037:1067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50037:1068</text:p>
          </table:table-cell>
          <table:covered-table-cell/>
          <table:table-cell office:value-type="float" office:value="132482.53" table:style-name="ce15">
            <text:p>132482,5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50037:1069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50037:1070</text:p>
          </table:table-cell>
          <table:covered-table-cell/>
          <table:table-cell office:value-type="float" office:value="131524.82" table:style-name="ce15">
            <text:p>131524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50037:1071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50037:1072</text:p>
          </table:table-cell>
          <table:covered-table-cell/>
          <table:table-cell office:value-type="float" office:value="131844.06" table:style-name="ce15">
            <text:p>131844,0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50037:1073</text:p>
          </table:table-cell>
          <table:covered-table-cell/>
          <table:table-cell office:value-type="float" office:value="8619.35" table:style-name="ce15">
            <text:p>8619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50037:1074</text:p>
          </table:table-cell>
          <table:covered-table-cell/>
          <table:table-cell office:value-type="float" office:value="1803891.01" table:style-name="ce15">
            <text:p>1803891,0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50037:1075</text:p>
          </table:table-cell>
          <table:covered-table-cell/>
          <table:table-cell office:value-type="float" office:value="131524.82" table:style-name="ce15">
            <text:p>131524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50037:1076</text:p>
          </table:table-cell>
          <table:covered-table-cell/>
          <table:table-cell office:value-type="float" office:value="8300.11" table:style-name="ce15">
            <text:p>8300,1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50037:1077</text:p>
          </table:table-cell>
          <table:covered-table-cell/>
          <table:table-cell office:value-type="float" office:value="131844.06" table:style-name="ce15">
            <text:p>131844,0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50037:1078</text:p>
          </table:table-cell>
          <table:covered-table-cell/>
          <table:table-cell office:value-type="float" office:value="8300.11" table:style-name="ce15">
            <text:p>8300,1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50037:1079</text:p>
          </table:table-cell>
          <table:covered-table-cell/>
          <table:table-cell office:value-type="float" office:value="131524.82" table:style-name="ce15">
            <text:p>131524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50037:1080</text:p>
          </table:table-cell>
          <table:covered-table-cell/>
          <table:table-cell office:value-type="float" office:value="7980.88" table:style-name="ce15">
            <text:p>7980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50037:1081</text:p>
          </table:table-cell>
          <table:covered-table-cell/>
          <table:table-cell office:value-type="float" office:value="131205.59" table:style-name="ce15">
            <text:p>131205,5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50037:1082</text:p>
          </table:table-cell>
          <table:covered-table-cell/>
          <table:table-cell office:value-type="float" office:value="7980.88" table:style-name="ce15">
            <text:p>7980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50037:1083</text:p>
          </table:table-cell>
          <table:covered-table-cell/>
          <table:table-cell office:value-type="float" office:value="131524.82" table:style-name="ce15">
            <text:p>131524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50037:1084</text:p>
          </table:table-cell>
          <table:covered-table-cell/>
          <table:table-cell office:value-type="float" office:value="7980.88" table:style-name="ce15">
            <text:p>7980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50037:1085</text:p>
          </table:table-cell>
          <table:covered-table-cell/>
          <table:table-cell office:value-type="float" office:value="1778906.37" table:style-name="ce15">
            <text:p>1778906,3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50037:1086</text:p>
          </table:table-cell>
          <table:covered-table-cell/>
          <table:table-cell office:value-type="float" office:value="131844.06" table:style-name="ce15">
            <text:p>131844,0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50037:1087</text:p>
          </table:table-cell>
          <table:covered-table-cell/>
          <table:table-cell office:value-type="float" office:value="7980.88" table:style-name="ce15">
            <text:p>7980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50037:1088</text:p>
          </table:table-cell>
          <table:covered-table-cell/>
          <table:table-cell office:value-type="float" office:value="119713.13" table:style-name="ce15">
            <text:p>119713,1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50037:1089</text:p>
          </table:table-cell>
          <table:covered-table-cell/>
          <table:table-cell office:value-type="float" office:value="7980.88" table:style-name="ce15">
            <text:p>7980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50037:1090</text:p>
          </table:table-cell>
          <table:covered-table-cell/>
          <table:table-cell office:value-type="float" office:value="37350.49" table:style-name="ce15">
            <text:p>37350,4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50037:1091</text:p>
          </table:table-cell>
          <table:covered-table-cell/>
          <table:table-cell office:value-type="float" office:value="1958585.59" table:style-name="ce15">
            <text:p>1958585,5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50037:1092</text:p>
          </table:table-cell>
          <table:covered-table-cell/>
          <table:table-cell office:value-type="float" office:value="46333.82" table:style-name="ce15">
            <text:p>46333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50037:1093</text:p>
          </table:table-cell>
          <table:covered-table-cell/>
          <table:table-cell office:value-type="float" office:value="46857.37" table:style-name="ce15">
            <text:p>46857,3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50037:1094</text:p>
          </table:table-cell>
          <table:covered-table-cell/>
          <table:table-cell office:value-type="float" office:value="28271.48" table:style-name="ce15">
            <text:p>28271,4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50037:1095</text:p>
          </table:table-cell>
          <table:covered-table-cell/>
          <table:table-cell office:value-type="float" office:value="16229.93" table:style-name="ce15">
            <text:p>16229,9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50037:1096</text:p>
          </table:table-cell>
          <table:covered-table-cell/>
          <table:table-cell office:value-type="float" office:value="3386850.28" table:style-name="ce15">
            <text:p>3386850,2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50037:1097</text:p>
          </table:table-cell>
          <table:covered-table-cell/>
          <table:table-cell office:value-type="float" office:value="46333.82" table:style-name="ce15">
            <text:p>46333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50037:1098</text:p>
          </table:table-cell>
          <table:covered-table-cell/>
          <table:table-cell office:value-type="float" office:value="2504858.96" table:style-name="ce15">
            <text:p>2504858,9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50037:1099</text:p>
          </table:table-cell>
          <table:covered-table-cell/>
          <table:table-cell office:value-type="float" office:value="2486372.92" table:style-name="ce15">
            <text:p>2486372,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50037:1100</text:p>
          </table:table-cell>
          <table:covered-table-cell/>
          <table:table-cell office:value-type="float" office:value="1954473.43" table:style-name="ce15">
            <text:p>1954473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50037:1101</text:p>
          </table:table-cell>
          <table:covered-table-cell/>
          <table:table-cell office:value-type="float" office:value="2012671.15" table:style-name="ce15">
            <text:p>2012671,1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50037:1102</text:p>
          </table:table-cell>
          <table:covered-table-cell/>
          <table:table-cell office:value-type="float" office:value="1798894.08" table:style-name="ce15">
            <text:p>1798894,0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50037:1103</text:p>
          </table:table-cell>
          <table:covered-table-cell/>
          <table:table-cell office:value-type="float" office:value="1808887.94" table:style-name="ce15">
            <text:p>1808887,9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50037:1104</text:p>
          </table:table-cell>
          <table:covered-table-cell/>
          <table:table-cell office:value-type="float" office:value="1783903.3" table:style-name="ce15">
            <text:p>1783903,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50037:1105</text:p>
          </table:table-cell>
          <table:covered-table-cell/>
          <table:table-cell office:value-type="float" office:value="3394335.03" table:style-name="ce15">
            <text:p>3394335,0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50037:1106</text:p>
          </table:table-cell>
          <table:covered-table-cell/>
          <table:table-cell office:value-type="float" office:value="2490994.4300000002" table:style-name="ce15">
            <text:p>2490994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50037:1107</text:p>
          </table:table-cell>
          <table:covered-table-cell/>
          <table:table-cell office:value-type="float" office:value="2500237.4500000002" table:style-name="ce15">
            <text:p>2500237,4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50037:1108</text:p>
          </table:table-cell>
          <table:covered-table-cell/>
          <table:table-cell office:value-type="float" office:value="1964173.05" table:style-name="ce15">
            <text:p>1964173,0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50037:1109</text:p>
          </table:table-cell>
          <table:covered-table-cell/>
          <table:table-cell office:value-type="float" office:value="1998121.72" table:style-name="ce15">
            <text:p>1998121,7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50037:1110</text:p>
          </table:table-cell>
          <table:covered-table-cell/>
          <table:table-cell office:value-type="float" office:value="1798894.08" table:style-name="ce15">
            <text:p>1798894,0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50037:1111</text:p>
          </table:table-cell>
          <table:covered-table-cell/>
          <table:table-cell office:value-type="float" office:value="1768912.51" table:style-name="ce15">
            <text:p>1768912,5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50037:1112</text:p>
          </table:table-cell>
          <table:covered-table-cell/>
          <table:table-cell office:value-type="float" office:value="3386850.28" table:style-name="ce15">
            <text:p>3386850,2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50037:1113</text:p>
          </table:table-cell>
          <table:covered-table-cell/>
          <table:table-cell office:value-type="float" office:value="2486372.92" table:style-name="ce15">
            <text:p>2486372,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50037:1114</text:p>
          </table:table-cell>
          <table:covered-table-cell/>
          <table:table-cell office:value-type="float" office:value="2153315.64" table:style-name="ce15">
            <text:p>2153315,6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50037:1115</text:p>
          </table:table-cell>
          <table:covered-table-cell/>
          <table:table-cell office:value-type="float" office:value="2486372.92" table:style-name="ce15">
            <text:p>2486372,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50037:1116</text:p>
          </table:table-cell>
          <table:covered-table-cell/>
          <table:table-cell office:value-type="float" office:value="1954473.43" table:style-name="ce15">
            <text:p>1954473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50037:1117</text:p>
          </table:table-cell>
          <table:covered-table-cell/>
          <table:table-cell office:value-type="float" office:value="2007821.34" table:style-name="ce15">
            <text:p>2007821,3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50037:1118</text:p>
          </table:table-cell>
          <table:covered-table-cell/>
          <table:table-cell office:value-type="float" office:value="1798894.08" table:style-name="ce15">
            <text:p>1798894,0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50037:1119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50037:1120</text:p>
          </table:table-cell>
          <table:covered-table-cell/>
          <table:table-cell office:value-type="float" office:value="3390592.66" table:style-name="ce15">
            <text:p>3390592,6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50037:1121</text:p>
          </table:table-cell>
          <table:covered-table-cell/>
          <table:table-cell office:value-type="float" office:value="2481751.41" table:style-name="ce15">
            <text:p>2481751,4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50037:1122</text:p>
          </table:table-cell>
          <table:covered-table-cell/>
          <table:table-cell office:value-type="float" office:value="2481751.41" table:style-name="ce15">
            <text:p>2481751,4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50037:1123</text:p>
          </table:table-cell>
          <table:covered-table-cell/>
          <table:table-cell office:value-type="float" office:value="1949623.62" table:style-name="ce15">
            <text:p>1949623,6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50037:1124</text:p>
          </table:table-cell>
          <table:covered-table-cell/>
          <table:table-cell office:value-type="float" office:value="2017520.96" table:style-name="ce15">
            <text:p>2017520,9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50037:1125</text:p>
          </table:table-cell>
          <table:covered-table-cell/>
          <table:table-cell office:value-type="float" office:value="1783903.3" table:style-name="ce15">
            <text:p>1783903,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50037:1126</text:p>
          </table:table-cell>
          <table:covered-table-cell/>
          <table:table-cell office:value-type="float" office:value="1803891.01" table:style-name="ce15">
            <text:p>1803891,0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50037:1127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50037:1128</text:p>
          </table:table-cell>
          <table:covered-table-cell/>
          <table:table-cell office:value-type="float" office:value="3390592.66" table:style-name="ce15">
            <text:p>3390592,6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50037:1129</text:p>
          </table:table-cell>
          <table:covered-table-cell/>
          <table:table-cell office:value-type="float" office:value="2504858.96" table:style-name="ce15">
            <text:p>2504858,9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50037:1130</text:p>
          </table:table-cell>
          <table:covered-table-cell/>
          <table:table-cell office:value-type="float" office:value="2490994.4300000002" table:style-name="ce15">
            <text:p>2490994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50037:1131</text:p>
          </table:table-cell>
          <table:covered-table-cell/>
          <table:table-cell office:value-type="float" office:value="1959323.24" table:style-name="ce15">
            <text:p>1959323,2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50037:1132</text:p>
          </table:table-cell>
          <table:covered-table-cell/>
          <table:table-cell office:value-type="float" office:value="2012671.15" table:style-name="ce15">
            <text:p>2012671,1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50037:1133</text:p>
          </table:table-cell>
          <table:covered-table-cell/>
          <table:table-cell office:value-type="float" office:value="1793897.15" table:style-name="ce15">
            <text:p>1793897,1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50037:1134</text:p>
          </table:table-cell>
          <table:covered-table-cell/>
          <table:table-cell office:value-type="float" office:value="1748924.8" table:style-name="ce15">
            <text:p>1748924,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50037:1135</text:p>
          </table:table-cell>
          <table:covered-table-cell/>
          <table:table-cell office:value-type="float" office:value="3575163.4" table:style-name="ce15">
            <text:p>3575163,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50037:1136</text:p>
          </table:table-cell>
          <table:covered-table-cell/>
          <table:table-cell office:value-type="float" office:value="1783903.3" table:style-name="ce15">
            <text:p>1783903,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50037:1137</text:p>
          </table:table-cell>
          <table:covered-table-cell/>
          <table:table-cell office:value-type="float" office:value="2458643.85" table:style-name="ce15">
            <text:p>2458643,8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50037:1138</text:p>
          </table:table-cell>
          <table:covered-table-cell/>
          <table:table-cell office:value-type="float" office:value="2467886.87" table:style-name="ce15">
            <text:p>2467886,8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50037:1139</text:p>
          </table:table-cell>
          <table:covered-table-cell/>
          <table:table-cell office:value-type="float" office:value="1954473.43" table:style-name="ce15">
            <text:p>1954473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50037:1140</text:p>
          </table:table-cell>
          <table:covered-table-cell/>
          <table:table-cell office:value-type="float" office:value="1983572.29" table:style-name="ce15">
            <text:p>1983572,2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50037:1141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50037:1142</text:p>
          </table:table-cell>
          <table:covered-table-cell/>
          <table:table-cell office:value-type="float" office:value="1768912.51" table:style-name="ce15">
            <text:p>1768912,5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50037:1143</text:p>
          </table:table-cell>
          <table:covered-table-cell/>
          <table:table-cell office:value-type="float" office:value="3575163.4" table:style-name="ce15">
            <text:p>3575163,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50037:1144</text:p>
          </table:table-cell>
          <table:covered-table-cell/>
          <table:table-cell office:value-type="float" office:value="2486372.92" table:style-name="ce15">
            <text:p>2486372,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50037:1145</text:p>
          </table:table-cell>
          <table:covered-table-cell/>
          <table:table-cell office:value-type="float" office:value="2454022.34" table:style-name="ce15">
            <text:p>2454022,3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50037:1146</text:p>
          </table:table-cell>
          <table:covered-table-cell/>
          <table:table-cell office:value-type="float" office:value="1949623.62" table:style-name="ce15">
            <text:p>1949623,6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50037:1147</text:p>
          </table:table-cell>
          <table:covered-table-cell/>
          <table:table-cell office:value-type="float" office:value="3379365.53" table:style-name="ce15">
            <text:p>3379365,5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50037:1148</text:p>
          </table:table-cell>
          <table:covered-table-cell/>
          <table:table-cell office:value-type="float" office:value="1993271.91" table:style-name="ce15">
            <text:p>1993271,9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50037:1149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50037:1150</text:p>
          </table:table-cell>
          <table:covered-table-cell/>
          <table:table-cell office:value-type="float" office:value="1758918.66" table:style-name="ce15">
            <text:p>1758918,6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50037:1151</text:p>
          </table:table-cell>
          <table:covered-table-cell/>
          <table:table-cell office:value-type="float" office:value="3371880.78" table:style-name="ce15">
            <text:p>3371880,7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50037:1152</text:p>
          </table:table-cell>
          <table:covered-table-cell/>
          <table:table-cell office:value-type="float" office:value="2467886.87" table:style-name="ce15">
            <text:p>2467886,8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50037:1153</text:p>
          </table:table-cell>
          <table:covered-table-cell/>
          <table:table-cell office:value-type="float" office:value="2477129.9" table:style-name="ce15">
            <text:p>2477129,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50037:1154</text:p>
          </table:table-cell>
          <table:covered-table-cell/>
          <table:table-cell office:value-type="float" office:value="1949623.62" table:style-name="ce15">
            <text:p>1949623,6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50037:1155</text:p>
          </table:table-cell>
          <table:covered-table-cell/>
          <table:table-cell office:value-type="float" office:value="1978722.48" table:style-name="ce15">
            <text:p>1978722,4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50037:1156</text:p>
          </table:table-cell>
          <table:covered-table-cell/>
          <table:table-cell office:value-type="float" office:value="1768912.51" table:style-name="ce15">
            <text:p>1768912,5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50037:1157</text:p>
          </table:table-cell>
          <table:covered-table-cell/>
          <table:table-cell office:value-type="float" office:value="1748924.8" table:style-name="ce15">
            <text:p>1748924,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50037:1158</text:p>
          </table:table-cell>
          <table:covered-table-cell/>
          <table:table-cell office:value-type="float" office:value="1803891.01" table:style-name="ce15">
            <text:p>1803891,0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50037:1159</text:p>
          </table:table-cell>
          <table:covered-table-cell/>
          <table:table-cell office:value-type="float" office:value="3579144.65" table:style-name="ce15">
            <text:p>3579144,6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50037:1160</text:p>
          </table:table-cell>
          <table:covered-table-cell/>
          <table:table-cell office:value-type="float" office:value="2481751.41" table:style-name="ce15">
            <text:p>2481751,4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50037:1161</text:p>
          </table:table-cell>
          <table:covered-table-cell/>
          <table:table-cell office:value-type="float" office:value="2463265.36" table:style-name="ce15">
            <text:p>2463265,3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50037:1162</text:p>
          </table:table-cell>
          <table:covered-table-cell/>
          <table:table-cell office:value-type="float" office:value="1949623.62" table:style-name="ce15">
            <text:p>1949623,6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50037:1163</text:p>
          </table:table-cell>
          <table:covered-table-cell/>
          <table:table-cell office:value-type="float" office:value="1973872.67" table:style-name="ce15">
            <text:p>1973872,6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50037:1164</text:p>
          </table:table-cell>
          <table:covered-table-cell/>
          <table:table-cell office:value-type="float" office:value="1783903.3" table:style-name="ce15">
            <text:p>1783903,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50037:1165</text:p>
          </table:table-cell>
          <table:covered-table-cell/>
          <table:table-cell office:value-type="float" office:value="1758918.66" table:style-name="ce15">
            <text:p>1758918,6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50037:1166</text:p>
          </table:table-cell>
          <table:covered-table-cell/>
          <table:table-cell office:value-type="float" office:value="3575163.4" table:style-name="ce15">
            <text:p>3575163,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50037:1167</text:p>
          </table:table-cell>
          <table:covered-table-cell/>
          <table:table-cell office:value-type="float" office:value="2477129.9" table:style-name="ce15">
            <text:p>2477129,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50037:1168</text:p>
          </table:table-cell>
          <table:covered-table-cell/>
          <table:table-cell office:value-type="float" office:value="2463265.36" table:style-name="ce15">
            <text:p>2463265,3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50037:829</text:p>
          </table:table-cell>
          <table:covered-table-cell/>
          <table:table-cell office:value-type="float" office:value="845189647.33000004" table:style-name="ce15">
            <text:p>845189647,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50037:830</text:p>
          </table:table-cell>
          <table:covered-table-cell/>
          <table:table-cell office:value-type="float" office:value="2163015.2599999998" table:style-name="ce15">
            <text:p>2163015,2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50037:831</text:p>
          </table:table-cell>
          <table:covered-table-cell/>
          <table:table-cell office:value-type="float" office:value="1949623.62" table:style-name="ce15">
            <text:p>1949623,6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50037:832</text:p>
          </table:table-cell>
          <table:covered-table-cell/>
          <table:table-cell office:value-type="float" office:value="1969022.86" table:style-name="ce15">
            <text:p>1969022,8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50037:833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50037:834</text:p>
          </table:table-cell>
          <table:covered-table-cell/>
          <table:table-cell office:value-type="float" office:value="1738930.94" table:style-name="ce15">
            <text:p>1738930,9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50037:835</text:p>
          </table:table-cell>
          <table:covered-table-cell/>
          <table:table-cell office:value-type="float" office:value="3567200.9" table:style-name="ce15">
            <text:p>3567200,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50037:836</text:p>
          </table:table-cell>
          <table:covered-table-cell/>
          <table:table-cell office:value-type="float" office:value="2477129.9" table:style-name="ce15">
            <text:p>2477129,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50037:837</text:p>
          </table:table-cell>
          <table:covered-table-cell/>
          <table:table-cell office:value-type="float" office:value="2463265.36" table:style-name="ce15">
            <text:p>2463265,3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50037:838</text:p>
          </table:table-cell>
          <table:covered-table-cell/>
          <table:table-cell office:value-type="float" office:value="1964173.05" table:style-name="ce15">
            <text:p>1964173,0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50037:839</text:p>
          </table:table-cell>
          <table:covered-table-cell/>
          <table:table-cell office:value-type="float" office:value="1983572.29" table:style-name="ce15">
            <text:p>1983572,2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50037:840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50037:841</text:p>
          </table:table-cell>
          <table:covered-table-cell/>
          <table:table-cell office:value-type="float" office:value="1793897.15" table:style-name="ce15">
            <text:p>1793897,1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50037:842</text:p>
          </table:table-cell>
          <table:covered-table-cell/>
          <table:table-cell office:value-type="float" office:value="1763915.58" table:style-name="ce15">
            <text:p>1763915,5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50037:843</text:p>
          </table:table-cell>
          <table:covered-table-cell/>
          <table:table-cell office:value-type="float" office:value="3379365.53" table:style-name="ce15">
            <text:p>3379365,5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50037:844</text:p>
          </table:table-cell>
          <table:covered-table-cell/>
          <table:table-cell office:value-type="float" office:value="2463265.36" table:style-name="ce15">
            <text:p>2463265,3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50037:845</text:p>
          </table:table-cell>
          <table:covered-table-cell/>
          <table:table-cell office:value-type="float" office:value="2481751.41" table:style-name="ce15">
            <text:p>2481751,4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50037:846</text:p>
          </table:table-cell>
          <table:covered-table-cell/>
          <table:table-cell office:value-type="float" office:value="1949623.62" table:style-name="ce15">
            <text:p>1949623,6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50037:847</text:p>
          </table:table-cell>
          <table:covered-table-cell/>
          <table:table-cell office:value-type="float" office:value="1998121.72" table:style-name="ce15">
            <text:p>1998121,7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50037:848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50037:849</text:p>
          </table:table-cell>
          <table:covered-table-cell/>
          <table:table-cell office:value-type="float" office:value="1758918.66" table:style-name="ce15">
            <text:p>1758918,6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50037:850</text:p>
          </table:table-cell>
          <table:covered-table-cell/>
          <table:table-cell office:value-type="float" office:value="3371880.78" table:style-name="ce15">
            <text:p>3371880,7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50037:851</text:p>
          </table:table-cell>
          <table:covered-table-cell/>
          <table:table-cell office:value-type="float" office:value="2490994.4300000002" table:style-name="ce15">
            <text:p>2490994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50037:852</text:p>
          </table:table-cell>
          <table:covered-table-cell/>
          <table:table-cell office:value-type="float" office:value="1778906.37" table:style-name="ce15">
            <text:p>1778906,3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50037:853</text:p>
          </table:table-cell>
          <table:covered-table-cell/>
          <table:table-cell office:value-type="float" office:value="2467886.87" table:style-name="ce15">
            <text:p>2467886,8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50037:854</text:p>
          </table:table-cell>
          <table:covered-table-cell/>
          <table:table-cell office:value-type="float" office:value="1954473.43" table:style-name="ce15">
            <text:p>1954473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50037:855</text:p>
          </table:table-cell>
          <table:covered-table-cell/>
          <table:table-cell office:value-type="float" office:value="1983572.29" table:style-name="ce15">
            <text:p>1983572,2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50037:856</text:p>
          </table:table-cell>
          <table:covered-table-cell/>
          <table:table-cell office:value-type="float" office:value="1778906.37" table:style-name="ce15">
            <text:p>1778906,3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50037:857</text:p>
          </table:table-cell>
          <table:covered-table-cell/>
          <table:table-cell office:value-type="float" office:value="1708949.38" table:style-name="ce15">
            <text:p>1708949,3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50037:858</text:p>
          </table:table-cell>
          <table:covered-table-cell/>
          <table:table-cell office:value-type="float" office:value="3106218.12" table:style-name="ce15">
            <text:p>3106218,1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50037:859</text:p>
          </table:table-cell>
          <table:covered-table-cell/>
          <table:table-cell office:value-type="float" office:value="1954473.43" table:style-name="ce15">
            <text:p>1954473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50037:860</text:p>
          </table:table-cell>
          <table:covered-table-cell/>
          <table:table-cell office:value-type="float" office:value="1993271.91" table:style-name="ce15">
            <text:p>1993271,9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50037:861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50037:862</text:p>
          </table:table-cell>
          <table:covered-table-cell/>
          <table:table-cell office:value-type="float" office:value="3368138.35" table:style-name="ce15">
            <text:p>3368138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50037:863</text:p>
          </table:table-cell>
          <table:covered-table-cell/>
          <table:table-cell office:value-type="float" office:value="3567200.9" table:style-name="ce15">
            <text:p>3567200,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50037:864</text:p>
          </table:table-cell>
          <table:covered-table-cell/>
          <table:table-cell office:value-type="float" office:value="3137225.79" table:style-name="ce15">
            <text:p>3137225,7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50037:865</text:p>
          </table:table-cell>
          <table:covered-table-cell/>
          <table:table-cell office:value-type="float" office:value="2293960.13" table:style-name="ce15">
            <text:p>2293960,1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50037:866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50037:867</text:p>
          </table:table-cell>
          <table:covered-table-cell/>
          <table:table-cell office:value-type="float" office:value="3388044.6" table:style-name="ce15">
            <text:p>3388044,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50037:868</text:p>
          </table:table-cell>
          <table:covered-table-cell/>
          <table:table-cell office:value-type="float" office:value="3145188.29" table:style-name="ce15">
            <text:p>3145188,2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50037:869</text:p>
          </table:table-cell>
          <table:covered-table-cell/>
          <table:table-cell office:value-type="float" office:value="2269711.08" table:style-name="ce15">
            <text:p>2269711,0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50037:870</text:p>
          </table:table-cell>
          <table:covered-table-cell/>
          <table:table-cell office:value-type="float" office:value="1783903.3" table:style-name="ce15">
            <text:p>1783903,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50037:871</text:p>
          </table:table-cell>
          <table:covered-table-cell/>
          <table:table-cell office:value-type="float" office:value="2523345.0099999998" table:style-name="ce15">
            <text:p>2523345,0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50037:872</text:p>
          </table:table-cell>
          <table:covered-table-cell/>
          <table:table-cell office:value-type="float" office:value="2893344.43" table:style-name="ce15">
            <text:p>2893344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50037:873</text:p>
          </table:table-cell>
          <table:covered-table-cell/>
          <table:table-cell office:value-type="float" office:value="1778906.37" table:style-name="ce15">
            <text:p>1778906,3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50037:874</text:p>
          </table:table-cell>
          <table:covered-table-cell/>
          <table:table-cell office:value-type="float" office:value="2500237.4500000002" table:style-name="ce15">
            <text:p>2500237,4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50037:875</text:p>
          </table:table-cell>
          <table:covered-table-cell/>
          <table:table-cell office:value-type="float" office:value="3123595.56" table:style-name="ce15">
            <text:p>3123595,5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50037:876</text:p>
          </table:table-cell>
          <table:covered-table-cell/>
          <table:table-cell office:value-type="float" office:value="2041770.01" table:style-name="ce15">
            <text:p>2041770,0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50037:877</text:p>
          </table:table-cell>
          <table:covered-table-cell/>
          <table:table-cell office:value-type="float" office:value="2051469.63" table:style-name="ce15">
            <text:p>2051469,6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50037:878</text:p>
          </table:table-cell>
          <table:covered-table-cell/>
          <table:table-cell office:value-type="float" office:value="1778906.37" table:style-name="ce15">
            <text:p>1778906,3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50037:879</text:p>
          </table:table-cell>
          <table:covered-table-cell/>
          <table:table-cell office:value-type="float" office:value="2514101.98" table:style-name="ce15">
            <text:p>2514101,9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50037:880</text:p>
          </table:table-cell>
          <table:covered-table-cell/>
          <table:table-cell office:value-type="float" office:value="2889000.07" table:style-name="ce15">
            <text:p>2889000,0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50037:881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50037:882</text:p>
          </table:table-cell>
          <table:covered-table-cell/>
          <table:table-cell office:value-type="float" office:value="3101873.75" table:style-name="ce15">
            <text:p>3101873,7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50037:883</text:p>
          </table:table-cell>
          <table:covered-table-cell/>
          <table:table-cell office:value-type="float" office:value="2032070.39" table:style-name="ce15">
            <text:p>2032070,3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50037:884</text:p>
          </table:table-cell>
          <table:covered-table-cell/>
          <table:table-cell office:value-type="float" office:value="2041770.01" table:style-name="ce15">
            <text:p>2041770,0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50037:885</text:p>
          </table:table-cell>
          <table:covered-table-cell/>
          <table:table-cell office:value-type="float" office:value="2477129.9" table:style-name="ce15">
            <text:p>2477129,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50037:886</text:p>
          </table:table-cell>
          <table:covered-table-cell/>
          <table:table-cell office:value-type="float" office:value="1778906.37" table:style-name="ce15">
            <text:p>1778906,3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50037:887</text:p>
          </table:table-cell>
          <table:covered-table-cell/>
          <table:table-cell office:value-type="float" office:value="2500237.4500000002" table:style-name="ce15">
            <text:p>2500237,4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50037:888</text:p>
          </table:table-cell>
          <table:covered-table-cell/>
          <table:table-cell office:value-type="float" office:value="2880311.34" table:style-name="ce15">
            <text:p>2880311,3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50037:889</text:p>
          </table:table-cell>
          <table:covered-table-cell/>
          <table:table-cell office:value-type="float" office:value="1783903.3" table:style-name="ce15">
            <text:p>1783903,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50037:890</text:p>
          </table:table-cell>
          <table:covered-table-cell/>
          <table:table-cell office:value-type="float" office:value="3101873.75" table:style-name="ce15">
            <text:p>3101873,7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50037:891</text:p>
          </table:table-cell>
          <table:covered-table-cell/>
          <table:table-cell office:value-type="float" office:value="2051469.63" table:style-name="ce15">
            <text:p>2051469,6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50037:892</text:p>
          </table:table-cell>
          <table:covered-table-cell/>
          <table:table-cell office:value-type="float" office:value="2041770.01" table:style-name="ce15">
            <text:p>2041770,0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50037:893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50037:894</text:p>
          </table:table-cell>
          <table:covered-table-cell/>
          <table:table-cell office:value-type="float" office:value="2523345.0099999998" table:style-name="ce15">
            <text:p>2523345,0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50037:895</text:p>
          </table:table-cell>
          <table:covered-table-cell/>
          <table:table-cell office:value-type="float" office:value="2889000.07" table:style-name="ce15">
            <text:p>2889000,0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50037:896</text:p>
          </table:table-cell>
          <table:covered-table-cell/>
          <table:table-cell office:value-type="float" office:value="1983572.29" table:style-name="ce15">
            <text:p>1983572,2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50037:897</text:p>
          </table:table-cell>
          <table:covered-table-cell/>
          <table:table-cell office:value-type="float" office:value="1793897.15" table:style-name="ce15">
            <text:p>1793897,1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50037:898</text:p>
          </table:table-cell>
          <table:covered-table-cell/>
          <table:table-cell office:value-type="float" office:value="3123595.56" table:style-name="ce15">
            <text:p>3123595,5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50037:899</text:p>
          </table:table-cell>
          <table:covered-table-cell/>
          <table:table-cell office:value-type="float" office:value="2051469.63" table:style-name="ce15">
            <text:p>2051469,6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50037:900</text:p>
          </table:table-cell>
          <table:covered-table-cell/>
          <table:table-cell office:value-type="float" office:value="2041770.01" table:style-name="ce15">
            <text:p>2041770,0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50037:901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50037:902</text:p>
          </table:table-cell>
          <table:covered-table-cell/>
          <table:table-cell office:value-type="float" office:value="2514101.98" table:style-name="ce15">
            <text:p>2514101,9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50037:903</text:p>
          </table:table-cell>
          <table:covered-table-cell/>
          <table:table-cell office:value-type="float" office:value="2884655.7" table:style-name="ce15">
            <text:p>2884655,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50037:904</text:p>
          </table:table-cell>
          <table:covered-table-cell/>
          <table:table-cell office:value-type="float" office:value="1778906.37" table:style-name="ce15">
            <text:p>1778906,3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50037:905</text:p>
          </table:table-cell>
          <table:covered-table-cell/>
          <table:table-cell office:value-type="float" office:value="3114906.84" table:style-name="ce15">
            <text:p>3114906,8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50037:906</text:p>
          </table:table-cell>
          <table:covered-table-cell/>
          <table:table-cell office:value-type="float" office:value="2036920.2" table:style-name="ce15">
            <text:p>2036920,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50037:907</text:p>
          </table:table-cell>
          <table:covered-table-cell/>
          <table:table-cell office:value-type="float" office:value="2022370.77" table:style-name="ce15">
            <text:p>2022370,7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50037:908</text:p>
          </table:table-cell>
          <table:covered-table-cell/>
          <table:table-cell office:value-type="float" office:value="2036920.2" table:style-name="ce15">
            <text:p>2036920,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50037:909</text:p>
          </table:table-cell>
          <table:covered-table-cell/>
          <table:table-cell office:value-type="float" office:value="1778906.37" table:style-name="ce15">
            <text:p>1778906,3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50037:910</text:p>
          </table:table-cell>
          <table:covered-table-cell/>
          <table:table-cell office:value-type="float" office:value="2532588.0299999998" table:style-name="ce15">
            <text:p>2532588,0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50037:911</text:p>
          </table:table-cell>
          <table:covered-table-cell/>
          <table:table-cell office:value-type="float" office:value="2880311.34" table:style-name="ce15">
            <text:p>2880311,3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50037:912</text:p>
          </table:table-cell>
          <table:covered-table-cell/>
          <table:table-cell office:value-type="float" office:value="1788900.22" table:style-name="ce15">
            <text:p>1788900,2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50037:913</text:p>
          </table:table-cell>
          <table:covered-table-cell/>
          <table:table-cell office:value-type="float" office:value="3127939.92" table:style-name="ce15">
            <text:p>3127939,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50037:914</text:p>
          </table:table-cell>
          <table:covered-table-cell/>
          <table:table-cell office:value-type="float" office:value="2046619.82" table:style-name="ce15">
            <text:p>2046619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50037:915</text:p>
          </table:table-cell>
          <table:covered-table-cell/>
          <table:table-cell office:value-type="float" office:value="2036920.2" table:style-name="ce15">
            <text:p>2036920,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50037:916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50037:917</text:p>
          </table:table-cell>
          <table:covered-table-cell/>
          <table:table-cell office:value-type="float" office:value="2509480.4700000002" table:style-name="ce15">
            <text:p>2509480,4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50037:918</text:p>
          </table:table-cell>
          <table:covered-table-cell/>
          <table:table-cell office:value-type="float" office:value="1778906.37" table:style-name="ce15">
            <text:p>1778906,3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50037:919</text:p>
          </table:table-cell>
          <table:covered-table-cell/>
          <table:table-cell office:value-type="float" office:value="2884655.7" table:style-name="ce15">
            <text:p>2884655,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50037:920</text:p>
          </table:table-cell>
          <table:covered-table-cell/>
          <table:table-cell office:value-type="float" office:value="1793897.15" table:style-name="ce15">
            <text:p>1793897,1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50037:921</text:p>
          </table:table-cell>
          <table:covered-table-cell/>
          <table:table-cell office:value-type="float" office:value="3123595.56" table:style-name="ce15">
            <text:p>3123595,5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50037:922</text:p>
          </table:table-cell>
          <table:covered-table-cell/>
          <table:table-cell office:value-type="float" office:value="2046619.82" table:style-name="ce15">
            <text:p>2046619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50037:923</text:p>
          </table:table-cell>
          <table:covered-table-cell/>
          <table:table-cell office:value-type="float" office:value="2027220.58" table:style-name="ce15">
            <text:p>2027220,5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50037:924</text:p>
          </table:table-cell>
          <table:covered-table-cell/>
          <table:table-cell office:value-type="float" office:value="1763915.58" table:style-name="ce15">
            <text:p>1763915,5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50037:925</text:p>
          </table:table-cell>
          <table:covered-table-cell/>
          <table:table-cell office:value-type="float" office:value="2514101.98" table:style-name="ce15">
            <text:p>2514101,9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50037:926</text:p>
          </table:table-cell>
          <table:covered-table-cell/>
          <table:table-cell office:value-type="float" office:value="2893344.43" table:style-name="ce15">
            <text:p>2893344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50037:927</text:p>
          </table:table-cell>
          <table:covered-table-cell/>
          <table:table-cell office:value-type="float" office:value="1773909.44" table:style-name="ce15">
            <text:p>1773909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50037:928</text:p>
          </table:table-cell>
          <table:covered-table-cell/>
          <table:table-cell office:value-type="float" office:value="3114906.84" table:style-name="ce15">
            <text:p>3114906,8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50037:929</text:p>
          </table:table-cell>
          <table:covered-table-cell/>
          <table:table-cell office:value-type="float" office:value="1768912.51" table:style-name="ce15">
            <text:p>1768912,5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50037:930</text:p>
          </table:table-cell>
          <table:covered-table-cell/>
          <table:table-cell office:value-type="float" office:value="2046619.82" table:style-name="ce15">
            <text:p>2046619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50037:931</text:p>
          </table:table-cell>
          <table:covered-table-cell/>
          <table:table-cell office:value-type="float" office:value="2041770.01" table:style-name="ce15">
            <text:p>2041770,0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50037:932</text:p>
          </table:table-cell>
          <table:covered-table-cell/>
          <table:table-cell office:value-type="float" office:value="1758918.66" table:style-name="ce15">
            <text:p>1758918,6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50037:933</text:p>
          </table:table-cell>
          <table:covered-table-cell/>
          <table:table-cell office:value-type="float" office:value="2477129.9" table:style-name="ce15">
            <text:p>2477129,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50037:934</text:p>
          </table:table-cell>
          <table:covered-table-cell/>
          <table:table-cell office:value-type="float" office:value="2858589.54" table:style-name="ce15">
            <text:p>2858589,5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50037:935</text:p>
          </table:table-cell>
          <table:covered-table-cell/>
          <table:table-cell office:value-type="float" office:value="1763915.58" table:style-name="ce15">
            <text:p>1763915,5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50037:936</text:p>
          </table:table-cell>
          <table:covered-table-cell/>
          <table:table-cell office:value-type="float" office:value="3075807.59" table:style-name="ce15">
            <text:p>3075807,5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50037:937</text:p>
          </table:table-cell>
          <table:covered-table-cell/>
          <table:table-cell office:value-type="float" office:value="2027220.58" table:style-name="ce15">
            <text:p>2027220,5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50037:938</text:p>
          </table:table-cell>
          <table:covered-table-cell/>
          <table:table-cell office:value-type="float" office:value="2022370.77" table:style-name="ce15">
            <text:p>2022370,7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50037:939</text:p>
          </table:table-cell>
          <table:covered-table-cell/>
          <table:table-cell office:value-type="float" office:value="1753921.73" table:style-name="ce15">
            <text:p>1753921,7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50037:940</text:p>
          </table:table-cell>
          <table:covered-table-cell/>
          <table:table-cell office:value-type="float" office:value="1763915.58" table:style-name="ce15">
            <text:p>1763915,5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50037:941</text:p>
          </table:table-cell>
          <table:covered-table-cell/>
          <table:table-cell office:value-type="float" office:value="3383107.9" table:style-name="ce15">
            <text:p>3383107,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50037:942</text:p>
          </table:table-cell>
          <table:covered-table-cell/>
          <table:table-cell office:value-type="float" office:value="2490994.4300000002" table:style-name="ce15">
            <text:p>2490994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50037:943</text:p>
          </table:table-cell>
          <table:covered-table-cell/>
          <table:table-cell office:value-type="float" office:value="2867278.26" table:style-name="ce15">
            <text:p>2867278,2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50037:944</text:p>
          </table:table-cell>
          <table:covered-table-cell/>
          <table:table-cell office:value-type="float" office:value="1768912.51" table:style-name="ce15">
            <text:p>1768912,5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50037:945</text:p>
          </table:table-cell>
          <table:covered-table-cell/>
          <table:table-cell office:value-type="float" office:value="3084496.31" table:style-name="ce15">
            <text:p>3084496,3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50037:946</text:p>
          </table:table-cell>
          <table:covered-table-cell/>
          <table:table-cell office:value-type="float" office:value="2032070.39" table:style-name="ce15">
            <text:p>2032070,3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50037:947</text:p>
          </table:table-cell>
          <table:covered-table-cell/>
          <table:table-cell office:value-type="float" office:value="2036920.2" table:style-name="ce15">
            <text:p>2036920,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50037:948</text:p>
          </table:table-cell>
          <table:covered-table-cell/>
          <table:table-cell office:value-type="float" office:value="1753921.73" table:style-name="ce15">
            <text:p>1753921,7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50037:949</text:p>
          </table:table-cell>
          <table:covered-table-cell/>
          <table:table-cell office:value-type="float" office:value="2477129.9" table:style-name="ce15">
            <text:p>2477129,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50037:950</text:p>
          </table:table-cell>
          <table:covered-table-cell/>
          <table:table-cell office:value-type="float" office:value="2854245.18" table:style-name="ce15">
            <text:p>2854245,1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50037:951</text:p>
          </table:table-cell>
          <table:covered-table-cell/>
          <table:table-cell office:value-type="float" office:value="1778906.37" table:style-name="ce15">
            <text:p>1778906,3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50037:952</text:p>
          </table:table-cell>
          <table:covered-table-cell/>
          <table:table-cell office:value-type="float" office:value="2495615.94" table:style-name="ce15">
            <text:p>2495615,9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50037:953</text:p>
          </table:table-cell>
          <table:covered-table-cell/>
          <table:table-cell office:value-type="float" office:value="3088840.67" table:style-name="ce15">
            <text:p>3088840,6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50037:954</text:p>
          </table:table-cell>
          <table:covered-table-cell/>
          <table:table-cell office:value-type="float" office:value="2022370.77" table:style-name="ce15">
            <text:p>2022370,7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50037:955</text:p>
          </table:table-cell>
          <table:covered-table-cell/>
          <table:table-cell office:value-type="float" office:value="2032070.39" table:style-name="ce15">
            <text:p>2032070,3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50037:956</text:p>
          </table:table-cell>
          <table:covered-table-cell/>
          <table:table-cell office:value-type="float" office:value="1753921.73" table:style-name="ce15">
            <text:p>1753921,7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50037:957</text:p>
          </table:table-cell>
          <table:covered-table-cell/>
          <table:table-cell office:value-type="float" office:value="2467886.87" table:style-name="ce15">
            <text:p>2467886,8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50037:958</text:p>
          </table:table-cell>
          <table:covered-table-cell/>
          <table:table-cell office:value-type="float" office:value="2845556.46" table:style-name="ce15">
            <text:p>2845556,4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50037:959</text:p>
          </table:table-cell>
          <table:covered-table-cell/>
          <table:table-cell office:value-type="float" office:value="1768912.51" table:style-name="ce15">
            <text:p>1768912,5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50037:960</text:p>
          </table:table-cell>
          <table:covered-table-cell/>
          <table:table-cell office:value-type="float" office:value="3084496.31" table:style-name="ce15">
            <text:p>3084496,3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50037:961</text:p>
          </table:table-cell>
          <table:covered-table-cell/>
          <table:table-cell office:value-type="float" office:value="2027220.58" table:style-name="ce15">
            <text:p>2027220,5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50037:962</text:p>
          </table:table-cell>
          <table:covered-table-cell/>
          <table:table-cell office:value-type="float" office:value="2022370.77" table:style-name="ce15">
            <text:p>2022370,7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50037:963</text:p>
          </table:table-cell>
          <table:covered-table-cell/>
          <table:table-cell office:value-type="float" office:value="2472508.39" table:style-name="ce15">
            <text:p>2472508,3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50037:964</text:p>
          </table:table-cell>
          <table:covered-table-cell/>
          <table:table-cell office:value-type="float" office:value="1758918.66" table:style-name="ce15">
            <text:p>1758918,6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50037:965</text:p>
          </table:table-cell>
          <table:covered-table-cell/>
          <table:table-cell office:value-type="float" office:value="2463265.36" table:style-name="ce15">
            <text:p>2463265,3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50037:966</text:p>
          </table:table-cell>
          <table:covered-table-cell/>
          <table:table-cell office:value-type="float" office:value="2862933.9" table:style-name="ce15">
            <text:p>2862933,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50037:967</text:p>
          </table:table-cell>
          <table:covered-table-cell/>
          <table:table-cell office:value-type="float" office:value="1783903.3" table:style-name="ce15">
            <text:p>1783903,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50037:968</text:p>
          </table:table-cell>
          <table:covered-table-cell/>
          <table:table-cell office:value-type="float" office:value="3088840.67" table:style-name="ce15">
            <text:p>3088840,6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50037:969</text:p>
          </table:table-cell>
          <table:covered-table-cell/>
          <table:table-cell office:value-type="float" office:value="2022370.77" table:style-name="ce15">
            <text:p>2022370,7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50037:970</text:p>
          </table:table-cell>
          <table:covered-table-cell/>
          <table:table-cell office:value-type="float" office:value="2027220.58" table:style-name="ce15">
            <text:p>2027220,5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50037:971</text:p>
          </table:table-cell>
          <table:covered-table-cell/>
          <table:table-cell office:value-type="float" office:value="1743927.87" table:style-name="ce15">
            <text:p>1743927,8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50037:972</text:p>
          </table:table-cell>
          <table:covered-table-cell/>
          <table:table-cell office:value-type="float" office:value="2490994.4300000002" table:style-name="ce15">
            <text:p>2490994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50037:973</text:p>
          </table:table-cell>
          <table:covered-table-cell/>
          <table:table-cell office:value-type="float" office:value="2867278.26" table:style-name="ce15">
            <text:p>2867278,2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50037:974</text:p>
          </table:table-cell>
          <table:covered-table-cell/>
          <table:table-cell office:value-type="float" office:value="1964173.05" table:style-name="ce15">
            <text:p>1964173,0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50037:975</text:p>
          </table:table-cell>
          <table:covered-table-cell/>
          <table:table-cell office:value-type="float" office:value="1768912.51" table:style-name="ce15">
            <text:p>1768912,5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50037:976</text:p>
          </table:table-cell>
          <table:covered-table-cell/>
          <table:table-cell office:value-type="float" office:value="3080151.95" table:style-name="ce15">
            <text:p>3080151,9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50037:977</text:p>
          </table:table-cell>
          <table:covered-table-cell/>
          <table:table-cell office:value-type="float" office:value="2032070.39" table:style-name="ce15">
            <text:p>2032070,3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50037:978</text:p>
          </table:table-cell>
          <table:covered-table-cell/>
          <table:table-cell office:value-type="float" office:value="2012671.15" table:style-name="ce15">
            <text:p>2012671,1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50037:979</text:p>
          </table:table-cell>
          <table:covered-table-cell/>
          <table:table-cell office:value-type="float" office:value="1758918.66" table:style-name="ce15">
            <text:p>1758918,6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50037:980</text:p>
          </table:table-cell>
          <table:covered-table-cell/>
          <table:table-cell office:value-type="float" office:value="2495615.94" table:style-name="ce15">
            <text:p>2495615,9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50037:981</text:p>
          </table:table-cell>
          <table:covered-table-cell/>
          <table:table-cell office:value-type="float" office:value="2880311.34" table:style-name="ce15">
            <text:p>2880311,3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50037:982</text:p>
          </table:table-cell>
          <table:covered-table-cell/>
          <table:table-cell office:value-type="float" office:value="1778906.37" table:style-name="ce15">
            <text:p>1778906,3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50037:983</text:p>
          </table:table-cell>
          <table:covered-table-cell/>
          <table:table-cell office:value-type="float" office:value="3075807.59" table:style-name="ce15">
            <text:p>3075807,5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50037:984</text:p>
          </table:table-cell>
          <table:covered-table-cell/>
          <table:table-cell office:value-type="float" office:value="2022370.77" table:style-name="ce15">
            <text:p>2022370,7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50037:985</text:p>
          </table:table-cell>
          <table:covered-table-cell/>
          <table:table-cell office:value-type="float" office:value="2012671.15" table:style-name="ce15">
            <text:p>2012671,1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50037:986</text:p>
          </table:table-cell>
          <table:covered-table-cell/>
          <table:table-cell office:value-type="float" office:value="2032070.39" table:style-name="ce15">
            <text:p>2032070,3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50037:987</text:p>
          </table:table-cell>
          <table:covered-table-cell/>
          <table:table-cell office:value-type="float" office:value="1753921.73" table:style-name="ce15">
            <text:p>1753921,7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50037:988</text:p>
          </table:table-cell>
          <table:covered-table-cell/>
          <table:table-cell office:value-type="float" office:value="2504858.96" table:style-name="ce15">
            <text:p>2504858,9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50037:989</text:p>
          </table:table-cell>
          <table:covered-table-cell/>
          <table:table-cell office:value-type="float" office:value="2875966.98" table:style-name="ce15">
            <text:p>2875966,9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50037:990</text:p>
          </table:table-cell>
          <table:covered-table-cell/>
          <table:table-cell office:value-type="float" office:value="1783903.3" table:style-name="ce15">
            <text:p>1783903,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50037:991</text:p>
          </table:table-cell>
          <table:covered-table-cell/>
          <table:table-cell office:value-type="float" office:value="3084496.31" table:style-name="ce15">
            <text:p>3084496,3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50037:992</text:p>
          </table:table-cell>
          <table:covered-table-cell/>
          <table:table-cell office:value-type="float" office:value="2022370.77" table:style-name="ce15">
            <text:p>2022370,7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50037:993</text:p>
          </table:table-cell>
          <table:covered-table-cell/>
          <table:table-cell office:value-type="float" office:value="2017520.96" table:style-name="ce15">
            <text:p>2017520,9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50037:994</text:p>
          </table:table-cell>
          <table:covered-table-cell/>
          <table:table-cell office:value-type="float" office:value="1768912.51" table:style-name="ce15">
            <text:p>1768912,5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50037:995</text:p>
          </table:table-cell>
          <table:covered-table-cell/>
          <table:table-cell office:value-type="float" office:value="2509480.4700000002" table:style-name="ce15">
            <text:p>2509480,4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50037:996</text:p>
          </table:table-cell>
          <table:covered-table-cell/>
          <table:table-cell office:value-type="float" office:value="1793897.15" table:style-name="ce15">
            <text:p>1793897,1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50037:997</text:p>
          </table:table-cell>
          <table:covered-table-cell/>
          <table:table-cell office:value-type="float" office:value="2871622.62" table:style-name="ce15">
            <text:p>2871622,6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50037:998</text:p>
          </table:table-cell>
          <table:covered-table-cell/>
          <table:table-cell office:value-type="float" office:value="3041052.7" table:style-name="ce15">
            <text:p>3041052,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50037:999</text:p>
          </table:table-cell>
          <table:covered-table-cell/>
          <table:table-cell office:value-type="float" office:value="1738930.94" table:style-name="ce15">
            <text:p>1738930,9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60001:2028</text:p>
          </table:table-cell>
          <table:covered-table-cell/>
          <table:table-cell office:value-type="float" office:value="362285.05" table:style-name="ce15">
            <text:p>362285,0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60043:311</text:p>
          </table:table-cell>
          <table:covered-table-cell/>
          <table:table-cell office:value-type="float" office:value="745593.09" table:style-name="ce15">
            <text:p>745593,0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60043:326</text:p>
          </table:table-cell>
          <table:covered-table-cell/>
          <table:table-cell office:value-type="float" office:value="895032.75" table:style-name="ce15">
            <text:p>895032,7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60043:396</text:p>
          </table:table-cell>
          <table:covered-table-cell/>
          <table:table-cell office:value-type="float" office:value="481916.23" table:style-name="ce15">
            <text:p>481916,2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60043:411</text:p>
          </table:table-cell>
          <table:covered-table-cell/>
          <table:table-cell office:value-type="float" office:value="1253205.3600000001" table:style-name="ce15">
            <text:p>1253205,3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60043:533</text:p>
          </table:table-cell>
          <table:covered-table-cell/>
          <table:table-cell office:value-type="float" office:value="1954153.22" table:style-name="ce15">
            <text:p>1954153,2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60043:567</text:p>
          </table:table-cell>
          <table:covered-table-cell/>
          <table:table-cell office:value-type="float" office:value="680681.89" table:style-name="ce15">
            <text:p>680681,8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60043:598</text:p>
          </table:table-cell>
          <table:covered-table-cell/>
          <table:table-cell office:value-type="float" office:value="921320.5" table:style-name="ce15">
            <text:p>921320,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60043:839</text:p>
          </table:table-cell>
          <table:covered-table-cell/>
          <table:table-cell office:value-type="float" office:value="654447.91" table:style-name="ce15">
            <text:p>654447,9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60043:852</text:p>
          </table:table-cell>
          <table:covered-table-cell/>
          <table:table-cell office:value-type="float" office:value="971805.85" table:style-name="ce15">
            <text:p>971805,8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60043:861</text:p>
          </table:table-cell>
          <table:covered-table-cell/>
          <table:table-cell office:value-type="float" office:value="844703.93" table:style-name="ce15">
            <text:p>844703,9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70004:1834</text:p>
          </table:table-cell>
          <table:covered-table-cell/>
          <table:table-cell office:value-type="float" office:value="2722813.13" table:style-name="ce15">
            <text:p>2722813,1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70017:243</text:p>
          </table:table-cell>
          <table:covered-table-cell/>
          <table:table-cell office:value-type="float" office:value="2008206.62" table:style-name="ce15">
            <text:p>2008206,6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70043:4035</text:p>
          </table:table-cell>
          <table:covered-table-cell/>
          <table:table-cell office:value-type="float" office:value="2142757.2400000002" table:style-name="ce15">
            <text:p>2142757,2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70103:2567</text:p>
          </table:table-cell>
          <table:covered-table-cell/>
          <table:table-cell office:value-type="float" office:value="1630427.72" table:style-name="ce15">
            <text:p>1630427,7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80013:321</text:p>
          </table:table-cell>
          <table:covered-table-cell/>
          <table:table-cell office:value-type="float" office:value="463398.35" table:style-name="ce15">
            <text:p>463398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80079:1469</text:p>
          </table:table-cell>
          <table:covered-table-cell/>
          <table:table-cell office:value-type="float" office:value="1734910.96" table:style-name="ce15">
            <text:p>1734910,9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80079:1470</text:p>
          </table:table-cell>
          <table:covered-table-cell/>
          <table:table-cell office:value-type="float" office:value="1077034.8" table:style-name="ce15">
            <text:p>1077034,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80096:4935</text:p>
          </table:table-cell>
          <table:covered-table-cell/>
          <table:table-cell office:value-type="float" office:value="4382352.4800000004" table:style-name="ce15">
            <text:p>4382352,4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80106:1950</text:p>
          </table:table-cell>
          <table:covered-table-cell/>
          <table:table-cell office:value-type="float" office:value="947275.29" table:style-name="ce15">
            <text:p>947275,2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80107:1379</text:p>
          </table:table-cell>
          <table:covered-table-cell/>
          <table:table-cell office:value-type="float" office:value="879982.82" table:style-name="ce15">
            <text:p>879982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10104:1436</text:p>
          </table:table-cell>
          <table:covered-table-cell/>
          <table:table-cell office:value-type="float" office:value="471205.67" table:style-name="ce15">
            <text:p>471205,6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10106:994</text:p>
          </table:table-cell>
          <table:covered-table-cell/>
          <table:table-cell office:value-type="float" office:value="1441184.71" table:style-name="ce15">
            <text:p>1441184,7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20102:7885</text:p>
          </table:table-cell>
          <table:covered-table-cell/>
          <table:table-cell office:value-type="float" office:value="343197.41" table:style-name="ce15">
            <text:p>343197,4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20201:3110</text:p>
          </table:table-cell>
          <table:covered-table-cell/>
          <table:table-cell office:value-type="float" office:value="365630.02" table:style-name="ce15">
            <text:p>365630,0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30101:7003</text:p>
          </table:table-cell>
          <table:covered-table-cell/>
          <table:table-cell office:value-type="float" office:value="616396.76" table:style-name="ce15">
            <text:p>616396,7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30102:4265</text:p>
          </table:table-cell>
          <table:covered-table-cell/>
          <table:table-cell office:value-type="float" office:value="833924.53" table:style-name="ce15">
            <text:p>833924,5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30106:5711</text:p>
          </table:table-cell>
          <table:covered-table-cell/>
          <table:table-cell office:value-type="float" office:value="225307.87" table:style-name="ce15">
            <text:p>225307,8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30112:5809</text:p>
          </table:table-cell>
          <table:covered-table-cell/>
          <table:table-cell office:value-type="float" office:value="2267656.73" table:style-name="ce15">
            <text:p>2267656,7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30125:3641</text:p>
          </table:table-cell>
          <table:covered-table-cell/>
          <table:table-cell office:value-type="float" office:value="4537677.3600000003" table:style-name="ce15">
            <text:p>4537677,3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6:000006:1405</text:p>
          </table:table-cell>
          <table:covered-table-cell/>
          <table:table-cell office:value-type="float" office:value="397361.86" table:style-name="ce15">
            <text:p>397361,8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6:000006:2187</text:p>
          </table:table-cell>
          <table:covered-table-cell/>
          <table:table-cell office:value-type="float" office:value="677576.35" table:style-name="ce15">
            <text:p>677576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6:000006:2559</text:p>
          </table:table-cell>
          <table:covered-table-cell/>
          <table:table-cell office:value-type="float" office:value="1318104.5" table:style-name="ce15">
            <text:p>1318104,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6:000006:2567</text:p>
          </table:table-cell>
          <table:covered-table-cell/>
          <table:table-cell office:value-type="float" office:value="1315957.75" table:style-name="ce15">
            <text:p>1315957,7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6:000006:2575</text:p>
          </table:table-cell>
          <table:covered-table-cell/>
          <table:table-cell office:value-type="float" office:value="1051293.2" table:style-name="ce15">
            <text:p>1051293,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6:000006:2577</text:p>
          </table:table-cell>
          <table:covered-table-cell/>
          <table:table-cell office:value-type="float" office:value="751531.06" table:style-name="ce15">
            <text:p>751531,0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6:000006:2612</text:p>
          </table:table-cell>
          <table:covered-table-cell/>
          <table:table-cell office:value-type="float" office:value="757734.17" table:style-name="ce15">
            <text:p>757734,1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6:000006:2625</text:p>
          </table:table-cell>
          <table:covered-table-cell/>
          <table:table-cell office:value-type="float" office:value="743351.44" table:style-name="ce15">
            <text:p>743351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6:000006:2739</text:p>
          </table:table-cell>
          <table:covered-table-cell/>
          <table:table-cell office:value-type="float" office:value="1031090.19" table:style-name="ce15">
            <text:p>1031090,1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6:000006:2746</text:p>
          </table:table-cell>
          <table:covered-table-cell/>
          <table:table-cell office:value-type="float" office:value="1400956.92" table:style-name="ce15">
            <text:p>1400956,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6:000006:2772</text:p>
          </table:table-cell>
          <table:covered-table-cell/>
          <table:table-cell office:value-type="float" office:value="1101232.3799999999" table:style-name="ce15">
            <text:p>1101232,3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6:000006:3155</text:p>
          </table:table-cell>
          <table:covered-table-cell/>
          <table:table-cell office:value-type="float" office:value="705364.74" table:style-name="ce15">
            <text:p>705364,7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6:000006:3183</text:p>
          </table:table-cell>
          <table:covered-table-cell/>
          <table:table-cell office:value-type="float" office:value="1009603.92" table:style-name="ce15">
            <text:p>1009603,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6:000006:3189</text:p>
          </table:table-cell>
          <table:covered-table-cell/>
          <table:table-cell office:value-type="float" office:value="985033.92" table:style-name="ce15">
            <text:p>985033,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6:000006:3190</text:p>
          </table:table-cell>
          <table:covered-table-cell/>
          <table:table-cell office:value-type="float" office:value="1009603.92" table:style-name="ce15">
            <text:p>1009603,9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6:000006:3199</text:p>
          </table:table-cell>
          <table:covered-table-cell/>
          <table:table-cell office:value-type="float" office:value="719150.37" table:style-name="ce15">
            <text:p>719150,3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6:000006:3207</text:p>
          </table:table-cell>
          <table:covered-table-cell/>
          <table:table-cell office:value-type="float" office:value="1011837.56" table:style-name="ce15">
            <text:p>1011837,5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6:000006:3259</text:p>
          </table:table-cell>
          <table:covered-table-cell/>
          <table:table-cell office:value-type="float" office:value="917149.07" table:style-name="ce15">
            <text:p>917149,0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6:000006:3263</text:p>
          </table:table-cell>
          <table:covered-table-cell/>
          <table:table-cell office:value-type="float" office:value="1243207.58" table:style-name="ce15">
            <text:p>1243207,5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6:000006:3326</text:p>
          </table:table-cell>
          <table:covered-table-cell/>
          <table:table-cell office:value-type="float" office:value="1310452.02" table:style-name="ce15">
            <text:p>1310452,0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6:000006:3448</text:p>
          </table:table-cell>
          <table:covered-table-cell/>
          <table:table-cell office:value-type="float" office:value="4187642.82" table:style-name="ce15">
            <text:p>4187642,8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6:000006:3449</text:p>
          </table:table-cell>
          <table:covered-table-cell/>
          <table:table-cell office:value-type="float" office:value="5756883.2300000004" table:style-name="ce15">
            <text:p>5756883,2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6:000006:4590</text:p>
          </table:table-cell>
          <table:covered-table-cell/>
          <table:table-cell office:value-type="float" office:value="915791.17" table:style-name="ce15">
            <text:p>915791,1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6:000006:4602</text:p>
          </table:table-cell>
          <table:covered-table-cell/>
          <table:table-cell office:value-type="float" office:value="700769.53" table:style-name="ce15">
            <text:p>700769,5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6:000006:4765</text:p>
          </table:table-cell>
          <table:covered-table-cell/>
          <table:table-cell office:value-type="float" office:value="276612.09999999998" table:style-name="ce15">
            <text:p>276612,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6:000006:4784</text:p>
          </table:table-cell>
          <table:covered-table-cell/>
          <table:table-cell office:value-type="float" office:value="282374.84999999998" table:style-name="ce15">
            <text:p>282374,8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6:000007:2027</text:p>
          </table:table-cell>
          <table:covered-table-cell/>
          <table:table-cell office:value-type="float" office:value="895460.34" table:style-name="ce15">
            <text:p>895460,3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6:000007:2045</text:p>
          </table:table-cell>
          <table:covered-table-cell/>
          <table:table-cell office:value-type="float" office:value="395379.78" table:style-name="ce15">
            <text:p>395379,7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6:000007:2046</text:p>
          </table:table-cell>
          <table:covered-table-cell/>
          <table:table-cell office:value-type="float" office:value="388640.35" table:style-name="ce15">
            <text:p>388640,3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6:000007:2978</text:p>
          </table:table-cell>
          <table:covered-table-cell/>
          <table:table-cell office:value-type="float" office:value="354484.68" table:style-name="ce15">
            <text:p>354484,6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6:000007:2986</text:p>
          </table:table-cell>
          <table:covered-table-cell/>
          <table:table-cell office:value-type="float" office:value="642342.76" table:style-name="ce15">
            <text:p>642342,7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6:000008:1137</text:p>
          </table:table-cell>
          <table:covered-table-cell/>
          <table:table-cell office:value-type="float" office:value="1169580.0900000001" table:style-name="ce15">
            <text:p>1169580,09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6:000008:1184</text:p>
          </table:table-cell>
          <table:covered-table-cell/>
          <table:table-cell office:value-type="float" office:value="742498.43" table:style-name="ce15">
            <text:p>742498,43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6:000008:1326</text:p>
          </table:table-cell>
          <table:covered-table-cell/>
          <table:table-cell office:value-type="float" office:value="1152232.75" table:style-name="ce15">
            <text:p>1152232,7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6:000008:2384</text:p>
          </table:table-cell>
          <table:covered-table-cell/>
          <table:table-cell office:value-type="float" office:value="1136393.08" table:style-name="ce15">
            <text:p>1136393,0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6:000008:2390</text:p>
          </table:table-cell>
          <table:covered-table-cell/>
          <table:table-cell office:value-type="float" office:value="1148880.9099999999" table:style-name="ce15">
            <text:p>1148880,9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6:000008:2599</text:p>
          </table:table-cell>
          <table:covered-table-cell/>
          <table:table-cell office:value-type="float" office:value="255293.22" table:style-name="ce15">
            <text:p>255293,2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6:000008:2619</text:p>
          </table:table-cell>
          <table:covered-table-cell/>
          <table:table-cell office:value-type="float" office:value="263148.40000000002" table:style-name="ce15">
            <text:p>263148,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6:000008:2756</text:p>
          </table:table-cell>
          <table:covered-table-cell/>
          <table:table-cell office:value-type="float" office:value="230477.51" table:style-name="ce15">
            <text:p>230477,51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6:000008:2765</text:p>
          </table:table-cell>
          <table:covered-table-cell/>
          <table:table-cell office:value-type="float" office:value="1015120.65" table:style-name="ce15">
            <text:p>1015120,6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6:000008:2991</text:p>
          </table:table-cell>
          <table:covered-table-cell/>
          <table:table-cell office:value-type="float" office:value="709242.27" table:style-name="ce15">
            <text:p>709242,2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6:000008:2996</text:p>
          </table:table-cell>
          <table:covered-table-cell/>
          <table:table-cell office:value-type="float" office:value="1026679.25" table:style-name="ce15">
            <text:p>1026679,2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6:000008:3005</text:p>
          </table:table-cell>
          <table:covered-table-cell/>
          <table:table-cell office:value-type="float" office:value="1410852.78" table:style-name="ce15">
            <text:p>1410852,7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6:000008:3173</text:p>
          </table:table-cell>
          <table:covered-table-cell/>
          <table:table-cell office:value-type="float" office:value="679006.04" table:style-name="ce15">
            <text:p>679006,0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6:000016:4394</text:p>
          </table:table-cell>
          <table:covered-table-cell/>
          <table:table-cell office:value-type="float" office:value="1831309.97" table:style-name="ce15">
            <text:p>1831309,9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6:000018:877</text:p>
          </table:table-cell>
          <table:covered-table-cell/>
          <table:table-cell office:value-type="float" office:value="748836.77" table:style-name="ce15">
            <text:p>748836,77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6:000019:2176</text:p>
          </table:table-cell>
          <table:covered-table-cell/>
          <table:table-cell office:value-type="float" office:value="2066993.42" table:style-name="ce15">
            <text:p>2066993,4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6:000020:2429</text:p>
          </table:table-cell>
          <table:covered-table-cell/>
          <table:table-cell office:value-type="float" office:value="6687695.8600000003" table:style-name="ce15">
            <text:p>6687695,86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6:000020:2431</text:p>
          </table:table-cell>
          <table:covered-table-cell/>
          <table:table-cell office:value-type="float" office:value="14286340.75" table:style-name="ce15">
            <text:p>14286340,75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7:010225:559</text:p>
          </table:table-cell>
          <table:covered-table-cell/>
          <table:table-cell office:value-type="float" office:value="567438.88" table:style-name="ce15">
            <text:p>567438,88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7:010298:685</text:p>
          </table:table-cell>
          <table:covered-table-cell/>
          <table:table-cell office:value-type="float" office:value="1888076.52" table:style-name="ce15">
            <text:p>1888076,52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1">
            <text:p>34:37:010327:486</text:p>
          </table:table-cell>
          <table:covered-table-cell/>
          <table:table-cell office:value-type="float" office:value="564270.43999999994" table:style-name="ce16">
            <text:p>564270,44</text:p>
          </table:table-cell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6">
            <text:p>14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6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1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5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2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00000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3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8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22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2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22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8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9000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1000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20002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1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8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80001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80005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80005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20006:5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30002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7: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4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6:1500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08000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080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8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80002:10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80002:7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110007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110007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110007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8:000000:2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090102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8:1201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9:000000:4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9:020634: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9:021055: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9:070105: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0:000000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080001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0:19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0:200016: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1:080003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1:0800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3:0200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3:02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3:0200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3:0200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3:020004: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3:020004: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3:020004: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3:020004: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3:020004: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3:020004: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3:020004: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3:020004: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3:020004: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3:020004: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3:020004: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3:020004: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3:030002: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3:04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3:04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04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04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04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0400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0900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0900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090007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090007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090007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090007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10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10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12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130014: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3:13001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3:130014: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3:13001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3:130019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90001:11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090001:11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4:090001:12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5:0402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5:08030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5:08030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7:000000: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7:070001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8:000000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9:10012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9:10012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9:10012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9:100124: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9:10012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9:100124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9:10012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9:10012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9:100124: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9:100125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9:100125: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9:100128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9:100128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9:100128: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9:100128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9:100128: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9:100128: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9:100129: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9:100129: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9:100130: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9:100130: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9:100130: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9:100136: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9:100136: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9:100137: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9:100141: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100142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10014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100150: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100150: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100151: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100152: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100152: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10015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100155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100156: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100156: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100156: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100156: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100156: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100156: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1002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1002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1002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1002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1002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1002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9:1002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9:1002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9:1002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1002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1002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2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2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1002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1002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1002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2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002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2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00202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100203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20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204: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204: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100204: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00207: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208: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208: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208: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21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21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00215: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10021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100218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100218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100218: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00219: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100220: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9:100220: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100220: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100220: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9:100220: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9:100223: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9:100224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100224: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100224: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100224: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100224: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100224: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100224: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10022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10022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10022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10022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100225: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100225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9:10022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9:100225: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10022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9:100225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100225: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9:100225: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100226: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9:100226: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9:100226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9:100226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9:100226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9:100226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9:100228: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100228: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9:100229: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9:100229: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9:100229: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9:100229: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9:100229: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9:100232: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9:100232: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9:100232: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9:100232: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9:100233: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100234: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100234: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10023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10023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100234: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9:100234: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100234: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100234: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9:100234: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9:100234: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100255: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9:100257: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9:100258: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9:100260: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100260: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100260: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00260: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00260: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00260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00260: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100260: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100260: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00260: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00260: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9:100260: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9:100260: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9:100260: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9:100260: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9:100260: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100260: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100260: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00260: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9:100260: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100260: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9:100260: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00260: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00260: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100260: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00260: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260: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50003: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9:150003: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9:1500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150003: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50003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50003: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50003: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500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50008: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500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50008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500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50008: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16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16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600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6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160004: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60004: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6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7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7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1700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17000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7000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7000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70002:6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170002: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170002: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170002: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170002: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170002: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70002: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70002: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70002: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9:170002: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9:170002: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9:170002: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9:170002: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9:170002: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9:170002: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9:170002: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9:170002: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9:170002: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9:170002: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9:1700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9:17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9:170005: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9:170006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9:170006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9:1700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9:170006: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9:170006: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170006: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70007: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70013: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70014: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70014: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70014: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80003: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0:000000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0:000000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0:000000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0:000000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0:00000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0:000000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0:000000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0:000000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0:000000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0:00000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0:00000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0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0:00000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0:00000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0:00000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0:00000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0:000000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0:000000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0:000000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0:0301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0:0301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0:0301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0:0301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0:0301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0:03010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0:03010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0:03010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0:03010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0:03010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0:030102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0:030105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0:030105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2:000000: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2:000000: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2:060124: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2:060140: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2:060140: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6:010301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6:0104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6:0104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6:0611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6:0611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6:0611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6:0611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7:0600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7:0600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7:160102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000000:4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000000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070002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0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00005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00005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00016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00020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00028:6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1000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30008: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5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9:13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0:160005:6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11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19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19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20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28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29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33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33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33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33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34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34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38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56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7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7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0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08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09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18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22: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24:6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30: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30:4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30:4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31: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35: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1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14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14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49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64:4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72: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78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79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84:5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0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27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5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7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74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75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77: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84: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85: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86: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9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110: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130: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13: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34: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5004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50045: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50064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50064:3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50064:3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50064:3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50064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50064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50064:3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50064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50064:3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50064:3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50064:3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50064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50064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50064:3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50064:3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64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64:3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64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50064:4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50064:4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50064:4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50064:4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50064:4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50064:4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50064:4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33: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60034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3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43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43: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44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84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10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10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10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10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10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10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103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103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103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103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103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10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040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7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83: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096:36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096:3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099: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105: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107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123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124: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137: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00000:32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00000:487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00000:67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00000:8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2010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10:7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12:4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20:8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21: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2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21: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2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21: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21: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2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2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21: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2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2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21: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21: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21:5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21: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2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22:13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03:14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03:14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07:19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12:6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13:11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17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22:4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6:00000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6:000005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6:000005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6:000005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6:000005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6:00000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6:000005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6:000005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6:000005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6:000005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6:00000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6:000005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6:000005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6:00000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6:000005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6:000005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05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05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0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06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6:00000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6:00000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6:000006:3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6:000006:3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6:000006:3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6:000006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6:000006:5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6:000006:55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6:000006:6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6:000006:6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06:6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06:6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06:6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08:5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09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09:4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15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17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17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17: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18:50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19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19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19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19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19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19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19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19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19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19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19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19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19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19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19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19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19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19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19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19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6:000019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6:000019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6:000019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6:000019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6:000019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6:000019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6:000019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19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6:000019:2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6:000019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6:000019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6:000019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6:000019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6:000019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19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6:000019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6:000019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6:000019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6:000019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6:000019:2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6:000019:3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6:000019:30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6:000019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6:000019:3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19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19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19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19:4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19:5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19:5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19:5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19:5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2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2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2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2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2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2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2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20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20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20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20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20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20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20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20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20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20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20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20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20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20:3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20:3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20:3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20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20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20: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20: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20: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2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23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2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23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2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2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2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2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2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2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23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23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7:010214:4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7:010218: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9:000041: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9:00004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9:00004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9:00004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1">
            <text:p>34:39:000041: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36D69C5886D3D008E8BBB227741F037288371F5EA2CF1F47473E4D5EB9EF1F97CED2D147BDAF784A00FF25FDCA53DD5BD3E92AEE4A80140C46CED8427EFDC7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Елена В. Селеменчук</meta:initial-creator>
    <dc:creator>Елена В. Селеменчук</dc:creator>
    <meta:creation-date>2021-04-22T13:18:24Z</meta:creation-date>
    <dc:date>2021-04-22T13:18:24Z</dc:date>
  </office:meta>
</office:document-meta>
</file>