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63</text:p>
          </table:table-cell>
          <table:table-cell table:number-columns-repeated="4" table:style-name="ce2"/>
          <table:table-cell office:value-type="string" table:style-name="ce4">
            <text:p>23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4" table:style-name="ce7">
            <text:p>7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20007:295</text:p>
          </table:table-cell>
          <table:covered-table-cell/>
          <table:table-cell office:value-type="float" office:value="277855.48" table:style-name="ce6">
            <text:p>277855,48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40003:222</text:p>
          </table:table-cell>
          <table:covered-table-cell/>
          <table:table-cell office:value-type="float" office:value="135800" table:style-name="ce6">
            <text:p>13580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40003:286</text:p>
          </table:table-cell>
          <table:covered-table-cell/>
          <table:table-cell office:value-type="float" office:value="71288000" table:style-name="ce6">
            <text:p>7128800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80001:702</text:p>
          </table:table-cell>
          <table:covered-table-cell/>
          <table:table-cell office:value-type="float" office:value="14000" table:style-name="ce6">
            <text:p>1400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80001:703</text:p>
          </table:table-cell>
          <table:covered-table-cell/>
          <table:table-cell office:value-type="float" office:value="165200" table:style-name="ce6">
            <text:p>16520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000000:22402</text:p>
          </table:table-cell>
          <table:covered-table-cell/>
          <table:table-cell office:value-type="float" office:value="149040" table:style-name="ce6">
            <text:p>14904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020006:988</text:p>
          </table:table-cell>
          <table:covered-table-cell/>
          <table:table-cell office:value-type="float" office:value="22704" table:style-name="ce6">
            <text:p>22704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30007:4831</text:p>
          </table:table-cell>
          <table:covered-table-cell/>
          <table:table-cell office:value-type="float" office:value="176766.54" table:style-name="ce6">
            <text:p>176766,54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114:13415</text:p>
          </table:table-cell>
          <table:covered-table-cell/>
          <table:table-cell office:value-type="float" office:value="47365" table:style-name="ce6">
            <text:p>47365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60004:300</text:p>
          </table:table-cell>
          <table:covered-table-cell/>
          <table:table-cell office:value-type="float" office:value="72534" table:style-name="ce6">
            <text:p>72534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4:010007:284</text:p>
          </table:table-cell>
          <table:covered-table-cell/>
          <table:table-cell office:value-type="float" office:value="16662987.9" table:style-name="ce6">
            <text:p>16662987,9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4:020006:100</text:p>
          </table:table-cell>
          <table:covered-table-cell/>
          <table:table-cell office:value-type="float" office:value="2052090" table:style-name="ce6">
            <text:p>205209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4:050007:347</text:p>
          </table:table-cell>
          <table:covered-table-cell/>
          <table:table-cell office:value-type="float" office:value="32015031.510000002" table:style-name="ce6">
            <text:p>32015031,51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5:150105:127</text:p>
          </table:table-cell>
          <table:covered-table-cell/>
          <table:table-cell office:value-type="float" office:value="62220" table:style-name="ce6">
            <text:p>6222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6:100001:187</text:p>
          </table:table-cell>
          <table:covered-table-cell/>
          <table:table-cell office:value-type="float" office:value="14077.76" table:style-name="ce6">
            <text:p>14077,76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7:000000:5422</text:p>
          </table:table-cell>
          <table:covered-table-cell/>
          <table:table-cell office:value-type="float" office:value="893473.76" table:style-name="ce6">
            <text:p>893473,76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0:080015:1</text:p>
          </table:table-cell>
          <table:covered-table-cell/>
          <table:table-cell office:value-type="float" office:value="5628490" table:style-name="ce6">
            <text:p>562849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0:110001:127</text:p>
          </table:table-cell>
          <table:covered-table-cell/>
          <table:table-cell office:value-type="float" office:value="599838.84" table:style-name="ce6">
            <text:p>599838,84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0:110001:128</text:p>
          </table:table-cell>
          <table:covered-table-cell/>
          <table:table-cell office:value-type="float" office:value="6622395.9500000002" table:style-name="ce6">
            <text:p>6622395,95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0:110001:293</text:p>
          </table:table-cell>
          <table:covered-table-cell/>
          <table:table-cell office:value-type="float" office:value="481916.37" table:style-name="ce6">
            <text:p>481916,37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0:110002:336</text:p>
          </table:table-cell>
          <table:covered-table-cell/>
          <table:table-cell office:value-type="float" office:value="1667961" table:style-name="ce6">
            <text:p>1667961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0:110002:620</text:p>
          </table:table-cell>
          <table:covered-table-cell/>
          <table:table-cell office:value-type="float" office:value="103046" table:style-name="ce6">
            <text:p>103046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0:170002:273</text:p>
          </table:table-cell>
          <table:covered-table-cell/>
          <table:table-cell office:value-type="float" office:value="362250" table:style-name="ce6">
            <text:p>36225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0:170002:632</text:p>
          </table:table-cell>
          <table:covered-table-cell/>
          <table:table-cell office:value-type="float" office:value="388500" table:style-name="ce6">
            <text:p>38850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1:000000:216</text:p>
          </table:table-cell>
          <table:covered-table-cell/>
          <table:table-cell office:value-type="float" office:value="58657696" table:style-name="ce6">
            <text:p>58657696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1:000000:39</text:p>
          </table:table-cell>
          <table:covered-table-cell/>
          <table:table-cell office:value-type="float" office:value="195657138" table:style-name="ce6">
            <text:p>195657138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1:010003:40</text:p>
          </table:table-cell>
          <table:covered-table-cell/>
          <table:table-cell office:value-type="float" office:value="26771729.239999998" table:style-name="ce6">
            <text:p>26771729,24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2:000000:1584</text:p>
          </table:table-cell>
          <table:covered-table-cell/>
          <table:table-cell office:value-type="float" office:value="1984382.55" table:style-name="ce6">
            <text:p>1984382,55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2:000000:1587</text:p>
          </table:table-cell>
          <table:covered-table-cell/>
          <table:table-cell office:value-type="float" office:value="2131920" table:style-name="ce6">
            <text:p>213192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2:050006:142</text:p>
          </table:table-cell>
          <table:covered-table-cell/>
          <table:table-cell office:value-type="float" office:value="1972608.12" table:style-name="ce6">
            <text:p>1972608,12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3:000000:161</text:p>
          </table:table-cell>
          <table:covered-table-cell/>
          <table:table-cell office:value-type="float" office:value="29182795" table:style-name="ce6">
            <text:p>29182795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3:020004:252</text:p>
          </table:table-cell>
          <table:covered-table-cell/>
          <table:table-cell office:value-type="float" office:value="89100" table:style-name="ce6">
            <text:p>8910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3:020005:594</text:p>
          </table:table-cell>
          <table:covered-table-cell/>
          <table:table-cell office:value-type="float" office:value="1334515" table:style-name="ce6">
            <text:p>1334515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3:050005:924</text:p>
          </table:table-cell>
          <table:covered-table-cell/>
          <table:table-cell office:value-type="float" office:value="480480" table:style-name="ce6">
            <text:p>48048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3:070008:594</text:p>
          </table:table-cell>
          <table:covered-table-cell/>
          <table:table-cell office:value-type="float" office:value="915200" table:style-name="ce6">
            <text:p>91520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3:110002:1041</text:p>
          </table:table-cell>
          <table:covered-table-cell/>
          <table:table-cell office:value-type="float" office:value="370880" table:style-name="ce6">
            <text:p>37088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3:110002:266</text:p>
          </table:table-cell>
          <table:covered-table-cell/>
          <table:table-cell office:value-type="float" office:value="51452280" table:style-name="ce6">
            <text:p>5145228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3:150003:63</text:p>
          </table:table-cell>
          <table:covered-table-cell/>
          <table:table-cell office:value-type="float" office:value="3277147.44" table:style-name="ce6">
            <text:p>3277147,44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4:000000:74</text:p>
          </table:table-cell>
          <table:covered-table-cell/>
          <table:table-cell office:value-type="float" office:value="39147807.759999998" table:style-name="ce6">
            <text:p>39147807,76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4:020001:1698</text:p>
          </table:table-cell>
          <table:covered-table-cell/>
          <table:table-cell office:value-type="float" office:value="39549420" table:style-name="ce6">
            <text:p>3954942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4:110005:1146</text:p>
          </table:table-cell>
          <table:covered-table-cell/>
          <table:table-cell office:value-type="float" office:value="2138326.25" table:style-name="ce6">
            <text:p>2138326,25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4:110005:1293</text:p>
          </table:table-cell>
          <table:covered-table-cell/>
          <table:table-cell office:value-type="float" office:value="482768.64000000001" table:style-name="ce6">
            <text:p>482768,64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4:140003:362</text:p>
          </table:table-cell>
          <table:covered-table-cell/>
          <table:table-cell office:value-type="float" office:value="206103" table:style-name="ce6">
            <text:p>206103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5:000000:2078</text:p>
          </table:table-cell>
          <table:covered-table-cell/>
          <table:table-cell office:value-type="float" office:value="108680" table:style-name="ce6">
            <text:p>10868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5:000000:2079</text:p>
          </table:table-cell>
          <table:covered-table-cell/>
          <table:table-cell office:value-type="float" office:value="29184" table:style-name="ce6">
            <text:p>29184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5:000000:258</text:p>
          </table:table-cell>
          <table:covered-table-cell/>
          <table:table-cell office:value-type="float" office:value="3835773.28" table:style-name="ce6">
            <text:p>3835773,28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5:040102:103</text:p>
          </table:table-cell>
          <table:covered-table-cell/>
          <table:table-cell office:value-type="float" office:value="449946" table:style-name="ce6">
            <text:p>449946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5:070103:424</text:p>
          </table:table-cell>
          <table:covered-table-cell/>
          <table:table-cell office:value-type="float" office:value="19000" table:style-name="ce6">
            <text:p>1900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5:070103:425</text:p>
          </table:table-cell>
          <table:covered-table-cell/>
          <table:table-cell office:value-type="float" office:value="133000" table:style-name="ce6">
            <text:p>13300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5:100103:161</text:p>
          </table:table-cell>
          <table:covered-table-cell/>
          <table:table-cell office:value-type="float" office:value="930600" table:style-name="ce6">
            <text:p>93060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6:040004:275</text:p>
          </table:table-cell>
          <table:covered-table-cell/>
          <table:table-cell office:value-type="float" office:value="439770" table:style-name="ce6">
            <text:p>43977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6:100008:4</text:p>
          </table:table-cell>
          <table:covered-table-cell/>
          <table:table-cell office:value-type="float" office:value="218705298" table:style-name="ce6">
            <text:p>218705298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7:000000:78</text:p>
          </table:table-cell>
          <table:covered-table-cell/>
          <table:table-cell office:value-type="float" office:value="245268540" table:style-name="ce6">
            <text:p>24526854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7:000000:87</text:p>
          </table:table-cell>
          <table:covered-table-cell/>
          <table:table-cell office:value-type="float" office:value="154817700" table:style-name="ce6">
            <text:p>15481770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7:000000:97</text:p>
          </table:table-cell>
          <table:covered-table-cell/>
          <table:table-cell office:value-type="float" office:value="339308400" table:style-name="ce6">
            <text:p>33930840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18:030001:172</text:p>
          </table:table-cell>
          <table:covered-table-cell/>
          <table:table-cell office:value-type="float" office:value="58048.2" table:style-name="ce6">
            <text:p>58048,2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18:030001:173</text:p>
          </table:table-cell>
          <table:covered-table-cell/>
          <table:table-cell office:value-type="float" office:value="96900" table:style-name="ce6">
            <text:p>9690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18:060003:393</text:p>
          </table:table-cell>
          <table:covered-table-cell/>
          <table:table-cell office:value-type="float" office:value="1363809.6" table:style-name="ce6">
            <text:p>1363809,6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18:060003:95</text:p>
          </table:table-cell>
          <table:covered-table-cell/>
          <table:table-cell office:value-type="float" office:value="27638986.559999999" table:style-name="ce6">
            <text:p>27638986,56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19:000000:229</text:p>
          </table:table-cell>
          <table:covered-table-cell/>
          <table:table-cell office:value-type="float" office:value="31395151.41" table:style-name="ce6">
            <text:p>31395151,41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19:000000:2360</text:p>
          </table:table-cell>
          <table:covered-table-cell/>
          <table:table-cell office:value-type="float" office:value="10798674.98" table:style-name="ce6">
            <text:p>10798674,98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19:000000:241</text:p>
          </table:table-cell>
          <table:covered-table-cell/>
          <table:table-cell office:value-type="float" office:value="5608933.4699999997" table:style-name="ce6">
            <text:p>5608933,47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19:000000:265</text:p>
          </table:table-cell>
          <table:covered-table-cell/>
          <table:table-cell office:value-type="float" office:value="3541498.65" table:style-name="ce6">
            <text:p>3541498,65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19:030008:341</text:p>
          </table:table-cell>
          <table:covered-table-cell/>
          <table:table-cell office:value-type="float" office:value="883280" table:style-name="ce6">
            <text:p>88328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19:030008:7</text:p>
          </table:table-cell>
          <table:covered-table-cell/>
          <table:table-cell office:value-type="float" office:value="6406098.0800000001" table:style-name="ce6">
            <text:p>6406098,08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19:070007:154</text:p>
          </table:table-cell>
          <table:covered-table-cell/>
          <table:table-cell office:value-type="float" office:value="805380" table:style-name="ce6">
            <text:p>80538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19:070007:156</text:p>
          </table:table-cell>
          <table:covered-table-cell/>
          <table:table-cell office:value-type="float" office:value="805380" table:style-name="ce6">
            <text:p>80538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19:150008:4</text:p>
          </table:table-cell>
          <table:covered-table-cell/>
          <table:table-cell office:value-type="float" office:value="112136851.64" table:style-name="ce6">
            <text:p>112136851,6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0:000000:82</text:p>
          </table:table-cell>
          <table:covered-table-cell/>
          <table:table-cell office:value-type="float" office:value="13434850" table:style-name="ce6">
            <text:p>1343485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0:020003:18</text:p>
          </table:table-cell>
          <table:covered-table-cell/>
          <table:table-cell office:value-type="float" office:value="5846400" table:style-name="ce6">
            <text:p>584640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0:030209:1685</text:p>
          </table:table-cell>
          <table:covered-table-cell/>
          <table:table-cell office:value-type="float" office:value="567474.25" table:style-name="ce6">
            <text:p>567474,25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0:030209:1686</text:p>
          </table:table-cell>
          <table:covered-table-cell/>
          <table:table-cell office:value-type="float" office:value="97004.85" table:style-name="ce6">
            <text:p>97004,85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0:030209:1687</text:p>
          </table:table-cell>
          <table:covered-table-cell/>
          <table:table-cell office:value-type="float" office:value="548030.6" table:style-name="ce6">
            <text:p>548030,6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0:030209:1688</text:p>
          </table:table-cell>
          <table:covered-table-cell/>
          <table:table-cell office:value-type="float" office:value="126095.15" table:style-name="ce6">
            <text:p>126095,15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0:030209:4</text:p>
          </table:table-cell>
          <table:covered-table-cell/>
          <table:table-cell office:value-type="float" office:value="603750" table:style-name="ce6">
            <text:p>60375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0:060102:8</text:p>
          </table:table-cell>
          <table:covered-table-cell/>
          <table:table-cell office:value-type="float" office:value="1375084.69" table:style-name="ce6">
            <text:p>1375084,69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0:080005:73</text:p>
          </table:table-cell>
          <table:covered-table-cell/>
          <table:table-cell office:value-type="float" office:value="159087232.31999999" table:style-name="ce6">
            <text:p>159087232,3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1:000000:212</text:p>
          </table:table-cell>
          <table:covered-table-cell/>
          <table:table-cell office:value-type="float" office:value="13419120" table:style-name="ce6">
            <text:p>1341912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1:010008:64</text:p>
          </table:table-cell>
          <table:covered-table-cell/>
          <table:table-cell office:value-type="float" office:value="7120800" table:style-name="ce6">
            <text:p>712080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2:100003:651</text:p>
          </table:table-cell>
          <table:covered-table-cell/>
          <table:table-cell office:value-type="float" office:value="3134180" table:style-name="ce6">
            <text:p>313418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3:090005:26</text:p>
          </table:table-cell>
          <table:covered-table-cell/>
          <table:table-cell office:value-type="float" office:value="452776.32" table:style-name="ce6">
            <text:p>452776,32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4:000000:311</text:p>
          </table:table-cell>
          <table:covered-table-cell/>
          <table:table-cell office:value-type="float" office:value="47316500.140000001" table:style-name="ce6">
            <text:p>47316500,14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4:000000:44</text:p>
          </table:table-cell>
          <table:covered-table-cell/>
          <table:table-cell office:value-type="float" office:value="398841183.75" table:style-name="ce6">
            <text:p>398841183,8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24:010200:120</text:p>
          </table:table-cell>
          <table:covered-table-cell/>
          <table:table-cell office:value-type="float" office:value="7010795" table:style-name="ce6">
            <text:p>7010795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4:110100:39</text:p>
          </table:table-cell>
          <table:covered-table-cell/>
          <table:table-cell office:value-type="float" office:value="10747704.66" table:style-name="ce6">
            <text:p>10747704,66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26:043401:1590</text:p>
          </table:table-cell>
          <table:covered-table-cell/>
          <table:table-cell office:value-type="float" office:value="72218.14" table:style-name="ce6">
            <text:p>72218,14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6:110102:278</text:p>
          </table:table-cell>
          <table:covered-table-cell/>
          <table:table-cell office:value-type="float" office:value="228045.6" table:style-name="ce6">
            <text:p>228045,6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8:000000:3532</text:p>
          </table:table-cell>
          <table:covered-table-cell/>
          <table:table-cell office:value-type="float" office:value="61590" table:style-name="ce6">
            <text:p>6159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28:000000:4988</text:p>
          </table:table-cell>
          <table:covered-table-cell/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28:070007:4392</text:p>
          </table:table-cell>
          <table:covered-table-cell/>
          <table:table-cell office:value-type="float" office:value="209700" table:style-name="ce6">
            <text:p>20970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28:110016:275</text:p>
          </table:table-cell>
          <table:covered-table-cell/>
          <table:table-cell office:value-type="float" office:value="133459.29999999999" table:style-name="ce6">
            <text:p>133459,3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28:120010:660</text:p>
          </table:table-cell>
          <table:covered-table-cell/>
          <table:table-cell office:value-type="float" office:value="71742" table:style-name="ce6">
            <text:p>71742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28:140010:113</text:p>
          </table:table-cell>
          <table:covered-table-cell/>
          <table:table-cell office:value-type="float" office:value="2491.66" table:style-name="ce6">
            <text:p>2491,66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0:050006:126</text:p>
          </table:table-cell>
          <table:covered-table-cell/>
          <table:table-cell office:value-type="float" office:value="70669.83" table:style-name="ce6">
            <text:p>70669,83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0:050007:96</text:p>
          </table:table-cell>
          <table:covered-table-cell/>
          <table:table-cell office:value-type="float" office:value="11884074.4" table:style-name="ce6">
            <text:p>11884074,4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0:130005:102</text:p>
          </table:table-cell>
          <table:covered-table-cell/>
          <table:table-cell office:value-type="float" office:value="3294267" table:style-name="ce6">
            <text:p>3294267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0:130005:286</text:p>
          </table:table-cell>
          <table:covered-table-cell/>
          <table:table-cell office:value-type="float" office:value="481393.8" table:style-name="ce6">
            <text:p>481393,8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1:140005:23</text:p>
          </table:table-cell>
          <table:covered-table-cell/>
          <table:table-cell office:value-type="float" office:value="17899200" table:style-name="ce6">
            <text:p>1789920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18">
            <text:p>34:32:080004:891</text:p>
          </table:table-cell>
          <table:covered-table-cell/>
          <table:table-cell office:value-type="float" office:value="1756662.6" table:style-name="ce7">
            <text:p>1756662,6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7">
            <text:p>09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33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33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40007: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110008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1300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00000: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00000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00000: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10007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10009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10009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010009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010009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010009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010009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010009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010009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010009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010009: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010009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10009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10009: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10009: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02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02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02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02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02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02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02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02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02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0200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020007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020007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020007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020007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02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020007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020007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020007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020007: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020007: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03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03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03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03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03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03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030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03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030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03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03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03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03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03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03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03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0300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03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03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2:0300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2:03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2:0300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2:0300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2:03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2:03000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2:03000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2:030004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2:030004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2:03000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2:030004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2:030004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2:030004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2:030004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2:030004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2:030004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2:030004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2:030004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2:030004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2:030004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2:030004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2:030004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2:030004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2:030004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2:030004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2:030004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2:030004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2:030004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2:030004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2:030004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2:030004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2:030004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2:030004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2:030004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2:030004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2:030004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2:03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2:03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2:0400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2:040002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2:040002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2:0400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2:04000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2:040002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2:04000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2:0400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2:04000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2:04000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2:0400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2:040002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2:040002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2:04000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2:040003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2:040003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2:040003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2:040003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2:040003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2:040003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2:040003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2:040003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2:040003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2:040003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2:040003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2:040003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2:040003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2:040003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2:040003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2:040003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2:040003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2:040003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2:040003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2:040003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2:040003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2:040003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2:040003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2:040003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2:08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000000:223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0300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030004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070006:6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080004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090003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120004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120004:6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120004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120006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130004:25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130007:16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130007:16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130007:16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130007:16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130007:16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130007:19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130007:20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130007:21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130007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130007:36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130007:39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14010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140101:9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140107:35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140107:54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140107:54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140109:117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140109:131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140109:141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140109:144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140109:56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140111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140114:134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140114:32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170006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180004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3:200007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3:230004:15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4:02000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4:050006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4:060004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4:10000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5:0000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5:1502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5:150201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5:150201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5:150201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5:150201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5:150201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5:150201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5:150201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5:150201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5:150201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5:1502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5:150203:6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5:15020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5:150207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5:15021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6:18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6:18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6:230002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7:00000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7:000000:35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7:010001:14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7:02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7:05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7:05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7:05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8:0801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8:0801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8:0801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8:0801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8:0801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8:0801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8:0801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8:0801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8:0801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8:0801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8:0801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8:0801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8:0801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8:0801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8:0801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8:0801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8:0801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8:0801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8:0801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8:0801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8:0801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8:0801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8:0801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8:0801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8:0801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8:0901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8:0901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8:0901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8:0901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8:090106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8:1001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8:1001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8:1001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8:1001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8:1001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8:1001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8:1001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8:1001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8:1001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8:1001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8:1001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8:1001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8:1001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8:1001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8:1001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8:1001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8:1001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8:1001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8:1001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8:1001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8:1001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8:1001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8:1001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8:1001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8:100108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8:10011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8:10011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8:100110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8:100110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8:10011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8:100110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8:100110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8:100110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8:100110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8:100110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8:10011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8:100110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8:100110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8:100110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8:100110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8:100110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8:100110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8:100110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8:10011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8:100110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8:10011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8:100110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8:100110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8:100110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8:10011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8:100110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8:100110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8:100110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8:10011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8:100110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8:1101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8:1101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8:1101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8:1101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8:1101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8:1101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8:1101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8:1101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8:1101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8:1101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8:1101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8:1101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8:1101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8:1101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8:1101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8:1101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8:1101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8:1101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8:1101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8:1101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8:1101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8:1101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8:1101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8:1101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9:000000:123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9:000000:123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9:000000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9:0501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9:0501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9:0605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9:080201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9:08020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9:1201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9:1204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9:1204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0:00000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0:01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0:0100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0:02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0:02000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0:02000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0:0300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0:03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0:03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0:03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0:03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0:0300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0:03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0:03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0:03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0:03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0:03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0:0300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0:03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0:050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0:05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0:060002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0:080005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0:08001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0:1000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0:11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0:11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0:15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1:000000:12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1:00000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1:0000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1:000000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1:000000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1:000000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1:000000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1:000000: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1:000000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1:01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1:01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1:03000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1:030003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1:030003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1:050007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1:070003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1:1000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2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2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2:00000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2:02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2:020007: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2:02001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2:050006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2:050006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2:060019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2:060019: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2:090008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3:00000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3:00000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3:0000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3:000000: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3:050005:7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3:050005:9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3:070008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3:080004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3:090004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3:090004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3:090004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3:090004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3:090004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3:090004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3:090004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3:090004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3:090004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3:090004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3:090004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3:090004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3:090004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3:090004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3:090004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3:090004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3:090004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3:090004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3:090004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3:090004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3:090004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3:090004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3:090004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3:090004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3:090004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3:090004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3:090004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3:090004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3:090004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3:090004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3:090004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3:090004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3:090004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3:090007:14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3:100006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3:100006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3:140003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3:140003:15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3:15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3:15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3:16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3:16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3:16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4:000000:17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4:000000:44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4:010004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4:0600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5:000000:20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5:000000:20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5:00000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5:040103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5:040103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5:04010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5:040103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5:040103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5:040103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5:0501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5:05010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5:05010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5:050104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5:060102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5:060102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5:060102:9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5:06010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5:0701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5:0701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5:0701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5:070102:7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5:070102:7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5:070102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5:070102:7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5:070102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5:070102:7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5:070102:7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5:070103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5:1001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5:10010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6:000000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6:000000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6:000000:23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6:000000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6:000000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6:060005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6:090005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6:090005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6:09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6:1200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6:120005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6:120005:7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6:120006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6:120006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6:120006:7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6:120006:7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6:120006:7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6:120006:7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6:120006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6:120006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6:120006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6:120006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6:120006:7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6:120006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6:120006:7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6:120006:7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6:120006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6:120006:7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6:120006:7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6:120006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6:120006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6:120006:7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6:120006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6:120006:7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6:120006:7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6:130005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6:130005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6:1300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7:130006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8:00000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8:000000:33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8:000000: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8:05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8:050009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8:050009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8:0800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8:08001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8:090007: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8:11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9:000000:22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9:000000:28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9:000000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9:000000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9:000000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9:070006: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9:080007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9:130010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9:130010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9:150008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9:150008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9:150008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9:150008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9:150008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9:150008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9:150008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9:150008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9:150008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9:150008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9:16000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9:16000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9:160006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9:160006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9:160006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9:160006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9:170009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9:17001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9:17001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9:17001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9:17001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9:17001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9:170012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9:17001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9:170013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9:170013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9:170013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9:170013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9:170013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9:170013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9:170013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9:170013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9:170013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9:170013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9:170013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9:170013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9:170013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9:170013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9:180004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9:18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0:000000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0:000000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0:000000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0:000000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0:000000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0:000000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0:000000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0:000000:21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0:000000:21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0:000000:21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0:000000:21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0:000000:21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0:000000:21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0:000000:22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0:000000:22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0:000000:22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0:000000:22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0:000000: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0:000000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0:000000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0:000000:9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0:010102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0:010102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0:010102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0:010102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0:020003:9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0:020003:9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0:020003:9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0:020003:9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0:020003:9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0:020003:9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0:030206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0:030206:8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0:030206:8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0:090107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0:090107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0:0902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1: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1:00000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1:000000:22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1:000000:22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1:000000:22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1:000000:22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1:000000:22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1:000000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1:000000:22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1:000000:22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1:000000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1:000000:22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1:000000:22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1:000000:22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1:00000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1:000000:23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1:000000:23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1:000000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1:000000:23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1:000000:23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1:000000:23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1:000000:23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1:000000:23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1:000000:23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1:00000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1:000000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1:000000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1:000000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1:000000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1:000000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1:000000:27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1:05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1:050003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1:050003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1:12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2:000000: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2:120203:9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3:00000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3:000000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3:000000:72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3:09000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3:140002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3:140002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3:14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3:14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3:140003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3:140003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3:160005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3:160005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3:180004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3:18000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4:00000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4:040200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4:050300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4:09020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4:1101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4:160200: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4:160200: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5:020005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5:05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6:000000:43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6:000000:43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6:000000:43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6:040301:7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6:0502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6:050901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6:0509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6:0509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6:0509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6:0511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6:051101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6:051101:7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6:051101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6:051101:7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6:051101:7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6:0513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6:0514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6:0514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6:0514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6:0603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6:060303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6:060303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6:060303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6:060303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6:060303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6:060303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6:060303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6:060304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6:060401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6:060401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6:060401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6:061101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6:061201:27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7:000000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7:020005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7:020005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7:020005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7:020005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7:020005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7:020005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7:020005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7:020005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7:020005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7:020005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7:020005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7:020005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7:020005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7:020005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7:020005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7:020005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7:020005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7:020005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7:020005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7:020005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7:020005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7:020005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7:020005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7:020005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7:020005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7:020005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7:020005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7:020005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7:020005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7:020005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7:020005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27:020005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27:020005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27:020005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27:020005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27:020005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27:020005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27:020005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27:020005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27:020005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27:020005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7:020005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7:030005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7:030005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7:030005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7:030005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7:030005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7:030005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7:030005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7:030005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7:030005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7:030005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27:030005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27:030005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27:030005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27:030005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27:050007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27:11000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28:000000: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28:0200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28:030003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28:0400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28:040005:6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28:070005:6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28:070007:27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28:100028:19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28:120015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28:120015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29:0900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30:060009: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30:13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30:140005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31:00000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31:05001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31:09001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31:110009: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31:130009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32:060008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33:000000: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33:040008: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33:040008: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33:09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33:110008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33:110009: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1">
            <text:p>784</text:p>
          </table:table-cell>
          <table:table-cell office:value-type="string" table:number-columns-spanned="3" table:number-rows-spanned="1" table:style-name="ce18">
            <text:p>34:33:140004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B61FE3CD5C880C0E64A806A307C4003EA6152FFFAF861437D69C993A146B86860874FDC4B501D7CD357F1C6BB6009FFB64E70C9CD778A49FE7B238DDC862F72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23T09:02:34Z</meta:creation-date>
    <dc:date>2021-04-23T10:09:32Z</dc:date>
  </office:meta>
</office:document-meta>
</file>