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64</text:p>
          </table:table-cell>
          <table:table-cell table:number-columns-repeated="4" table:style-name="ce2"/>
          <table:table-cell office:value-type="string" table:style-name="ce4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5" table:style-name="ce7">
            <text:p>19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3:534</text:p>
          </table:table-cell>
          <table:covered-table-cell/>
          <table:table-cell office:value-type="float" office:value="122760.03" table:style-name="ce6">
            <text:p>122760,0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30001:401</text:p>
          </table:table-cell>
          <table:covered-table-cell/>
          <table:table-cell office:value-type="float" office:value="751326.88" table:style-name="ce6">
            <text:p>751326,8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50003:1935</text:p>
          </table:table-cell>
          <table:covered-table-cell/>
          <table:table-cell office:value-type="float" office:value="207821.6" table:style-name="ce6">
            <text:p>207821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50003:7727</text:p>
          </table:table-cell>
          <table:covered-table-cell/>
          <table:table-cell office:value-type="float" office:value="119280" table:style-name="ce6">
            <text:p>1192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3:7728</text:p>
          </table:table-cell>
          <table:covered-table-cell/>
          <table:table-cell office:value-type="float" office:value="8652.7199999999993" table:style-name="ce6">
            <text:p>8652,7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70001:617</text:p>
          </table:table-cell>
          <table:covered-table-cell/>
          <table:table-cell office:value-type="float" office:value="213836" table:style-name="ce6">
            <text:p>21383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80001:1014</text:p>
          </table:table-cell>
          <table:covered-table-cell/>
          <table:table-cell office:value-type="float" office:value="382342.40000000002" table:style-name="ce6">
            <text:p>382342,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30006:1450</text:p>
          </table:table-cell>
          <table:covered-table-cell/>
          <table:table-cell office:value-type="float" office:value="69104" table:style-name="ce6">
            <text:p>6910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250014:100</text:p>
          </table:table-cell>
          <table:covered-table-cell/>
          <table:table-cell office:value-type="float" office:value="1485187.2" table:style-name="ce6">
            <text:p>1485187,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15:53</text:p>
          </table:table-cell>
          <table:covered-table-cell/>
          <table:table-cell office:value-type="float" office:value="276710" table:style-name="ce6">
            <text:p>27671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1:185</text:p>
          </table:table-cell>
          <table:covered-table-cell/>
          <table:table-cell office:value-type="float" office:value="262042.68" table:style-name="ce6">
            <text:p>262042,6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22535</text:p>
          </table:table-cell>
          <table:covered-table-cell/>
          <table:table-cell office:value-type="float" office:value="13948.13" table:style-name="ce6">
            <text:p>13948,1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80002:22536</text:p>
          </table:table-cell>
          <table:covered-table-cell/>
          <table:table-cell office:value-type="float" office:value="1474380.5" table:style-name="ce6">
            <text:p>1474380,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2:6395</text:p>
          </table:table-cell>
          <table:covered-table-cell/>
          <table:table-cell office:value-type="float" office:value="18757.830000000002" table:style-name="ce6">
            <text:p>18757,8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120003:9275</text:p>
          </table:table-cell>
          <table:covered-table-cell/>
          <table:table-cell office:value-type="float" office:value="189983.28" table:style-name="ce6">
            <text:p>189983,2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40101:4021</text:p>
          </table:table-cell>
          <table:covered-table-cell/>
          <table:table-cell office:value-type="float" office:value="26765" table:style-name="ce6">
            <text:p>2676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70104:1491</text:p>
          </table:table-cell>
          <table:covered-table-cell/>
          <table:table-cell office:value-type="float" office:value="445858.5" table:style-name="ce6">
            <text:p>445858,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3447</text:p>
          </table:table-cell>
          <table:covered-table-cell/>
          <table:table-cell office:value-type="float" office:value="9096.75" table:style-name="ce6">
            <text:p>9096,7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40:1097</text:p>
          </table:table-cell>
          <table:covered-table-cell/>
          <table:table-cell office:value-type="float" office:value="304604.98" table:style-name="ce6">
            <text:p>304604,9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30503:11</text:p>
          </table:table-cell>
          <table:covered-table-cell/>
          <table:table-cell office:value-type="float" office:value="291771.56" table:style-name="ce6">
            <text:p>291771,5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100107:117</text:p>
          </table:table-cell>
          <table:covered-table-cell/>
          <table:table-cell office:value-type="float" office:value="27194.959999999999" table:style-name="ce6">
            <text:p>27194,9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80001:572</text:p>
          </table:table-cell>
          <table:covered-table-cell/>
          <table:table-cell office:value-type="float" office:value="142650.48000000001" table:style-name="ce6">
            <text:p>142650,4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80003:69</text:p>
          </table:table-cell>
          <table:covered-table-cell/>
          <table:table-cell office:value-type="float" office:value="687628.44" table:style-name="ce6">
            <text:p>687628,4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40004:200</text:p>
          </table:table-cell>
          <table:covered-table-cell/>
          <table:table-cell office:value-type="float" office:value="174048.42" table:style-name="ce6">
            <text:p>174048,4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180001:1402</text:p>
          </table:table-cell>
          <table:covered-table-cell/>
          <table:table-cell office:value-type="float" office:value="294900.43" table:style-name="ce6">
            <text:p>294900,4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20001:936</text:p>
          </table:table-cell>
          <table:covered-table-cell/>
          <table:table-cell office:value-type="float" office:value="13502400" table:style-name="ce6">
            <text:p>1350240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80003:855</text:p>
          </table:table-cell>
          <table:covered-table-cell/>
          <table:table-cell office:value-type="float" office:value="184318.67" table:style-name="ce6">
            <text:p>184318,6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80004:2207</text:p>
          </table:table-cell>
          <table:covered-table-cell/>
          <table:table-cell office:value-type="float" office:value="51613.38" table:style-name="ce6">
            <text:p>51613,3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00000:1794</text:p>
          </table:table-cell>
          <table:covered-table-cell/>
          <table:table-cell office:value-type="float" office:value="45443736" table:style-name="ce6">
            <text:p>4544373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10001:246</text:p>
          </table:table-cell>
          <table:covered-table-cell/>
          <table:table-cell office:value-type="float" office:value="112567.84" table:style-name="ce6">
            <text:p>112567,8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21:29</text:p>
          </table:table-cell>
          <table:covered-table-cell/>
          <table:table-cell office:value-type="float" office:value="3268322.43" table:style-name="ce6">
            <text:p>3268322,4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1:12891</text:p>
          </table:table-cell>
          <table:covered-table-cell/>
          <table:table-cell office:value-type="float" office:value="455425.98" table:style-name="ce6">
            <text:p>455425,9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2:2487</text:p>
          </table:table-cell>
          <table:covered-table-cell/>
          <table:table-cell office:value-type="float" office:value="1139637.33" table:style-name="ce6">
            <text:p>1139637,3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2:470</text:p>
          </table:table-cell>
          <table:covered-table-cell/>
          <table:table-cell office:value-type="float" office:value="1746991.67" table:style-name="ce6">
            <text:p>1746991,6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3:109</text:p>
          </table:table-cell>
          <table:covered-table-cell/>
          <table:table-cell office:value-type="float" office:value="313593.69" table:style-name="ce6">
            <text:p>313593,69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3:12136</text:p>
          </table:table-cell>
          <table:covered-table-cell/>
          <table:table-cell office:value-type="float" office:value="371629.65" table:style-name="ce6">
            <text:p>371629,6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4:139</text:p>
          </table:table-cell>
          <table:covered-table-cell/>
          <table:table-cell office:value-type="float" office:value="288100.5" table:style-name="ce6">
            <text:p>288100,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4:13940</text:p>
          </table:table-cell>
          <table:covered-table-cell/>
          <table:table-cell office:value-type="float" office:value="404546.24" table:style-name="ce6">
            <text:p>404546,2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4:293</text:p>
          </table:table-cell>
          <table:covered-table-cell/>
          <table:table-cell office:value-type="float" office:value="348680" table:style-name="ce6">
            <text:p>34868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4:326</text:p>
          </table:table-cell>
          <table:covered-table-cell/>
          <table:table-cell office:value-type="float" office:value="376528.32" table:style-name="ce6">
            <text:p>376528,3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4:342</text:p>
          </table:table-cell>
          <table:covered-table-cell/>
          <table:table-cell office:value-type="float" office:value="470965.78" table:style-name="ce6">
            <text:p>470965,7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90004:508</text:p>
          </table:table-cell>
          <table:covered-table-cell/>
          <table:table-cell office:value-type="float" office:value="39801.5" table:style-name="ce6">
            <text:p>39801,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090004:972</text:p>
          </table:table-cell>
          <table:covered-table-cell/>
          <table:table-cell office:value-type="float" office:value="270882" table:style-name="ce6">
            <text:p>27088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5:080302:167</text:p>
          </table:table-cell>
          <table:covered-table-cell/>
          <table:table-cell office:value-type="float" office:value="196507" table:style-name="ce6">
            <text:p>19650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5:080401:101</text:p>
          </table:table-cell>
          <table:covered-table-cell/>
          <table:table-cell office:value-type="float" office:value="289874.52" table:style-name="ce6">
            <text:p>289874,5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5:080402:374</text:p>
          </table:table-cell>
          <table:covered-table-cell/>
          <table:table-cell office:value-type="float" office:value="305235.84000000003" table:style-name="ce6">
            <text:p>305235,8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7:100001:91</text:p>
          </table:table-cell>
          <table:covered-table-cell/>
          <table:table-cell office:value-type="float" office:value="143001.04" table:style-name="ce6">
            <text:p>143001,0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8:070004:204</text:p>
          </table:table-cell>
          <table:covered-table-cell/>
          <table:table-cell office:value-type="float" office:value="168005.75" table:style-name="ce6">
            <text:p>168005,7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8:090006:1240</text:p>
          </table:table-cell>
          <table:covered-table-cell/>
          <table:table-cell office:value-type="float" office:value="10403" table:style-name="ce6">
            <text:p>1040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8:140128:845</text:p>
          </table:table-cell>
          <table:covered-table-cell/>
          <table:table-cell office:value-type="float" office:value="374910" table:style-name="ce6">
            <text:p>37491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8:140301:16</text:p>
          </table:table-cell>
          <table:covered-table-cell/>
          <table:table-cell office:value-type="float" office:value="465626.46" table:style-name="ce6">
            <text:p>465626,4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8:140404:1305</text:p>
          </table:table-cell>
          <table:covered-table-cell/>
          <table:table-cell office:value-type="float" office:value="207370.23999999999" table:style-name="ce6">
            <text:p>207370,2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8:140404:1306</text:p>
          </table:table-cell>
          <table:covered-table-cell/>
          <table:table-cell office:value-type="float" office:value="198828" table:style-name="ce6">
            <text:p>19882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9:090009:426</text:p>
          </table:table-cell>
          <table:covered-table-cell/>
          <table:table-cell office:value-type="float" office:value="40290.6" table:style-name="ce6">
            <text:p>40290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9:100129:107</text:p>
          </table:table-cell>
          <table:covered-table-cell/>
          <table:table-cell office:value-type="float" office:value="365522.24" table:style-name="ce6">
            <text:p>365522,2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9:100142:72</text:p>
          </table:table-cell>
          <table:covered-table-cell/>
          <table:table-cell office:value-type="float" office:value="302453" table:style-name="ce6">
            <text:p>30245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020001:329</text:p>
          </table:table-cell>
          <table:covered-table-cell/>
          <table:table-cell office:value-type="float" office:value="113714.46" table:style-name="ce6">
            <text:p>113714,4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3:160002:246</text:p>
          </table:table-cell>
          <table:covered-table-cell/>
          <table:table-cell office:value-type="float" office:value="38526" table:style-name="ce6">
            <text:p>3852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3:190025:91</text:p>
          </table:table-cell>
          <table:covered-table-cell/>
          <table:table-cell office:value-type="float" office:value="331447.5" table:style-name="ce6">
            <text:p>331447,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3:190042:184</text:p>
          </table:table-cell>
          <table:covered-table-cell/>
          <table:table-cell office:value-type="float" office:value="346672.38" table:style-name="ce6">
            <text:p>346672,3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4:070203:1160</text:p>
          </table:table-cell>
          <table:covered-table-cell/>
          <table:table-cell office:value-type="float" office:value="2715.24" table:style-name="ce6">
            <text:p>2715,2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4:100204:2</text:p>
          </table:table-cell>
          <table:covered-table-cell/>
          <table:table-cell office:value-type="float" office:value="208690.21" table:style-name="ce6">
            <text:p>208690,21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70104:16</text:p>
          </table:table-cell>
          <table:covered-table-cell/>
          <table:table-cell office:value-type="float" office:value="254812416.84" table:style-name="ce6">
            <text:p>254812416,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90401:725</text:p>
          </table:table-cell>
          <table:covered-table-cell/>
          <table:table-cell office:value-type="float" office:value="307912" table:style-name="ce6">
            <text:p>30791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7:140003:981</text:p>
          </table:table-cell>
          <table:covered-table-cell/>
          <table:table-cell office:value-type="float" office:value="216122.53" table:style-name="ce6">
            <text:p>216122,53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10001:900</text:p>
          </table:table-cell>
          <table:covered-table-cell/>
          <table:table-cell office:value-type="float" office:value="271079.76" table:style-name="ce6">
            <text:p>271079,7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40003:2923</text:p>
          </table:table-cell>
          <table:covered-table-cell/>
          <table:table-cell office:value-type="float" office:value="141958.26999999999" table:style-name="ce6">
            <text:p>141958,2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40003:571</text:p>
          </table:table-cell>
          <table:covered-table-cell/>
          <table:table-cell office:value-type="float" office:value="95661.09" table:style-name="ce6">
            <text:p>95661,09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00028:6759</text:p>
          </table:table-cell>
          <table:covered-table-cell/>
          <table:table-cell office:value-type="float" office:value="678093.36" table:style-name="ce6">
            <text:p>678093,3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00028:6760</text:p>
          </table:table-cell>
          <table:covered-table-cell/>
          <table:table-cell office:value-type="float" office:value="427493.64" table:style-name="ce6">
            <text:p>427493,6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00028:6761</text:p>
          </table:table-cell>
          <table:covered-table-cell/>
          <table:table-cell office:value-type="float" office:value="315882" table:style-name="ce6">
            <text:p>31588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0:050007:200</text:p>
          </table:table-cell>
          <table:covered-table-cell/>
          <table:table-cell office:value-type="float" office:value="471043.5" table:style-name="ce6">
            <text:p>471043,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0:110002:2103</text:p>
          </table:table-cell>
          <table:covered-table-cell/>
          <table:table-cell office:value-type="float" office:value="502086.78" table:style-name="ce6">
            <text:p>502086,7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0:160003:10704</text:p>
          </table:table-cell>
          <table:covered-table-cell/>
          <table:table-cell office:value-type="float" office:value="427423.87" table:style-name="ce6">
            <text:p>427423,8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1:050002:41</text:p>
          </table:table-cell>
          <table:covered-table-cell/>
          <table:table-cell office:value-type="float" office:value="47648.639999999999" table:style-name="ce6">
            <text:p>47648,6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1:050002:42</text:p>
          </table:table-cell>
          <table:covered-table-cell/>
          <table:table-cell office:value-type="float" office:value="61159.199999999997" table:style-name="ce6">
            <text:p>61159,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1:130004:41</text:p>
          </table:table-cell>
          <table:covered-table-cell/>
          <table:table-cell office:value-type="float" office:value="25886.07" table:style-name="ce6">
            <text:p>25886,0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3:030003:615</text:p>
          </table:table-cell>
          <table:covered-table-cell/>
          <table:table-cell office:value-type="float" office:value="2903.04" table:style-name="ce6">
            <text:p>2903,0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10002:340</text:p>
          </table:table-cell>
          <table:covered-table-cell/>
          <table:table-cell office:value-type="float" office:value="167269.34" table:style-name="ce6">
            <text:p>167269,3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40023:7585</text:p>
          </table:table-cell>
          <table:covered-table-cell/>
          <table:table-cell office:value-type="float" office:value="104860400.52" table:style-name="ce6">
            <text:p>104860400,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60014:8900</text:p>
          </table:table-cell>
          <table:covered-table-cell/>
          <table:table-cell office:value-type="float" office:value="219738" table:style-name="ce6">
            <text:p>21973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60050:1083</text:p>
          </table:table-cell>
          <table:covered-table-cell/>
          <table:table-cell office:value-type="float" office:value="429049.92" table:style-name="ce6">
            <text:p>429049,9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60066:1975</text:p>
          </table:table-cell>
          <table:covered-table-cell/>
          <table:table-cell office:value-type="float" office:value="833010" table:style-name="ce6">
            <text:p>833010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70012:120</text:p>
          </table:table-cell>
          <table:covered-table-cell/>
          <table:table-cell office:value-type="float" office:value="805566" table:style-name="ce6">
            <text:p>80556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70014:2593</text:p>
          </table:table-cell>
          <table:covered-table-cell/>
          <table:table-cell office:value-type="float" office:value="921403.6" table:style-name="ce6">
            <text:p>921403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70016:2077</text:p>
          </table:table-cell>
          <table:covered-table-cell/>
          <table:table-cell office:value-type="float" office:value="144529.92000000001" table:style-name="ce6">
            <text:p>144529,9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70037:12</text:p>
          </table:table-cell>
          <table:covered-table-cell/>
          <table:table-cell office:value-type="float" office:value="70351640.920000002" table:style-name="ce6">
            <text:p>70351640,9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70037:1286</text:p>
          </table:table-cell>
          <table:covered-table-cell/>
          <table:table-cell office:value-type="float" office:value="306359.01" table:style-name="ce6">
            <text:p>306359,01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70040:126</text:p>
          </table:table-cell>
          <table:covered-table-cell/>
          <table:table-cell office:value-type="float" office:value="1413389.64" table:style-name="ce6">
            <text:p>1413389,6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70043:2905</text:p>
          </table:table-cell>
          <table:covered-table-cell/>
          <table:table-cell office:value-type="float" office:value="1693209.42" table:style-name="ce6">
            <text:p>1693209,4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80133:42</text:p>
          </table:table-cell>
          <table:covered-table-cell/>
          <table:table-cell office:value-type="float" office:value="645011.6" table:style-name="ce6">
            <text:p>645011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9573868.399999999" table:style-name="ce6">
            <text:p>29573868,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00000:45</text:p>
          </table:table-cell>
          <table:covered-table-cell/>
          <table:table-cell office:value-type="float" office:value="13057116.24" table:style-name="ce6">
            <text:p>13057116,2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10102:472</text:p>
          </table:table-cell>
          <table:covered-table-cell/>
          <table:table-cell office:value-type="float" office:value="365848.56" table:style-name="ce6">
            <text:p>365848,5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3329134.90000001" table:style-name="ce6">
            <text:p>143329134,9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2:6754</text:p>
          </table:table-cell>
          <table:covered-table-cell/>
          <table:table-cell office:value-type="float" office:value="2134466.25" table:style-name="ce6">
            <text:p>2134466,2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4:1502</text:p>
          </table:table-cell>
          <table:covered-table-cell/>
          <table:table-cell office:value-type="float" office:value="169878.38" table:style-name="ce6">
            <text:p>169878,3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3021854.84" table:style-name="ce6">
            <text:p>103021854,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203:99</text:p>
          </table:table-cell>
          <table:covered-table-cell/>
          <table:table-cell office:value-type="float" office:value="2680145" table:style-name="ce6">
            <text:p>268014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102:55</text:p>
          </table:table-cell>
          <table:covered-table-cell/>
          <table:table-cell office:value-type="float" office:value="16446305.34" table:style-name="ce6">
            <text:p>16446305,3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3:538</text:p>
          </table:table-cell>
          <table:covered-table-cell/>
          <table:table-cell office:value-type="float" office:value="47614029.759999998" table:style-name="ce6">
            <text:p>47614029,7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12:5614</text:p>
          </table:table-cell>
          <table:covered-table-cell/>
          <table:table-cell office:value-type="float" office:value="63796.14" table:style-name="ce6">
            <text:p>63796,1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14:209</text:p>
          </table:table-cell>
          <table:covered-table-cell/>
          <table:table-cell office:value-type="float" office:value="42275.040000000001" table:style-name="ce6">
            <text:p>42275,0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15:112</text:p>
          </table:table-cell>
          <table:covered-table-cell/>
          <table:table-cell office:value-type="float" office:value="110014730.62" table:style-name="ce6">
            <text:p>110014730,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18:194</text:p>
          </table:table-cell>
          <table:covered-table-cell/>
          <table:table-cell office:value-type="float" office:value="2035556.25" table:style-name="ce6">
            <text:p>2035556,2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25:3101</text:p>
          </table:table-cell>
          <table:covered-table-cell/>
          <table:table-cell office:value-type="float" office:value="246950.96" table:style-name="ce6">
            <text:p>246950,9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25:3253</text:p>
          </table:table-cell>
          <table:covered-table-cell/>
          <table:table-cell office:value-type="float" office:value="893226.1" table:style-name="ce6">
            <text:p>893226,1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125:3637</text:p>
          </table:table-cell>
          <table:covered-table-cell/>
          <table:table-cell office:value-type="float" office:value="100729.08" table:style-name="ce6">
            <text:p>100729,0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05:36</text:p>
          </table:table-cell>
          <table:covered-table-cell/>
          <table:table-cell office:value-type="float" office:value="12771868.98" table:style-name="ce6">
            <text:p>12771868,9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05:476</text:p>
          </table:table-cell>
          <table:covered-table-cell/>
          <table:table-cell office:value-type="float" office:value="11475237.84" table:style-name="ce6">
            <text:p>11475237,8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12:86</text:p>
          </table:table-cell>
          <table:covered-table-cell/>
          <table:table-cell office:value-type="float" office:value="7487098.9199999999" table:style-name="ce6">
            <text:p>7487098,9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6:113</text:p>
          </table:table-cell>
          <table:covered-table-cell/>
          <table:table-cell office:value-type="float" office:value="14070736.68" table:style-name="ce6">
            <text:p>14070736,6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16:72</text:p>
          </table:table-cell>
          <table:covered-table-cell/>
          <table:table-cell office:value-type="float" office:value="13119568" table:style-name="ce6">
            <text:p>13119568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216:81</text:p>
          </table:table-cell>
          <table:covered-table-cell/>
          <table:table-cell office:value-type="float" office:value="7001078.5599999996" table:style-name="ce6">
            <text:p>7001078,5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6:000001:398</text:p>
          </table:table-cell>
          <table:covered-table-cell/>
          <table:table-cell office:value-type="float" office:value="332840.15999999997" table:style-name="ce6">
            <text:p>332840,1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6:000023:654</text:p>
          </table:table-cell>
          <table:covered-table-cell/>
          <table:table-cell office:value-type="float" office:value="574240.27" table:style-name="ce6">
            <text:p>574240,2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7:010201:677</text:p>
          </table:table-cell>
          <table:covered-table-cell/>
          <table:table-cell office:value-type="float" office:value="9161656.3200000003" table:style-name="ce6">
            <text:p>9161656,3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7:010201:996</text:p>
          </table:table-cell>
          <table:covered-table-cell/>
          <table:table-cell office:value-type="float" office:value="12621494.84" table:style-name="ce6">
            <text:p>12621494,84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7:010234:96</text:p>
          </table:table-cell>
          <table:covered-table-cell/>
          <table:table-cell office:value-type="float" office:value="12326432.25" table:style-name="ce6">
            <text:p>12326432,2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8:020107:646</text:p>
          </table:table-cell>
          <table:covered-table-cell/>
          <table:table-cell office:value-type="float" office:value="371735.32" table:style-name="ce6">
            <text:p>371735,3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8:030101:3</text:p>
          </table:table-cell>
          <table:covered-table-cell/>
          <table:table-cell office:value-type="float" office:value="385532.77" table:style-name="ce6">
            <text:p>385532,77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8:050104:33</text:p>
          </table:table-cell>
          <table:covered-table-cell/>
          <table:table-cell office:value-type="float" office:value="155922" table:style-name="ce6">
            <text:p>155922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9:000000:5</text:p>
          </table:table-cell>
          <table:covered-table-cell/>
          <table:table-cell office:value-type="float" office:value="397394.55" table:style-name="ce6">
            <text:p>397394,5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39:000002:27</text:p>
          </table:table-cell>
          <table:covered-table-cell/>
          <table:table-cell office:value-type="float" office:value="3187511.55" table:style-name="ce7">
            <text:p>3187511,55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0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2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2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2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2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2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2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2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2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2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2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2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2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2:38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2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2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300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3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3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4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5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7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7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7000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900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9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9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9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4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4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4:3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1:38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401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401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6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401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401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40106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40112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40114:1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40114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40114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402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402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402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50001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6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6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6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7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70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70001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70001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700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7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7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700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7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17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17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17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170006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170006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170006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18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180001:6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180001:7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180001:7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20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20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21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2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210005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2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22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220005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220005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220005:58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220005:58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220006:59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2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230001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230001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230001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2300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23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3:23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3:23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3:2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3:2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3:23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3:23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3:23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3:230005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3:230005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3:23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3:230007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3:230007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3:23000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4:050003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4:05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4:050003:76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4:050003:76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4:07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4:08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4:100001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5:000000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5:000000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5:000000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5:010149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5:0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5:03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5:03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5:03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5:03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5:05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5:05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5:0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5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5:0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5:05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5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5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5:0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5:0800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5:10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5:10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5:10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5:10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5:11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5:11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5:12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5:12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5:12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5:12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5:12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5:1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5:14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5:14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5:14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5:1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5:14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5:14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5:15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5:1501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5:1501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5:150101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5:15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5:15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5:15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5:15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5:1501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5:15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5:1501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5:15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5:15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5:1501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5:1501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5:15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6:0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6:09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6:190003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6:25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6:25001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7:080002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7:080002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7:080002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7:080002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7:080002:22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7:080002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7:0800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7:11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8:03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8:03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8:0401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8:0401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8:04010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8:05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8:0501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8:07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8:1001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8:1101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8:1201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8:1201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8:120102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8:120109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8:12010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8:120109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8:120109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8:120202:1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9:000000:10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9:000000:1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9:021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9:021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9:021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9:0210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9:021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9:0210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9:0210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9:02101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9:02101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9:02101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9:02101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9:02101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9:0210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9:021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9:0210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9:02102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9:021024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9:0210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9:021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9:021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9:0210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9:02102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9:02102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9:02102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9:02103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9:02103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9:02103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9:02103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9:02103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9:02103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9:02103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9:02103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9:02103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9:02103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9:02103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9:02103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9:021040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9:02104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9:02104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9:02104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9:021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9:02104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9:02104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9:02104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9:02104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9:02104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9:02104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9:02104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9:02104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9:02104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9:02104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9:02104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9:02104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9:02104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9:02104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9:021048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9:02104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9:02104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9:02104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9:02104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9:02105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9:021050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9:02105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9:02105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9:02105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9:02105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9:02106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9:02106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9:02106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9:02106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9:02106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9:02106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9:02106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9:02106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9:02106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9:021067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9:02106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9:02106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9:02107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9:021070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9:02107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9:02107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9:02107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9:02107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9:02107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9:02107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9:02108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9:02108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9:02109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9:02109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9:02109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9:02109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9:021090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9:02109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9:02109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9:02109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9:02109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9:02109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9:02109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9:04010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9:07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9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9:07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9:07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9:07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9:07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9:0701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9:07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9:07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9:07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9:07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9:0901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9:111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9:1206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0:01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0:0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0:02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0:04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0:05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0:05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0:06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0:06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0:06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0:07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0:07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0:08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0:10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0:1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0:10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0:11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0:11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0:11000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0:110004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0:12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0:130003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0:130003:27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0:130003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0:13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0:14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0:14000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0:14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0:15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0:15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0:16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0:16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0:16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0:16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0:16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0:16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0:170003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0:17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0:17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0:1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0:17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0:17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0:17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0:18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0:18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0:18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0:1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0:18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0:19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0:19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0:19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0:19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0:19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0:20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0:20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0:2000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1:0800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1:08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1:080004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1:080004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1:080004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1:080004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1:080004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1:080004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1:080004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1:080004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1:08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1:08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1:08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1:08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1:0800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1:0800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1:080004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1:08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1:08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1:080007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1:080007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1:080008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1:08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1:08000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1:08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1:09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1:09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2:0105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2:010502:4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2:02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2:02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2:02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2:02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2:02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2:05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2:05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2:05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2:0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2:05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2:05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2:05001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2:05001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2:05001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2:05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2:06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2:06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2:06001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2:06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2:06001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2:06001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2:0600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2:06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2:06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2:06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2:08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2:080004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2:080004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2:08000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2:08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2:090003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2:09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2:090003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2:090003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2:09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2:09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2:09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2:0900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2:09001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2:09001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2:10000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2:100004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2:10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2:10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3:000000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3:00000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3:000000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3:000000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3:000000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3:000000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3:04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3:06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3:06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3:06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3:08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3:08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3:11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3:1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3:11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3:11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3:1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3:1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3:1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3:130017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3:130017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3:13001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3:130019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3:130019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3:13002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3:13002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3:13002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3:130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3:13002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3:13002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3:13002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3:130029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3:13003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3:13003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3:13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3:130032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3:130032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3:15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3:16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4:000000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4:000000:44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4:000000:44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4:000000:4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4:01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4:01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4:01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4:01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4:01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4:010003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4:010003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4:010003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4:010003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4:020002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4:020002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4:020002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4:020002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4:0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4:0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4:02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4:0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4:02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4:04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4:050003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4:05000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4:05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4:05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4:07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4:080001:68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4:080001:68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4:080001:6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4:080001:6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4:080001:6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4:080001:6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4:0900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4:090001:12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4:090001:12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4:090001:12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4:09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4:09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4:090001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4:090002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4:09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4:09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4:090003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4:09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4:09000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4:090003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4:090003:1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4:09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4:09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4:09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4:09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4:09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4:09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4:09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4:09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4:09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4:09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4:09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4:09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4:09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4:09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4:09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4:09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4:09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4:09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4:09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4:09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4:09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4:09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4:09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4:0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4:09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4:09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4:09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4:11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4:1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5:0601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5:0602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5:08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5:0801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5:080202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5:08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5:0802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5:0804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5:0804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5:0804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5:0804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5:0804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5:0804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5:10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5:10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5:10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6:03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6:04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6:0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6:0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6:0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6:0500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6:05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6:05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6:05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6:0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6:080005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6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6:13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7:02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7:0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7:07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7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8:000000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8:0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8:02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8:020001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8:0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8:0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8:0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8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8:02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8:02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8:0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8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8:0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8:02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8:02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8:0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8:0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8:04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8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8:07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8:08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8:09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8:09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8:09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8:09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8:09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8:09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8:12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8:140209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8:1402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8:14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8:1404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8:1404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8:140404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8:140404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9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9:01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9:01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9:01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9:01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9:01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9:01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9:01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9:01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9:01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9:01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9:01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9:01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9:01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9:01000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9:010005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9:01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9:01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9:020002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9:0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9:0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9:0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9:02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9:06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9:080005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9:080005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9:08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9:080005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9:080005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9:08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9:08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9:08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9:08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9:08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9:08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9:08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9:08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9:08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9:08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9:08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9:080005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9:080005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9:08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9:08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9:09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9:10014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9:10014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9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9:1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0:030101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0:030102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0:0301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0:0301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0:0301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0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0:04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0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0:0700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0:07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0:07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0:07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0:07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0:08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0:080001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0:080001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0:080001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0:0800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0:080001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0:08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0:080002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0:080002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0:080002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0:08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0:0901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0:0901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0:0901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0:0901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0:09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0:0901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0:0902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0:09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1:07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1:070007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1:07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2:10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2:11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2:1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3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3:000000:7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3:0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3:07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3:1400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3:1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3:1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3:1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3:14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3:1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3:14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3:1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3:1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3:1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3:1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3:14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3:14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3:1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3:14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3:14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3:14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3:14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3:14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3:14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3:14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3:14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3:14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3:14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3:14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3:14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3:14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3:14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3:1400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3:15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3:15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3:15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3:15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3:15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3:18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4:000000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4:0302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4:0302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4:0702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4:1102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4:1102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4:1102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4:1102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4:11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4:11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4:1102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5:03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5:05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0206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050702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050702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0507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07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7:07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7:0800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7:08000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7:09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7:090008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7:15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7:15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000000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04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040003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040003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040003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040003:2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04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040004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04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040004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07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07000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070007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08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080004:3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08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0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0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0001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0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1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1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2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400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4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40001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4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9:1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0:15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0:160003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1:000000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1:000000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1:000000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1:000000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1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1:000000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1:000000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1:000000:4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1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1:05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1:050002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1:050002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1:0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1:0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1:05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1:05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1:05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1:05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1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1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1:05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1:05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1:05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1:05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1:05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1:05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1:05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1:0500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1:0500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1:0500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1:06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1:11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1:11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1:110005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1:11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1:11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1:11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1:11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1:11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1:11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1:11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1:11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1:11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1:11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1:11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1:11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1:11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1:11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1:11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1:11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1:1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1:11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1:11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1:11001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1:11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1:1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1:12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1:1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1:130004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1:13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1:13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1:13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1:13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1:13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1:13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1:13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1:13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1:13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1:13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1:13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1:1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1:13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1:13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1:13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1:13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1:13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1:1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1:14000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1:140003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1:140003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1:1400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1:140003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1:1400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1:140003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1:140003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1:140003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1:140003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1:1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1:14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1:14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1:140003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1:140003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1:140003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1:14000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1:140003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1:14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1:14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1:14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1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1:14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1:14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1:14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1:1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1:14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1:14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1:14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1:14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1:14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1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1:14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1:14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1:14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1:14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1:14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1:14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1:14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1:14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1:14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1:14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1:14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1:14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1:15000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1:15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1:17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1:18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1:18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1:19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1:19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1:19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1:19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1:19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1:19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1:190003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1:1900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1:19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1:19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1:19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1:19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1:19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1:19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1:19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1:19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2:080001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2:08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2:08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2:08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2:08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2:08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2:08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2:08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2:08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2:08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2:08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2:08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2:08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2:08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2:08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2:08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2:08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2:08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2:08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2:08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3:000000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3:0100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3:010001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3:0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3:010001:4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3:01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3:01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3:0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3:0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3:0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3:0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3:01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3:010005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3:0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3:02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3:0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3:02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3:02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3:02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3:02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3:0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3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3:03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3:03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3:03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3:03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3:03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3:03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3:03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3:03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3:0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3:04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3:04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3:05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3:0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3:05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3:06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3:06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3:06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3:07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3:07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3:07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3:0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3:08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3:08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3:0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3:09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3:1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3:11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3:14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3:14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3:14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3:14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3:14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1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1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10005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10007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10009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200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20001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20001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20001:4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2000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2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20014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2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20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2003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2003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2003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2003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2004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2008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2008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2009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2009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300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3003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30050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3007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30079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3009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3009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30114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30115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3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301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301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40008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4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40029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400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40029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40029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40029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4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400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4002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400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4002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400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400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400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40029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40029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40029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40042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40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40042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4004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50019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5002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5002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5005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5005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5006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5006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5007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5007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5007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5007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600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60004:47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60004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6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600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600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60028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600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6003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6003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6003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6003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6003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600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6005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7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70001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70001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70001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70001:3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70001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70001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70001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70001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70001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70001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70001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70001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70001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70001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70001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70001:5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70001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70001:6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70001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70001:88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7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7001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7001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7001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7001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7001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70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7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70014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70014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70014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7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70016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70017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70017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70017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7001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7001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700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7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700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7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7001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7001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7001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70019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70019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70019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70019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70019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7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7002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7002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7002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70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7002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70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7002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7002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7002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7002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7002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70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7002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7002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7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700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7002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700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7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7003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70031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7003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7003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7003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700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7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7003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7003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70034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7003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7003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7003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7003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7003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7003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7003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70038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7003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7003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7003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7003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7004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7004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7004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7004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7004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7004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7004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7004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7004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7004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70043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70043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70043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7004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7004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7004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7004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7004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7004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7004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7004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7004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7004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70046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7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70047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70047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7004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7004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7004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700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7008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7008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7008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701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701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8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8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800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8005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8005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8006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80087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801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8013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80139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8014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80150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5:000000:66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5:000000:66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5:000000:66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5:000000:66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5:000000:66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5:000000:66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5:000000:665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5:000000:665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5:000000:66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5:000000:665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5:000000:66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5:000000:66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5:000000:66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5:000000:666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5:0101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5:0101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5:0101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5:0101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5:010102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5:010104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5:010106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5:010106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5:0101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5:010107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5:0101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5:0201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5:020102:4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5:02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5:020102:5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5:020102:5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5:020102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5:0201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5:020103:4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5:020103:50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5:020103:5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5:020103:6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5:020103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5:020103:6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5:02010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5:020105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5:020105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5:020105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5:020105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5:0202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5:03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5:030101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5:030101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5:030101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5:030101:50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5:030101:5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5:030101:65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5:030101:6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5:030101:6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5:030101:66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5:030101:6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5:030101:6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5:030101:66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5:030101:66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5:030101:6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5:030101:67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5:030101:6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5:030101:67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5:030101:6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5:030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5:030101:6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5:030101:6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5:030101:6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5:0301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5:0301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5:030102:3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5:030102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5:030103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5:030105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5:030105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5:030105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5:030105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5:030105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5:030106:46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5:030106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5:030106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5:030106:49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5:0301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5:0301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5:030107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5:030107:4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5:0301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5:03010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5:030110:1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30110:1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301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3011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30112:5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30113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30115:44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30118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30119:13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30119:130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30119:1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30120:2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5:030124:6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5:030124:7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5:030125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5:030125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5:030125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5:030125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5:030201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5:030201: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5:030202:184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5:030202:18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5:0302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5:030203:16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5:0302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5:0302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5:030210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5:030210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5:03021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5:030212:127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5:030212:12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5:03021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5:030215:183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5:030220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5:03022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5:03022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5:030224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5:03022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5:030224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5:03022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5:03022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5:03022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6:00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6:00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6:000005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6:000005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6:0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6:000006:5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6:00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6:000007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6:0000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6:00001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6:00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6:000014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6:000014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6:00001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6:000014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6:000014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6:000014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6:000014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6:000018:124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6:000019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6:000019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6:000019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6:00002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6:00002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6:00002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6:0000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6:000023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6:00002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7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7:0101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7:01014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7:0102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7:01024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7:01025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7:01026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7:0103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7:01032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7:01033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8:0201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8:0201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8:0202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8:0203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8:0302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8:0303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8:0303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8:0401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9:00003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9:00003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18">
            <text:p>34:39:00004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45C8847FD836B2074F561D8BE597298699D2E87259E2CAF809245C6D0AC948238C5C8DBF49E4EB8FA299F1C52667C31308DC77A342495F0F9194228686FC8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3T09:00:04Z</meta:creation-date>
    <dc:date>2021-04-23T10:06:28Z</dc:date>
  </office:meta>
</office:document-meta>
</file>