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65</text:p>
          </table:table-cell>
          <table:table-cell table:number-columns-repeated="4" table:style-name="ce2"/>
          <table:table-cell office:value-type="string" table:style-name="ce4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2:050003:1739</text:p>
          </table:table-cell>
          <table:covered-table-cell/>
          <table:table-cell office:value-type="float" office:value="212254.9" table:style-name="ce7">
            <text:p>212254,9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7">
            <text:p>1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3:03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10:1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10:16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10:16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21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21:000000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1:00000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21:000000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21:000000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21:01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21:05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26:0308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26:0309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26:0403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7:10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6562781157F3D9BAE8ED56D5615AC8411056AC4AC5B5B1F46ACEADB57503014EFF26768F9C0C52718AD34D95AC2E345914F587CE1801DE5D87078F98133C1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3T09:09:37Z</meta:creation-date>
    <dc:date>2021-04-23T10:12:04Z</dc:date>
  </office:meta>
</office:document-meta>
</file>