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4/2021/000366</text:p>
          </table:table-cell>
          <table:table-cell table:number-columns-repeated="4" table:style-name="ce1"/>
          <table:table-cell office:value-type="string" table:style-name="ce3">
            <text:p>23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1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8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4:12:010501:614</text:p>
          </table:table-cell>
          <table:covered-table-cell/>
          <table:table-cell office:value-type="float" office:value="166014" table:style-name="ce7">
            <text:p>166014</text:p>
          </table:table-cell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1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4:13:060001:9</text:p>
          </table:table-cell>
          <table:covered-table-cell/>
          <table:table-cell office:value-type="float" office:value="322857" table:style-name="ce7">
            <text:p>322857</text:p>
          </table:table-cell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1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6">
            <text:p>34:21:060003:205</text:p>
          </table:table-cell>
          <table:covered-table-cell/>
          <table:table-cell office:value-type="float" office:value="199712.16" table:style-name="ce8">
            <text:p>199712,16</text:p>
          </table:table-cell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8">
            <text:p>1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34:03:180005:263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6">
            <text:p>34:03:200001:65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6">
            <text:p>34:03:200001:9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6">
            <text:p>34:03:230003:328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6">
            <text:p>34:03:230003:982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6">
            <text:p>34:04:100001:171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6">
            <text:p>34:10:160004:6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6">
            <text:p>34:13:130032:213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6">
            <text:p>34:13:130032:214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6">
            <text:p>34:13:130032:228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6">
            <text:p>34:15:100202:27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6">
            <text:p>34:16:080002:13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6">
            <text:p>34:16:100001:52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6">
            <text:p>34:26:050702:115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6">
            <text:p>34:26:130501:48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6">
            <text:p>34:28:100028:3975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6">
            <text:p>34:30:020001:8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6">
            <text:p>34:30:020004:16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6">
            <text:p>34:34:080088:84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6">
            <text:p>34:35:020107:73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6">
            <text:p>34:35:030101:5100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6">
            <text:p>34:36:000017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2.04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A7312F8A69F742DAFEC7513F58CD4D0A214C3A590FC4ED28DA846CE1AEAFD9EAAAE4CB91AF6D118B43853BE87B608F84CD7E78CA9A3A5358215A8DC855E3A749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4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2">
            <text:p>Амиров Артем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3T09:08:16Z</meta:creation-date>
    <dc:date>2021-04-23T10:10:59Z</dc:date>
  </office:meta>
</office:document-meta>
</file>