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68</text:p>
          </table:table-cell>
          <table:table-cell table:number-columns-repeated="4" table:style-name="ce2"/>
          <table:table-cell office:value-type="string" table:style-name="ce4">
            <text:p>23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7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1:100001:2113</text:p>
          </table:table-cell>
          <table:covered-table-cell/>
          <table:table-cell office:value-type="float" office:value="89088.56" table:style-name="ce7">
            <text:p>89088,56</text:p>
          </table:table-cell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7">
            <text:p>11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3:120006:40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3:1401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3:14011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3:19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04:05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04:050003:25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4:100001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07:080002:34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09:02105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10:16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10:200004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13:08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13:13001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13:13002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13:13002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15:0603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15:0801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15:0803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20:0302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23:0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4:28:080003:54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4:28:100007:25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28:1000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31:11000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4:34:07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4:34:070001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4:34:070001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36:00001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36:00001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20812166ED477682ADA3240B860ADE430455923971A5114B5108AE8E6059786DABA9EA8630D842A8EFBC281350C428241C6D6B81AB06F8255FC722ABDD9110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3T09:11:15Z</meta:creation-date>
    <dc:date>2021-04-23T10:13:24Z</dc:date>
  </office:meta>
</office:document-meta>
</file>