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70</text:p>
          </table:table-cell>
          <table:table-cell table:number-columns-repeated="4" table:style-name="ce2"/>
          <table:table-cell office:value-type="string" table:style-name="ce4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109</text:p>
          </table:table-cell>
          <table:covered-table-cell/>
          <table:table-cell office:value-type="float" office:value="119885200" table:style-name="ce6">
            <text:p>1198852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5:284</text:p>
          </table:table-cell>
          <table:covered-table-cell/>
          <table:table-cell office:value-type="float" office:value="612500" table:style-name="ce6">
            <text:p>6125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9:501</text:p>
          </table:table-cell>
          <table:covered-table-cell/>
          <table:table-cell office:value-type="float" office:value="346810" table:style-name="ce6">
            <text:p>34681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10009:502</text:p>
          </table:table-cell>
          <table:covered-table-cell/>
          <table:table-cell office:value-type="float" office:value="15800" table:style-name="ce6">
            <text:p>158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10009:503</text:p>
          </table:table-cell>
          <table:covered-table-cell/>
          <table:table-cell office:value-type="float" office:value="684140" table:style-name="ce6">
            <text:p>68414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10009:504</text:p>
          </table:table-cell>
          <table:covered-table-cell/>
          <table:table-cell office:value-type="float" office:value="1210280" table:style-name="ce6">
            <text:p>121028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10009:505</text:p>
          </table:table-cell>
          <table:covered-table-cell/>
          <table:table-cell office:value-type="float" office:value="106650" table:style-name="ce6">
            <text:p>10665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20007:284</text:p>
          </table:table-cell>
          <table:covered-table-cell/>
          <table:table-cell office:value-type="float" office:value="13736272.029999999" table:style-name="ce6">
            <text:p>13736272,03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20007:359</text:p>
          </table:table-cell>
          <table:covered-table-cell/>
          <table:table-cell office:value-type="float" office:value="551980.54" table:style-name="ce6">
            <text:p>551980,5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20006:989</text:p>
          </table:table-cell>
          <table:covered-table-cell/>
          <table:table-cell office:value-type="float" office:value="22704" table:style-name="ce6">
            <text:p>2270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70005:185</text:p>
          </table:table-cell>
          <table:covered-table-cell/>
          <table:table-cell office:value-type="float" office:value="12833.92" table:style-name="ce6">
            <text:p>12833,9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70005:186</text:p>
          </table:table-cell>
          <table:covered-table-cell/>
          <table:table-cell office:value-type="float" office:value="23009.279999999999" table:style-name="ce6">
            <text:p>23009,2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20004:676</text:p>
          </table:table-cell>
          <table:covered-table-cell/>
          <table:table-cell office:value-type="float" office:value="154446.35999999999" table:style-name="ce6">
            <text:p>154446,3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20004:677</text:p>
          </table:table-cell>
          <table:covered-table-cell/>
          <table:table-cell office:value-type="float" office:value="111151.44" table:style-name="ce6">
            <text:p>111151,4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20004:678</text:p>
          </table:table-cell>
          <table:covered-table-cell/>
          <table:table-cell office:value-type="float" office:value="131727.56" table:style-name="ce6">
            <text:p>131727,5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130006:612</text:p>
          </table:table-cell>
          <table:covered-table-cell/>
          <table:table-cell office:value-type="float" office:value="114540.65" table:style-name="ce6">
            <text:p>114540,6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130006:690</text:p>
          </table:table-cell>
          <table:covered-table-cell/>
          <table:table-cell office:value-type="float" office:value="17644.8" table:style-name="ce6">
            <text:p>17644,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140109:13140</text:p>
          </table:table-cell>
          <table:covered-table-cell/>
          <table:table-cell office:value-type="float" office:value="8506643.25" table:style-name="ce6">
            <text:p>8506643,2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140109:430</text:p>
          </table:table-cell>
          <table:covered-table-cell/>
          <table:table-cell office:value-type="float" office:value="12122414.390000001" table:style-name="ce6">
            <text:p>12122414,39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170006:1585</text:p>
          </table:table-cell>
          <table:covered-table-cell/>
          <table:table-cell office:value-type="float" office:value="159856.45000000001" table:style-name="ce6">
            <text:p>159856,4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4:030005:16</text:p>
          </table:table-cell>
          <table:covered-table-cell/>
          <table:table-cell office:value-type="float" office:value="6635835.9000000004" table:style-name="ce6">
            <text:p>6635835,9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150202:45</text:p>
          </table:table-cell>
          <table:covered-table-cell/>
          <table:table-cell office:value-type="float" office:value="35752207.68" table:style-name="ce6">
            <text:p>35752207,6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150205:18</text:p>
          </table:table-cell>
          <table:covered-table-cell/>
          <table:table-cell office:value-type="float" office:value="67544399.790000007" table:style-name="ce6">
            <text:p>67544399,79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150205:866</text:p>
          </table:table-cell>
          <table:covered-table-cell/>
          <table:table-cell office:value-type="float" office:value="99553.17" table:style-name="ce6">
            <text:p>99553,17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150206:2763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7:020001:4468</text:p>
          </table:table-cell>
          <table:covered-table-cell/>
          <table:table-cell office:value-type="float" office:value="109237.94" table:style-name="ce6">
            <text:p>109237,9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20006:2608</text:p>
          </table:table-cell>
          <table:covered-table-cell/>
          <table:table-cell office:value-type="float" office:value="371345" table:style-name="ce6">
            <text:p>37134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020006:2609</text:p>
          </table:table-cell>
          <table:covered-table-cell/>
          <table:table-cell office:value-type="float" office:value="1913768.87" table:style-name="ce6">
            <text:p>1913768,87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7:080002:22537</text:p>
          </table:table-cell>
          <table:covered-table-cell/>
          <table:table-cell office:value-type="float" office:value="79.819999999999993" table:style-name="ce6">
            <text:p>79,8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030101:54</text:p>
          </table:table-cell>
          <table:covered-table-cell/>
          <table:table-cell office:value-type="float" office:value="240119.13" table:style-name="ce6">
            <text:p>240119,13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6704130.240000002" table:style-name="ce6">
            <text:p>66704130,2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119</text:p>
          </table:table-cell>
          <table:covered-table-cell/>
          <table:table-cell office:value-type="float" office:value="155207448" table:style-name="ce6">
            <text:p>15520744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10501:530</text:p>
          </table:table-cell>
          <table:covered-table-cell/>
          <table:table-cell office:value-type="float" office:value="337200" table:style-name="ce6">
            <text:p>3372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80101:597</text:p>
          </table:table-cell>
          <table:covered-table-cell/>
          <table:table-cell office:value-type="float" office:value="688080" table:style-name="ce6">
            <text:p>68808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80101:598</text:p>
          </table:table-cell>
          <table:covered-table-cell/>
          <table:table-cell office:value-type="float" office:value="344040" table:style-name="ce6">
            <text:p>34404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00000:124</text:p>
          </table:table-cell>
          <table:covered-table-cell/>
          <table:table-cell office:value-type="float" office:value="22579170.48" table:style-name="ce6">
            <text:p>22579170,4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80018:3</text:p>
          </table:table-cell>
          <table:covered-table-cell/>
          <table:table-cell office:value-type="float" office:value="43954.92" table:style-name="ce6">
            <text:p>43954,9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1:000000:214</text:p>
          </table:table-cell>
          <table:covered-table-cell/>
          <table:table-cell office:value-type="float" office:value="126894360" table:style-name="ce6">
            <text:p>12689436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000000:142</text:p>
          </table:table-cell>
          <table:covered-table-cell/>
          <table:table-cell office:value-type="float" office:value="295491.90000000002" table:style-name="ce6">
            <text:p>295491,9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10002:1042</text:p>
          </table:table-cell>
          <table:covered-table-cell/>
          <table:table-cell office:value-type="float" office:value="370880" table:style-name="ce6">
            <text:p>37088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10002:831</text:p>
          </table:table-cell>
          <table:covered-table-cell/>
          <table:table-cell office:value-type="float" office:value="7095720" table:style-name="ce6">
            <text:p>709572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6:000000:435</text:p>
          </table:table-cell>
          <table:covered-table-cell/>
          <table:table-cell office:value-type="float" office:value="339962126" table:style-name="ce6">
            <text:p>33996212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6:130006:428</text:p>
          </table:table-cell>
          <table:covered-table-cell/>
          <table:table-cell office:value-type="float" office:value="519060" table:style-name="ce6">
            <text:p>51906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7:060007:316</text:p>
          </table:table-cell>
          <table:covered-table-cell/>
          <table:table-cell office:value-type="float" office:value="484550.64" table:style-name="ce6">
            <text:p>484550,6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7:060007:317</text:p>
          </table:table-cell>
          <table:covered-table-cell/>
          <table:table-cell office:value-type="float" office:value="230461.83" table:style-name="ce6">
            <text:p>230461,83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7:080007:151</text:p>
          </table:table-cell>
          <table:covered-table-cell/>
          <table:table-cell office:value-type="float" office:value="818842.05" table:style-name="ce6">
            <text:p>818842,0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8:000000:3369</text:p>
          </table:table-cell>
          <table:covered-table-cell/>
          <table:table-cell office:value-type="float" office:value="8602107.7799999993" table:style-name="ce6">
            <text:p>8602107,7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8:050005:198</text:p>
          </table:table-cell>
          <table:covered-table-cell/>
          <table:table-cell office:value-type="float" office:value="933124.08" table:style-name="ce6">
            <text:p>933124,0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000000:3345</text:p>
          </table:table-cell>
          <table:covered-table-cell/>
          <table:table-cell office:value-type="float" office:value="489233000" table:style-name="ce6">
            <text:p>4892330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9:000000:3597</text:p>
          </table:table-cell>
          <table:covered-table-cell/>
          <table:table-cell office:value-type="float" office:value="7938720" table:style-name="ce6">
            <text:p>793872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9:000000:3598</text:p>
          </table:table-cell>
          <table:covered-table-cell/>
          <table:table-cell office:value-type="float" office:value="1108560" table:style-name="ce6">
            <text:p>110856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9:000000:3599</text:p>
          </table:table-cell>
          <table:covered-table-cell/>
          <table:table-cell office:value-type="float" office:value="277140" table:style-name="ce6">
            <text:p>27714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9:000000:571</text:p>
          </table:table-cell>
          <table:covered-table-cell/>
          <table:table-cell office:value-type="float" office:value="22265901.02" table:style-name="ce6">
            <text:p>22265901,0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9:180004:271</text:p>
          </table:table-cell>
          <table:covered-table-cell/>
          <table:table-cell office:value-type="float" office:value="486850" table:style-name="ce6">
            <text:p>48685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9:180004:41</text:p>
          </table:table-cell>
          <table:covered-table-cell/>
          <table:table-cell office:value-type="float" office:value="3094975" table:style-name="ce6">
            <text:p>3094975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0:080005:448</text:p>
          </table:table-cell>
          <table:covered-table-cell/>
          <table:table-cell office:value-type="float" office:value="40665812.640000001" table:style-name="ce6">
            <text:p>40665812,6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1:000000:2717</text:p>
          </table:table-cell>
          <table:covered-table-cell/>
          <table:table-cell office:value-type="float" office:value="301600" table:style-name="ce6">
            <text:p>3016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1:000000:47</text:p>
          </table:table-cell>
          <table:covered-table-cell/>
          <table:table-cell office:value-type="float" office:value="123172979.7" table:style-name="ce6">
            <text:p>123172979,7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1:010005:25</text:p>
          </table:table-cell>
          <table:covered-table-cell/>
          <table:table-cell office:value-type="float" office:value="3675360" table:style-name="ce6">
            <text:p>367536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4:080400:223</text:p>
          </table:table-cell>
          <table:covered-table-cell/>
          <table:table-cell office:value-type="float" office:value="78400" table:style-name="ce6">
            <text:p>784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4:080400:224</text:p>
          </table:table-cell>
          <table:covered-table-cell/>
          <table:table-cell office:value-type="float" office:value="78400" table:style-name="ce6">
            <text:p>784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00000:2246</text:p>
          </table:table-cell>
          <table:covered-table-cell/>
          <table:table-cell office:value-type="float" office:value="11429415.359999999" table:style-name="ce6">
            <text:p>11429415,3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30801:4076</text:p>
          </table:table-cell>
          <table:covered-table-cell/>
          <table:table-cell office:value-type="float" office:value="103743.31" table:style-name="ce6">
            <text:p>103743,31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060401:738</text:p>
          </table:table-cell>
          <table:covered-table-cell/>
          <table:table-cell office:value-type="float" office:value="170489.34" table:style-name="ce6">
            <text:p>170489,3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061001:1806</text:p>
          </table:table-cell>
          <table:covered-table-cell/>
          <table:table-cell office:value-type="float" office:value="108717.84" table:style-name="ce6">
            <text:p>108717,8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61102:61</text:p>
          </table:table-cell>
          <table:covered-table-cell/>
          <table:table-cell office:value-type="float" office:value="16174.98" table:style-name="ce6">
            <text:p>16174,9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61201:2806</text:p>
          </table:table-cell>
          <table:covered-table-cell/>
          <table:table-cell office:value-type="float" office:value="158100" table:style-name="ce6">
            <text:p>1581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7:050007:200</text:p>
          </table:table-cell>
          <table:covered-table-cell/>
          <table:table-cell office:value-type="float" office:value="96901.14" table:style-name="ce6">
            <text:p>96901,1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7:050007:661</text:p>
          </table:table-cell>
          <table:covered-table-cell/>
          <table:table-cell office:value-type="float" office:value="2125364.96" table:style-name="ce6">
            <text:p>2125364,9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10003:252</text:p>
          </table:table-cell>
          <table:covered-table-cell/>
          <table:table-cell office:value-type="float" office:value="313012.2" table:style-name="ce6">
            <text:p>313012,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20005:34</text:p>
          </table:table-cell>
          <table:covered-table-cell/>
          <table:table-cell office:value-type="float" office:value="917362.82" table:style-name="ce6">
            <text:p>917362,8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20005:89</text:p>
          </table:table-cell>
          <table:covered-table-cell/>
          <table:table-cell office:value-type="float" office:value="63372.959999999999" table:style-name="ce6">
            <text:p>63372,9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20005:90</text:p>
          </table:table-cell>
          <table:covered-table-cell/>
          <table:table-cell office:value-type="float" office:value="63273.120000000003" table:style-name="ce6">
            <text:p>63273,1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20006:203</text:p>
          </table:table-cell>
          <table:covered-table-cell/>
          <table:table-cell office:value-type="float" office:value="4600000" table:style-name="ce6">
            <text:p>46000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10021:180</text:p>
          </table:table-cell>
          <table:covered-table-cell/>
          <table:table-cell office:value-type="float" office:value="144993.35999999999" table:style-name="ce6">
            <text:p>144993,36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50005:13</text:p>
          </table:table-cell>
          <table:covered-table-cell/>
          <table:table-cell office:value-type="float" office:value="65565.119999999995" table:style-name="ce6">
            <text:p>65565,12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50006:598</text:p>
          </table:table-cell>
          <table:covered-table-cell/>
          <table:table-cell office:value-type="float" office:value="91429.14" table:style-name="ce6">
            <text:p>91429,1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9:000000:2728</text:p>
          </table:table-cell>
          <table:covered-table-cell/>
          <table:table-cell office:value-type="float" office:value="15.84" table:style-name="ce6">
            <text:p>15,8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9:100005:17</text:p>
          </table:table-cell>
          <table:covered-table-cell/>
          <table:table-cell office:value-type="float" office:value="34478514" table:style-name="ce6">
            <text:p>3447851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0:000000:149</text:p>
          </table:table-cell>
          <table:covered-table-cell/>
          <table:table-cell office:value-type="float" office:value="125113688" table:style-name="ce6">
            <text:p>125113688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00000:34</text:p>
          </table:table-cell>
          <table:covered-table-cell/>
          <table:table-cell office:value-type="float" office:value="173362000" table:style-name="ce6">
            <text:p>173362000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30:060014:272</text:p>
          </table:table-cell>
          <table:covered-table-cell/>
          <table:table-cell office:value-type="float" office:value="91720.44" table:style-name="ce7">
            <text:p>91720,44</text:p>
          </table:table-cell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7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1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1000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10009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10009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10009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1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1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3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3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4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4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4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4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4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4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4000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4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40003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4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4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4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4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4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40003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4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4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4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4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4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4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4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4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4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4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400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400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40003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40003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4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4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4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4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40003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4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4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4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4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4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4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4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40005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40005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40005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4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4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4000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4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4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4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4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4000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4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4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4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40005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4000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4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40005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40005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4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4000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4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4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4000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40005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6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6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8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1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3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7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7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8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8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8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8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8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8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8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8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8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8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10003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2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2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2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2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3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3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3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3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30007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40107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40107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40107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40107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40107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40107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40107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40107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40107:54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40107:5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40107:5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40109:1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40109:13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40109:147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4010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40109:4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40109:4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40109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40109:48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40109:5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40109:5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40109:5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40109:5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40109:9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4011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4011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4011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40114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40114:133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40114:1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40114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40114:5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40114:9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40202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4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402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4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4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4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5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8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9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9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9000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9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4:03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4:05000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5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5:0800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5:10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5:10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5:1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150206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150206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1502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15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15021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17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6:1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1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5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70004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7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101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0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1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1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1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101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1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101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1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1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1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1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1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1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1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1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1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1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101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101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101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1010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101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2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2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2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2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201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201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2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201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2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201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201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2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201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201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2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201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2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201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201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201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201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201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201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201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201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201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201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201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201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201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201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9:0804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9:1204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9:12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9:12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9:1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00000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00000:26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00000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3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3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6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8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8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16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16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19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1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1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1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1:00000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1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1:000000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1:00000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1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1:000000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1:0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1:03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1:03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1:03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1:07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1:08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1:08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1:08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1:08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1:080007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1:080007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9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9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12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1:12000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1:12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1:12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1:1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2:02001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5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6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6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02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3:03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3:0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3:0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3:09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3:09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3:0900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8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6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00000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0000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04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040005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06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12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12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7:10000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8:000000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8:09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0000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00000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00000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00000:2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00000:27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00000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00000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8000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8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80007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80007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900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9001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13001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130010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130010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130010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130010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130010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130010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130010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13001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1400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14000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14001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14001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14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14001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150007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15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150008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150008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150008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15000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17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1700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17001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17001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00000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00000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20003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200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2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02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02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0302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302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30206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3020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3020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302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30206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30206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30206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302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30206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0:030206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0:030206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0:030206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0:0302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0:030206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0:030209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030209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30209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30209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30209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0:030209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0:030209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0:030209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0:030209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0:030209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0:04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0:04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0:04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0:04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0:04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0:04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0:050005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0:05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0:050005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0:050005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0:050005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0:05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0:050005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0:050005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0:05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0:050005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0:050005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0:050005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0:05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0:0601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0:0601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0:0601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0:0602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0:0602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0:0602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602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602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602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603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603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60303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603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603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603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603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603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603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60303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603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603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60303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603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603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603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0:06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0:0603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0:070005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0:070005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0:070005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0:070005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0:070005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0:070005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0:070005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0:070005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0:070005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0:07000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0:070005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0:07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0:08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0:08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0:08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0:08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0:08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0:08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0:08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0:090107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0:0901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0:090107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0:090107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0:090107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0:090107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0:090107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0:0901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0:090107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0:090107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0:0901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0:090107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0:090107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1:00000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1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1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1:000000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1:000000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1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1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1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1:000000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1:000000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1:000000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1:000000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1:000000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1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1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1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1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1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1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1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1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1:000000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1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2:1202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2:1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3:07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4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4:000000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4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4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4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4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4:00000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4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4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4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4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4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4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4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4:000000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4:0103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4:0801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4:1503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5:02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5:02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5:02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6:010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6:021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6:0408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6:0413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6:0417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6:0429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6:0513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6:0603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6:0603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6:0609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6:0613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6:0801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6:08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6:08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6:0903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6:0903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6:0903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6:0903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6:0903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6:0903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6:0904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6:0904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6:0904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6:0904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6:0905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1005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1005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1006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1007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6:11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6:11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6:11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6:1101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6:1101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6:11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6:13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6:1301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00000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2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2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200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2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20005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20005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20005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2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3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3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3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3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3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3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3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3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30005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3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3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300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3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3000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3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3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30005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7:03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7:03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7:03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7:030005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7:03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7:03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7:030005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7:03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7:03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7:03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7:03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7:03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7:030005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7:03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7:03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7:0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7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7:04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7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7:05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7:0500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7:05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7:0500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7:050007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7:0500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7:05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7:05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7:050007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7:05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7:050007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7:050007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7:050007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7:05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7:050007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7:050007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7:050007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7:05000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7:050007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7:050007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7:05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7:09001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7:1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7:11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7:14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7:1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7:14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7:15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7:15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7:150005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8:000000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8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8:04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8:04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8:05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8:070007:28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8:100017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8:10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8:1000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8:10002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8:1000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8:100028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8:100028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8:100028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8:100028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8:11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8:11002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8:11002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8:110023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8:110023:47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8:110023:47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8:110023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8:11002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8:12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8:12001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8:13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8:15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8:17000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9:1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0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0:06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0:15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0:15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0:15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0:15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0:15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0:15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1:1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1:13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1:18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2:06000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2:06000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2:06000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2:06000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2:060008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2:06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2:06000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2:06000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2:08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2:09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8">
            <text:p>34:32:120007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DDF2DDEEEE8FDA0BC1C1CB19A7A6BE1C39D9E825E208872794D9D5156CC5D9454F90A90E4ABBA0D466DEFEDC7D4F4C4C635F4BE581C0061A4110893621B1A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6T05:03:35Z</meta:creation-date>
    <dc:date>2021-04-26T08:20:57Z</dc:date>
  </office:meta>
</office:document-meta>
</file>