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74</text:p>
          </table:table-cell>
          <table:table-cell table:number-columns-repeated="4" table:style-name="ce2"/>
          <table:table-cell office:value-type="string" table:style-name="ce4">
            <text:p>2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9" table:style-name="ce7">
            <text:p>5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3970</text:p>
          </table:table-cell>
          <table:covered-table-cell/>
          <table:table-cell office:value-type="float" office:value="76200" table:style-name="ce6">
            <text:p>7620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9:14737</text:p>
          </table:table-cell>
          <table:covered-table-cell/>
          <table:table-cell office:value-type="float" office:value="57027.46" table:style-name="ce6">
            <text:p>57027,4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9:14738</text:p>
          </table:table-cell>
          <table:covered-table-cell/>
          <table:table-cell office:value-type="float" office:value="47998.5" table:style-name="ce6">
            <text:p>47998,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4:040004:354</text:p>
          </table:table-cell>
          <table:covered-table-cell/>
          <table:table-cell office:value-type="float" office:value="2180899" table:style-name="ce6">
            <text:p>218089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6:000000:1486</text:p>
          </table:table-cell>
          <table:covered-table-cell/>
          <table:table-cell office:value-type="float" office:value="1964200" table:style-name="ce6">
            <text:p>196420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6:190002:196</text:p>
          </table:table-cell>
          <table:covered-table-cell/>
          <table:table-cell office:value-type="float" office:value="51800" table:style-name="ce6">
            <text:p>5180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7:000000:45</text:p>
          </table:table-cell>
          <table:covered-table-cell/>
          <table:table-cell office:value-type="float" office:value="91738540" table:style-name="ce6">
            <text:p>9173854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7:130002:2918</text:p>
          </table:table-cell>
          <table:covered-table-cell/>
          <table:table-cell office:value-type="float" office:value="1792920" table:style-name="ce6">
            <text:p>179292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140109:451</text:p>
          </table:table-cell>
          <table:covered-table-cell/>
          <table:table-cell office:value-type="float" office:value="32338.04" table:style-name="ce6">
            <text:p>32338,0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140109:452</text:p>
          </table:table-cell>
          <table:covered-table-cell/>
          <table:table-cell office:value-type="float" office:value="251861.96" table:style-name="ce6">
            <text:p>251861,9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0:040001:637</text:p>
          </table:table-cell>
          <table:covered-table-cell/>
          <table:table-cell office:value-type="float" office:value="59988.6" table:style-name="ce6">
            <text:p>59988,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040001:638</text:p>
          </table:table-cell>
          <table:covered-table-cell/>
          <table:table-cell office:value-type="float" office:value="114571.8" table:style-name="ce6">
            <text:p>114571,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130002:2421</text:p>
          </table:table-cell>
          <table:covered-table-cell/>
          <table:table-cell office:value-type="float" office:value="3167762.99" table:style-name="ce6">
            <text:p>3167762,9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130002:2422</text:p>
          </table:table-cell>
          <table:covered-table-cell/>
          <table:table-cell office:value-type="float" office:value="3322497.01" table:style-name="ce6">
            <text:p>3322497,0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190002:565</text:p>
          </table:table-cell>
          <table:covered-table-cell/>
          <table:table-cell office:value-type="float" office:value="272240" table:style-name="ce6">
            <text:p>27224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110002:1043</text:p>
          </table:table-cell>
          <table:covered-table-cell/>
          <table:table-cell office:value-type="float" office:value="12685.5" table:style-name="ce6">
            <text:p>12685,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5:040102:135</text:p>
          </table:table-cell>
          <table:covered-table-cell/>
          <table:table-cell office:value-type="float" office:value="524937" table:style-name="ce6">
            <text:p>52493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6:080005:1024</text:p>
          </table:table-cell>
          <table:covered-table-cell/>
          <table:table-cell office:value-type="float" office:value="113669.04" table:style-name="ce6">
            <text:p>113669,0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6:120005:498</text:p>
          </table:table-cell>
          <table:covered-table-cell/>
          <table:table-cell office:value-type="float" office:value="11006.38" table:style-name="ce6">
            <text:p>11006,3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120005:822</text:p>
          </table:table-cell>
          <table:covered-table-cell/>
          <table:table-cell office:value-type="float" office:value="4240500" table:style-name="ce6">
            <text:p>424050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120005:823</text:p>
          </table:table-cell>
          <table:covered-table-cell/>
          <table:table-cell office:value-type="float" office:value="480590" table:style-name="ce6">
            <text:p>48059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0:100106:1345</text:p>
          </table:table-cell>
          <table:covered-table-cell/>
          <table:table-cell office:value-type="float" office:value="2935977.41" table:style-name="ce6">
            <text:p>2935977,4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2:140003:377</text:p>
          </table:table-cell>
          <table:covered-table-cell/>
          <table:table-cell office:value-type="float" office:value="614861.1" table:style-name="ce6">
            <text:p>614861,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3:100005:324</text:p>
          </table:table-cell>
          <table:covered-table-cell/>
          <table:table-cell office:value-type="float" office:value="2240640" table:style-name="ce6">
            <text:p>224064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6:020901:131</text:p>
          </table:table-cell>
          <table:covered-table-cell/>
          <table:table-cell office:value-type="float" office:value="2970.27" table:style-name="ce6">
            <text:p>2970,2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50901:1033</text:p>
          </table:table-cell>
          <table:covered-table-cell/>
          <table:table-cell office:value-type="float" office:value="210176.52" table:style-name="ce6">
            <text:p>210176,5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060901:1373</text:p>
          </table:table-cell>
          <table:covered-table-cell/>
          <table:table-cell office:value-type="float" office:value="85464" table:style-name="ce6">
            <text:p>8546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010004:551</text:p>
          </table:table-cell>
          <table:covered-table-cell/>
          <table:table-cell office:value-type="float" office:value="1260684.3600000001" table:style-name="ce6">
            <text:p>1260684,3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020005:159</text:p>
          </table:table-cell>
          <table:covered-table-cell/>
          <table:table-cell office:value-type="float" office:value="1551162.65" table:style-name="ce6">
            <text:p>1551162,6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100028:6712</text:p>
          </table:table-cell>
          <table:covered-table-cell/>
          <table:table-cell office:value-type="float" office:value="15749.37" table:style-name="ce6">
            <text:p>15749,3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110023:8</text:p>
          </table:table-cell>
          <table:covered-table-cell/>
          <table:table-cell office:value-type="float" office:value="9350" table:style-name="ce6">
            <text:p>935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130008:439</text:p>
          </table:table-cell>
          <table:covered-table-cell/>
          <table:table-cell office:value-type="float" office:value="65039.040000000001" table:style-name="ce6">
            <text:p>65039,0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30011:538</text:p>
          </table:table-cell>
          <table:covered-table-cell/>
          <table:table-cell office:value-type="float" office:value="222221.58" table:style-name="ce6">
            <text:p>222221,5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30012:1887</text:p>
          </table:table-cell>
          <table:covered-table-cell/>
          <table:table-cell office:value-type="float" office:value="14333.5" table:style-name="ce6">
            <text:p>14333,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9:130002:455</text:p>
          </table:table-cell>
          <table:covered-table-cell/>
          <table:table-cell office:value-type="float" office:value="94426" table:style-name="ce6">
            <text:p>9442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9:130002:76</text:p>
          </table:table-cell>
          <table:covered-table-cell/>
          <table:table-cell office:value-type="float" office:value="61693" table:style-name="ce6">
            <text:p>6169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8">
            <text:p>34:31:130006:67</text:p>
          </table:table-cell>
          <table:covered-table-cell/>
          <table:table-cell office:value-type="float" office:value="35149368.299999997" table:style-name="ce7">
            <text:p>35149368,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1255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5001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9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13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3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4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400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400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400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4000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400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40003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40003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4000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40003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40003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4000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40003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40003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4000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4000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40003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40003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4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40003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40003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4000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4000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40003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40003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40003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40003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4000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40003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40003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40003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4000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40003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40003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40003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40003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400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40003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4000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40003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4000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40003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40003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40003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40003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40003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40003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40003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40003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40003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40003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4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04000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040005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040005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040005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040005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04000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040005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040005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040005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040005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040005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040005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040005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04000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040005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040005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040005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040005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040005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040005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040005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040005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040005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040005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040005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040005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040005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040005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040005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040005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040005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040005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040005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040005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040005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040005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040005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2:040005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2:040005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2:040005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2:040005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2:040005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2:040005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2:040005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2:040005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2:040005:7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2:040005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2:040005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2:040005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2:040005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2:040005:8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2:040005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2:040005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2:040005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2:040005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2:040005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2:040005:8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2:050002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2:050002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2:05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2:120005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2:120005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2:120005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2:13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2:13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2:1300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2:130006: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2:130006: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2:13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000000:179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020006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03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070006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0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10003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2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20006:36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20006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30006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30007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40107:16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40107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40107:54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40109:124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40109:22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40109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40109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40114:33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90006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200006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4:03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4:04000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5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5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5:00000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5:000000:35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5:150107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5:150202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5:150208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5:1502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5:150211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6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6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6:04000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6:11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6:12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6:19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6:22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6:22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7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7:00000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7:0000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7:010006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8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8:000000:53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8:0501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8:1201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8:1201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8:1201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8:1201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8:12010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8:12010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8:120103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8:1201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8:1201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8:120106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8:1201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8:1201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8:1201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8:1201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8:1201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8:1201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8:1201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8:1201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8:1201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8:120107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8:120107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8:120107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8:120107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8:120107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8:1301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8:1301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8:1301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8:1301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8:1301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8:1301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8:1301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8:1301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8:1301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8:1301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8:1301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8:1301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8:1301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8:1301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8:1301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8:1301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8:1301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8:1301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8:1301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8:1301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8:1301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8:1301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8:1301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8:1301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8:1301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8:1401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9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9:000000:115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9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9:000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9:000000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9:000000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9:020634:9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9:05081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9:050815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9:1204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9:1204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9:1204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9:1204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9:1204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9:1204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0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0:000000:24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0:000000:25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0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0:0000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0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0:000000: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0:02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0:020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0:04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0:04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0:04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0:12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0:19000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0:19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0:19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1:100005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2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2:10001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3:040003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3:080004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4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4:140003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4:140003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4:140003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5:0000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6:020005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6:020005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6:020005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6:020005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6:020005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6:020005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6:120005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6:14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8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8:070006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8:070006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8:070006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8:09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8:09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8:09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8:1407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9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9:000000:24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9:000000: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9:0200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9:05001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9:05001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9:070006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9:070007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9:080007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9:080009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9:080009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9:09001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9:09001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9:09001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9:09001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9:09001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9:09001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9:09001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9:09001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9:09001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9:09001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9:09001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9:09001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9:090012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9:090012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9:090012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9:090012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9:09001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9:090012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9:090012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9:110008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9:1100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9:110009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9:13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9:130010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9:17001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9:17001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0:080005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1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1:03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1:03000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1:03000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1:03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1:050002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3:030007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4:000000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4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4:000000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4:000000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4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4:0401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4:0804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4:1001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4:110100: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4:1204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4:1204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4:1801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5:000000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6:030801:30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6:0309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6:0403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6:0403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6:0415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6:0416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6:042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6:061201:28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6:0613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6:1006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6:1103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7:030005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7:03000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7:030005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7:030005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7:030005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7:030005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7:030005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7:030005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7:030005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7:03000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7:0300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7:03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7:03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7:030005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7:030005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7:030005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7:030005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7:030005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7:030005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7:030005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7:030005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7:030005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7:030005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7:030005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7:030005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7:030005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7:030005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7:030005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7:030005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7:030005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7:030005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7:030005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7:030005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7:030005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7:030005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7:030005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7:030005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7:030005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7:0300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7:03000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7:030005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7:030005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7:030005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7:030005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7:030005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7:030005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7:030005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7:030005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7:030005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7:03000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7:030005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7:030005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7:030005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7:030005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7:030005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7:030005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7:030005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7:030005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7:030005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7:030005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7:030005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7:030005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7:030005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7:030005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7:03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7:04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7:04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7:04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7:04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7:04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7:04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7:04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7:04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7:04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7:04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7:04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7:050007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7:050007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7:050007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7:050007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7:050007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7:050007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7:050007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7:050007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7:060004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7:060004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7:090013:9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7:12000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7:13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7:13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7:13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7:13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7:1300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7:13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7:13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7:13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7:13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7:13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7:13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7:13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7:13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8:01000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8:04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8:100028:42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8:110017: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8:110023:47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8:11002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8:120013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8:1300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8:13001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8:14001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9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9:00000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9:000000: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9:0000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9:020005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0:00000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0:060010: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0:1400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0:14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1:09001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1:100009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1:130006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1:13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1:190008: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1:2300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2:000000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2:010006:18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2:020004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2:040004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2:07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2:0900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2:090005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2:090005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2:090005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2:120007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2:120007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2:120007:15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2:120007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3:000000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3:000000:19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3:000000:19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3:000000:19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3:000000:19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3:000000:19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3:000000:19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3:000000:19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3:0000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3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3:05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3:060006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3:060007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3:070004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8">
            <text:p>34:33:070004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393E3CC0107324D9D442400054BC8B08C5B570747234016B279AD1F54DA86723D0FDCCBA6D827753E66F703FE10531BA2762103AA59DA3A7804EEE675AB56A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26T05:08:02Z</meta:creation-date>
    <dc:date>2021-04-26T08:26:17Z</dc:date>
  </office:meta>
</office:document-meta>
</file>