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75</text:p>
          </table:table-cell>
          <table:table-cell table:number-columns-repeated="4" table:style-name="ce2"/>
          <table:table-cell office:value-type="string" table:style-name="ce4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8" table:style-name="ce6">
            <text:p>7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1" table:style-name="ce7">
            <text:p>13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5:205</text:p>
          </table:table-cell>
          <table:covered-table-cell/>
          <table:table-cell office:value-type="float" office:value="106965" table:style-name="ce6">
            <text:p>1069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10001:1577</text:p>
          </table:table-cell>
          <table:covered-table-cell/>
          <table:table-cell office:value-type="float" office:value="395535.35999999999" table:style-name="ce6">
            <text:p>395535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2:2299</text:p>
          </table:table-cell>
          <table:covered-table-cell/>
          <table:table-cell office:value-type="float" office:value="69631.5" table:style-name="ce6">
            <text:p>69631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418</text:p>
          </table:table-cell>
          <table:covered-table-cell/>
          <table:table-cell office:value-type="float" office:value="122833.26" table:style-name="ce6">
            <text:p>122833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4189</text:p>
          </table:table-cell>
          <table:covered-table-cell/>
          <table:table-cell office:value-type="float" office:value="142237.62" table:style-name="ce6">
            <text:p>142237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5281</text:p>
          </table:table-cell>
          <table:covered-table-cell/>
          <table:table-cell office:value-type="float" office:value="107185.92" table:style-name="ce6">
            <text:p>107185,9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5:152</text:p>
          </table:table-cell>
          <table:covered-table-cell/>
          <table:table-cell office:value-type="float" office:value="42062169.140000001" table:style-name="ce6">
            <text:p>42062169,1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73</text:p>
          </table:table-cell>
          <table:covered-table-cell/>
          <table:table-cell office:value-type="float" office:value="64908.800000000003" table:style-name="ce6">
            <text:p>64908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1:3319</text:p>
          </table:table-cell>
          <table:covered-table-cell/>
          <table:table-cell office:value-type="float" office:value="1020431.43" table:style-name="ce6">
            <text:p>1020431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80:338</text:p>
          </table:table-cell>
          <table:covered-table-cell/>
          <table:table-cell office:value-type="float" office:value="417280" table:style-name="ce6">
            <text:p>41728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40101:4023</text:p>
          </table:table-cell>
          <table:covered-table-cell/>
          <table:table-cell office:value-type="float" office:value="26765" table:style-name="ce6">
            <text:p>267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40102:1159</text:p>
          </table:table-cell>
          <table:covered-table-cell/>
          <table:table-cell office:value-type="float" office:value="26753" table:style-name="ce6">
            <text:p>267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100004:707</text:p>
          </table:table-cell>
          <table:covered-table-cell/>
          <table:table-cell office:value-type="float" office:value="315598.46999999997" table:style-name="ce6">
            <text:p>315598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60003:199</text:p>
          </table:table-cell>
          <table:covered-table-cell/>
          <table:table-cell office:value-type="float" office:value="175911.6" table:style-name="ce6">
            <text:p>17591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30002:242</text:p>
          </table:table-cell>
          <table:covered-table-cell/>
          <table:table-cell office:value-type="float" office:value="332331.65999999997" table:style-name="ce6">
            <text:p>332331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1:613</text:p>
          </table:table-cell>
          <table:covered-table-cell/>
          <table:table-cell office:value-type="float" office:value="70735.350000000006" table:style-name="ce6">
            <text:p>70735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50014:1052</text:p>
          </table:table-cell>
          <table:covered-table-cell/>
          <table:table-cell office:value-type="float" office:value="49521.61" table:style-name="ce6">
            <text:p>49521,6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25:247</text:p>
          </table:table-cell>
          <table:covered-table-cell/>
          <table:table-cell office:value-type="float" office:value="367244.91" table:style-name="ce6">
            <text:p>367244,9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26:352</text:p>
          </table:table-cell>
          <table:covered-table-cell/>
          <table:table-cell office:value-type="float" office:value="393431.36" table:style-name="ce6">
            <text:p>393431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120002:1593</text:p>
          </table:table-cell>
          <table:covered-table-cell/>
          <table:table-cell office:value-type="float" office:value="628750" table:style-name="ce6">
            <text:p>62875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40404:1308</text:p>
          </table:table-cell>
          <table:covered-table-cell/>
          <table:table-cell office:value-type="float" office:value="224749.28" table:style-name="ce6">
            <text:p>224749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404:1309</text:p>
          </table:table-cell>
          <table:covered-table-cell/>
          <table:table-cell office:value-type="float" office:value="232407.84" table:style-name="ce6">
            <text:p>232407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404:1310</text:p>
          </table:table-cell>
          <table:covered-table-cell/>
          <table:table-cell office:value-type="float" office:value="250965.12" table:style-name="ce6">
            <text:p>250965,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404:1311</text:p>
          </table:table-cell>
          <table:covered-table-cell/>
          <table:table-cell office:value-type="float" office:value="195882.4" table:style-name="ce6">
            <text:p>195882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404:1312</text:p>
          </table:table-cell>
          <table:covered-table-cell/>
          <table:table-cell office:value-type="float" office:value="234175.2" table:style-name="ce6">
            <text:p>23417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404:1313</text:p>
          </table:table-cell>
          <table:covered-table-cell/>
          <table:table-cell office:value-type="float" office:value="225043.84" table:style-name="ce6">
            <text:p>225043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404:1314</text:p>
          </table:table-cell>
          <table:covered-table-cell/>
          <table:table-cell office:value-type="float" office:value="253616.16" table:style-name="ce6">
            <text:p>253616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70004:1178</text:p>
          </table:table-cell>
          <table:covered-table-cell/>
          <table:table-cell office:value-type="float" office:value="199001.88" table:style-name="ce6">
            <text:p>199001,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20003:133</text:p>
          </table:table-cell>
          <table:covered-table-cell/>
          <table:table-cell office:value-type="float" office:value="424829.34" table:style-name="ce6">
            <text:p>424829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50001:281</text:p>
          </table:table-cell>
          <table:covered-table-cell/>
          <table:table-cell office:value-type="float" office:value="119720" table:style-name="ce6">
            <text:p>11972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2:060120:168</text:p>
          </table:table-cell>
          <table:covered-table-cell/>
          <table:table-cell office:value-type="float" office:value="510555.84" table:style-name="ce6">
            <text:p>510555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2:080002:346</text:p>
          </table:table-cell>
          <table:covered-table-cell/>
          <table:table-cell office:value-type="float" office:value="1054522.28" table:style-name="ce6">
            <text:p>1054522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90011:1084</text:p>
          </table:table-cell>
          <table:covered-table-cell/>
          <table:table-cell office:value-type="float" office:value="503934.2" table:style-name="ce6">
            <text:p>503934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90011:1085</text:p>
          </table:table-cell>
          <table:covered-table-cell/>
          <table:table-cell office:value-type="float" office:value="899197.6" table:style-name="ce6">
            <text:p>899197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90011:1086</text:p>
          </table:table-cell>
          <table:covered-table-cell/>
          <table:table-cell office:value-type="float" office:value="19078543.960000001" table:style-name="ce6">
            <text:p>19078543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200001:779</text:p>
          </table:table-cell>
          <table:covered-table-cell/>
          <table:table-cell office:value-type="float" office:value="93518.62" table:style-name="ce6">
            <text:p>93518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70203:1160</text:p>
          </table:table-cell>
          <table:covered-table-cell/>
          <table:table-cell office:value-type="float" office:value="135645.84" table:style-name="ce6">
            <text:p>135645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423</text:p>
          </table:table-cell>
          <table:covered-table-cell/>
          <table:table-cell office:value-type="float" office:value="251446.65" table:style-name="ce6">
            <text:p>251446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00101:454</text:p>
          </table:table-cell>
          <table:covered-table-cell/>
          <table:table-cell office:value-type="float" office:value="241558.2" table:style-name="ce6">
            <text:p>241558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90008:938</text:p>
          </table:table-cell>
          <table:covered-table-cell/>
          <table:table-cell office:value-type="float" office:value="64812" table:style-name="ce6">
            <text:p>648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160102:121</text:p>
          </table:table-cell>
          <table:covered-table-cell/>
          <table:table-cell office:value-type="float" office:value="247261.8" table:style-name="ce6">
            <text:p>247261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10001:3068</text:p>
          </table:table-cell>
          <table:covered-table-cell/>
          <table:table-cell office:value-type="float" office:value="1029763.2" table:style-name="ce6">
            <text:p>1029763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60003:339</text:p>
          </table:table-cell>
          <table:covered-table-cell/>
          <table:table-cell office:value-type="float" office:value="292044" table:style-name="ce6">
            <text:p>2920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9:010001:701</text:p>
          </table:table-cell>
          <table:covered-table-cell/>
          <table:table-cell office:value-type="float" office:value="90611.37" table:style-name="ce6">
            <text:p>90611,3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200001:3594</text:p>
          </table:table-cell>
          <table:covered-table-cell/>
          <table:table-cell office:value-type="float" office:value="194198.76" table:style-name="ce6">
            <text:p>194198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01:338</text:p>
          </table:table-cell>
          <table:covered-table-cell/>
          <table:table-cell office:value-type="float" office:value="171297.44" table:style-name="ce6">
            <text:p>171297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08:1751</text:p>
          </table:table-cell>
          <table:covered-table-cell/>
          <table:table-cell office:value-type="float" office:value="272706.28000000003" table:style-name="ce6">
            <text:p>272706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08:41</text:p>
          </table:table-cell>
          <table:covered-table-cell/>
          <table:table-cell office:value-type="float" office:value="14201162.779999999" table:style-name="ce6">
            <text:p>14201162,7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10:1310</text:p>
          </table:table-cell>
          <table:covered-table-cell/>
          <table:table-cell office:value-type="float" office:value="316527.24" table:style-name="ce6">
            <text:p>316527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22:617</text:p>
          </table:table-cell>
          <table:covered-table-cell/>
          <table:table-cell office:value-type="float" office:value="1067360" table:style-name="ce6">
            <text:p>1067360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22:618</text:p>
          </table:table-cell>
          <table:covered-table-cell/>
          <table:table-cell office:value-type="float" office:value="812527.8" table:style-name="ce6">
            <text:p>812527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34:223</text:p>
          </table:table-cell>
          <table:covered-table-cell/>
          <table:table-cell office:value-type="float" office:value="624918.14" table:style-name="ce6">
            <text:p>624918,1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20098:1257</text:p>
          </table:table-cell>
          <table:covered-table-cell/>
          <table:table-cell office:value-type="float" office:value="1175555.08" table:style-name="ce6">
            <text:p>1175555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44:388</text:p>
          </table:table-cell>
          <table:covered-table-cell/>
          <table:table-cell office:value-type="float" office:value="2618343.75" table:style-name="ce6">
            <text:p>2618343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40018:12</text:p>
          </table:table-cell>
          <table:covered-table-cell/>
          <table:table-cell office:value-type="float" office:value="9110.06" table:style-name="ce6">
            <text:p>9110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50005:1057</text:p>
          </table:table-cell>
          <table:covered-table-cell/>
          <table:table-cell office:value-type="float" office:value="8257892.8499999996" table:style-name="ce6">
            <text:p>8257892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50015:12</text:p>
          </table:table-cell>
          <table:covered-table-cell/>
          <table:table-cell office:value-type="float" office:value="253719" table:style-name="ce6">
            <text:p>2537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28:55</text:p>
          </table:table-cell>
          <table:covered-table-cell/>
          <table:table-cell office:value-type="float" office:value="1124807.92" table:style-name="ce6">
            <text:p>1124807,9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50028:62</text:p>
          </table:table-cell>
          <table:covered-table-cell/>
          <table:table-cell office:value-type="float" office:value="1271610.08" table:style-name="ce6">
            <text:p>1271610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50028:77</text:p>
          </table:table-cell>
          <table:covered-table-cell/>
          <table:table-cell office:value-type="float" office:value="1123938.08" table:style-name="ce6">
            <text:p>1123938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50033:37</text:p>
          </table:table-cell>
          <table:covered-table-cell/>
          <table:table-cell office:value-type="float" office:value="9096.02" table:style-name="ce6">
            <text:p>9096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41:2</text:p>
          </table:table-cell>
          <table:covered-table-cell/>
          <table:table-cell office:value-type="float" office:value="7519299.8399999999" table:style-name="ce6">
            <text:p>7519299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50:445</text:p>
          </table:table-cell>
          <table:covered-table-cell/>
          <table:table-cell office:value-type="float" office:value="278334.8" table:style-name="ce6">
            <text:p>278334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01:1219</text:p>
          </table:table-cell>
          <table:covered-table-cell/>
          <table:table-cell office:value-type="float" office:value="1270729.5" table:style-name="ce6">
            <text:p>1270729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37:2</text:p>
          </table:table-cell>
          <table:covered-table-cell/>
          <table:table-cell office:value-type="float" office:value="39214580.240000002" table:style-name="ce6">
            <text:p>39214580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70043:48</text:p>
          </table:table-cell>
          <table:covered-table-cell/>
          <table:table-cell office:value-type="float" office:value="624020.6" table:style-name="ce6">
            <text:p>624020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56:21</text:p>
          </table:table-cell>
          <table:covered-table-cell/>
          <table:table-cell office:value-type="float" office:value="30263932.199999999" table:style-name="ce6">
            <text:p>30263932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66:307</text:p>
          </table:table-cell>
          <table:covered-table-cell/>
          <table:table-cell office:value-type="float" office:value="532101.36" table:style-name="ce6">
            <text:p>532101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014:31</text:p>
          </table:table-cell>
          <table:covered-table-cell/>
          <table:table-cell office:value-type="float" office:value="605001.89" table:style-name="ce6">
            <text:p>605001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039:622</text:p>
          </table:table-cell>
          <table:covered-table-cell/>
          <table:table-cell office:value-type="float" office:value="169011.52" table:style-name="ce6">
            <text:p>169011,5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00000:66759</text:p>
          </table:table-cell>
          <table:covered-table-cell/>
          <table:table-cell office:value-type="float" office:value="2832637.17" table:style-name="ce6">
            <text:p>2832637,1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00000:67271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00000:67272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00000:67273</text:p>
          </table:table-cell>
          <table:covered-table-cell/>
          <table:table-cell office:value-type="float" office:value="221564.54" table:style-name="ce6">
            <text:p>221564,5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10106:997</text:p>
          </table:table-cell>
          <table:covered-table-cell/>
          <table:table-cell office:value-type="float" office:value="27488.7" table:style-name="ce6">
            <text:p>27488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3:6383</text:p>
          </table:table-cell>
          <table:covered-table-cell/>
          <table:table-cell office:value-type="float" office:value="167594.84" table:style-name="ce6">
            <text:p>167594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20104:1504</text:p>
          </table:table-cell>
          <table:covered-table-cell/>
          <table:table-cell office:value-type="float" office:value="69470.83" table:style-name="ce6">
            <text:p>69470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104:1505</text:p>
          </table:table-cell>
          <table:covered-table-cell/>
          <table:table-cell office:value-type="float" office:value="97122.61" table:style-name="ce6">
            <text:p>97122,6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106:100</text:p>
          </table:table-cell>
          <table:covered-table-cell/>
          <table:table-cell office:value-type="float" office:value="279171.62" table:style-name="ce6">
            <text:p>279171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20106:109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20106:12</text:p>
          </table:table-cell>
          <table:covered-table-cell/>
          <table:table-cell office:value-type="float" office:value="270984.14" table:style-name="ce6">
            <text:p>270984,1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20106:124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20106:126</text:p>
          </table:table-cell>
          <table:covered-table-cell/>
          <table:table-cell office:value-type="float" office:value="171733.11" table:style-name="ce6">
            <text:p>171733,1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6:127</text:p>
          </table:table-cell>
          <table:covered-table-cell/>
          <table:table-cell office:value-type="float" office:value="243803.36" table:style-name="ce6">
            <text:p>243803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6:129</text:p>
          </table:table-cell>
          <table:covered-table-cell/>
          <table:table-cell office:value-type="float" office:value="300635.90000000002" table:style-name="ce6">
            <text:p>300635,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6:130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6:131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6:132</text:p>
          </table:table-cell>
          <table:covered-table-cell/>
          <table:table-cell office:value-type="float" office:value="153612.59" table:style-name="ce6">
            <text:p>153612,5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6:133</text:p>
          </table:table-cell>
          <table:covered-table-cell/>
          <table:table-cell office:value-type="float" office:value="154024.42000000001" table:style-name="ce6">
            <text:p>154024,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6:134</text:p>
          </table:table-cell>
          <table:covered-table-cell/>
          <table:table-cell office:value-type="float" office:value="186970.82" table:style-name="ce6">
            <text:p>186970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106:136</text:p>
          </table:table-cell>
          <table:covered-table-cell/>
          <table:table-cell office:value-type="float" office:value="162672.85" table:style-name="ce6">
            <text:p>162672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20106:137</text:p>
          </table:table-cell>
          <table:covered-table-cell/>
          <table:table-cell office:value-type="float" office:value="217858.07" table:style-name="ce6">
            <text:p>217858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20106:138</text:p>
          </table:table-cell>
          <table:covered-table-cell/>
          <table:table-cell office:value-type="float" office:value="298609.74" table:style-name="ce6">
            <text:p>298609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20106:141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106:142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6:144</text:p>
          </table:table-cell>
          <table:covered-table-cell/>
          <table:table-cell office:value-type="float" office:value="273455.12" table:style-name="ce6">
            <text:p>273455,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6:145</text:p>
          </table:table-cell>
          <table:covered-table-cell/>
          <table:table-cell office:value-type="float" office:value="215830.16" table:style-name="ce6">
            <text:p>215830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6:146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6:149</text:p>
          </table:table-cell>
          <table:covered-table-cell/>
          <table:table-cell office:value-type="float" office:value="256570.09" table:style-name="ce6">
            <text:p>256570,0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106:15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6:150</text:p>
          </table:table-cell>
          <table:covered-table-cell/>
          <table:table-cell office:value-type="float" office:value="228230.34" table:style-name="ce6">
            <text:p>228230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106:157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106:16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20106:17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20106:170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6:171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6:174</text:p>
          </table:table-cell>
          <table:covered-table-cell/>
          <table:table-cell office:value-type="float" office:value="185735.33" table:style-name="ce6">
            <text:p>185735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6:176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6:177</text:p>
          </table:table-cell>
          <table:covered-table-cell/>
          <table:table-cell office:value-type="float" office:value="203429.98" table:style-name="ce6">
            <text:p>203429,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6:182</text:p>
          </table:table-cell>
          <table:covered-table-cell/>
          <table:table-cell office:value-type="float" office:value="289516.49" table:style-name="ce6">
            <text:p>289516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106:183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20106:191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6:215</text:p>
          </table:table-cell>
          <table:covered-table-cell/>
          <table:table-cell office:value-type="float" office:value="276337.93" table:style-name="ce6">
            <text:p>276337,9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106:218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106:224</text:p>
          </table:table-cell>
          <table:covered-table-cell/>
          <table:table-cell office:value-type="float" office:value="310931.65000000002" table:style-name="ce6">
            <text:p>310931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6:23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6:230</text:p>
          </table:table-cell>
          <table:covered-table-cell/>
          <table:table-cell office:value-type="float" office:value="198067.74" table:style-name="ce6">
            <text:p>198067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106:231</text:p>
          </table:table-cell>
          <table:covered-table-cell/>
          <table:table-cell office:value-type="float" office:value="330287.65999999997" table:style-name="ce6">
            <text:p>330287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20106:232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106:233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106:235</text:p>
          </table:table-cell>
          <table:covered-table-cell/>
          <table:table-cell office:value-type="float" office:value="200413.72" table:style-name="ce6">
            <text:p>200413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106:237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20106:238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20106:24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20106:240</text:p>
          </table:table-cell>
          <table:covered-table-cell/>
          <table:table-cell office:value-type="float" office:value="179969.71" table:style-name="ce6">
            <text:p>179969,7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20106:243</text:p>
          </table:table-cell>
          <table:covered-table-cell/>
          <table:table-cell office:value-type="float" office:value="226506.5" table:style-name="ce6">
            <text:p>226506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20106:244</text:p>
          </table:table-cell>
          <table:covered-table-cell/>
          <table:table-cell office:value-type="float" office:value="301459.56" table:style-name="ce6">
            <text:p>301459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20106:246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20106:248</text:p>
          </table:table-cell>
          <table:covered-table-cell/>
          <table:table-cell office:value-type="float" office:value="297341.26" table:style-name="ce6">
            <text:p>297341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20106:249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20106:25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20106:251</text:p>
          </table:table-cell>
          <table:covered-table-cell/>
          <table:table-cell office:value-type="float" office:value="216165.3" table:style-name="ce6">
            <text:p>216165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20106:256</text:p>
          </table:table-cell>
          <table:covered-table-cell/>
          <table:table-cell office:value-type="float" office:value="194716.34" table:style-name="ce6">
            <text:p>194716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20106:257</text:p>
          </table:table-cell>
          <table:covered-table-cell/>
          <table:table-cell office:value-type="float" office:value="283339.03999999998" table:style-name="ce6">
            <text:p>283339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20106:258</text:p>
          </table:table-cell>
          <table:covered-table-cell/>
          <table:table-cell office:value-type="float" office:value="275102.44" table:style-name="ce6">
            <text:p>275102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20106:259</text:p>
          </table:table-cell>
          <table:covered-table-cell/>
          <table:table-cell office:value-type="float" office:value="213739.77" table:style-name="ce6">
            <text:p>213739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20106:26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6:260</text:p>
          </table:table-cell>
          <table:covered-table-cell/>
          <table:table-cell office:value-type="float" office:value="223623.69" table:style-name="ce6">
            <text:p>223623,6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6:262</text:p>
          </table:table-cell>
          <table:covered-table-cell/>
          <table:table-cell office:value-type="float" office:value="177498.73" table:style-name="ce6">
            <text:p>177498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6:264</text:p>
          </table:table-cell>
          <table:covered-table-cell/>
          <table:table-cell office:value-type="float" office:value="231448.46" table:style-name="ce6">
            <text:p>231448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106:265</text:p>
          </table:table-cell>
          <table:covered-table-cell/>
          <table:table-cell office:value-type="float" office:value="279632.57" table:style-name="ce6">
            <text:p>279632,5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106:266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106:267</text:p>
          </table:table-cell>
          <table:covered-table-cell/>
          <table:table-cell office:value-type="float" office:value="278397.08" table:style-name="ce6">
            <text:p>278397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20106:268</text:p>
          </table:table-cell>
          <table:covered-table-cell/>
          <table:table-cell office:value-type="float" office:value="290340.15000000002" table:style-name="ce6">
            <text:p>290340,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20106:269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20106:270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20106:271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20106:273</text:p>
          </table:table-cell>
          <table:covered-table-cell/>
          <table:table-cell office:value-type="float" office:value="210856.95999999999" table:style-name="ce6">
            <text:p>210856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20106:274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20106:275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20106:276</text:p>
          </table:table-cell>
          <table:covered-table-cell/>
          <table:table-cell office:value-type="float" office:value="250684.72" table:style-name="ce6">
            <text:p>250684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20106:278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20106:280</text:p>
          </table:table-cell>
          <table:covered-table-cell/>
          <table:table-cell office:value-type="float" office:value="175851.41" table:style-name="ce6">
            <text:p>175851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20106:281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20106:282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20106:283</text:p>
          </table:table-cell>
          <table:covered-table-cell/>
          <table:table-cell office:value-type="float" office:value="201754.28" table:style-name="ce6">
            <text:p>201754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20106:284</text:p>
          </table:table-cell>
          <table:covered-table-cell/>
          <table:table-cell office:value-type="float" office:value="175851.41" table:style-name="ce6">
            <text:p>175851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20106:286</text:p>
          </table:table-cell>
          <table:covered-table-cell/>
          <table:table-cell office:value-type="float" office:value="205105.68" table:style-name="ce6">
            <text:p>205105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20106:288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20106:289</text:p>
          </table:table-cell>
          <table:covered-table-cell/>
          <table:table-cell office:value-type="float" office:value="206738.66" table:style-name="ce6">
            <text:p>206738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20106:29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20106:291</text:p>
          </table:table-cell>
          <table:covered-table-cell/>
          <table:table-cell office:value-type="float" office:value="195386.62" table:style-name="ce6">
            <text:p>195386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20106:293</text:p>
          </table:table-cell>
          <table:covered-table-cell/>
          <table:table-cell office:value-type="float" office:value="199073.16" table:style-name="ce6">
            <text:p>199073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20106:294</text:p>
          </table:table-cell>
          <table:covered-table-cell/>
          <table:table-cell office:value-type="float" office:value="204435.4" table:style-name="ce6">
            <text:p>204435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20106:296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20106:297</text:p>
          </table:table-cell>
          <table:covered-table-cell/>
          <table:table-cell office:value-type="float" office:value="242567.87" table:style-name="ce6">
            <text:p>242567,8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20106:300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20106:301</text:p>
          </table:table-cell>
          <table:covered-table-cell/>
          <table:table-cell office:value-type="float" office:value="224859.18" table:style-name="ce6">
            <text:p>224859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20106:302</text:p>
          </table:table-cell>
          <table:covered-table-cell/>
          <table:table-cell office:value-type="float" office:value="274690.61" table:style-name="ce6">
            <text:p>274690,6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20106:305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20106:306</text:p>
          </table:table-cell>
          <table:covered-table-cell/>
          <table:table-cell office:value-type="float" office:value="164732" table:style-name="ce6">
            <text:p>16473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20106:309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20106:31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20106:310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20106:311</text:p>
          </table:table-cell>
          <table:covered-table-cell/>
          <table:table-cell office:value-type="float" office:value="182028.86" table:style-name="ce6">
            <text:p>182028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20106:314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20106:315</text:p>
          </table:table-cell>
          <table:covered-table-cell/>
          <table:table-cell office:value-type="float" office:value="121078.02" table:style-name="ce6">
            <text:p>121078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20106:316</text:p>
          </table:table-cell>
          <table:covered-table-cell/>
          <table:table-cell office:value-type="float" office:value="144552.32999999999" table:style-name="ce6">
            <text:p>144552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20106:317</text:p>
          </table:table-cell>
          <table:covered-table-cell/>
          <table:table-cell office:value-type="float" office:value="268924.99" table:style-name="ce6">
            <text:p>268924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20106:318</text:p>
          </table:table-cell>
          <table:covered-table-cell/>
          <table:table-cell office:value-type="float" office:value="236390.42" table:style-name="ce6">
            <text:p>236390,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20106:319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20106:320</text:p>
          </table:table-cell>
          <table:covered-table-cell/>
          <table:table-cell office:value-type="float" office:value="286633.68" table:style-name="ce6">
            <text:p>286633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20106:321</text:p>
          </table:table-cell>
          <table:covered-table-cell/>
          <table:table-cell office:value-type="float" office:value="288281" table:style-name="ce6">
            <text:p>2882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20106:322</text:p>
          </table:table-cell>
          <table:covered-table-cell/>
          <table:table-cell office:value-type="float" office:value="215495.02" table:style-name="ce6">
            <text:p>215495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5:020106:323</text:p>
          </table:table-cell>
          <table:covered-table-cell/>
          <table:table-cell office:value-type="float" office:value="204770.54" table:style-name="ce6">
            <text:p>204770,5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5:020106:324</text:p>
          </table:table-cell>
          <table:covered-table-cell/>
          <table:table-cell office:value-type="float" office:value="176618.78" table:style-name="ce6">
            <text:p>176618,7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5:020106:325</text:p>
          </table:table-cell>
          <table:covered-table-cell/>
          <table:table-cell office:value-type="float" office:value="280044.40000000002" table:style-name="ce6">
            <text:p>280044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5:020106:326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5:020106:329</text:p>
          </table:table-cell>
          <table:covered-table-cell/>
          <table:table-cell office:value-type="float" office:value="197397.46" table:style-name="ce6">
            <text:p>197397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5:020106:33</text:p>
          </table:table-cell>
          <table:covered-table-cell/>
          <table:table-cell office:value-type="float" office:value="293634.78999999998" table:style-name="ce6">
            <text:p>293634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5:020106:330</text:p>
          </table:table-cell>
          <table:covered-table-cell/>
          <table:table-cell office:value-type="float" office:value="236802.25" table:style-name="ce6">
            <text:p>236802,2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5:020106:331</text:p>
          </table:table-cell>
          <table:covered-table-cell/>
          <table:table-cell office:value-type="float" office:value="206446.24" table:style-name="ce6">
            <text:p>206446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5:020106:338</text:p>
          </table:table-cell>
          <table:covered-table-cell/>
          <table:table-cell office:value-type="float" office:value="212092.45" table:style-name="ce6">
            <text:p>212092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5:020106:34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5:020106:37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5:020106:38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20106:39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20106:40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20106:42</text:p>
          </table:table-cell>
          <table:covered-table-cell/>
          <table:table-cell office:value-type="float" office:value="211268.79" table:style-name="ce6">
            <text:p>211268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20106:43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20106:44</text:p>
          </table:table-cell>
          <table:covered-table-cell/>
          <table:table-cell office:value-type="float" office:value="258217.41" table:style-name="ce6">
            <text:p>258217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20106:45</text:p>
          </table:table-cell>
          <table:covered-table-cell/>
          <table:table-cell office:value-type="float" office:value="376000.79" table:style-name="ce6">
            <text:p>376000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20106:46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20106:48</text:p>
          </table:table-cell>
          <table:covered-table-cell/>
          <table:table-cell office:value-type="float" office:value="271807.8" table:style-name="ce6">
            <text:p>271807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20106:49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20106:50</text:p>
          </table:table-cell>
          <table:covered-table-cell/>
          <table:table-cell office:value-type="float" office:value="394121.31" table:style-name="ce6">
            <text:p>394121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5:020106:51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5:020106:53</text:p>
          </table:table-cell>
          <table:covered-table-cell/>
          <table:table-cell office:value-type="float" office:value="228153.82" table:style-name="ce6">
            <text:p>228153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5:020106:54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35:020106:55</text:p>
          </table:table-cell>
          <table:covered-table-cell/>
          <table:table-cell office:value-type="float" office:value="270160.48" table:style-name="ce6">
            <text:p>270160,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35:020106:56</text:p>
          </table:table-cell>
          <table:covered-table-cell/>
          <table:table-cell office:value-type="float" office:value="260276.56" table:style-name="ce6">
            <text:p>260276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35:020106:57</text:p>
          </table:table-cell>
          <table:covered-table-cell/>
          <table:table-cell office:value-type="float" office:value="269336.82" table:style-name="ce6">
            <text:p>269336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35:020106:59</text:p>
          </table:table-cell>
          <table:covered-table-cell/>
          <table:table-cell office:value-type="float" office:value="202620.36" table:style-name="ce6">
            <text:p>202620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35:020106:61</text:p>
          </table:table-cell>
          <table:covered-table-cell/>
          <table:table-cell office:value-type="float" office:value="147023.31" table:style-name="ce6">
            <text:p>147023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35:020106:6241</text:p>
          </table:table-cell>
          <table:covered-table-cell/>
          <table:table-cell office:value-type="float" office:value="302695.05" table:style-name="ce6">
            <text:p>302695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35:020106:6242</text:p>
          </table:table-cell>
          <table:covered-table-cell/>
          <table:table-cell office:value-type="float" office:value="198502.06" table:style-name="ce6">
            <text:p>198502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35:020106:6243</text:p>
          </table:table-cell>
          <table:covered-table-cell/>
          <table:table-cell office:value-type="float" office:value="204679.51" table:style-name="ce6">
            <text:p>204679,5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35:020106:6244</text:p>
          </table:table-cell>
          <table:covered-table-cell/>
          <table:table-cell office:value-type="float" office:value="221152.71" table:style-name="ce6">
            <text:p>221152,7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35:020106:6245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35:020106:6246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35:020106:6247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35:020106:6248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35:020106:6249</text:p>
          </table:table-cell>
          <table:covered-table-cell/>
          <table:table-cell office:value-type="float" office:value="212092.45" table:style-name="ce6">
            <text:p>212092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35:020106:6250</text:p>
          </table:table-cell>
          <table:covered-table-cell/>
          <table:table-cell office:value-type="float" office:value="129314.62" table:style-name="ce6">
            <text:p>129314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35:020106:6251</text:p>
          </table:table-cell>
          <table:covered-table-cell/>
          <table:table-cell office:value-type="float" office:value="207150.49" table:style-name="ce6">
            <text:p>207150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35:020106:6252</text:p>
          </table:table-cell>
          <table:covered-table-cell/>
          <table:table-cell office:value-type="float" office:value="217034.41" table:style-name="ce6">
            <text:p>217034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35:020106:6253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35:020106:6254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35:020106:6255</text:p>
          </table:table-cell>
          <table:covered-table-cell/>
          <table:table-cell office:value-type="float" office:value="226918.33" table:style-name="ce6">
            <text:p>226918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35:020106:6256</text:p>
          </table:table-cell>
          <table:covered-table-cell/>
          <table:table-cell office:value-type="float" office:value="269336.82" table:style-name="ce6">
            <text:p>269336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8">
            <text:p>34:35:020106:6257</text:p>
          </table:table-cell>
          <table:covered-table-cell/>
          <table:table-cell office:value-type="float" office:value="157730.89000000001" table:style-name="ce6">
            <text:p>157730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8">
            <text:p>34:35:020106:6258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8">
            <text:p>34:35:020106:6259</text:p>
          </table:table-cell>
          <table:covered-table-cell/>
          <table:table-cell office:value-type="float" office:value="236802.25" table:style-name="ce6">
            <text:p>236802,2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8">
            <text:p>34:35:020106:6260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8">
            <text:p>34:35:020106:6261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8">
            <text:p>34:35:020106:6262</text:p>
          </table:table-cell>
          <table:covered-table-cell/>
          <table:table-cell office:value-type="float" office:value="224859.18" table:style-name="ce6">
            <text:p>224859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8">
            <text:p>34:35:020106:6263</text:p>
          </table:table-cell>
          <table:covered-table-cell/>
          <table:table-cell office:value-type="float" office:value="213327.94" table:style-name="ce6">
            <text:p>213327,9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8">
            <text:p>34:35:020106:6264</text:p>
          </table:table-cell>
          <table:covered-table-cell/>
          <table:table-cell office:value-type="float" office:value="238037.74" table:style-name="ce6">
            <text:p>238037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8">
            <text:p>34:35:020106:6265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18">
            <text:p>34:35:020106:6266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18">
            <text:p>34:35:020106:6267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18">
            <text:p>34:35:020106:6268</text:p>
          </table:table-cell>
          <table:covered-table-cell/>
          <table:table-cell office:value-type="float" office:value="403181.57" table:style-name="ce6">
            <text:p>403181,5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18">
            <text:p>34:35:020106:6269</text:p>
          </table:table-cell>
          <table:covered-table-cell/>
          <table:table-cell office:value-type="float" office:value="161437.35999999999" table:style-name="ce6">
            <text:p>161437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18">
            <text:p>34:35:020106:6270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18">
            <text:p>34:35:020106:6271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18">
            <text:p>34:35:020106:6272</text:p>
          </table:table-cell>
          <table:covered-table-cell/>
          <table:table-cell office:value-type="float" office:value="219917.22" table:style-name="ce6">
            <text:p>219917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18">
            <text:p>34:35:020106:6273</text:p>
          </table:table-cell>
          <table:covered-table-cell/>
          <table:table-cell office:value-type="float" office:value="284162.7" table:style-name="ce6">
            <text:p>284162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18">
            <text:p>34:35:020106:6274</text:p>
          </table:table-cell>
          <table:covered-table-cell/>
          <table:table-cell office:value-type="float" office:value="214563.43" table:style-name="ce6">
            <text:p>214563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18">
            <text:p>34:35:020106:6275</text:p>
          </table:table-cell>
          <table:covered-table-cell/>
          <table:table-cell office:value-type="float" office:value="340583.41" table:style-name="ce6">
            <text:p>340583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18">
            <text:p>34:35:020106:6276</text:p>
          </table:table-cell>
          <table:covered-table-cell/>
          <table:table-cell office:value-type="float" office:value="296105.77" table:style-name="ce6">
            <text:p>296105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18">
            <text:p>34:35:020106:6277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18">
            <text:p>34:35:020106:6278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18">
            <text:p>34:35:020106:6279</text:p>
          </table:table-cell>
          <table:covered-table-cell/>
          <table:table-cell office:value-type="float" office:value="230624.8" table:style-name="ce6">
            <text:p>230624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18">
            <text:p>34:35:020106:6280</text:p>
          </table:table-cell>
          <table:covered-table-cell/>
          <table:table-cell office:value-type="float" office:value="229389.31" table:style-name="ce6">
            <text:p>229389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18">
            <text:p>34:35:020106:6281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18">
            <text:p>34:35:020106:6282</text:p>
          </table:table-cell>
          <table:covered-table-cell/>
          <table:table-cell office:value-type="float" office:value="366940.53" table:style-name="ce6">
            <text:p>366940,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18">
            <text:p>34:35:020106:6283</text:p>
          </table:table-cell>
          <table:covered-table-cell/>
          <table:table-cell office:value-type="float" office:value="222800.03" table:style-name="ce6">
            <text:p>222800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18">
            <text:p>34:35:020106:6284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18">
            <text:p>34:35:020106:6285</text:p>
          </table:table-cell>
          <table:covered-table-cell/>
          <table:table-cell office:value-type="float" office:value="220329.05" table:style-name="ce6">
            <text:p>220329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34:35:020106:6286</text:p>
          </table:table-cell>
          <table:covered-table-cell/>
          <table:table-cell office:value-type="float" office:value="200149.38" table:style-name="ce6">
            <text:p>200149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18">
            <text:p>34:35:020106:6287</text:p>
          </table:table-cell>
          <table:covered-table-cell/>
          <table:table-cell office:value-type="float" office:value="230624.8" table:style-name="ce6">
            <text:p>230624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18">
            <text:p>34:35:020106:6288</text:p>
          </table:table-cell>
          <table:covered-table-cell/>
          <table:table-cell office:value-type="float" office:value="210856.95999999999" table:style-name="ce6">
            <text:p>210856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18">
            <text:p>34:35:020106:6289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18">
            <text:p>34:35:020106:6290</text:p>
          </table:table-cell>
          <table:covered-table-cell/>
          <table:table-cell office:value-type="float" office:value="330699.49" table:style-name="ce6">
            <text:p>330699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18">
            <text:p>34:35:020106:6291</text:p>
          </table:table-cell>
          <table:covered-table-cell/>
          <table:table-cell office:value-type="float" office:value="289516.49" table:style-name="ce6">
            <text:p>289516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18">
            <text:p>34:35:020106:6292</text:p>
          </table:table-cell>
          <table:covered-table-cell/>
          <table:table-cell office:value-type="float" office:value="189441.8" table:style-name="ce6">
            <text:p>189441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18">
            <text:p>34:35:020106:6293</text:p>
          </table:table-cell>
          <table:covered-table-cell/>
          <table:table-cell office:value-type="float" office:value="165143.82999999999" table:style-name="ce6">
            <text:p>165143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18">
            <text:p>34:35:020106:6294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18">
            <text:p>34:35:020106:6295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18">
            <text:p>34:35:020106:6296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18">
            <text:p>34:35:020106:6297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18">
            <text:p>34:35:020106:6298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18">
            <text:p>34:35:020106:6299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18">
            <text:p>34:35:020106:63</text:p>
          </table:table-cell>
          <table:covered-table-cell/>
          <table:table-cell office:value-type="float" office:value="214975.26" table:style-name="ce6">
            <text:p>214975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18">
            <text:p>34:35:020106:6300</text:p>
          </table:table-cell>
          <table:covered-table-cell/>
          <table:table-cell office:value-type="float" office:value="293222.96000000002" table:style-name="ce6">
            <text:p>293222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18">
            <text:p>34:35:020106:6301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18">
            <text:p>34:35:020106:6302</text:p>
          </table:table-cell>
          <table:covered-table-cell/>
          <table:table-cell office:value-type="float" office:value="289928.32000000001" table:style-name="ce6">
            <text:p>289928,3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18">
            <text:p>34:35:020106:6303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18">
            <text:p>34:35:020106:6304</text:p>
          </table:table-cell>
          <table:covered-table-cell/>
          <table:table-cell office:value-type="float" office:value="153612.59" table:style-name="ce6">
            <text:p>153612,5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18">
            <text:p>34:35:020106:6305</text:p>
          </table:table-cell>
          <table:covered-table-cell/>
          <table:table-cell office:value-type="float" office:value="203032.19" table:style-name="ce6">
            <text:p>203032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18">
            <text:p>34:35:020106:6306</text:p>
          </table:table-cell>
          <table:covered-table-cell/>
          <table:table-cell office:value-type="float" office:value="131785.60000000001" table:style-name="ce6">
            <text:p>131785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18">
            <text:p>34:35:020106:6307</text:p>
          </table:table-cell>
          <table:covered-table-cell/>
          <table:table-cell office:value-type="float" office:value="140434.03" table:style-name="ce6">
            <text:p>140434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18">
            <text:p>34:35:020106:6308</text:p>
          </table:table-cell>
          <table:covered-table-cell/>
          <table:table-cell office:value-type="float" office:value="142081.35" table:style-name="ce6">
            <text:p>142081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18">
            <text:p>34:35:020106:6309</text:p>
          </table:table-cell>
          <table:covered-table-cell/>
          <table:table-cell office:value-type="float" office:value="143316.84" table:style-name="ce6">
            <text:p>143316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18">
            <text:p>34:35:020106:6310</text:p>
          </table:table-cell>
          <table:covered-table-cell/>
          <table:table-cell office:value-type="float" office:value="154436.25" table:style-name="ce6">
            <text:p>154436,2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18">
            <text:p>34:35:020106:6311</text:p>
          </table:table-cell>
          <table:covered-table-cell/>
          <table:table-cell office:value-type="float" office:value="143728.67000000001" table:style-name="ce6">
            <text:p>143728,6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18">
            <text:p>34:35:020106:6312</text:p>
          </table:table-cell>
          <table:covered-table-cell/>
          <table:table-cell office:value-type="float" office:value="142905.01" table:style-name="ce6">
            <text:p>142905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18">
            <text:p>34:35:020106:6313</text:p>
          </table:table-cell>
          <table:covered-table-cell/>
          <table:table-cell office:value-type="float" office:value="137963.04999999999" table:style-name="ce6">
            <text:p>137963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18">
            <text:p>34:35:020106:6314</text:p>
          </table:table-cell>
          <table:covered-table-cell/>
          <table:table-cell office:value-type="float" office:value="147435.14000000001" table:style-name="ce6">
            <text:p>147435,1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18">
            <text:p>34:35:020106:6315</text:p>
          </table:table-cell>
          <table:covered-table-cell/>
          <table:table-cell office:value-type="float" office:value="263983.03000000003" table:style-name="ce6">
            <text:p>263983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18">
            <text:p>34:35:020106:6316</text:p>
          </table:table-cell>
          <table:covered-table-cell/>
          <table:table-cell office:value-type="float" office:value="149494.29" table:style-name="ce6">
            <text:p>149494,2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18">
            <text:p>34:35:020106:6317</text:p>
          </table:table-cell>
          <table:covered-table-cell/>
          <table:table-cell office:value-type="float" office:value="147435.14000000001" table:style-name="ce6">
            <text:p>147435,1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18">
            <text:p>34:35:020106:6318</text:p>
          </table:table-cell>
          <table:covered-table-cell/>
          <table:table-cell office:value-type="float" office:value="139198.54" table:style-name="ce6">
            <text:p>139198,5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18">
            <text:p>34:35:020106:6319</text:p>
          </table:table-cell>
          <table:covered-table-cell/>
          <table:table-cell office:value-type="float" office:value="158142.72" table:style-name="ce6">
            <text:p>158142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18">
            <text:p>34:35:020106:6320</text:p>
          </table:table-cell>
          <table:covered-table-cell/>
          <table:table-cell office:value-type="float" office:value="145787.82" table:style-name="ce6">
            <text:p>145787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18">
            <text:p>34:35:020106:6321</text:p>
          </table:table-cell>
          <table:covered-table-cell/>
          <table:table-cell office:value-type="float" office:value="338112.43" table:style-name="ce6">
            <text:p>338112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18">
            <text:p>34:35:020106:6322</text:p>
          </table:table-cell>
          <table:covered-table-cell/>
          <table:table-cell office:value-type="float" office:value="296517.59999999998" table:style-name="ce6">
            <text:p>296517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18">
            <text:p>34:35:020106:6323</text:p>
          </table:table-cell>
          <table:covered-table-cell/>
          <table:table-cell office:value-type="float" office:value="364469.55" table:style-name="ce6">
            <text:p>364469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18">
            <text:p>34:35:020106:6324</text:p>
          </table:table-cell>
          <table:covered-table-cell/>
          <table:table-cell office:value-type="float" office:value="235978.59" table:style-name="ce6">
            <text:p>235978,5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18">
            <text:p>34:35:020106:6325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18">
            <text:p>34:35:020106:6326</text:p>
          </table:table-cell>
          <table:covered-table-cell/>
          <table:table-cell office:value-type="float" office:value="295693.94" table:style-name="ce6">
            <text:p>295693,9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18">
            <text:p>34:35:020106:6327</text:p>
          </table:table-cell>
          <table:covered-table-cell/>
          <table:table-cell office:value-type="float" office:value="290340.15000000002" table:style-name="ce6">
            <text:p>290340,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18">
            <text:p>34:35:020106:6328</text:p>
          </table:table-cell>
          <table:covered-table-cell/>
          <table:table-cell office:value-type="float" office:value="259452.9" table:style-name="ce6">
            <text:p>259452,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18">
            <text:p>34:35:020106:6329</text:p>
          </table:table-cell>
          <table:covered-table-cell/>
          <table:table-cell office:value-type="float" office:value="375177.13" table:style-name="ce6">
            <text:p>375177,1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18">
            <text:p>34:35:020106:6330</text:p>
          </table:table-cell>
          <table:covered-table-cell/>
          <table:table-cell office:value-type="float" office:value="410594.51" table:style-name="ce6">
            <text:p>410594,5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18">
            <text:p>34:35:020106:6331</text:p>
          </table:table-cell>
          <table:covered-table-cell/>
          <table:table-cell office:value-type="float" office:value="328640.34000000003" table:style-name="ce6">
            <text:p>328640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18">
            <text:p>34:35:020106:6332</text:p>
          </table:table-cell>
          <table:covered-table-cell/>
          <table:table-cell office:value-type="float" office:value="237214.07999999999" table:style-name="ce6">
            <text:p>237214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18">
            <text:p>34:35:020106:6333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18">
            <text:p>34:35:020106:6334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18">
            <text:p>34:35:020106:6335</text:p>
          </table:table-cell>
          <table:covered-table-cell/>
          <table:table-cell office:value-type="float" office:value="228977.48" table:style-name="ce6">
            <text:p>228977,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18">
            <text:p>34:35:020106:6336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18">
            <text:p>34:35:020106:6337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18">
            <text:p>34:35:020106:6338</text:p>
          </table:table-cell>
          <table:covered-table-cell/>
          <table:table-cell office:value-type="float" office:value="241332.38" table:style-name="ce6">
            <text:p>241332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18">
            <text:p>34:35:020106:6339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18">
            <text:p>34:35:020106:6340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18">
            <text:p>34:35:020106:6341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18">
            <text:p>34:35:020106:6342</text:p>
          </table:table-cell>
          <table:covered-table-cell/>
          <table:table-cell office:value-type="float" office:value="222388.2" table:style-name="ce6">
            <text:p>222388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18">
            <text:p>34:35:020106:6343</text:p>
          </table:table-cell>
          <table:covered-table-cell/>
          <table:table-cell office:value-type="float" office:value="235978.59" table:style-name="ce6">
            <text:p>235978,5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18">
            <text:p>34:35:020106:6344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18">
            <text:p>34:35:020106:6345</text:p>
          </table:table-cell>
          <table:covered-table-cell/>
          <table:table-cell office:value-type="float" office:value="206326.83" table:style-name="ce6">
            <text:p>206326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18">
            <text:p>34:35:020106:6346</text:p>
          </table:table-cell>
          <table:covered-table-cell/>
          <table:table-cell office:value-type="float" office:value="224447.35" table:style-name="ce6">
            <text:p>224447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18">
            <text:p>34:35:020106:6347</text:p>
          </table:table-cell>
          <table:covered-table-cell/>
          <table:table-cell office:value-type="float" office:value="232272.12" table:style-name="ce6">
            <text:p>232272,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18">
            <text:p>34:35:020106:6348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18">
            <text:p>34:35:020106:6349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18">
            <text:p>34:35:020106:6350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18">
            <text:p>34:35:020106:6351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18">
            <text:p>34:35:020106:6352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18">
            <text:p>34:35:020106:6353</text:p>
          </table:table-cell>
          <table:covered-table-cell/>
          <table:table-cell office:value-type="float" office:value="240508.72" table:style-name="ce6">
            <text:p>240508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18">
            <text:p>34:35:020106:6354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18">
            <text:p>34:35:020106:6355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18">
            <text:p>34:35:020106:6356</text:p>
          </table:table-cell>
          <table:covered-table-cell/>
          <table:table-cell office:value-type="float" office:value="242979.7" table:style-name="ce6">
            <text:p>242979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18">
            <text:p>34:35:020106:6357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18">
            <text:p>34:35:020106:6358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18">
            <text:p>34:35:020106:6359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18">
            <text:p>34:35:020106:6360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18">
            <text:p>34:35:020106:6361</text:p>
          </table:table-cell>
          <table:covered-table-cell/>
          <table:table-cell office:value-type="float" office:value="279632.57" table:style-name="ce6">
            <text:p>279632,5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18">
            <text:p>34:35:020106:6362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18">
            <text:p>34:35:020106:6363</text:p>
          </table:table-cell>
          <table:covered-table-cell/>
          <table:table-cell office:value-type="float" office:value="317932.76" table:style-name="ce6">
            <text:p>317932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18">
            <text:p>34:35:020106:6364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18">
            <text:p>34:35:020106:6365</text:p>
          </table:table-cell>
          <table:covered-table-cell/>
          <table:table-cell office:value-type="float" office:value="376824.45" table:style-name="ce6">
            <text:p>376824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18">
            <text:p>34:35:020106:6366</text:p>
          </table:table-cell>
          <table:covered-table-cell/>
          <table:table-cell office:value-type="float" office:value="196031.08" table:style-name="ce6">
            <text:p>196031,0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18">
            <text:p>34:35:020106:6367</text:p>
          </table:table-cell>
          <table:covered-table-cell/>
          <table:table-cell office:value-type="float" office:value="173792.26" table:style-name="ce6">
            <text:p>173792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18">
            <text:p>34:35:020106:6368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18">
            <text:p>34:35:020106:6369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18">
            <text:p>34:35:020106:6370</text:p>
          </table:table-cell>
          <table:covered-table-cell/>
          <table:table-cell office:value-type="float" office:value="158966.38" table:style-name="ce6">
            <text:p>158966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18">
            <text:p>34:35:020106:6371</text:p>
          </table:table-cell>
          <table:covered-table-cell/>
          <table:table-cell office:value-type="float" office:value="298164.92" table:style-name="ce6">
            <text:p>298164,9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18">
            <text:p>34:35:020106:6372</text:p>
          </table:table-cell>
          <table:covered-table-cell/>
          <table:table-cell office:value-type="float" office:value="158142.72" table:style-name="ce6">
            <text:p>158142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18">
            <text:p>34:35:020106:6373</text:p>
          </table:table-cell>
          <table:covered-table-cell/>
          <table:table-cell office:value-type="float" office:value="161025.53" table:style-name="ce6">
            <text:p>161025,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18">
            <text:p>34:35:020106:6374</text:p>
          </table:table-cell>
          <table:covered-table-cell/>
          <table:table-cell office:value-type="float" office:value="155259.91" table:style-name="ce6">
            <text:p>155259,9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18">
            <text:p>34:35:020106:6375</text:p>
          </table:table-cell>
          <table:covered-table-cell/>
          <table:table-cell office:value-type="float" office:value="158554.54999999999" table:style-name="ce6">
            <text:p>158554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18">
            <text:p>34:35:020106:6376</text:p>
          </table:table-cell>
          <table:covered-table-cell/>
          <table:table-cell office:value-type="float" office:value="151553.44" table:style-name="ce6">
            <text:p>151553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18">
            <text:p>34:35:020106:6377</text:p>
          </table:table-cell>
          <table:covered-table-cell/>
          <table:table-cell office:value-type="float" office:value="313814.46000000002" table:style-name="ce6">
            <text:p>313814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18">
            <text:p>34:35:020106:6378</text:p>
          </table:table-cell>
          <table:covered-table-cell/>
          <table:table-cell office:value-type="float" office:value="338112.43" table:style-name="ce6">
            <text:p>338112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18">
            <text:p>34:35:020106:6379</text:p>
          </table:table-cell>
          <table:covered-table-cell/>
          <table:table-cell office:value-type="float" office:value="299812.24" table:style-name="ce6">
            <text:p>299812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18">
            <text:p>34:35:020106:6380</text:p>
          </table:table-cell>
          <table:covered-table-cell/>
          <table:table-cell office:value-type="float" office:value="323698.38" table:style-name="ce6">
            <text:p>323698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18">
            <text:p>34:35:020106:6381</text:p>
          </table:table-cell>
          <table:covered-table-cell/>
          <table:table-cell office:value-type="float" office:value="313814.46000000002" table:style-name="ce6">
            <text:p>313814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18">
            <text:p>34:35:020106:6382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18">
            <text:p>34:35:020106:6383</text:p>
          </table:table-cell>
          <table:covered-table-cell/>
          <table:table-cell office:value-type="float" office:value="284162.7" table:style-name="ce6">
            <text:p>284162,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18">
            <text:p>34:35:020106:6384</text:p>
          </table:table-cell>
          <table:covered-table-cell/>
          <table:table-cell office:value-type="float" office:value="298988.58" table:style-name="ce6">
            <text:p>298988,5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18">
            <text:p>34:35:020106:6385</text:p>
          </table:table-cell>
          <table:covered-table-cell/>
          <table:table-cell office:value-type="float" office:value="320403.74" table:style-name="ce6">
            <text:p>320403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18">
            <text:p>34:35:020106:6386</text:p>
          </table:table-cell>
          <table:covered-table-cell/>
          <table:table-cell office:value-type="float" office:value="294046.62" table:style-name="ce6">
            <text:p>294046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18">
            <text:p>34:35:020106:6387</text:p>
          </table:table-cell>
          <table:covered-table-cell/>
          <table:table-cell office:value-type="float" office:value="305577.86" table:style-name="ce6">
            <text:p>305577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18">
            <text:p>34:35:020106:6388</text:p>
          </table:table-cell>
          <table:covered-table-cell/>
          <table:table-cell office:value-type="float" office:value="282927.21000000002" table:style-name="ce6">
            <text:p>282927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18">
            <text:p>34:35:020106:6389</text:p>
          </table:table-cell>
          <table:covered-table-cell/>
          <table:table-cell office:value-type="float" office:value="347996.35" table:style-name="ce6">
            <text:p>347996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18">
            <text:p>34:35:020106:6390</text:p>
          </table:table-cell>
          <table:covered-table-cell/>
          <table:table-cell office:value-type="float" office:value="312578.96999999997" table:style-name="ce6">
            <text:p>312578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18">
            <text:p>34:35:020106:6391</text:p>
          </table:table-cell>
          <table:covered-table-cell/>
          <table:table-cell office:value-type="float" office:value="285398.19" table:style-name="ce6">
            <text:p>285398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18">
            <text:p>34:35:020106:6392</text:p>
          </table:table-cell>
          <table:covered-table-cell/>
          <table:table-cell office:value-type="float" office:value="274278.78000000003" table:style-name="ce6">
            <text:p>274278,7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18">
            <text:p>34:35:020106:6393</text:p>
          </table:table-cell>
          <table:covered-table-cell/>
          <table:table-cell office:value-type="float" office:value="276749.76" table:style-name="ce6">
            <text:p>276749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18">
            <text:p>34:35:020106:6394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18">
            <text:p>34:35:020106:6395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18">
            <text:p>34:35:020106:6396</text:p>
          </table:table-cell>
          <table:covered-table-cell/>
          <table:table-cell office:value-type="float" office:value="268513.15999999997" table:style-name="ce6">
            <text:p>268513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18">
            <text:p>34:35:020106:6397</text:p>
          </table:table-cell>
          <table:covered-table-cell/>
          <table:table-cell office:value-type="float" office:value="196442.91" table:style-name="ce6">
            <text:p>196442,9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18">
            <text:p>34:35:020106:6398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18">
            <text:p>34:35:020106:6399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18">
            <text:p>34:35:020106:6400</text:p>
          </table:table-cell>
          <table:covered-table-cell/>
          <table:table-cell office:value-type="float" office:value="198090.23" table:style-name="ce6">
            <text:p>198090,2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18">
            <text:p>34:35:020106:6401</text:p>
          </table:table-cell>
          <table:covered-table-cell/>
          <table:table-cell office:value-type="float" office:value="310931.65000000002" table:style-name="ce6">
            <text:p>310931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18">
            <text:p>34:35:020106:6402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18">
            <text:p>34:35:020106:6403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18">
            <text:p>34:35:020106:6404</text:p>
          </table:table-cell>
          <table:covered-table-cell/>
          <table:table-cell office:value-type="float" office:value="286633.68" table:style-name="ce6">
            <text:p>286633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18">
            <text:p>34:35:020106:6405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18">
            <text:p>34:35:020106:6406</text:p>
          </table:table-cell>
          <table:covered-table-cell/>
          <table:table-cell office:value-type="float" office:value="256158.26" table:style-name="ce6">
            <text:p>256158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18">
            <text:p>34:35:020106:6407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18">
            <text:p>34:35:020106:6408</text:p>
          </table:table-cell>
          <table:covered-table-cell/>
          <table:table-cell office:value-type="float" office:value="348820.01" table:style-name="ce6">
            <text:p>348820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18">
            <text:p>34:35:020106:6409</text:p>
          </table:table-cell>
          <table:covered-table-cell/>
          <table:table-cell office:value-type="float" office:value="266042.18" table:style-name="ce6">
            <text:p>266042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18">
            <text:p>34:35:020106:6410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18">
            <text:p>34:35:020106:6411</text:p>
          </table:table-cell>
          <table:covered-table-cell/>
          <table:table-cell office:value-type="float" office:value="280868.06" table:style-name="ce6">
            <text:p>280868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18">
            <text:p>34:35:020106:6412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18">
            <text:p>34:35:020106:6413</text:p>
          </table:table-cell>
          <table:covered-table-cell/>
          <table:table-cell office:value-type="float" office:value="275102.44" table:style-name="ce6">
            <text:p>275102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18">
            <text:p>34:35:020106:6414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18">
            <text:p>34:35:020106:6415</text:p>
          </table:table-cell>
          <table:covered-table-cell/>
          <table:table-cell office:value-type="float" office:value="280044.40000000002" table:style-name="ce6">
            <text:p>280044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18">
            <text:p>34:35:020106:6416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18">
            <text:p>34:35:020106:6417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18">
            <text:p>34:35:020106:6418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18">
            <text:p>34:35:020106:6419</text:p>
          </table:table-cell>
          <table:covered-table-cell/>
          <table:table-cell office:value-type="float" office:value="253275.45" table:style-name="ce6">
            <text:p>253275,4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18">
            <text:p>34:35:020106:6420</text:p>
          </table:table-cell>
          <table:covered-table-cell/>
          <table:table-cell office:value-type="float" office:value="293634.78999999998" table:style-name="ce6">
            <text:p>293634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18">
            <text:p>34:35:020106:6421</text:p>
          </table:table-cell>
          <table:covered-table-cell/>
          <table:table-cell office:value-type="float" office:value="208797.81" table:style-name="ce6">
            <text:p>208797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18">
            <text:p>34:35:020106:6422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18">
            <text:p>34:35:020106:6423</text:p>
          </table:table-cell>
          <table:covered-table-cell/>
          <table:table-cell office:value-type="float" office:value="209621.47" table:style-name="ce6">
            <text:p>209621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18">
            <text:p>34:35:020106:6424</text:p>
          </table:table-cell>
          <table:covered-table-cell/>
          <table:table-cell office:value-type="float" office:value="263159.37" table:style-name="ce6">
            <text:p>263159,3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18">
            <text:p>34:35:020106:6425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18">
            <text:p>34:35:020106:6426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18">
            <text:p>34:35:020106:6427</text:p>
          </table:table-cell>
          <table:covered-table-cell/>
          <table:table-cell office:value-type="float" office:value="321639.23" table:style-name="ce6">
            <text:p>321639,2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18">
            <text:p>34:35:020106:6428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18">
            <text:p>34:35:020106:6429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18">
            <text:p>34:35:020106:6430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18">
            <text:p>34:35:020106:6431</text:p>
          </table:table-cell>
          <table:covered-table-cell/>
          <table:table-cell office:value-type="float" office:value="233919.44" table:style-name="ce6">
            <text:p>233919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18">
            <text:p>34:35:020106:6432</text:p>
          </table:table-cell>
          <table:covered-table-cell/>
          <table:table-cell office:value-type="float" office:value="217858.07" table:style-name="ce6">
            <text:p>217858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18">
            <text:p>34:35:020106:6433</text:p>
          </table:table-cell>
          <table:covered-table-cell/>
          <table:table-cell office:value-type="float" office:value="231448.46" table:style-name="ce6">
            <text:p>231448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18">
            <text:p>34:35:020106:6434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18">
            <text:p>34:35:020106:6435</text:p>
          </table:table-cell>
          <table:covered-table-cell/>
          <table:table-cell office:value-type="float" office:value="284574.53000000003" table:style-name="ce6">
            <text:p>284574,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18">
            <text:p>34:35:020106:6436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18">
            <text:p>34:35:020106:6437</text:p>
          </table:table-cell>
          <table:covered-table-cell/>
          <table:table-cell office:value-type="float" office:value="287457.34000000003" table:style-name="ce6">
            <text:p>287457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18">
            <text:p>34:35:020106:6438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18">
            <text:p>34:35:020106:6439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18">
            <text:p>34:35:020106:6440</text:p>
          </table:table-cell>
          <table:covered-table-cell/>
          <table:table-cell office:value-type="float" office:value="248333.49" table:style-name="ce6">
            <text:p>248333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18">
            <text:p>34:35:020106:6441</text:p>
          </table:table-cell>
          <table:covered-table-cell/>
          <table:table-cell office:value-type="float" office:value="271395.96999999997" table:style-name="ce6">
            <text:p>271395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18">
            <text:p>34:35:020106:6442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18">
            <text:p>34:35:020106:6443</text:p>
          </table:table-cell>
          <table:covered-table-cell/>
          <table:table-cell office:value-type="float" office:value="357468.44" table:style-name="ce6">
            <text:p>357468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18">
            <text:p>34:35:020106:6444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18">
            <text:p>34:35:020106:6445</text:p>
          </table:table-cell>
          <table:covered-table-cell/>
          <table:table-cell office:value-type="float" office:value="273866.95" table:style-name="ce6">
            <text:p>273866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18">
            <text:p>34:35:020106:6446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18">
            <text:p>34:35:020106:6447</text:p>
          </table:table-cell>
          <table:covered-table-cell/>
          <table:table-cell office:value-type="float" office:value="335229.62" table:style-name="ce6">
            <text:p>335229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18">
            <text:p>34:35:020106:6448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18">
            <text:p>34:35:020106:6449</text:p>
          </table:table-cell>
          <table:covered-table-cell/>
          <table:table-cell office:value-type="float" office:value="285810.02" table:style-name="ce6">
            <text:p>285810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18">
            <text:p>34:35:020106:6450</text:p>
          </table:table-cell>
          <table:covered-table-cell/>
          <table:table-cell office:value-type="float" office:value="275514.27" table:style-name="ce6">
            <text:p>275514,2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18">
            <text:p>34:35:020106:6451</text:p>
          </table:table-cell>
          <table:covered-table-cell/>
          <table:table-cell office:value-type="float" office:value="255334.6" table:style-name="ce6">
            <text:p>255334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18">
            <text:p>34:35:020106:6452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18">
            <text:p>34:35:020106:6453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18">
            <text:p>34:35:020106:6454</text:p>
          </table:table-cell>
          <table:covered-table-cell/>
          <table:table-cell office:value-type="float" office:value="193971.93" table:style-name="ce6">
            <text:p>193971,9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18">
            <text:p>34:35:020106:6455</text:p>
          </table:table-cell>
          <table:covered-table-cell/>
          <table:table-cell office:value-type="float" office:value="238449.57" table:style-name="ce6">
            <text:p>238449,5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18">
            <text:p>34:35:020106:6456</text:p>
          </table:table-cell>
          <table:covered-table-cell/>
          <table:table-cell office:value-type="float" office:value="230624.8" table:style-name="ce6">
            <text:p>230624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18">
            <text:p>34:35:020106:6457</text:p>
          </table:table-cell>
          <table:covered-table-cell/>
          <table:table-cell office:value-type="float" office:value="279220.74" table:style-name="ce6">
            <text:p>279220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18">
            <text:p>34:35:020106:6458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18">
            <text:p>34:35:020106:6459</text:p>
          </table:table-cell>
          <table:covered-table-cell/>
          <table:table-cell office:value-type="float" office:value="334817.78999999998" table:style-name="ce6">
            <text:p>334817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18">
            <text:p>34:35:020106:6460</text:p>
          </table:table-cell>
          <table:covered-table-cell/>
          <table:table-cell office:value-type="float" office:value="235978.59" table:style-name="ce6">
            <text:p>235978,5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18">
            <text:p>34:35:020106:6461</text:p>
          </table:table-cell>
          <table:covered-table-cell/>
          <table:table-cell office:value-type="float" office:value="314638.12" table:style-name="ce6">
            <text:p>314638,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18">
            <text:p>34:35:020106:6462</text:p>
          </table:table-cell>
          <table:covered-table-cell/>
          <table:table-cell office:value-type="float" office:value="205915" table:style-name="ce6">
            <text:p>2059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18">
            <text:p>34:35:020106:6463</text:p>
          </table:table-cell>
          <table:covered-table-cell/>
          <table:table-cell office:value-type="float" office:value="200561.21" table:style-name="ce6">
            <text:p>200561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18">
            <text:p>34:35:020106:6464</text:p>
          </table:table-cell>
          <table:covered-table-cell/>
          <table:table-cell office:value-type="float" office:value="213739.77" table:style-name="ce6">
            <text:p>213739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18">
            <text:p>34:35:020106:6465</text:p>
          </table:table-cell>
          <table:covered-table-cell/>
          <table:table-cell office:value-type="float" office:value="199737.55" table:style-name="ce6">
            <text:p>199737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18">
            <text:p>34:35:020106:6466</text:p>
          </table:table-cell>
          <table:covered-table-cell/>
          <table:table-cell office:value-type="float" office:value="201384.87" table:style-name="ce6">
            <text:p>201384,8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18">
            <text:p>34:35:020106:6467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18">
            <text:p>34:35:020106:6468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18">
            <text:p>34:35:020106:6469</text:p>
          </table:table-cell>
          <table:covered-table-cell/>
          <table:table-cell office:value-type="float" office:value="211268.79" table:style-name="ce6">
            <text:p>211268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18">
            <text:p>34:35:020106:6470</text:p>
          </table:table-cell>
          <table:covered-table-cell/>
          <table:table-cell office:value-type="float" office:value="218681.73" table:style-name="ce6">
            <text:p>218681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18">
            <text:p>34:35:020106:6471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18">
            <text:p>34:35:020106:6472</text:p>
          </table:table-cell>
          <table:covered-table-cell/>
          <table:table-cell office:value-type="float" office:value="216622.58" table:style-name="ce6">
            <text:p>216622,5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18">
            <text:p>34:35:020106:6473</text:p>
          </table:table-cell>
          <table:covered-table-cell/>
          <table:table-cell office:value-type="float" office:value="208385.98" table:style-name="ce6">
            <text:p>208385,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18">
            <text:p>34:35:020106:6474</text:p>
          </table:table-cell>
          <table:covered-table-cell/>
          <table:table-cell office:value-type="float" office:value="223211.86" table:style-name="ce6">
            <text:p>223211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18">
            <text:p>34:35:020106:6475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18">
            <text:p>34:35:020106:6476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18">
            <text:p>34:35:020106:6477</text:p>
          </table:table-cell>
          <table:covered-table-cell/>
          <table:table-cell office:value-type="float" office:value="332758.64" table:style-name="ce6">
            <text:p>332758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18">
            <text:p>34:35:020106:6478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18">
            <text:p>34:35:020106:6479</text:p>
          </table:table-cell>
          <table:covered-table-cell/>
          <table:table-cell office:value-type="float" office:value="254099.11" table:style-name="ce6">
            <text:p>254099,1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18">
            <text:p>34:35:020106:6480</text:p>
          </table:table-cell>
          <table:covered-table-cell/>
          <table:table-cell office:value-type="float" office:value="228565.65" table:style-name="ce6">
            <text:p>228565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18">
            <text:p>34:35:020106:6481</text:p>
          </table:table-cell>
          <table:covered-table-cell/>
          <table:table-cell office:value-type="float" office:value="233095.78" table:style-name="ce6">
            <text:p>233095,7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18">
            <text:p>34:35:020106:6482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18">
            <text:p>34:35:020106:6483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18">
            <text:p>34:35:020106:6484</text:p>
          </table:table-cell>
          <table:covered-table-cell/>
          <table:table-cell office:value-type="float" office:value="256570.09" table:style-name="ce6">
            <text:p>256570,0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18">
            <text:p>34:35:020106:6485</text:p>
          </table:table-cell>
          <table:covered-table-cell/>
          <table:table-cell office:value-type="float" office:value="243391.53" table:style-name="ce6">
            <text:p>243391,5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18">
            <text:p>34:35:020106:6486</text:p>
          </table:table-cell>
          <table:covered-table-cell/>
          <table:table-cell office:value-type="float" office:value="318756.42" table:style-name="ce6">
            <text:p>318756,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18">
            <text:p>34:35:020106:6487</text:p>
          </table:table-cell>
          <table:covered-table-cell/>
          <table:table-cell office:value-type="float" office:value="233919.44" table:style-name="ce6">
            <text:p>233919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18">
            <text:p>34:35:020106:6488</text:p>
          </table:table-cell>
          <table:covered-table-cell/>
          <table:table-cell office:value-type="float" office:value="220329.05" table:style-name="ce6">
            <text:p>220329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18">
            <text:p>34:35:020106:6489</text:p>
          </table:table-cell>
          <table:covered-table-cell/>
          <table:table-cell office:value-type="float" office:value="259864.73" table:style-name="ce6">
            <text:p>259864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18">
            <text:p>34:35:020106:6490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18">
            <text:p>34:35:020106:6491</text:p>
          </table:table-cell>
          <table:covered-table-cell/>
          <table:table-cell office:value-type="float" office:value="265630.34999999998" table:style-name="ce6">
            <text:p>265630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18">
            <text:p>34:35:020106:6492</text:p>
          </table:table-cell>
          <table:covered-table-cell/>
          <table:table-cell office:value-type="float" office:value="245450.68" table:style-name="ce6">
            <text:p>245450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18">
            <text:p>34:35:020106:6493</text:p>
          </table:table-cell>
          <table:covered-table-cell/>
          <table:table-cell office:value-type="float" office:value="271807.8" table:style-name="ce6">
            <text:p>271807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18">
            <text:p>34:35:020106:6494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18">
            <text:p>34:35:020106:6495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18">
            <text:p>34:35:020106:6496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18">
            <text:p>34:35:020106:6497</text:p>
          </table:table-cell>
          <table:covered-table-cell/>
          <table:table-cell office:value-type="float" office:value="211268.79" table:style-name="ce6">
            <text:p>211268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18">
            <text:p>34:35:020106:6498</text:p>
          </table:table-cell>
          <table:covered-table-cell/>
          <table:table-cell office:value-type="float" office:value="215798.92" table:style-name="ce6">
            <text:p>215798,9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18">
            <text:p>34:35:020106:6499</text:p>
          </table:table-cell>
          <table:covered-table-cell/>
          <table:table-cell office:value-type="float" office:value="309284.33" table:style-name="ce6">
            <text:p>309284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18">
            <text:p>34:35:020106:6500</text:p>
          </table:table-cell>
          <table:covered-table-cell/>
          <table:table-cell office:value-type="float" office:value="285398.19" table:style-name="ce6">
            <text:p>285398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18">
            <text:p>34:35:020106:6501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18">
            <text:p>34:35:020106:6502</text:p>
          </table:table-cell>
          <table:covered-table-cell/>
          <table:table-cell office:value-type="float" office:value="273866.95" table:style-name="ce6">
            <text:p>273866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18">
            <text:p>34:35:020106:6503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18">
            <text:p>34:35:020106:6504</text:p>
          </table:table-cell>
          <table:covered-table-cell/>
          <table:table-cell office:value-type="float" office:value="167202.98000000001" table:style-name="ce6">
            <text:p>167202,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18">
            <text:p>34:35:020106:6505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18">
            <text:p>34:35:020106:6506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18">
            <text:p>34:35:020106:6507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18">
            <text:p>34:35:020106:6508</text:p>
          </table:table-cell>
          <table:covered-table-cell/>
          <table:table-cell office:value-type="float" office:value="205091.34" table:style-name="ce6">
            <text:p>205091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18">
            <text:p>34:35:020106:6509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18">
            <text:p>34:35:020106:6510</text:p>
          </table:table-cell>
          <table:covered-table-cell/>
          <table:table-cell office:value-type="float" office:value="273866.95" table:style-name="ce6">
            <text:p>273866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18">
            <text:p>34:35:020106:6511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18">
            <text:p>34:35:020106:6512</text:p>
          </table:table-cell>
          <table:covered-table-cell/>
          <table:table-cell office:value-type="float" office:value="297753.09000000003" table:style-name="ce6">
            <text:p>297753,0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18">
            <text:p>34:35:020106:6513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18">
            <text:p>34:35:020106:6514</text:p>
          </table:table-cell>
          <table:covered-table-cell/>
          <table:table-cell office:value-type="float" office:value="235978.59" table:style-name="ce6">
            <text:p>235978,5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18">
            <text:p>34:35:020106:6515</text:p>
          </table:table-cell>
          <table:covered-table-cell/>
          <table:table-cell office:value-type="float" office:value="205091.34" table:style-name="ce6">
            <text:p>205091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18">
            <text:p>34:35:020106:6516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18">
            <text:p>34:35:020106:6517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18">
            <text:p>34:35:020106:6518</text:p>
          </table:table-cell>
          <table:covered-table-cell/>
          <table:table-cell office:value-type="float" office:value="244215.19" table:style-name="ce6">
            <text:p>244215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18">
            <text:p>34:35:020106:6519</text:p>
          </table:table-cell>
          <table:covered-table-cell/>
          <table:table-cell office:value-type="float" office:value="261923.88" table:style-name="ce6">
            <text:p>261923,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18">
            <text:p>34:35:020106:6520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18">
            <text:p>34:35:020106:6521</text:p>
          </table:table-cell>
          <table:covered-table-cell/>
          <table:table-cell office:value-type="float" office:value="272631.46000000002" table:style-name="ce6">
            <text:p>272631,4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18">
            <text:p>34:35:020106:6522</text:p>
          </table:table-cell>
          <table:covered-table-cell/>
          <table:table-cell office:value-type="float" office:value="246274.34" table:style-name="ce6">
            <text:p>246274,3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18">
            <text:p>34:35:020106:6523</text:p>
          </table:table-cell>
          <table:covered-table-cell/>
          <table:table-cell office:value-type="float" office:value="336465.11" table:style-name="ce6">
            <text:p>336465,1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18">
            <text:p>34:35:020106:6524</text:p>
          </table:table-cell>
          <table:covered-table-cell/>
          <table:table-cell office:value-type="float" office:value="289104.65999999997" table:style-name="ce6">
            <text:p>289104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18">
            <text:p>34:35:020106:6525</text:p>
          </table:table-cell>
          <table:covered-table-cell/>
          <table:table-cell office:value-type="float" office:value="291575.64" table:style-name="ce6">
            <text:p>291575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18">
            <text:p>34:35:020106:6526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18">
            <text:p>34:35:020106:6527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18">
            <text:p>34:35:020106:6528</text:p>
          </table:table-cell>
          <table:covered-table-cell/>
          <table:table-cell office:value-type="float" office:value="296105.77" table:style-name="ce6">
            <text:p>296105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18">
            <text:p>34:35:020106:6529</text:p>
          </table:table-cell>
          <table:covered-table-cell/>
          <table:table-cell office:value-type="float" office:value="290340.15000000002" table:style-name="ce6">
            <text:p>290340,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18">
            <text:p>34:35:020106:6530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18">
            <text:p>34:35:020106:6531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18">
            <text:p>34:35:020106:6532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18">
            <text:p>34:35:020106:6533</text:p>
          </table:table-cell>
          <table:covered-table-cell/>
          <table:table-cell office:value-type="float" office:value="264806.69" table:style-name="ce6">
            <text:p>264806,6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18">
            <text:p>34:35:020106:6534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18">
            <text:p>34:35:020106:6535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18">
            <text:p>34:35:020106:6536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18">
            <text:p>34:35:020106:6537</text:p>
          </table:table-cell>
          <table:covered-table-cell/>
          <table:table-cell office:value-type="float" office:value="209209.64" table:style-name="ce6">
            <text:p>209209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18">
            <text:p>34:35:020106:6538</text:p>
          </table:table-cell>
          <table:covered-table-cell/>
          <table:table-cell office:value-type="float" office:value="262335.71000000002" table:style-name="ce6">
            <text:p>262335,7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18">
            <text:p>34:35:020106:6539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18">
            <text:p>34:35:020106:6540</text:p>
          </table:table-cell>
          <table:covered-table-cell/>
          <table:table-cell office:value-type="float" office:value="264394.86" table:style-name="ce6">
            <text:p>264394,8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18">
            <text:p>34:35:020106:6541</text:p>
          </table:table-cell>
          <table:covered-table-cell/>
          <table:table-cell office:value-type="float" office:value="246686.17" table:style-name="ce6">
            <text:p>246686,1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18">
            <text:p>34:35:020106:6542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18">
            <text:p>34:35:020106:6543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18">
            <text:p>34:35:020106:6544</text:p>
          </table:table-cell>
          <table:covered-table-cell/>
          <table:table-cell office:value-type="float" office:value="286221.84999999998" table:style-name="ce6">
            <text:p>286221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18">
            <text:p>34:35:020106:6545</text:p>
          </table:table-cell>
          <table:covered-table-cell/>
          <table:table-cell office:value-type="float" office:value="250392.64" table:style-name="ce6">
            <text:p>250392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18">
            <text:p>34:35:020106:6546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18">
            <text:p>34:35:020106:6547</text:p>
          </table:table-cell>
          <table:covered-table-cell/>
          <table:table-cell office:value-type="float" office:value="266865.84000000003" table:style-name="ce6">
            <text:p>266865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18">
            <text:p>34:35:020106:6548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18">
            <text:p>34:35:020106:6549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18">
            <text:p>34:35:020106:6550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18">
            <text:p>34:35:020106:6551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18">
            <text:p>34:35:020106:6552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18">
            <text:p>34:35:020106:6553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18">
            <text:p>34:35:020106:6554</text:p>
          </table:table-cell>
          <table:covered-table-cell/>
          <table:table-cell office:value-type="float" office:value="189441.8" table:style-name="ce6">
            <text:p>189441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18">
            <text:p>34:35:020106:6555</text:p>
          </table:table-cell>
          <table:covered-table-cell/>
          <table:table-cell office:value-type="float" office:value="218681.73" table:style-name="ce6">
            <text:p>218681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18">
            <text:p>34:35:020106:6556</text:p>
          </table:table-cell>
          <table:covered-table-cell/>
          <table:table-cell office:value-type="float" office:value="286633.68" table:style-name="ce6">
            <text:p>286633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18">
            <text:p>34:35:020106:6557</text:p>
          </table:table-cell>
          <table:covered-table-cell/>
          <table:table-cell office:value-type="float" office:value="222800.03" table:style-name="ce6">
            <text:p>222800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18">
            <text:p>34:35:020106:6558</text:p>
          </table:table-cell>
          <table:covered-table-cell/>
          <table:table-cell office:value-type="float" office:value="364881.38" table:style-name="ce6">
            <text:p>364881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18">
            <text:p>34:35:020106:6559</text:p>
          </table:table-cell>
          <table:covered-table-cell/>
          <table:table-cell office:value-type="float" office:value="235566.76" table:style-name="ce6">
            <text:p>235566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18">
            <text:p>34:35:020106:6560</text:p>
          </table:table-cell>
          <table:covered-table-cell/>
          <table:table-cell office:value-type="float" office:value="240920.55" table:style-name="ce6">
            <text:p>240920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18">
            <text:p>34:35:020106:6561</text:p>
          </table:table-cell>
          <table:covered-table-cell/>
          <table:table-cell office:value-type="float" office:value="192324.61" table:style-name="ce6">
            <text:p>192324,6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18">
            <text:p>34:35:020106:6562</text:p>
          </table:table-cell>
          <table:covered-table-cell/>
          <table:table-cell office:value-type="float" office:value="310107.99" table:style-name="ce6">
            <text:p>310107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18">
            <text:p>34:35:020106:6563</text:p>
          </table:table-cell>
          <table:covered-table-cell/>
          <table:table-cell office:value-type="float" office:value="219093.56" table:style-name="ce6">
            <text:p>219093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18">
            <text:p>34:35:020106:6564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18">
            <text:p>34:35:020106:6565</text:p>
          </table:table-cell>
          <table:covered-table-cell/>
          <table:table-cell office:value-type="float" office:value="251216.3" table:style-name="ce6">
            <text:p>251216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18">
            <text:p>34:35:020106:6566</text:p>
          </table:table-cell>
          <table:covered-table-cell/>
          <table:table-cell office:value-type="float" office:value="242156.04" table:style-name="ce6">
            <text:p>242156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18">
            <text:p>34:35:020106:6567</text:p>
          </table:table-cell>
          <table:covered-table-cell/>
          <table:table-cell office:value-type="float" office:value="301047.73" table:style-name="ce6">
            <text:p>301047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18">
            <text:p>34:35:020106:6568</text:p>
          </table:table-cell>
          <table:covered-table-cell/>
          <table:table-cell office:value-type="float" office:value="320403.74" table:style-name="ce6">
            <text:p>320403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18">
            <text:p>34:35:020106:6569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18">
            <text:p>34:35:020106:6570</text:p>
          </table:table-cell>
          <table:covered-table-cell/>
          <table:table-cell office:value-type="float" office:value="361586.74" table:style-name="ce6">
            <text:p>361586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18">
            <text:p>34:35:020106:6571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18">
            <text:p>34:35:020106:6572</text:p>
          </table:table-cell>
          <table:covered-table-cell/>
          <table:table-cell office:value-type="float" office:value="341407.07" table:style-name="ce6">
            <text:p>341407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18">
            <text:p>34:35:020106:6573</text:p>
          </table:table-cell>
          <table:covered-table-cell/>
          <table:table-cell office:value-type="float" office:value="274278.78000000003" table:style-name="ce6">
            <text:p>274278,7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18">
            <text:p>34:35:020106:6574</text:p>
          </table:table-cell>
          <table:covered-table-cell/>
          <table:table-cell office:value-type="float" office:value="252451.79" table:style-name="ce6">
            <text:p>252451,7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18">
            <text:p>34:35:020106:6575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18">
            <text:p>34:35:020106:6576</text:p>
          </table:table-cell>
          <table:covered-table-cell/>
          <table:table-cell office:value-type="float" office:value="303106.88" table:style-name="ce6">
            <text:p>303106,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18">
            <text:p>34:35:020106:6577</text:p>
          </table:table-cell>
          <table:covered-table-cell/>
          <table:table-cell office:value-type="float" office:value="302695.05" table:style-name="ce6">
            <text:p>302695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18">
            <text:p>34:35:020106:6578</text:p>
          </table:table-cell>
          <table:covered-table-cell/>
          <table:table-cell office:value-type="float" office:value="296517.59999999998" table:style-name="ce6">
            <text:p>296517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18">
            <text:p>34:35:020106:6579</text:p>
          </table:table-cell>
          <table:covered-table-cell/>
          <table:table-cell office:value-type="float" office:value="335229.62" table:style-name="ce6">
            <text:p>335229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18">
            <text:p>34:35:020106:6580</text:p>
          </table:table-cell>
          <table:covered-table-cell/>
          <table:table-cell office:value-type="float" office:value="258629.24" table:style-name="ce6">
            <text:p>258629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18">
            <text:p>34:35:020106:6581</text:p>
          </table:table-cell>
          <table:covered-table-cell/>
          <table:table-cell office:value-type="float" office:value="300224.07" table:style-name="ce6">
            <text:p>300224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18">
            <text:p>34:35:020106:6582</text:p>
          </table:table-cell>
          <table:covered-table-cell/>
          <table:table-cell office:value-type="float" office:value="198502.06" table:style-name="ce6">
            <text:p>198502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18">
            <text:p>34:35:020106:6583</text:p>
          </table:table-cell>
          <table:covered-table-cell/>
          <table:table-cell office:value-type="float" office:value="279220.74" table:style-name="ce6">
            <text:p>279220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18">
            <text:p>34:35:020106:6584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18">
            <text:p>34:35:020106:6585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18">
            <text:p>34:35:020106:6586</text:p>
          </table:table-cell>
          <table:covered-table-cell/>
          <table:table-cell office:value-type="float" office:value="244627.02" table:style-name="ce6">
            <text:p>244627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18">
            <text:p>34:35:020106:6587</text:p>
          </table:table-cell>
          <table:covered-table-cell/>
          <table:table-cell office:value-type="float" office:value="257805.58" table:style-name="ce6">
            <text:p>257805,5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18">
            <text:p>34:35:020106:6588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18">
            <text:p>34:35:020106:6589</text:p>
          </table:table-cell>
          <table:covered-table-cell/>
          <table:table-cell office:value-type="float" office:value="310519.82" table:style-name="ce6">
            <text:p>310519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18">
            <text:p>34:35:020106:6590</text:p>
          </table:table-cell>
          <table:covered-table-cell/>
          <table:table-cell office:value-type="float" office:value="273866.95" table:style-name="ce6">
            <text:p>273866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18">
            <text:p>34:35:020106:6591</text:p>
          </table:table-cell>
          <table:covered-table-cell/>
          <table:table-cell office:value-type="float" office:value="254922.77" table:style-name="ce6">
            <text:p>254922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18">
            <text:p>34:35:020106:6592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18">
            <text:p>34:35:020106:6593</text:p>
          </table:table-cell>
          <table:covered-table-cell/>
          <table:table-cell office:value-type="float" office:value="285398.19" table:style-name="ce6">
            <text:p>285398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18">
            <text:p>34:35:020106:6594</text:p>
          </table:table-cell>
          <table:covered-table-cell/>
          <table:table-cell office:value-type="float" office:value="267689.5" table:style-name="ce6">
            <text:p>267689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18">
            <text:p>34:35:020106:6595</text:p>
          </table:table-cell>
          <table:covered-table-cell/>
          <table:table-cell office:value-type="float" office:value="291987.46999999997" table:style-name="ce6">
            <text:p>291987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18">
            <text:p>34:35:020106:6596</text:p>
          </table:table-cell>
          <table:covered-table-cell/>
          <table:table-cell office:value-type="float" office:value="296929.43" table:style-name="ce6">
            <text:p>296929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18">
            <text:p>34:35:020106:6597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18">
            <text:p>34:35:020106:6598</text:p>
          </table:table-cell>
          <table:covered-table-cell/>
          <table:table-cell office:value-type="float" office:value="216210.75" table:style-name="ce6">
            <text:p>216210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18">
            <text:p>34:35:020106:6599</text:p>
          </table:table-cell>
          <table:covered-table-cell/>
          <table:table-cell office:value-type="float" office:value="168850.3" table:style-name="ce6">
            <text:p>168850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18">
            <text:p>34:35:020106:6600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18">
            <text:p>34:35:020106:6601</text:p>
          </table:table-cell>
          <table:covered-table-cell/>
          <table:table-cell office:value-type="float" office:value="261100.22" table:style-name="ce6">
            <text:p>261100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18">
            <text:p>34:35:020106:6602</text:p>
          </table:table-cell>
          <table:covered-table-cell/>
          <table:table-cell office:value-type="float" office:value="185735.33" table:style-name="ce6">
            <text:p>185735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18">
            <text:p>34:35:020106:6603</text:p>
          </table:table-cell>
          <table:covered-table-cell/>
          <table:table-cell office:value-type="float" office:value="181205.2" table:style-name="ce6">
            <text:p>181205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18">
            <text:p>34:35:020106:6604</text:p>
          </table:table-cell>
          <table:covered-table-cell/>
          <table:table-cell office:value-type="float" office:value="237625.91" table:style-name="ce6">
            <text:p>237625,9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18">
            <text:p>34:35:020106:6605</text:p>
          </table:table-cell>
          <table:covered-table-cell/>
          <table:table-cell office:value-type="float" office:value="225682.84" table:style-name="ce6">
            <text:p>225682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18">
            <text:p>34:35:020106:6606</text:p>
          </table:table-cell>
          <table:covered-table-cell/>
          <table:table-cell office:value-type="float" office:value="200973.04" table:style-name="ce6">
            <text:p>200973,0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18">
            <text:p>34:35:020106:6607</text:p>
          </table:table-cell>
          <table:covered-table-cell/>
          <table:table-cell office:value-type="float" office:value="247098" table:style-name="ce6">
            <text:p>2470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18">
            <text:p>34:35:020106:6608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18">
            <text:p>34:35:020106:6609</text:p>
          </table:table-cell>
          <table:covered-table-cell/>
          <table:table-cell office:value-type="float" office:value="178734.22" table:style-name="ce6">
            <text:p>178734,2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18">
            <text:p>34:35:020106:6610</text:p>
          </table:table-cell>
          <table:covered-table-cell/>
          <table:table-cell office:value-type="float" office:value="191500.95" table:style-name="ce6">
            <text:p>191500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18">
            <text:p>34:35:020106:6611</text:p>
          </table:table-cell>
          <table:covered-table-cell/>
          <table:table-cell office:value-type="float" office:value="175851.41" table:style-name="ce6">
            <text:p>175851,4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18">
            <text:p>34:35:020106:6612</text:p>
          </table:table-cell>
          <table:covered-table-cell/>
          <table:table-cell office:value-type="float" office:value="166791.15" table:style-name="ce6">
            <text:p>166791,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18">
            <text:p>34:35:020106:6613</text:p>
          </table:table-cell>
          <table:covered-table-cell/>
          <table:table-cell office:value-type="float" office:value="247921.66" table:style-name="ce6">
            <text:p>247921,6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18">
            <text:p>34:35:020106:6614</text:p>
          </table:table-cell>
          <table:covered-table-cell/>
          <table:table-cell office:value-type="float" office:value="188206.31" table:style-name="ce6">
            <text:p>188206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18">
            <text:p>34:35:020106:6615</text:p>
          </table:table-cell>
          <table:covered-table-cell/>
          <table:table-cell office:value-type="float" office:value="282103.55" table:style-name="ce6">
            <text:p>282103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18">
            <text:p>34:35:020106:6616</text:p>
          </table:table-cell>
          <table:covered-table-cell/>
          <table:table-cell office:value-type="float" office:value="193148.27" table:style-name="ce6">
            <text:p>193148,2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18">
            <text:p>34:35:020106:6617</text:p>
          </table:table-cell>
          <table:covered-table-cell/>
          <table:table-cell office:value-type="float" office:value="186558.99" table:style-name="ce6">
            <text:p>186558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18">
            <text:p>34:35:020106:6618</text:p>
          </table:table-cell>
          <table:covered-table-cell/>
          <table:table-cell office:value-type="float" office:value="165143.82999999999" table:style-name="ce6">
            <text:p>165143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18">
            <text:p>34:35:020106:6619</text:p>
          </table:table-cell>
          <table:covered-table-cell/>
          <table:table-cell office:value-type="float" office:value="228977.48" table:style-name="ce6">
            <text:p>228977,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18">
            <text:p>34:35:020106:6620</text:p>
          </table:table-cell>
          <table:covered-table-cell/>
          <table:table-cell office:value-type="float" office:value="154024.42000000001" table:style-name="ce6">
            <text:p>154024,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18">
            <text:p>34:35:020106:6621</text:p>
          </table:table-cell>
          <table:covered-table-cell/>
          <table:table-cell office:value-type="float" office:value="158966.38" table:style-name="ce6">
            <text:p>158966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18">
            <text:p>34:35:020106:6622</text:p>
          </table:table-cell>
          <table:covered-table-cell/>
          <table:table-cell office:value-type="float" office:value="179146.05" table:style-name="ce6">
            <text:p>179146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18">
            <text:p>34:35:020106:6623</text:p>
          </table:table-cell>
          <table:covered-table-cell/>
          <table:table-cell office:value-type="float" office:value="166791.15" table:style-name="ce6">
            <text:p>166791,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18">
            <text:p>34:35:020106:6624</text:p>
          </table:table-cell>
          <table:covered-table-cell/>
          <table:table-cell office:value-type="float" office:value="176675.07" table:style-name="ce6">
            <text:p>176675,0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18">
            <text:p>34:35:020106:6625</text:p>
          </table:table-cell>
          <table:covered-table-cell/>
          <table:table-cell office:value-type="float" office:value="173792.26" table:style-name="ce6">
            <text:p>173792,2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18">
            <text:p>34:35:020106:6626</text:p>
          </table:table-cell>
          <table:covered-table-cell/>
          <table:table-cell office:value-type="float" office:value="305166.03000000003" table:style-name="ce6">
            <text:p>305166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18">
            <text:p>34:35:020106:6627</text:p>
          </table:table-cell>
          <table:covered-table-cell/>
          <table:table-cell office:value-type="float" office:value="182440.69" table:style-name="ce6">
            <text:p>182440,6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18">
            <text:p>34:35:020106:6628</text:p>
          </table:table-cell>
          <table:covered-table-cell/>
          <table:table-cell office:value-type="float" office:value="174615.92" table:style-name="ce6">
            <text:p>174615,9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18">
            <text:p>34:35:020106:6629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18">
            <text:p>34:35:020106:6630</text:p>
          </table:table-cell>
          <table:covered-table-cell/>
          <table:table-cell office:value-type="float" office:value="347996.35" table:style-name="ce6">
            <text:p>347996,3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18">
            <text:p>34:35:020106:6631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18">
            <text:p>34:35:020106:6632</text:p>
          </table:table-cell>
          <table:covered-table-cell/>
          <table:table-cell office:value-type="float" office:value="249980.81" table:style-name="ce6">
            <text:p>249980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18">
            <text:p>34:35:020106:6633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18">
            <text:p>34:35:020106:6634</text:p>
          </table:table-cell>
          <table:covered-table-cell/>
          <table:table-cell office:value-type="float" office:value="255746.43" table:style-name="ce6">
            <text:p>255746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18">
            <text:p>34:35:020106:6635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18">
            <text:p>34:35:020106:6636</text:p>
          </table:table-cell>
          <table:covered-table-cell/>
          <table:table-cell office:value-type="float" office:value="251628.13" table:style-name="ce6">
            <text:p>251628,1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18">
            <text:p>34:35:020106:6637</text:p>
          </table:table-cell>
          <table:covered-table-cell/>
          <table:table-cell office:value-type="float" office:value="212504.28" table:style-name="ce6">
            <text:p>212504,2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18">
            <text:p>34:35:020106:6638</text:p>
          </table:table-cell>
          <table:covered-table-cell/>
          <table:table-cell office:value-type="float" office:value="250804.47" table:style-name="ce6">
            <text:p>250804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18">
            <text:p>34:35:020106:6639</text:p>
          </table:table-cell>
          <table:covered-table-cell/>
          <table:table-cell office:value-type="float" office:value="279632.57" table:style-name="ce6">
            <text:p>279632,5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18">
            <text:p>34:35:020106:6640</text:p>
          </table:table-cell>
          <table:covered-table-cell/>
          <table:table-cell office:value-type="float" office:value="288281" table:style-name="ce6">
            <text:p>2882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18">
            <text:p>34:35:020106:6641</text:p>
          </table:table-cell>
          <table:covered-table-cell/>
          <table:table-cell office:value-type="float" office:value="282515.38" table:style-name="ce6">
            <text:p>282515,3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18">
            <text:p>34:35:020106:6642</text:p>
          </table:table-cell>
          <table:covered-table-cell/>
          <table:table-cell office:value-type="float" office:value="292399.3" table:style-name="ce6">
            <text:p>292399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18">
            <text:p>34:35:020106:6643</text:p>
          </table:table-cell>
          <table:covered-table-cell/>
          <table:table-cell office:value-type="float" office:value="249568.98" table:style-name="ce6">
            <text:p>249568,9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18">
            <text:p>34:35:020106:6644</text:p>
          </table:table-cell>
          <table:covered-table-cell/>
          <table:table-cell office:value-type="float" office:value="267277.67" table:style-name="ce6">
            <text:p>267277,6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18">
            <text:p>34:35:020106:6645</text:p>
          </table:table-cell>
          <table:covered-table-cell/>
          <table:table-cell office:value-type="float" office:value="245038.85" table:style-name="ce6">
            <text:p>245038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18">
            <text:p>34:35:020106:6646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18">
            <text:p>34:35:020106:6647</text:p>
          </table:table-cell>
          <table:covered-table-cell/>
          <table:table-cell office:value-type="float" office:value="269748.65000000002" table:style-name="ce6">
            <text:p>269748,6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18">
            <text:p>34:35:020106:6648</text:p>
          </table:table-cell>
          <table:covered-table-cell/>
          <table:table-cell office:value-type="float" office:value="217446.24" table:style-name="ce6">
            <text:p>217446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18">
            <text:p>34:35:020106:6649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18">
            <text:p>34:35:020106:6650</text:p>
          </table:table-cell>
          <table:covered-table-cell/>
          <table:table-cell office:value-type="float" office:value="270572.31" table:style-name="ce6">
            <text:p>270572,3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18">
            <text:p>34:35:020106:6651</text:p>
          </table:table-cell>
          <table:covered-table-cell/>
          <table:table-cell office:value-type="float" office:value="275514.27" table:style-name="ce6">
            <text:p>275514,2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18">
            <text:p>34:35:020106:6652</text:p>
          </table:table-cell>
          <table:covered-table-cell/>
          <table:table-cell office:value-type="float" office:value="249157.15" table:style-name="ce6">
            <text:p>249157,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18">
            <text:p>34:35:020106:6653</text:p>
          </table:table-cell>
          <table:covered-table-cell/>
          <table:table-cell office:value-type="float" office:value="247509.83" table:style-name="ce6">
            <text:p>247509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18">
            <text:p>34:35:020106:6654</text:p>
          </table:table-cell>
          <table:covered-table-cell/>
          <table:table-cell office:value-type="float" office:value="239273.23" table:style-name="ce6">
            <text:p>239273,2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18">
            <text:p>34:35:020106:6655</text:p>
          </table:table-cell>
          <table:covered-table-cell/>
          <table:table-cell office:value-type="float" office:value="268924.99" table:style-name="ce6">
            <text:p>268924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18">
            <text:p>34:35:020106:6656</text:p>
          </table:table-cell>
          <table:covered-table-cell/>
          <table:table-cell office:value-type="float" office:value="282103.55" table:style-name="ce6">
            <text:p>282103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18">
            <text:p>34:35:020106:6657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18">
            <text:p>34:35:020106:6658</text:p>
          </table:table-cell>
          <table:covered-table-cell/>
          <table:table-cell office:value-type="float" office:value="301459.56" table:style-name="ce6">
            <text:p>301459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18">
            <text:p>34:35:020106:6659</text:p>
          </table:table-cell>
          <table:covered-table-cell/>
          <table:table-cell office:value-type="float" office:value="227741.99" table:style-name="ce6">
            <text:p>227741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18">
            <text:p>34:35:020106:6660</text:p>
          </table:table-cell>
          <table:covered-table-cell/>
          <table:table-cell office:value-type="float" office:value="296105.77" table:style-name="ce6">
            <text:p>296105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18">
            <text:p>34:35:020106:6661</text:p>
          </table:table-cell>
          <table:covered-table-cell/>
          <table:table-cell office:value-type="float" office:value="285398.19" table:style-name="ce6">
            <text:p>285398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18">
            <text:p>34:35:020106:6662</text:p>
          </table:table-cell>
          <table:covered-table-cell/>
          <table:table-cell office:value-type="float" office:value="311343.48" table:style-name="ce6">
            <text:p>311343,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18">
            <text:p>34:35:020106:6663</text:p>
          </table:table-cell>
          <table:covered-table-cell/>
          <table:table-cell office:value-type="float" office:value="248745.32" table:style-name="ce6">
            <text:p>248745,3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18">
            <text:p>34:35:020106:6664</text:p>
          </table:table-cell>
          <table:covered-table-cell/>
          <table:table-cell office:value-type="float" office:value="168438.47" table:style-name="ce6">
            <text:p>168438,4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18">
            <text:p>34:35:020106:6665</text:p>
          </table:table-cell>
          <table:covered-table-cell/>
          <table:table-cell office:value-type="float" office:value="232272.12" table:style-name="ce6">
            <text:p>232272,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18">
            <text:p>34:35:020106:6666</text:p>
          </table:table-cell>
          <table:covered-table-cell/>
          <table:table-cell office:value-type="float" office:value="274690.61" table:style-name="ce6">
            <text:p>274690,6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18">
            <text:p>34:35:020106:6667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18">
            <text:p>34:35:020106:6668</text:p>
          </table:table-cell>
          <table:covered-table-cell/>
          <table:table-cell office:value-type="float" office:value="226506.5" table:style-name="ce6">
            <text:p>226506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18">
            <text:p>34:35:020106:6669</text:p>
          </table:table-cell>
          <table:covered-table-cell/>
          <table:table-cell office:value-type="float" office:value="220740.88" table:style-name="ce6">
            <text:p>220740,8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18">
            <text:p>34:35:020106:6670</text:p>
          </table:table-cell>
          <table:covered-table-cell/>
          <table:table-cell office:value-type="float" office:value="236390.42" table:style-name="ce6">
            <text:p>236390,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18">
            <text:p>34:35:020106:6671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18">
            <text:p>34:35:020106:6672</text:p>
          </table:table-cell>
          <table:covered-table-cell/>
          <table:table-cell office:value-type="float" office:value="224035.52" table:style-name="ce6">
            <text:p>224035,5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18">
            <text:p>34:35:020106:6673</text:p>
          </table:table-cell>
          <table:covered-table-cell/>
          <table:table-cell office:value-type="float" office:value="260688.39" table:style-name="ce6">
            <text:p>260688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18">
            <text:p>34:35:020106:6674</text:p>
          </table:table-cell>
          <table:covered-table-cell/>
          <table:table-cell office:value-type="float" office:value="234743.1" table:style-name="ce6">
            <text:p>234743,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18">
            <text:p>34:35:020106:6675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18">
            <text:p>34:35:020106:6676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18">
            <text:p>34:35:020106:6677</text:p>
          </table:table-cell>
          <table:covered-table-cell/>
          <table:table-cell office:value-type="float" office:value="252039.96" table:style-name="ce6">
            <text:p>252039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18">
            <text:p>34:35:020106:6678</text:p>
          </table:table-cell>
          <table:covered-table-cell/>
          <table:table-cell office:value-type="float" office:value="245862.51" table:style-name="ce6">
            <text:p>245862,5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18">
            <text:p>34:35:020106:6679</text:p>
          </table:table-cell>
          <table:covered-table-cell/>
          <table:table-cell office:value-type="float" office:value="222800.03" table:style-name="ce6">
            <text:p>222800,0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18">
            <text:p>34:35:020106:6680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18">
            <text:p>34:35:020106:6681</text:p>
          </table:table-cell>
          <table:covered-table-cell/>
          <table:table-cell office:value-type="float" office:value="225682.84" table:style-name="ce6">
            <text:p>225682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18">
            <text:p>34:35:020106:6682</text:p>
          </table:table-cell>
          <table:covered-table-cell/>
          <table:table-cell office:value-type="float" office:value="225271.01" table:style-name="ce6">
            <text:p>225271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18">
            <text:p>34:35:020106:6683</text:p>
          </table:table-cell>
          <table:covered-table-cell/>
          <table:table-cell office:value-type="float" office:value="241744.21" table:style-name="ce6">
            <text:p>241744,2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18">
            <text:p>34:35:020106:6684</text:p>
          </table:table-cell>
          <table:covered-table-cell/>
          <table:table-cell office:value-type="float" office:value="219093.56" table:style-name="ce6">
            <text:p>219093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18">
            <text:p>34:35:020106:6685</text:p>
          </table:table-cell>
          <table:covered-table-cell/>
          <table:table-cell office:value-type="float" office:value="235154.93" table:style-name="ce6">
            <text:p>235154,9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18">
            <text:p>34:35:020106:6686</text:p>
          </table:table-cell>
          <table:covered-table-cell/>
          <table:table-cell office:value-type="float" office:value="228977.48" table:style-name="ce6">
            <text:p>228977,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18">
            <text:p>34:35:020106:6687</text:p>
          </table:table-cell>
          <table:covered-table-cell/>
          <table:table-cell office:value-type="float" office:value="252863.62" table:style-name="ce6">
            <text:p>252863,6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18">
            <text:p>34:35:020106:6688</text:p>
          </table:table-cell>
          <table:covered-table-cell/>
          <table:table-cell office:value-type="float" office:value="323286.55" table:style-name="ce6">
            <text:p>323286,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18">
            <text:p>34:35:020106:6689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18">
            <text:p>34:35:020106:6690</text:p>
          </table:table-cell>
          <table:covered-table-cell/>
          <table:table-cell office:value-type="float" office:value="213739.77" table:style-name="ce6">
            <text:p>213739,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18">
            <text:p>34:35:020106:6691</text:p>
          </table:table-cell>
          <table:covered-table-cell/>
          <table:table-cell office:value-type="float" office:value="204267.68" table:style-name="ce6">
            <text:p>204267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18">
            <text:p>34:35:020106:6692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18">
            <text:p>34:35:020106:6693</text:p>
          </table:table-cell>
          <table:covered-table-cell/>
          <table:table-cell office:value-type="float" office:value="238037.74" table:style-name="ce6">
            <text:p>238037,7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18">
            <text:p>34:35:020106:6694</text:p>
          </table:table-cell>
          <table:covered-table-cell/>
          <table:table-cell office:value-type="float" office:value="231860.29" table:style-name="ce6">
            <text:p>231860,2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18">
            <text:p>34:35:020106:6695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18">
            <text:p>34:35:020106:6696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18">
            <text:p>34:35:020106:6697</text:p>
          </table:table-cell>
          <table:covered-table-cell/>
          <table:table-cell office:value-type="float" office:value="208797.81" table:style-name="ce6">
            <text:p>208797,8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18">
            <text:p>34:35:020106:6698</text:p>
          </table:table-cell>
          <table:covered-table-cell/>
          <table:table-cell office:value-type="float" office:value="266454.01" table:style-name="ce6">
            <text:p>266454,0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18">
            <text:p>34:35:020106:6699</text:p>
          </table:table-cell>
          <table:covered-table-cell/>
          <table:table-cell office:value-type="float" office:value="338112.43" table:style-name="ce6">
            <text:p>338112,4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18">
            <text:p>34:35:020106:67</text:p>
          </table:table-cell>
          <table:covered-table-cell/>
          <table:table-cell office:value-type="float" office:value="231036.63" table:style-name="ce6">
            <text:p>231036,6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18">
            <text:p>34:35:020106:6700</text:p>
          </table:table-cell>
          <table:covered-table-cell/>
          <table:table-cell office:value-type="float" office:value="268101.33" table:style-name="ce6">
            <text:p>268101,3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18">
            <text:p>34:35:020106:6701</text:p>
          </table:table-cell>
          <table:covered-table-cell/>
          <table:table-cell office:value-type="float" office:value="281279.89" table:style-name="ce6">
            <text:p>281279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18">
            <text:p>34:35:020106:6702</text:p>
          </table:table-cell>
          <table:covered-table-cell/>
          <table:table-cell office:value-type="float" office:value="276337.93" table:style-name="ce6">
            <text:p>276337,9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18">
            <text:p>34:35:020106:6703</text:p>
          </table:table-cell>
          <table:covered-table-cell/>
          <table:table-cell office:value-type="float" office:value="288692.83" table:style-name="ce6">
            <text:p>288692,8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18">
            <text:p>34:35:020106:6704</text:p>
          </table:table-cell>
          <table:covered-table-cell/>
          <table:table-cell office:value-type="float" office:value="261512.05" table:style-name="ce6">
            <text:p>261512,0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18">
            <text:p>34:35:020106:6705</text:p>
          </table:table-cell>
          <table:covered-table-cell/>
          <table:table-cell office:value-type="float" office:value="262747.53999999998" table:style-name="ce6">
            <text:p>262747,5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18">
            <text:p>34:35:020106:6706</text:p>
          </table:table-cell>
          <table:covered-table-cell/>
          <table:table-cell office:value-type="float" office:value="239685.06" table:style-name="ce6">
            <text:p>239685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18">
            <text:p>34:35:020106:6707</text:p>
          </table:table-cell>
          <table:covered-table-cell/>
          <table:table-cell office:value-type="float" office:value="228153.82" table:style-name="ce6">
            <text:p>228153,8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18">
            <text:p>34:35:020106:6708</text:p>
          </table:table-cell>
          <table:covered-table-cell/>
          <table:table-cell office:value-type="float" office:value="240096.89" table:style-name="ce6">
            <text:p>240096,8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18">
            <text:p>34:35:020106:6709</text:p>
          </table:table-cell>
          <table:covered-table-cell/>
          <table:table-cell office:value-type="float" office:value="219505.39" table:style-name="ce6">
            <text:p>219505,3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18">
            <text:p>34:35:020106:6710</text:p>
          </table:table-cell>
          <table:covered-table-cell/>
          <table:table-cell office:value-type="float" office:value="150317.95000000001" table:style-name="ce6">
            <text:p>150317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18">
            <text:p>34:35:020106:6711</text:p>
          </table:table-cell>
          <table:covered-table-cell/>
          <table:table-cell office:value-type="float" office:value="236390.42" table:style-name="ce6">
            <text:p>236390,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18">
            <text:p>34:35:020106:6712</text:p>
          </table:table-cell>
          <table:covered-table-cell/>
          <table:table-cell office:value-type="float" office:value="238861.4" table:style-name="ce6">
            <text:p>23886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18">
            <text:p>34:35:020106:6713</text:p>
          </table:table-cell>
          <table:covered-table-cell/>
          <table:table-cell office:value-type="float" office:value="226094.67" table:style-name="ce6">
            <text:p>226094,6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18">
            <text:p>34:35:020106:6714</text:p>
          </table:table-cell>
          <table:covered-table-cell/>
          <table:table-cell office:value-type="float" office:value="227741.99" table:style-name="ce6">
            <text:p>227741,9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18">
            <text:p>34:35:020106:6715</text:p>
          </table:table-cell>
          <table:covered-table-cell/>
          <table:table-cell office:value-type="float" office:value="214151.6" table:style-name="ce6">
            <text:p>21415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18">
            <text:p>34:35:020106:6716</text:p>
          </table:table-cell>
          <table:covered-table-cell/>
          <table:table-cell office:value-type="float" office:value="227330.16" table:style-name="ce6">
            <text:p>227330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18">
            <text:p>34:35:020106:6717</text:p>
          </table:table-cell>
          <table:covered-table-cell/>
          <table:table-cell office:value-type="float" office:value="198502.06" table:style-name="ce6">
            <text:p>198502,0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18">
            <text:p>34:35:020106:6718</text:p>
          </table:table-cell>
          <table:covered-table-cell/>
          <table:table-cell office:value-type="float" office:value="224859.18" table:style-name="ce6">
            <text:p>224859,1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18">
            <text:p>34:35:020106:6719</text:p>
          </table:table-cell>
          <table:covered-table-cell/>
          <table:table-cell office:value-type="float" office:value="230212.97" table:style-name="ce6">
            <text:p>230212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18">
            <text:p>34:35:020106:6720</text:p>
          </table:table-cell>
          <table:covered-table-cell/>
          <table:table-cell office:value-type="float" office:value="203032.19" table:style-name="ce6">
            <text:p>203032,1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18">
            <text:p>34:35:020106:7</text:p>
          </table:table-cell>
          <table:covered-table-cell/>
          <table:table-cell office:value-type="float" office:value="315049.95" table:style-name="ce6">
            <text:p>315049,9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4526084.24000001" table:style-name="ce6">
            <text:p>154526084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18">
            <text:p>34:35:020106:8</text:p>
          </table:table-cell>
          <table:covered-table-cell/>
          <table:table-cell office:value-type="float" office:value="316285.44" table:style-name="ce6">
            <text:p>316285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18">
            <text:p>34:35:020106:99</text:p>
          </table:table-cell>
          <table:covered-table-cell/>
          <table:table-cell office:value-type="float" office:value="203855.85" table:style-name="ce6">
            <text:p>203855,8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18">
            <text:p>34:35:020201:3106</text:p>
          </table:table-cell>
          <table:covered-table-cell/>
          <table:table-cell office:value-type="float" office:value="94652.25" table:style-name="ce6">
            <text:p>94652,2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18">
            <text:p>34:35:020201:3107</text:p>
          </table:table-cell>
          <table:covered-table-cell/>
          <table:table-cell office:value-type="float" office:value="104821.5" table:style-name="ce6">
            <text:p>104821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18">
            <text:p>34:35:020201:398</text:p>
          </table:table-cell>
          <table:covered-table-cell/>
          <table:table-cell office:value-type="float" office:value="131670.29999999999" table:style-name="ce6">
            <text:p>131670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18">
            <text:p>34:35:030101:5409</text:p>
          </table:table-cell>
          <table:covered-table-cell/>
          <table:table-cell office:value-type="float" office:value="1217255.6100000001" table:style-name="ce6">
            <text:p>1217255,61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18">
            <text:p>34:35:030101:7002</text:p>
          </table:table-cell>
          <table:covered-table-cell/>
          <table:table-cell office:value-type="float" office:value="218681.73" table:style-name="ce6">
            <text:p>218681,7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18">
            <text:p>34:35:030105:1483</text:p>
          </table:table-cell>
          <table:covered-table-cell/>
          <table:table-cell office:value-type="float" office:value="13447750.4" table:style-name="ce6">
            <text:p>13447750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18">
            <text:p>34:35:030106:5709</text:p>
          </table:table-cell>
          <table:covered-table-cell/>
          <table:table-cell office:value-type="float" office:value="261486.72" table:style-name="ce6">
            <text:p>261486,7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18">
            <text:p>34:35:030106:5710</text:p>
          </table:table-cell>
          <table:covered-table-cell/>
          <table:table-cell office:value-type="float" office:value="185715" table:style-name="ce6">
            <text:p>18571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1935841.98000002" table:style-name="ce6">
            <text:p>51193584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18">
            <text:p>34:35:030107:5366</text:p>
          </table:table-cell>
          <table:covered-table-cell/>
          <table:table-cell office:value-type="float" office:value="287605.96999999997" table:style-name="ce6">
            <text:p>287605,9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18">
            <text:p>34:35:030113:133</text:p>
          </table:table-cell>
          <table:covered-table-cell/>
          <table:table-cell office:value-type="float" office:value="53506.44" table:style-name="ce6">
            <text:p>53506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18">
            <text:p>34:35:030119:67</text:p>
          </table:table-cell>
          <table:covered-table-cell/>
          <table:table-cell office:value-type="float" office:value="3164947.5" table:style-name="ce6">
            <text:p>3164947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18">
            <text:p>34:35:030125:3638</text:p>
          </table:table-cell>
          <table:covered-table-cell/>
          <table:table-cell office:value-type="float" office:value="146557.24" table:style-name="ce6">
            <text:p>146557,2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18">
            <text:p>34:35:030125:3639</text:p>
          </table:table-cell>
          <table:covered-table-cell/>
          <table:table-cell office:value-type="float" office:value="76679.02" table:style-name="ce6">
            <text:p>76679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18">
            <text:p>34:35:030125:546</text:p>
          </table:table-cell>
          <table:covered-table-cell/>
          <table:table-cell office:value-type="float" office:value="5402132.4000000004" table:style-name="ce6">
            <text:p>5402132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18">
            <text:p>34:35:030201:3519</text:p>
          </table:table-cell>
          <table:covered-table-cell/>
          <table:table-cell office:value-type="float" office:value="808436.16" table:style-name="ce6">
            <text:p>808436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18">
            <text:p>34:35:030204:36</text:p>
          </table:table-cell>
          <table:covered-table-cell/>
          <table:table-cell office:value-type="float" office:value="77748233.299999997" table:style-name="ce6">
            <text:p>77748233,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18">
            <text:p>34:35:030204:72</text:p>
          </table:table-cell>
          <table:covered-table-cell/>
          <table:table-cell office:value-type="float" office:value="26787559.5" table:style-name="ce6">
            <text:p>26787559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18">
            <text:p>34:35:030204:87</text:p>
          </table:table-cell>
          <table:covered-table-cell/>
          <table:table-cell office:value-type="float" office:value="24663084" table:style-name="ce6">
            <text:p>246630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18">
            <text:p>34:35:030204:88</text:p>
          </table:table-cell>
          <table:covered-table-cell/>
          <table:table-cell office:value-type="float" office:value="16593804.25" table:style-name="ce6">
            <text:p>16593804,2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18">
            <text:p>34:35:030206:112</text:p>
          </table:table-cell>
          <table:covered-table-cell/>
          <table:table-cell office:value-type="float" office:value="3870486.75" table:style-name="ce6">
            <text:p>3870486,7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18">
            <text:p>34:35:030207:146</text:p>
          </table:table-cell>
          <table:covered-table-cell/>
          <table:table-cell office:value-type="float" office:value="49432375.799999997" table:style-name="ce6">
            <text:p>49432375,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18">
            <text:p>34:35:030212:106</text:p>
          </table:table-cell>
          <table:covered-table-cell/>
          <table:table-cell office:value-type="float" office:value="10400239.359999999" table:style-name="ce6">
            <text:p>10400239,3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18">
            <text:p>34:35:030212:59</text:p>
          </table:table-cell>
          <table:covered-table-cell/>
          <table:table-cell office:value-type="float" office:value="10203445.84" table:style-name="ce6">
            <text:p>10203445,8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18">
            <text:p>34:35:030212:91</text:p>
          </table:table-cell>
          <table:covered-table-cell/>
          <table:table-cell office:value-type="float" office:value="13561501.5" table:style-name="ce6">
            <text:p>13561501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18">
            <text:p>34:35:030214:63</text:p>
          </table:table-cell>
          <table:covered-table-cell/>
          <table:table-cell office:value-type="float" office:value="15602116.32" table:style-name="ce6">
            <text:p>15602116,3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18">
            <text:p>34:35:030215:111</text:p>
          </table:table-cell>
          <table:covered-table-cell/>
          <table:table-cell office:value-type="float" office:value="16713605.5" table:style-name="ce6">
            <text:p>16713605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18">
            <text:p>34:35:030215:120</text:p>
          </table:table-cell>
          <table:covered-table-cell/>
          <table:table-cell office:value-type="float" office:value="13556177" table:style-name="ce6">
            <text:p>13556177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18">
            <text:p>34:35:030216:120</text:p>
          </table:table-cell>
          <table:covered-table-cell/>
          <table:table-cell office:value-type="float" office:value="6613454.96" table:style-name="ce6">
            <text:p>6613454,9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18">
            <text:p>34:35:030216:121</text:p>
          </table:table-cell>
          <table:covered-table-cell/>
          <table:table-cell office:value-type="float" office:value="13298471.199999999" table:style-name="ce6">
            <text:p>13298471,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18">
            <text:p>34:35:030216:35</text:p>
          </table:table-cell>
          <table:covered-table-cell/>
          <table:table-cell office:value-type="float" office:value="12233997.16" table:style-name="ce6">
            <text:p>12233997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18">
            <text:p>34:35:030216:61</text:p>
          </table:table-cell>
          <table:covered-table-cell/>
          <table:table-cell office:value-type="float" office:value="6521021.6399999997" table:style-name="ce6">
            <text:p>6521021,6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18">
            <text:p>34:35:030216:65</text:p>
          </table:table-cell>
          <table:covered-table-cell/>
          <table:table-cell office:value-type="float" office:value="5617560.4800000004" table:style-name="ce6">
            <text:p>5617560,4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18">
            <text:p>34:35:030216:7</text:p>
          </table:table-cell>
          <table:covered-table-cell/>
          <table:table-cell office:value-type="float" office:value="517669.63" table:style-name="ce6">
            <text:p>517669,6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18">
            <text:p>34:35:030216:74</text:p>
          </table:table-cell>
          <table:covered-table-cell/>
          <table:table-cell office:value-type="float" office:value="13772564.68" table:style-name="ce6">
            <text:p>13772564,68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18">
            <text:p>34:35:030216:87</text:p>
          </table:table-cell>
          <table:covered-table-cell/>
          <table:table-cell office:value-type="float" office:value="7543751.5999999996" table:style-name="ce6">
            <text:p>7543751,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18">
            <text:p>34:35:030216:90</text:p>
          </table:table-cell>
          <table:covered-table-cell/>
          <table:table-cell office:value-type="float" office:value="6494186.1600000001" table:style-name="ce6">
            <text:p>6494186,1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18">
            <text:p>34:35:030218:29</text:p>
          </table:table-cell>
          <table:covered-table-cell/>
          <table:table-cell office:value-type="float" office:value="765955" table:style-name="ce6">
            <text:p>76595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18">
            <text:p>34:35:030225:752</text:p>
          </table:table-cell>
          <table:covered-table-cell/>
          <table:table-cell office:value-type="float" office:value="1350141.76" table:style-name="ce6">
            <text:p>1350141,7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18">
            <text:p>34:36:000003:82</text:p>
          </table:table-cell>
          <table:covered-table-cell/>
          <table:table-cell office:value-type="float" office:value="764378.12" table:style-name="ce6">
            <text:p>764378,1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18">
            <text:p>34:36:000016:4331</text:p>
          </table:table-cell>
          <table:covered-table-cell/>
          <table:table-cell office:value-type="float" office:value="954517.5" table:style-name="ce6">
            <text:p>954517,5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18">
            <text:p>34:36:000023:423</text:p>
          </table:table-cell>
          <table:covered-table-cell/>
          <table:table-cell office:value-type="float" office:value="27334.44" table:style-name="ce6">
            <text:p>27334,4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18">
            <text:p>34:38:020306:528</text:p>
          </table:table-cell>
          <table:covered-table-cell/>
          <table:table-cell office:value-type="float" office:value="234412.02" table:style-name="ce6">
            <text:p>234412,02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18">
            <text:p>34:38:020306:529</text:p>
          </table:table-cell>
          <table:covered-table-cell/>
          <table:table-cell office:value-type="float" office:value="329628.56" table:style-name="ce6">
            <text:p>329628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18">
            <text:p>34:38:050101:6</text:p>
          </table:table-cell>
          <table:covered-table-cell/>
          <table:table-cell office:value-type="float" office:value="726521.4" table:style-name="ce6">
            <text:p>726521,4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18">
            <text:p>34:38:060103:136</text:p>
          </table:table-cell>
          <table:covered-table-cell/>
          <table:table-cell office:value-type="float" office:value="1010083.63" table:style-name="ce6">
            <text:p>1010083,63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18">
            <text:p>34:39:000003:47</text:p>
          </table:table-cell>
          <table:covered-table-cell/>
          <table:table-cell office:value-type="float" office:value="616672.56000000006" table:style-name="ce6">
            <text:p>616672,56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13.04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2" table:number-rows-spanned="1" table:style-name="ce18">
            <text:p>34:39:000041:138</text:p>
          </table:table-cell>
          <table:covered-table-cell/>
          <table:table-cell office:value-type="float" office:value="470149.49" table:style-name="ce7">
            <text:p>470149,49</text:p>
          </table:table-cell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1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3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90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6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6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6:4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6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6:4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6:46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300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300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3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4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7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8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1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9:1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9:1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12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1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1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1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1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4:10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1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14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14:40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14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14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6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6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6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600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60001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7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7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70005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7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7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7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5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8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9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000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0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1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1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1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1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1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1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1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1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1000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1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10005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2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20005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20005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20005:3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20005:45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20005:46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20005:46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20005:57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20006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20006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20006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2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20006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20006:5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3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3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30003:4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30003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3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30005:34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4:09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4:100001:29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101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101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1013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1015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101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1015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1015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1017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1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102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2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2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4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4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6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8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1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10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10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1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12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12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12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1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15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02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06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09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1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110004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1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1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1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1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1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11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11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120004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120004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1200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12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09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1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1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1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70003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70003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70003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70003:89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70003:94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8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80002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80002:2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80003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80003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80003:30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120003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120003:76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101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40101:40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401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4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10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1001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11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20202:1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301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0000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06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06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1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21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21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21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21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21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10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10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100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1008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1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10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101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21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21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10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2102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2107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2108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2108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2108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2108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2108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2109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504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504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508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6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606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9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1113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111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14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00000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00000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2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2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200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3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3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3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3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3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3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3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4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4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4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4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4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4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4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400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4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4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4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40003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40003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4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4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60002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60002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6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6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6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600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60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6000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60002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600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60002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60002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6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6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6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60003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60003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60003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60003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60003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60003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60003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60003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600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6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6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6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6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6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6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6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6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6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600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6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6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6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6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6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6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6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6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6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6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6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60003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6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6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6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6000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6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600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6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600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6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6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6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06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06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6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06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0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06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06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06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06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06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06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06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0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0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06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11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11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11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11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11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11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11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11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11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11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11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11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11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11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11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11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11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1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1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11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11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11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11000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1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4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4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4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4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4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4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4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4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4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4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14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4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4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4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4000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14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14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14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4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4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4000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14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14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14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14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14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1400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14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14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14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14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14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16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1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16000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160003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16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16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16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16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16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16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16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16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1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16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16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16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16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16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16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16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16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16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16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16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16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16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16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16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16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16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1600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16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16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16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16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16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1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17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19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2000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2000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20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20001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20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20001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20001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20001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20001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20001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20001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2000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20001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20001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200014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20001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2000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2000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20001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2000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2000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20001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2000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20001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0:20001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0:20001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0:20001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0:20001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0:20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0:200017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0:20001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0:20001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0:20001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0:20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0:20001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0:2000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0:200017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0:20001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0:200017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0:2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0:20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0:2000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0:200017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0:2000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0:20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0:20001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20001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20001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20001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0:20001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0:20001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0:20001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0:200019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0:20001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0:20001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0:20001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0:20001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0:20001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0:200019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0:200019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1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1:0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2:02000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2:020009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2:02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2:02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2:02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2:020009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5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2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2:05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2:05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2:05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2:05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2:06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2:06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2:06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2:06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2:06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2:06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2:06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2:06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2:06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2:06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2:09000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2:10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2:10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2:100004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2:1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2:10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2:10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2:10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2:1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1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1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1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10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1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02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3:05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3:13001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3:13002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3:130025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3:130029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3:13003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3:130032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3:130032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3:130032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3:130032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3:130032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3:130032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3:130032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3:130032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3:130032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3:130032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3:130032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3:130032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3:130032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3:130032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3:130032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3:130032:2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3:130032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3:130032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3:130032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3:130032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3:130032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3:130032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3:130032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3:130032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4:000000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4:09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4:090003:1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4:09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4:09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4:09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4:09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4:09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4:090003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4:090003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4:090003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4:090003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4:09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4:090003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4:09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4:090003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4:090003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4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4:09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4:09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4:09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4:09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4:09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4:09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4:09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4:09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09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09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09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09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090004:13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09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090004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5:05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5:0601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5:06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5:060202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5:060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5:07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5:08030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5:0804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5:0902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5:0902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5:12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5:12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01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01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0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6:04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6:07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6:08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6:10000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6:1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7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8:080010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8:09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8:120002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8:1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8:1402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8:1402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8:14022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9:00000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9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9:07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9:07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9:10022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9:16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0:03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0:0301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0:03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0:030209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0:04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0:06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0:0603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0:07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1:03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1:070004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1:0700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1:070016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1:07001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1:07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2:02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2:0601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2:060148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2:10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2:12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2:12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3:02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3:06000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3:19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3:19002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3:19002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3:19002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3:20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4:0302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4:07025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4:1002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4:1205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4:120508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4:1504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4:17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5:01012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5:01012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5:01013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5:01013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5:0301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5:03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5:0601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5:06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5:07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5:0801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5:08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206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307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50702:4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606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12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1201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12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1305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06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080003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090008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6010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010001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03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0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03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040003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40003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40003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40003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40003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40003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40003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40003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40003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40003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40003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4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04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040004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07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07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070002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07000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08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080001:5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080001:56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080001:58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08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0800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080004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08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08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08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080005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080005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00028:63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00028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1001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10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5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5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6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6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7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9:01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9:04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0:01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0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0:01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0:01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0:01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0:160005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0:160005:42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1:0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1:14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1:18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1:18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1:18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1:18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1:18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1:18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1:18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1:18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1:18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1:18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1:18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1:18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1:19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1:19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1:200001:38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1:200001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2:060001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2:07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3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3:010001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3:010001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3:05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3:06000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3:06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3:06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3:06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3:06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3:11000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1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100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1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1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1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1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1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1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10005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1000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1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10007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1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1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1001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1001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10014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1001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1001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1001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10017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10017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10017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10017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10017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10017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10018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1002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100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1002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10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1003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1003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1003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1004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1004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1004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1005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1005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1005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10056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1005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1005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1005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1006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2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20001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2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2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20014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20014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20033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2003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2005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2009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2009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20096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20096:3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3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3002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3003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3004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3004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3004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3004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3005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3005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3006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30072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3007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3008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3008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301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3011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30115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301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30116:38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301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3011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301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3011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3011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301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3011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3011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30118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30118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30118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30118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3011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3011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3011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30118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30118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30119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301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4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40023:75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5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5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5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5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5001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5001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5001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500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50018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50018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5002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50020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5002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4:050020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4:050020:24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4:05002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4:05002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4:05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4:05002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4:05002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4:05002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4:05002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4:05002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4:05004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4:05004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4:05004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4:05004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4:05005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4:05005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4:05005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4:05005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4:05005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4:05005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4:05006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4:0500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4:050067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4:05006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4:050068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4:05007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4:05007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4:0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4:06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4:06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4:0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4:06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4:06001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4:06001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4:060014:27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4:060014:93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4:06001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4:060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4:06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4:06003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4:060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4:06003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4:060035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4:06004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4:06005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4:060050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4:06005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4:06005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4:06005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4:06005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4:06005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4:06006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4:060066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4:07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4:07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4:07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4:07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4:07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4:07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4:07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4:07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4:07001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4:07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4:07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4:0700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4:07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4:07002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4:070021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4:07002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4:07002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4:07002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4:07003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4:0700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4:0700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4:07003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4:07003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4:07003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4:070036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4:070036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4:070036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4:0700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4:070036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4:07003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4:07003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4:07003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4:070037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4:07003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4:07003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4:07004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4:07004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4:07004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4:07004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4:07004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4:07004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4:07004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4:07004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4:07004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4:07004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4:070048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4:07004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4:07004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4:07005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4:07005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4:07005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4:07005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4:07005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4:07005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4:070056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4:070056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4:07005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4:07006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4:07006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4:07006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4:07006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4:0700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4:07006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4:07006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4:07006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4:07006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4:070068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4:07006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4:07007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4:07007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4:07007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4:07007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4:07007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4:07007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4:07008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7008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7008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7008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7008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7008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7008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7008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7008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7008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4:07008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4:070087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4:07009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4:07009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4:07009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4:07009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4:07009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4:07009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4:0701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4:07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4:07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4:07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4:0701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4:070109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4:0800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4:0800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4:08005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4:080059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4:080087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4:080109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4:08010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4:080109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4:080109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4:0801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4:08014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4:08015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4:080150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4:080150:4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5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5:000000:664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5:000000:66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5:000000:66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5:000000:665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5:000000:665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5:000000:665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5:000000:665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5:000000:665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5:000000:665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5:000000:665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5:000000:666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5:000000:66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5:0101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5:010101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5:0101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5:010102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5:010102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5:0101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5:010104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5:010104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5:010104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5:010104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5:0101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5:010107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5:020102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5:020102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5:020102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5:020102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5:020102:68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5:020102:7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5:020102:74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5:020102:78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5:020102:78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5:020103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5:020103:63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5:020104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5:020105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5:0201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5:0201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5:020106:49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5:020106:50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5:020201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5:02020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5:020201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5:020201:30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5:0202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5:030101:69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5:030102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5:030102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5:0301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5:030103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5:0301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5:03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5:030104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5:030104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5:030104:36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5:030104:36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5:030104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5:030104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5:030105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5:030106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5:030106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5:030106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5:030106:46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5:030106:46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5:030106:4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5:030106:5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5:030106:5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5:0301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5:030107:50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5:0301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5:030109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5:030110:1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5:030110:1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5:030112:59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5:030112:59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5:030113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5:030113:6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5:030114:90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5:030115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5:030115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5:030115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5:030117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5:030119:130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5:0301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5:030120:2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5:030125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5:03012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5:030201:35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5:0302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5:030203:169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5:0302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5:0302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5:0302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5:0302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5:0302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5:0302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5:0302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5:0302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5:0302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5:030207:203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5:0302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5:03021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5:0302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5:03021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5:03021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5:0302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5:0302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5:0302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5:030213:156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5:0302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5:0302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5:0302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5:0302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5:0302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5:0302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5:0302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5:0302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5:0302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5:0302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5:030216:106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5:030216:106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5:030217:20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5:0302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5:0302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5:03021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5:03021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5:03021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5:03021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5:0302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5:03022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6:00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6:00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6:0000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6:00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6:00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6:000006:79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6:000006:79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6:000007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6:000007:4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6:000007:43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6:00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6:000012:4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6:000012:59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6:000019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6:00002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6:00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6:00002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6:000023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7:01013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7:01014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7:0102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7:01024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7:01027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7:01028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7:0103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7:01036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8:0202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8:0202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8:02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8:0302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8:0501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8:0501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8:06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8:0602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9:00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9:000006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9:00001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9:00001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9:00002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9:00003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9:00003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9:00003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9:00004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8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7EFBDDAD96B76015A435325ABE795607EC3F42B500DEBB8180530F16F7E7590E0175C14EAA8CD3E4875787C62500397BD37C222BFAC7A9310249D698B8C0A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6T05:05:19Z</meta:creation-date>
    <dc:date>2021-04-26T08:22:55Z</dc:date>
  </office:meta>
</office:document-meta>
</file>