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76</text:p>
          </table:table-cell>
          <table:table-cell table:number-columns-repeated="4" table:style-name="ce9"/>
          <table:table-cell office:value-type="string" table:style-name="ce11">
            <text:p>2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5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" table:style-name="ce16">
            <text:p>2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8:120202:13451</text:p>
          </table:table-cell>
          <table:covered-table-cell/>
          <table:table-cell office:value-type="float" office:value="1256494.8" table:style-name="ce15">
            <text:p>1256494,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15:090205:785</text:p>
          </table:table-cell>
          <table:covered-table-cell/>
          <table:table-cell office:value-type="float" office:value="1264350.48" table:style-name="ce15">
            <text:p>1264350,48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24:070203:1311</text:p>
          </table:table-cell>
          <table:covered-table-cell/>
          <table:table-cell office:value-type="float" office:value="298671.3" table:style-name="ce15">
            <text:p>298671,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4:010002:2913</text:p>
          </table:table-cell>
          <table:covered-table-cell/>
          <table:table-cell office:value-type="float" office:value="303770.28999999998" table:style-name="ce15">
            <text:p>303770,2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34:010030:4875</text:p>
          </table:table-cell>
          <table:covered-table-cell/>
          <table:table-cell office:value-type="float" office:value="2441897.83" table:style-name="ce15">
            <text:p>2441897,83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34:030044:390</text:p>
          </table:table-cell>
          <table:covered-table-cell/>
          <table:table-cell office:value-type="float" office:value="4468908.4000000004" table:style-name="ce15">
            <text:p>4468908,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34:030107:399</text:p>
          </table:table-cell>
          <table:covered-table-cell/>
          <table:table-cell office:value-type="float" office:value="101205.55" table:style-name="ce15">
            <text:p>101205,55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34:050022:1665</text:p>
          </table:table-cell>
          <table:covered-table-cell/>
          <table:table-cell office:value-type="float" office:value="19822.86" table:style-name="ce15">
            <text:p>19822,8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34:060035:3977</text:p>
          </table:table-cell>
          <table:covered-table-cell/>
          <table:table-cell office:value-type="float" office:value="1498154.76" table:style-name="ce15">
            <text:p>1498154,7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34:070037:1287</text:p>
          </table:table-cell>
          <table:covered-table-cell/>
          <table:table-cell office:value-type="float" office:value="3838555.76" table:style-name="ce15">
            <text:p>3838555,76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34:080074:2945</text:p>
          </table:table-cell>
          <table:covered-table-cell/>
          <table:table-cell office:value-type="float" office:value="1710026.34" table:style-name="ce15">
            <text:p>1710026,34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37:010112:262</text:p>
          </table:table-cell>
          <table:covered-table-cell/>
          <table:table-cell office:value-type="float" office:value="694190.19" table:style-name="ce15">
            <text:p>694190,19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37:010227:496</text:p>
          </table:table-cell>
          <table:covered-table-cell/>
          <table:table-cell office:value-type="float" office:value="1935927.17" table:style-name="ce15">
            <text:p>1935927,17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17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1">
            <text:p>34:38:000000:316</text:p>
          </table:table-cell>
          <table:covered-table-cell/>
          <table:table-cell office:value-type="float" office:value="1223331.72" table:style-name="ce16">
            <text:p>1223331,72</text:p>
          </table:table-cell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6">
            <text:p>17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52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9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0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70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8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9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00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28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7000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68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91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2000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80001:73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80001:73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80005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21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220005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230002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30002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30005:32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5:01013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5:150206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80002:178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120003:67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8:0201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8:040101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8:100104: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8:120102: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9:020605:5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9:020801: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9:021016:8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9:021070:1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30509: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50428:13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110004:4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0:120004:6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130003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200002:53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200013: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200013:6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200013:9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1:080009:2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3:130021:3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4:13000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5:080404:1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5:080406:6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7:070001:5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8:060002:1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8:100014:65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9:050006:7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0:0602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3:01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3:02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3:190050:4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6:0306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6:050701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6:090201:534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6:090201:68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6:10010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8:08000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8:080004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8:100028:61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8:14000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8:150006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9:13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0:0400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0:160005:101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3:010002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00000:153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00000:243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00000:503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10024:42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10030:4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10035:5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10042:5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1005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10065:23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10065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10065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2002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20043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20047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2006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20064:272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2006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20081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20095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2009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30008:8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30031:65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30032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30032:8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30033:2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30033: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30041:4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3005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30069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30070:4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3007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30072:1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30074:38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30077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30081: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30087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3009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30115:16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30115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30116:2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30123:2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30134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40004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40007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40007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40008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40008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40012:43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40014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40014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40014:4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40014:5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40015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40015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40020:5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40020:9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40022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40022:523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40022:55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40022:77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40022:790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40022:9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4002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40023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40023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40027:5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40027:8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40028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40033:2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40035:4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40039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40039:4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40041:45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4004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40043:3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50015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5001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50027:1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50033:4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50061: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60014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60014:921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60014:922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60014:95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60016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60022:5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60022:96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60024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6003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60035:388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60035:39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70001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7000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70004:4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70005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70014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70036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70043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70049:1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70053:8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7009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70096:3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80021:1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8003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80054: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80074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80074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80076:34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80086:92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80088:99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80096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80096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80097:25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80106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80107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80123:25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8012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5:000000:2389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5:000000:302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5:000000:315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5:000000:3661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5:000000:385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5:000000:4299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5:000000:4337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5:000000:461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5:000000:5564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5:030110:416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5:030110:489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5:030111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5:030111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5:030111:49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5:030111:52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5:030113:39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5:030113:416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5:030114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5:030114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30119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30119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30120:2066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30120:207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30120:90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30120:91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30122:19810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5:030122:766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30122:93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30123:52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30123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30123:93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30124:663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30124:74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30201:3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30202:1192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30203:16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30204:590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30204:712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30207:1895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30210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30212:1141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30213:14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30213:659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30214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30216:1035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30216:372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30216:782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6:000000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6:000006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6:000008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6:000010:1488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6:000010:1491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6:000015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6:000018:1298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6:000018:280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6:000019:370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6:000020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6:000022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6:000022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6:000022:414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6:000023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7:010120:98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7:01021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7:010279:19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8:01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8:010002:3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8:0100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8:010003:21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8:020108:3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8:020209:22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8:0203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8:030206:10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8:0501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8:05010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8:0502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8:050205:304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8:050208:22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8:050208:279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8:050209:271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8:050310:365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8:060105:17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8:060210:646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9:000022:33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9:000037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1">
            <text:p>34:39:000047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0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0B1BE8E2EE7A33255A3A37F492790829919C81B1D6EBBA3C5D8B374DF2D5EF8F3FFE80346B5BA6DE0D3D581EB8B23F842D68FDEE7E684EF56CCB5F7DC2E161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Елена В. Селеменчук</meta:initial-creator>
    <dc:creator>Елена В. Селеменчук</dc:creator>
    <meta:creation-date>2021-04-26T06:12:40Z</meta:creation-date>
    <dc:date>2021-04-26T06:12:40Z</dc:date>
  </office:meta>
</office:document-meta>
</file>