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77</text:p>
          </table:table-cell>
          <table:table-cell table:number-columns-repeated="4" table:style-name="ce9"/>
          <table:table-cell office:value-type="string" table:style-name="ce11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3002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6:00000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6:000006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6:000006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6:000006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6:00000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6:00000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6:00000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6:000008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6:00000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6:000008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6:00000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6:00000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6:00000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6:00000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6:000008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1">
            <text:p>34:36:00000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6T06:26:18Z</meta:creation-date>
    <dc:date>2021-04-26T06:26:18Z</dc:date>
  </office:meta>
</office:document-meta>
</file>