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378</text:p>
          </table:table-cell>
          <table:table-cell table:number-columns-repeated="4" table:style-name="ce9"/>
          <table:table-cell office:value-type="string" table:style-name="ce11">
            <text:p>27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6" table:style-name="ce15">
            <text:p>18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038</text:p>
          </table:table-cell>
          <table:covered-table-cell/>
          <table:table-cell office:value-type="float" office:value="1965030.9" table:style-name="ce15">
            <text:p>1965030,9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80001:707</text:p>
          </table:table-cell>
          <table:covered-table-cell/>
          <table:table-cell office:value-type="float" office:value="813357.75" table:style-name="ce15">
            <text:p>813357,75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00000:1201</text:p>
          </table:table-cell>
          <table:covered-table-cell/>
          <table:table-cell office:value-type="float" office:value="1592705.85" table:style-name="ce15">
            <text:p>1592705,85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00000:22492</text:p>
          </table:table-cell>
          <table:covered-table-cell/>
          <table:table-cell office:value-type="float" office:value="2631568.73" table:style-name="ce15">
            <text:p>2631568,73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00000:22493</text:p>
          </table:table-cell>
          <table:covered-table-cell/>
          <table:table-cell office:value-type="float" office:value="1045516.13" table:style-name="ce15">
            <text:p>1045516,13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00000:22494</text:p>
          </table:table-cell>
          <table:covered-table-cell/>
          <table:table-cell office:value-type="float" office:value="2403029.52" table:style-name="ce15">
            <text:p>2403029,52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00000:22497</text:p>
          </table:table-cell>
          <table:covered-table-cell/>
          <table:table-cell office:value-type="float" office:value="370794.89" table:style-name="ce15">
            <text:p>370794,89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20003:855</text:p>
          </table:table-cell>
          <table:covered-table-cell/>
          <table:table-cell office:value-type="float" office:value="282129.56" table:style-name="ce15">
            <text:p>282129,56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30001:3240</text:p>
          </table:table-cell>
          <table:covered-table-cell/>
          <table:table-cell office:value-type="float" office:value="3213292.6" table:style-name="ce15">
            <text:p>3213292,6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30008:1017</text:p>
          </table:table-cell>
          <table:covered-table-cell/>
          <table:table-cell office:value-type="float" office:value="3037252.45" table:style-name="ce15">
            <text:p>3037252,45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09:14742</text:p>
          </table:table-cell>
          <table:covered-table-cell/>
          <table:table-cell office:value-type="float" office:value="400961.59" table:style-name="ce15">
            <text:p>400961,59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00001:3358</text:p>
          </table:table-cell>
          <table:covered-table-cell/>
          <table:table-cell office:value-type="float" office:value="10083208" table:style-name="ce15">
            <text:p>10083208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00001:3359</text:p>
          </table:table-cell>
          <table:covered-table-cell/>
          <table:table-cell office:value-type="float" office:value="2525570.92" table:style-name="ce15">
            <text:p>2525570,92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00001:3360</text:p>
          </table:table-cell>
          <table:covered-table-cell/>
          <table:table-cell office:value-type="float" office:value="428574.59" table:style-name="ce15">
            <text:p>428574,59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00001:3361</text:p>
          </table:table-cell>
          <table:covered-table-cell/>
          <table:table-cell office:value-type="float" office:value="579511.22" table:style-name="ce15">
            <text:p>579511,22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00001:3362</text:p>
          </table:table-cell>
          <table:covered-table-cell/>
          <table:table-cell office:value-type="float" office:value="2798098.73" table:style-name="ce15">
            <text:p>2798098,73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30007:1092</text:p>
          </table:table-cell>
          <table:covered-table-cell/>
          <table:table-cell office:value-type="float" office:value="3136174.03" table:style-name="ce15">
            <text:p>3136174,03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5:150201:726</text:p>
          </table:table-cell>
          <table:covered-table-cell/>
          <table:table-cell office:value-type="float" office:value="51576.15" table:style-name="ce15">
            <text:p>51576,15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5:150203:570</text:p>
          </table:table-cell>
          <table:covered-table-cell/>
          <table:table-cell office:value-type="float" office:value="45722.11" table:style-name="ce15">
            <text:p>45722,11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5:150205:427</text:p>
          </table:table-cell>
          <table:covered-table-cell/>
          <table:table-cell office:value-type="float" office:value="181415.16" table:style-name="ce15">
            <text:p>181415,16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5:150206:1805</text:p>
          </table:table-cell>
          <table:covered-table-cell/>
          <table:table-cell office:value-type="float" office:value="24832.43" table:style-name="ce15">
            <text:p>24832,43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8:110107:1079</text:p>
          </table:table-cell>
          <table:covered-table-cell/>
          <table:table-cell office:value-type="float" office:value="793414.7" table:style-name="ce15">
            <text:p>793414,7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8:120202:13452</text:p>
          </table:table-cell>
          <table:covered-table-cell/>
          <table:table-cell office:value-type="float" office:value="2079427.45" table:style-name="ce15">
            <text:p>2079427,45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0:080001:3083</text:p>
          </table:table-cell>
          <table:covered-table-cell/>
          <table:table-cell office:value-type="float" office:value="71201.600000000006" table:style-name="ce15">
            <text:p>71201,6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0:120004:957</text:p>
          </table:table-cell>
          <table:covered-table-cell/>
          <table:table-cell office:value-type="float" office:value="467619.76" table:style-name="ce15">
            <text:p>467619,76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3:040002:440</text:p>
          </table:table-cell>
          <table:covered-table-cell/>
          <table:table-cell office:value-type="float" office:value="114700.8" table:style-name="ce15">
            <text:p>114700,8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3:100002:351</text:p>
          </table:table-cell>
          <table:covered-table-cell/>
          <table:table-cell office:value-type="float" office:value="378758.43" table:style-name="ce15">
            <text:p>378758,43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3:100002:352</text:p>
          </table:table-cell>
          <table:covered-table-cell/>
          <table:table-cell office:value-type="float" office:value="330127.71999999997" table:style-name="ce15">
            <text:p>330127,72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3:100002:353</text:p>
          </table:table-cell>
          <table:covered-table-cell/>
          <table:table-cell office:value-type="float" office:value="740236.43" table:style-name="ce15">
            <text:p>740236,43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3:100002:354</text:p>
          </table:table-cell>
          <table:covered-table-cell/>
          <table:table-cell office:value-type="float" office:value="575429.06999999995" table:style-name="ce15">
            <text:p>575429,07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3:100002:355</text:p>
          </table:table-cell>
          <table:covered-table-cell/>
          <table:table-cell office:value-type="float" office:value="408685.02" table:style-name="ce15">
            <text:p>408685,02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3:100002:356</text:p>
          </table:table-cell>
          <table:covered-table-cell/>
          <table:table-cell office:value-type="float" office:value="628502.63" table:style-name="ce15">
            <text:p>628502,63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3:100002:357</text:p>
          </table:table-cell>
          <table:covered-table-cell/>
          <table:table-cell office:value-type="float" office:value="530735.55000000005" table:style-name="ce15">
            <text:p>530735,55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3:100002:358</text:p>
          </table:table-cell>
          <table:covered-table-cell/>
          <table:table-cell office:value-type="float" office:value="540977.81000000006" table:style-name="ce15">
            <text:p>540977,81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3:100002:392</text:p>
          </table:table-cell>
          <table:covered-table-cell/>
          <table:table-cell office:value-type="float" office:value="928912.9" table:style-name="ce15">
            <text:p>928912,9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3:100002:393</text:p>
          </table:table-cell>
          <table:covered-table-cell/>
          <table:table-cell office:value-type="float" office:value="782136.6" table:style-name="ce15">
            <text:p>782136,6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3:100002:394</text:p>
          </table:table-cell>
          <table:covered-table-cell/>
          <table:table-cell office:value-type="float" office:value="442352.44" table:style-name="ce15">
            <text:p>442352,44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3:100002:395</text:p>
          </table:table-cell>
          <table:covered-table-cell/>
          <table:table-cell office:value-type="float" office:value="635951.54" table:style-name="ce15">
            <text:p>635951,54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3:100002:397</text:p>
          </table:table-cell>
          <table:covered-table-cell/>
          <table:table-cell office:value-type="float" office:value="187041.2" table:style-name="ce15">
            <text:p>187041,2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3:100002:398</text:p>
          </table:table-cell>
          <table:covered-table-cell/>
          <table:table-cell office:value-type="float" office:value="576360.18000000005" table:style-name="ce15">
            <text:p>576360,18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3:100002:416</text:p>
          </table:table-cell>
          <table:covered-table-cell/>
          <table:table-cell office:value-type="float" office:value="536973.06000000006" table:style-name="ce15">
            <text:p>536973,06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3:100002:417</text:p>
          </table:table-cell>
          <table:covered-table-cell/>
          <table:table-cell office:value-type="float" office:value="1260868.1000000001" table:style-name="ce15">
            <text:p>1260868,1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3:110001:629</text:p>
          </table:table-cell>
          <table:covered-table-cell/>
          <table:table-cell office:value-type="float" office:value="14840.42" table:style-name="ce15">
            <text:p>14840,42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3:110001:634</text:p>
          </table:table-cell>
          <table:covered-table-cell/>
          <table:table-cell office:value-type="float" office:value="16263.47" table:style-name="ce15">
            <text:p>16263,47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3:110001:635</text:p>
          </table:table-cell>
          <table:covered-table-cell/>
          <table:table-cell office:value-type="float" office:value="16568.41" table:style-name="ce15">
            <text:p>16568,41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3:110001:636</text:p>
          </table:table-cell>
          <table:covered-table-cell/>
          <table:table-cell office:value-type="float" office:value="28359.43" table:style-name="ce15">
            <text:p>28359,43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3:110001:637</text:p>
          </table:table-cell>
          <table:covered-table-cell/>
          <table:table-cell office:value-type="float" office:value="26529.79" table:style-name="ce15">
            <text:p>26529,79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3:110001:638</text:p>
          </table:table-cell>
          <table:covered-table-cell/>
          <table:table-cell office:value-type="float" office:value="23988.62" table:style-name="ce15">
            <text:p>23988,62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3:110001:639</text:p>
          </table:table-cell>
          <table:covered-table-cell/>
          <table:table-cell office:value-type="float" office:value="73827.87" table:style-name="ce15">
            <text:p>73827,87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3:110001:644</text:p>
          </table:table-cell>
          <table:covered-table-cell/>
          <table:table-cell office:value-type="float" office:value="303761.43" table:style-name="ce15">
            <text:p>303761,43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3:130025:747</text:p>
          </table:table-cell>
          <table:covered-table-cell/>
          <table:table-cell office:value-type="float" office:value="553829.23" table:style-name="ce15">
            <text:p>553829,23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3:130027:1279</text:p>
          </table:table-cell>
          <table:covered-table-cell/>
          <table:table-cell office:value-type="float" office:value="921594.9" table:style-name="ce15">
            <text:p>921594,9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3:130030:1188</text:p>
          </table:table-cell>
          <table:covered-table-cell/>
          <table:table-cell office:value-type="float" office:value="525701.23" table:style-name="ce15">
            <text:p>525701,23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4:090002:18375</text:p>
          </table:table-cell>
          <table:covered-table-cell/>
          <table:table-cell office:value-type="float" office:value="1204886.74" table:style-name="ce15">
            <text:p>1204886,74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4:090002:18376</text:p>
          </table:table-cell>
          <table:covered-table-cell/>
          <table:table-cell office:value-type="float" office:value="2329258.2400000002" table:style-name="ce15">
            <text:p>2329258,24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4:090004:10981</text:p>
          </table:table-cell>
          <table:covered-table-cell/>
          <table:table-cell office:value-type="float" office:value="486652.81" table:style-name="ce15">
            <text:p>486652,81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5:060102:938</text:p>
          </table:table-cell>
          <table:covered-table-cell/>
          <table:table-cell office:value-type="float" office:value="1123904.44" table:style-name="ce15">
            <text:p>1123904,44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5:080405:638</text:p>
          </table:table-cell>
          <table:covered-table-cell/>
          <table:table-cell office:value-type="float" office:value="15567.6" table:style-name="ce15">
            <text:p>15567,6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6:120005:383</text:p>
          </table:table-cell>
          <table:covered-table-cell/>
          <table:table-cell office:value-type="float" office:value="212723.16" table:style-name="ce15">
            <text:p>212723,16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6:120005:825</text:p>
          </table:table-cell>
          <table:covered-table-cell/>
          <table:table-cell office:value-type="float" office:value="251694.65" table:style-name="ce15">
            <text:p>251694,65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6:120005:826</text:p>
          </table:table-cell>
          <table:covered-table-cell/>
          <table:table-cell office:value-type="float" office:value="482490.53" table:style-name="ce15">
            <text:p>482490,53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9:050006:465</text:p>
          </table:table-cell>
          <table:covered-table-cell/>
          <table:table-cell office:value-type="float" office:value="574723.31999999995" table:style-name="ce15">
            <text:p>574723,32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9:100116:388</text:p>
          </table:table-cell>
          <table:covered-table-cell/>
          <table:table-cell office:value-type="float" office:value="935266.37" table:style-name="ce15">
            <text:p>935266,37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9:100226:253</text:p>
          </table:table-cell>
          <table:covered-table-cell/>
          <table:table-cell office:value-type="float" office:value="1235720.99" table:style-name="ce15">
            <text:p>1235720,99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0:030104:803</text:p>
          </table:table-cell>
          <table:covered-table-cell/>
          <table:table-cell office:value-type="float" office:value="1873648.55" table:style-name="ce15">
            <text:p>1873648,55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0:030104:837</text:p>
          </table:table-cell>
          <table:covered-table-cell/>
          <table:table-cell office:value-type="float" office:value="263743.81" table:style-name="ce15">
            <text:p>263743,81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0:030104:839</text:p>
          </table:table-cell>
          <table:covered-table-cell/>
          <table:table-cell office:value-type="float" office:value="240190.06" table:style-name="ce15">
            <text:p>240190,06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0:030104:840</text:p>
          </table:table-cell>
          <table:covered-table-cell/>
          <table:table-cell office:value-type="float" office:value="216927.1" table:style-name="ce15">
            <text:p>216927,1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0:030104:841</text:p>
          </table:table-cell>
          <table:covered-table-cell/>
          <table:table-cell office:value-type="float" office:value="357668.01" table:style-name="ce15">
            <text:p>357668,01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0:030104:842</text:p>
          </table:table-cell>
          <table:covered-table-cell/>
          <table:table-cell office:value-type="float" office:value="296602.74" table:style-name="ce15">
            <text:p>296602,74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0:030104:843</text:p>
          </table:table-cell>
          <table:covered-table-cell/>
          <table:table-cell office:value-type="float" office:value="346036.53" table:style-name="ce15">
            <text:p>346036,53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0:030104:893</text:p>
          </table:table-cell>
          <table:covered-table-cell/>
          <table:table-cell office:value-type="float" office:value="672926.92" table:style-name="ce15">
            <text:p>672926,92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0:060201:803</text:p>
          </table:table-cell>
          <table:covered-table-cell/>
          <table:table-cell office:value-type="float" office:value="374313.23" table:style-name="ce15">
            <text:p>374313,23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0:070001:1377</text:p>
          </table:table-cell>
          <table:covered-table-cell/>
          <table:table-cell office:value-type="float" office:value="477050.13" table:style-name="ce15">
            <text:p>477050,13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0:100101:980</text:p>
          </table:table-cell>
          <table:covered-table-cell/>
          <table:table-cell office:value-type="float" office:value="20466.419999999998" table:style-name="ce15">
            <text:p>20466,42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0:110101:905</text:p>
          </table:table-cell>
          <table:covered-table-cell/>
          <table:table-cell office:value-type="float" office:value="776579.95" table:style-name="ce15">
            <text:p>776579,95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1:070001:1116</text:p>
          </table:table-cell>
          <table:covered-table-cell/>
          <table:table-cell office:value-type="float" office:value="1736014.87" table:style-name="ce15">
            <text:p>1736014,87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1:070001:2041</text:p>
          </table:table-cell>
          <table:covered-table-cell/>
          <table:table-cell office:value-type="float" office:value="515749.86" table:style-name="ce15">
            <text:p>515749,86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1:070016:1241</text:p>
          </table:table-cell>
          <table:covered-table-cell/>
          <table:table-cell office:value-type="float" office:value="2016444.94" table:style-name="ce15">
            <text:p>2016444,94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1:070016:1334</text:p>
          </table:table-cell>
          <table:covered-table-cell/>
          <table:table-cell office:value-type="float" office:value="548868.54" table:style-name="ce15">
            <text:p>548868,54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1:070016:1553</text:p>
          </table:table-cell>
          <table:covered-table-cell/>
          <table:table-cell office:value-type="float" office:value="31238.66" table:style-name="ce15">
            <text:p>31238,66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1:070016:1591</text:p>
          </table:table-cell>
          <table:covered-table-cell/>
          <table:table-cell office:value-type="float" office:value="277661.90999999997" table:style-name="ce15">
            <text:p>277661,91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1:070016:1592</text:p>
          </table:table-cell>
          <table:covered-table-cell/>
          <table:table-cell office:value-type="float" office:value="274250.83" table:style-name="ce15">
            <text:p>274250,83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1:070016:1722</text:p>
          </table:table-cell>
          <table:covered-table-cell/>
          <table:table-cell office:value-type="float" office:value="219471.18" table:style-name="ce15">
            <text:p>219471,18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1:070016:1723</text:p>
          </table:table-cell>
          <table:covered-table-cell/>
          <table:table-cell office:value-type="float" office:value="76171.210000000006" table:style-name="ce15">
            <text:p>76171,21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1:070016:1724</text:p>
          </table:table-cell>
          <table:covered-table-cell/>
          <table:table-cell office:value-type="float" office:value="37152.480000000003" table:style-name="ce15">
            <text:p>37152,48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1:070016:1952</text:p>
          </table:table-cell>
          <table:covered-table-cell/>
          <table:table-cell office:value-type="float" office:value="21522.82" table:style-name="ce15">
            <text:p>21522,82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1:070016:1953</text:p>
          </table:table-cell>
          <table:covered-table-cell/>
          <table:table-cell office:value-type="float" office:value="14220.43" table:style-name="ce15">
            <text:p>14220,43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1:080001:380</text:p>
          </table:table-cell>
          <table:covered-table-cell/>
          <table:table-cell office:value-type="float" office:value="256738.99" table:style-name="ce15">
            <text:p>256738,99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2:040001:1745</text:p>
          </table:table-cell>
          <table:covered-table-cell/>
          <table:table-cell office:value-type="float" office:value="358061" table:style-name="ce15">
            <text:p>358061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2:040001:1746</text:p>
          </table:table-cell>
          <table:covered-table-cell/>
          <table:table-cell office:value-type="float" office:value="440249.59999999998" table:style-name="ce15">
            <text:p>440249,6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3:110001:1782</text:p>
          </table:table-cell>
          <table:covered-table-cell/>
          <table:table-cell office:value-type="float" office:value="43187.88" table:style-name="ce15">
            <text:p>43187,88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3:110001:1783</text:p>
          </table:table-cell>
          <table:covered-table-cell/>
          <table:table-cell office:value-type="float" office:value="82056.97" table:style-name="ce15">
            <text:p>82056,97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4:180203:592</text:p>
          </table:table-cell>
          <table:covered-table-cell/>
          <table:table-cell office:value-type="float" office:value="752055.85" table:style-name="ce15">
            <text:p>752055,85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6:100101:1817</text:p>
          </table:table-cell>
          <table:covered-table-cell/>
          <table:table-cell office:value-type="float" office:value="418904.41" table:style-name="ce15">
            <text:p>418904,41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7:050002:459</text:p>
          </table:table-cell>
          <table:covered-table-cell/>
          <table:table-cell office:value-type="float" office:value="158576.99" table:style-name="ce15">
            <text:p>158576,99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7:060001:609</text:p>
          </table:table-cell>
          <table:covered-table-cell/>
          <table:table-cell office:value-type="float" office:value="308864.21000000002" table:style-name="ce15">
            <text:p>308864,21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7:160101:4203</text:p>
          </table:table-cell>
          <table:covered-table-cell/>
          <table:table-cell office:value-type="float" office:value="575639.74" table:style-name="ce15">
            <text:p>575639,74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7:160102:5086</text:p>
          </table:table-cell>
          <table:covered-table-cell/>
          <table:table-cell office:value-type="float" office:value="634012.25" table:style-name="ce15">
            <text:p>634012,25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7:160102:5087</text:p>
          </table:table-cell>
          <table:covered-table-cell/>
          <table:table-cell office:value-type="float" office:value="811297.31" table:style-name="ce15">
            <text:p>811297,31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8:040004:1526</text:p>
          </table:table-cell>
          <table:covered-table-cell/>
          <table:table-cell office:value-type="float" office:value="439018.03" table:style-name="ce15">
            <text:p>439018,03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8:110003:1422</text:p>
          </table:table-cell>
          <table:covered-table-cell/>
          <table:table-cell office:value-type="float" office:value="145631.17000000001" table:style-name="ce15">
            <text:p>145631,17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8:120003:598</text:p>
          </table:table-cell>
          <table:covered-table-cell/>
          <table:table-cell office:value-type="float" office:value="1175169.3600000001" table:style-name="ce15">
            <text:p>1175169,36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8:130005:1638</text:p>
          </table:table-cell>
          <table:covered-table-cell/>
          <table:table-cell office:value-type="float" office:value="66196.42" table:style-name="ce15">
            <text:p>66196,42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8:160004:1476</text:p>
          </table:table-cell>
          <table:covered-table-cell/>
          <table:table-cell office:value-type="float" office:value="248261.04" table:style-name="ce15">
            <text:p>248261,04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3:040003:1409</text:p>
          </table:table-cell>
          <table:covered-table-cell/>
          <table:table-cell office:value-type="float" office:value="203182.83" table:style-name="ce15">
            <text:p>203182,83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00000:53702</text:p>
          </table:table-cell>
          <table:covered-table-cell/>
          <table:table-cell office:value-type="float" office:value="138577.9" table:style-name="ce15">
            <text:p>138577,9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00000:57588</text:p>
          </table:table-cell>
          <table:covered-table-cell/>
          <table:table-cell office:value-type="float" office:value="33448.54" table:style-name="ce15">
            <text:p>33448,54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10005:1436</text:p>
          </table:table-cell>
          <table:covered-table-cell/>
          <table:table-cell office:value-type="float" office:value="341127.88" table:style-name="ce15">
            <text:p>341127,88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10011:5394</text:p>
          </table:table-cell>
          <table:covered-table-cell/>
          <table:table-cell office:value-type="float" office:value="1948043.49" table:style-name="ce15">
            <text:p>1948043,49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10011:5395</text:p>
          </table:table-cell>
          <table:covered-table-cell/>
          <table:table-cell office:value-type="float" office:value="2027018.22" table:style-name="ce15">
            <text:p>2027018,22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10035:280</text:p>
          </table:table-cell>
          <table:covered-table-cell/>
          <table:table-cell office:value-type="float" office:value="3267510.54" table:style-name="ce15">
            <text:p>3267510,54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10059:1617</text:p>
          </table:table-cell>
          <table:covered-table-cell/>
          <table:table-cell office:value-type="float" office:value="1183401.3700000001" table:style-name="ce15">
            <text:p>1183401,37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10059:887</text:p>
          </table:table-cell>
          <table:covered-table-cell/>
          <table:table-cell office:value-type="float" office:value="1442945.16" table:style-name="ce15">
            <text:p>1442945,16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20061:389</text:p>
          </table:table-cell>
          <table:covered-table-cell/>
          <table:table-cell office:value-type="float" office:value="2821454.4" table:style-name="ce15">
            <text:p>2821454,4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20064:5441</text:p>
          </table:table-cell>
          <table:covered-table-cell/>
          <table:table-cell office:value-type="float" office:value="1240067.99" table:style-name="ce15">
            <text:p>1240067,99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20065:1627</text:p>
          </table:table-cell>
          <table:covered-table-cell/>
          <table:table-cell office:value-type="float" office:value="979879.34" table:style-name="ce15">
            <text:p>979879,34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20083:3592</text:p>
          </table:table-cell>
          <table:covered-table-cell/>
          <table:table-cell office:value-type="float" office:value="6484914.9800000004" table:style-name="ce15">
            <text:p>6484914,98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30013:943</text:p>
          </table:table-cell>
          <table:covered-table-cell/>
          <table:table-cell office:value-type="float" office:value="1662319.68" table:style-name="ce15">
            <text:p>1662319,68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30067:233</text:p>
          </table:table-cell>
          <table:covered-table-cell/>
          <table:table-cell office:value-type="float" office:value="2583238.9300000002" table:style-name="ce15">
            <text:p>2583238,93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30075:5467</text:p>
          </table:table-cell>
          <table:covered-table-cell/>
          <table:table-cell office:value-type="float" office:value="2564977.2999999998" table:style-name="ce15">
            <text:p>2564977,3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30117:698</text:p>
          </table:table-cell>
          <table:covered-table-cell/>
          <table:table-cell office:value-type="float" office:value="669508.64" table:style-name="ce15">
            <text:p>669508,64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40012:973</text:p>
          </table:table-cell>
          <table:covered-table-cell/>
          <table:table-cell office:value-type="float" office:value="6060329.6900000004" table:style-name="ce15">
            <text:p>6060329,69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40020:179</text:p>
          </table:table-cell>
          <table:covered-table-cell/>
          <table:table-cell office:value-type="float" office:value="2486517.48" table:style-name="ce15">
            <text:p>2486517,48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50003:425</text:p>
          </table:table-cell>
          <table:covered-table-cell/>
          <table:table-cell office:value-type="float" office:value="1323566.27" table:style-name="ce15">
            <text:p>1323566,27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50015:1556</text:p>
          </table:table-cell>
          <table:covered-table-cell/>
          <table:table-cell office:value-type="float" office:value="1765235.13" table:style-name="ce15">
            <text:p>1765235,13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50035:167</text:p>
          </table:table-cell>
          <table:covered-table-cell/>
          <table:table-cell office:value-type="float" office:value="577634.93999999994" table:style-name="ce15">
            <text:p>577634,94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50045:621</text:p>
          </table:table-cell>
          <table:covered-table-cell/>
          <table:table-cell office:value-type="float" office:value="7632318.2400000002" table:style-name="ce15">
            <text:p>7632318,24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50058:986</text:p>
          </table:table-cell>
          <table:covered-table-cell/>
          <table:table-cell office:value-type="float" office:value="747886.25" table:style-name="ce15">
            <text:p>747886,25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60014:9580</text:p>
          </table:table-cell>
          <table:covered-table-cell/>
          <table:table-cell office:value-type="float" office:value="43416564.350000001" table:style-name="ce15">
            <text:p>43416564,35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60014:9581</text:p>
          </table:table-cell>
          <table:covered-table-cell/>
          <table:table-cell office:value-type="float" office:value="1738833.51" table:style-name="ce15">
            <text:p>1738833,51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60014:9582</text:p>
          </table:table-cell>
          <table:covered-table-cell/>
          <table:table-cell office:value-type="float" office:value="1236432.74" table:style-name="ce15">
            <text:p>1236432,74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60014:9583</text:p>
          </table:table-cell>
          <table:covered-table-cell/>
          <table:table-cell office:value-type="float" office:value="1429626.71" table:style-name="ce15">
            <text:p>1429626,71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60014:9584</text:p>
          </table:table-cell>
          <table:covered-table-cell/>
          <table:table-cell office:value-type="float" office:value="2490792.5" table:style-name="ce15">
            <text:p>2490792,5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60014:9585</text:p>
          </table:table-cell>
          <table:covered-table-cell/>
          <table:table-cell office:value-type="float" office:value="2303642.79" table:style-name="ce15">
            <text:p>2303642,79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60014:9586</text:p>
          </table:table-cell>
          <table:covered-table-cell/>
          <table:table-cell office:value-type="float" office:value="2490792.5" table:style-name="ce15">
            <text:p>2490792,5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60014:9587</text:p>
          </table:table-cell>
          <table:covered-table-cell/>
          <table:table-cell office:value-type="float" office:value="2310448.2400000002" table:style-name="ce15">
            <text:p>2310448,24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60014:9588</text:p>
          </table:table-cell>
          <table:covered-table-cell/>
          <table:table-cell office:value-type="float" office:value="2487389.7799999998" table:style-name="ce15">
            <text:p>2487389,78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60014:9589</text:p>
          </table:table-cell>
          <table:covered-table-cell/>
          <table:table-cell office:value-type="float" office:value="2358086.35" table:style-name="ce15">
            <text:p>2358086,35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60014:9590</text:p>
          </table:table-cell>
          <table:covered-table-cell/>
          <table:table-cell office:value-type="float" office:value="2541833.33" table:style-name="ce15">
            <text:p>2541833,33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60014:9591</text:p>
          </table:table-cell>
          <table:covered-table-cell/>
          <table:table-cell office:value-type="float" office:value="1713369.42" table:style-name="ce15">
            <text:p>1713369,42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60014:9592</text:p>
          </table:table-cell>
          <table:covered-table-cell/>
          <table:table-cell office:value-type="float" office:value="321784.84000000003" table:style-name="ce15">
            <text:p>321784,84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60014:9593</text:p>
          </table:table-cell>
          <table:covered-table-cell/>
          <table:table-cell office:value-type="float" office:value="206406.8" table:style-name="ce15">
            <text:p>206406,8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60014:9594</text:p>
          </table:table-cell>
          <table:covered-table-cell/>
          <table:table-cell office:value-type="float" office:value="1200303.21" table:style-name="ce15">
            <text:p>1200303,21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60014:9595</text:p>
          </table:table-cell>
          <table:covered-table-cell/>
          <table:table-cell office:value-type="float" office:value="1429626.71" table:style-name="ce15">
            <text:p>1429626,71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60014:9596</text:p>
          </table:table-cell>
          <table:covered-table-cell/>
          <table:table-cell office:value-type="float" office:value="2439751.67" table:style-name="ce15">
            <text:p>2439751,67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60014:9597</text:p>
          </table:table-cell>
          <table:covered-table-cell/>
          <table:table-cell office:value-type="float" office:value="1742471.23" table:style-name="ce15">
            <text:p>1742471,23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60014:9598</text:p>
          </table:table-cell>
          <table:covered-table-cell/>
          <table:table-cell office:value-type="float" office:value="1208331.99" table:style-name="ce15">
            <text:p>1208331,99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60014:9599</text:p>
          </table:table-cell>
          <table:covered-table-cell/>
          <table:table-cell office:value-type="float" office:value="1425988.98" table:style-name="ce15">
            <text:p>1425988,98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60014:9600</text:p>
          </table:table-cell>
          <table:covered-table-cell/>
          <table:table-cell office:value-type="float" office:value="2443154.4" table:style-name="ce15">
            <text:p>2443154,4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70087:707</text:p>
          </table:table-cell>
          <table:covered-table-cell/>
          <table:table-cell office:value-type="float" office:value="2662248.6" table:style-name="ce15">
            <text:p>2662248,6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80056:183</text:p>
          </table:table-cell>
          <table:covered-table-cell/>
          <table:table-cell office:value-type="float" office:value="1454518.36" table:style-name="ce15">
            <text:p>1454518,36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80076:559</text:p>
          </table:table-cell>
          <table:covered-table-cell/>
          <table:table-cell office:value-type="float" office:value="10311337.52" table:style-name="ce15">
            <text:p>10311337,52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80105:196</text:p>
          </table:table-cell>
          <table:covered-table-cell/>
          <table:table-cell office:value-type="float" office:value="1380469.21" table:style-name="ce15">
            <text:p>1380469,21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80112:1039</text:p>
          </table:table-cell>
          <table:covered-table-cell/>
          <table:table-cell office:value-type="float" office:value="321628.75" table:style-name="ce15">
            <text:p>321628,75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80126:1720</text:p>
          </table:table-cell>
          <table:covered-table-cell/>
          <table:table-cell office:value-type="float" office:value="1403116.06" table:style-name="ce15">
            <text:p>1403116,06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80137:2128</text:p>
          </table:table-cell>
          <table:covered-table-cell/>
          <table:table-cell office:value-type="float" office:value="1577214.65" table:style-name="ce15">
            <text:p>1577214,65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80150:4281</text:p>
          </table:table-cell>
          <table:covered-table-cell/>
          <table:table-cell office:value-type="float" office:value="343567.88" table:style-name="ce15">
            <text:p>343567,88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5:020103:6388</text:p>
          </table:table-cell>
          <table:covered-table-cell/>
          <table:table-cell office:value-type="float" office:value="701319.55" table:style-name="ce15">
            <text:p>701319,55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5:020201:3112</text:p>
          </table:table-cell>
          <table:covered-table-cell/>
          <table:table-cell office:value-type="float" office:value="190404.04" table:style-name="ce15">
            <text:p>190404,04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5:030101:7009</text:p>
          </table:table-cell>
          <table:covered-table-cell/>
          <table:table-cell office:value-type="float" office:value="957923.85" table:style-name="ce15">
            <text:p>957923,85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5:030102:4269</text:p>
          </table:table-cell>
          <table:covered-table-cell/>
          <table:table-cell office:value-type="float" office:value="917215.28" table:style-name="ce15">
            <text:p>917215,28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5:030104:4645</text:p>
          </table:table-cell>
          <table:covered-table-cell/>
          <table:table-cell office:value-type="float" office:value="3195769.99" table:style-name="ce15">
            <text:p>3195769,99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5:030107:5369</text:p>
          </table:table-cell>
          <table:covered-table-cell/>
          <table:table-cell office:value-type="float" office:value="709630.15" table:style-name="ce15">
            <text:p>709630,15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6:000008:1110</text:p>
          </table:table-cell>
          <table:covered-table-cell/>
          <table:table-cell office:value-type="float" office:value="923417.62" table:style-name="ce15">
            <text:p>923417,62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6:000008:1183</text:p>
          </table:table-cell>
          <table:covered-table-cell/>
          <table:table-cell office:value-type="float" office:value="1186258.6000000001" table:style-name="ce15">
            <text:p>1186258,6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7:010145:235</text:p>
          </table:table-cell>
          <table:covered-table-cell/>
          <table:table-cell office:value-type="float" office:value="3148430.53" table:style-name="ce15">
            <text:p>3148430,53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7:010146:255</text:p>
          </table:table-cell>
          <table:covered-table-cell/>
          <table:table-cell office:value-type="float" office:value="150995.18" table:style-name="ce15">
            <text:p>150995,18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7:010147:396</text:p>
          </table:table-cell>
          <table:covered-table-cell/>
          <table:table-cell office:value-type="float" office:value="1429223.71" table:style-name="ce15">
            <text:p>1429223,71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7:010147:621</text:p>
          </table:table-cell>
          <table:covered-table-cell/>
          <table:table-cell office:value-type="float" office:value="3475680.91" table:style-name="ce15">
            <text:p>3475680,91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7:010147:810</text:p>
          </table:table-cell>
          <table:covered-table-cell/>
          <table:table-cell office:value-type="float" office:value="993017.51" table:style-name="ce15">
            <text:p>993017,51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7:010148:177</text:p>
          </table:table-cell>
          <table:covered-table-cell/>
          <table:table-cell office:value-type="float" office:value="3208368.52" table:style-name="ce15">
            <text:p>3208368,52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7:010207:75</text:p>
          </table:table-cell>
          <table:covered-table-cell/>
          <table:table-cell office:value-type="float" office:value="8671258.6899999995" table:style-name="ce15">
            <text:p>8671258,69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7:010222:136</text:p>
          </table:table-cell>
          <table:covered-table-cell/>
          <table:table-cell office:value-type="float" office:value="1438717.94" table:style-name="ce15">
            <text:p>1438717,94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7:010227:159</text:p>
          </table:table-cell>
          <table:covered-table-cell/>
          <table:table-cell office:value-type="float" office:value="4703305.8" table:style-name="ce15">
            <text:p>4703305,8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7:010227:210</text:p>
          </table:table-cell>
          <table:covered-table-cell/>
          <table:table-cell office:value-type="float" office:value="1479203.72" table:style-name="ce15">
            <text:p>1479203,72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7:010227:211</text:p>
          </table:table-cell>
          <table:covered-table-cell/>
          <table:table-cell office:value-type="float" office:value="1426831.23" table:style-name="ce15">
            <text:p>1426831,23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7:010227:212</text:p>
          </table:table-cell>
          <table:covered-table-cell/>
          <table:table-cell office:value-type="float" office:value="1396174.15" table:style-name="ce15">
            <text:p>1396174,15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7:010235:212</text:p>
          </table:table-cell>
          <table:covered-table-cell/>
          <table:table-cell office:value-type="float" office:value="1341346.94" table:style-name="ce15">
            <text:p>1341346,94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7:010235:251</text:p>
          </table:table-cell>
          <table:covered-table-cell/>
          <table:table-cell office:value-type="float" office:value="2114874.41" table:style-name="ce15">
            <text:p>2114874,41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7:010242:161</text:p>
          </table:table-cell>
          <table:covered-table-cell/>
          <table:table-cell office:value-type="float" office:value="1396802.47" table:style-name="ce15">
            <text:p>1396802,47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7:010259:306</text:p>
          </table:table-cell>
          <table:covered-table-cell/>
          <table:table-cell office:value-type="float" office:value="2381803.35" table:style-name="ce15">
            <text:p>2381803,35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7:010267:230</text:p>
          </table:table-cell>
          <table:covered-table-cell/>
          <table:table-cell office:value-type="float" office:value="507043.52" table:style-name="ce15">
            <text:p>507043,52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7:010267:231</text:p>
          </table:table-cell>
          <table:covered-table-cell/>
          <table:table-cell office:value-type="float" office:value="518910.5" table:style-name="ce15">
            <text:p>518910,5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7:010271:149</text:p>
          </table:table-cell>
          <table:covered-table-cell/>
          <table:table-cell office:value-type="float" office:value="1394791.74" table:style-name="ce15">
            <text:p>1394791,74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1">
            <text:p>34:38:050311:775</text:p>
          </table:table-cell>
          <table:covered-table-cell/>
          <table:table-cell office:value-type="float" office:value="547014.6" table:style-name="ce16">
            <text:p>547014,6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6">
            <text:p>19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22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22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24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24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34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76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386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69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67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647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657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670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2:010007:2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2:020002:14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2:020002:30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2:020003:12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2:020003:14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2:040004:8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2:110002:16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2:120004:12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000000:126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000000:133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000000:95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020006:9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030001:18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040001:11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050001:18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070001:13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090001:21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00001:2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00004:4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30004:35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40114:134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80005:35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200001:19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210001:11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210003:17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230005:61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8:070104:14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8:120109:9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9:000000:7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9:000000:95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9:021066:1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10:100002:2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14:090002:101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14:090002:152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15:090202:2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20:030104:11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20:030104:11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20:030104:8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20:030104:8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20:030104:9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20:030105:10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20:030105:11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20:030105:11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20:030105:12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20:030105:13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20:030105:21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20:060201:8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20:060201:8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20:060201:8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20:060201:9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20:060201:9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20:060201:9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20:060201:9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20:060201:9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20:060301:1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20:060301:1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20:070001:11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20:100101:12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20:100101:9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20:100101:9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20:100201: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20:100201: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20:100201: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20:100201: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20:100201: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20:100201: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20:100201: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20:110101:12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20:110101:12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20:110101:12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20:110101:12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20:110101:9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20:110101:9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20:110105: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20:110105: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20:110201:2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20:110201:2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21:070001:21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21:070001:21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21:070001:21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21:070001:21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21:070001:21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21:070001:21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21:070001:21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21:070001:21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21:070001:21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21:070016:12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21:070016:15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21:070016:16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21:070016:17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21:070016:17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21:070016:20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22:000000:7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22:000000:7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22:000000:7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22:010001:2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22:010001:3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22:010001:5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22:010001:5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22:010001:5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22:010001:5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22:010001:5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23:140001:3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23:190042:2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26:060601:27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26:100101:15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26:100101:16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26:110401:19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27:160102:20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27:160102:30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27:160102:40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27:160102:47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29:100003:4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4:000000:433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4:010010:18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4:010011:48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4:010045:2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4:010052:6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4:020043:34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4:020051:7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4:020065: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4:020083:13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4:020086:3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4:020089:4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4:020095:32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4:020097:10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4:030008:8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4:030052:16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4:030070:18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4:030072:13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4:030074:5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4:030076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4:030076:23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4:030133:7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4:030136:5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4:030136:5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4:040002: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4:040012:6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4:040023:26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4:040043:1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4:050002:8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4:050011:2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4:050015:19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4:050016:21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4:050022:12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4:050028:29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50038: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50040:20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50064:12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60004:47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60014:86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60014:95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60022:24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60022:3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60022:88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60031:4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60036:5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60044:32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60046:6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60064:6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70001:13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70005:10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70014:6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70021:10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70027:8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70031:16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70059:10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70072:3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70093:2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70096:3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70103:15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70103:15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70103:15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70103:15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70103:15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70103:15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70103:15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70103:17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70103:17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70103:17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70103:17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70103:17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70103:17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70103:17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70103:17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70103:17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70103:17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70103:17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70103:17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70103:17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70103:19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70103:19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80067:4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80074:16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80074:18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80086:37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80095:25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80112:4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80125:8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5:000000:16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5:000000:403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5:000000:45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5:000000:611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5:020103:21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5:020103:22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5:020103:56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5:020106:50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5:020203:4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5:020203:4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5:030107:53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5:030110:64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5:030111:45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5:030119:56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5:030120:66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5:030120:74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5:030122:163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5:030122:163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5:030123:127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5:030123:68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5:030123:75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5:030124:18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5:030202:139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5:030202:48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5:030202:63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5:030202:93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5:030203:144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5:030203:86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5:030204:125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5:030225:3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6:000006:29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6:000006:33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6:000006:33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6:000006:33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6:000006:33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6:000006:33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6:000006:33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6:000006:33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6:000006:33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6:000006:33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6:000006:33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6:000006:33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6:000006:40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6:000006:40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6:000006:40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6:000006:40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6:000006:40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6:000006:40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6:000006:40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6:000006:40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6:000006:40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6:000006:40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6:000006:40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6:000006:40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6:000006:40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6:000006:42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6:000006:42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6:000006:55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6:000006:58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6:000006:59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6:000006:60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6:000006:60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6:000006:61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6:000006:61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6:000006:61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6:000006:61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6:000006:62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6:000006:63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6:000006:64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6:000006:65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6:000006:65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6:000006:71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6:000006:73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6:000006:77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6:000007:22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6:000008:11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6:000008:11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6:000008:11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6:000008:11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6:000008:11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6:000008:11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6:000008:11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6:000008:11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6:000008:11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6:000008:11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6:000008:11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6:000008:11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6:000008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6:000008:11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6:000008:11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6:000008:11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6:000008:11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6:000008:11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6:000008:11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6:000008:34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6:000008:56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6:000009:22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6:000009:26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6:000010:86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6:000015:26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6:000015:27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6:000016:26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6:000018:20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6:000018:6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6:000022:16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7:010145:1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7:010145:1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7:010145:2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7:010145:2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7:010145:2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7:010146:2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7:010146:2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7:010146:2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7:010147:3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7:010147:4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7:010147:4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7:010147:4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7:010147:4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7:010147:4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7:010147:6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7:010147:7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7:010147:7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7:010147:8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7:010147:8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7:010147:8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7:010148:1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7:010148:1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7:010148:1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7:010148:1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7:010203:1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7:010203:1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7:010203:3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7:010204:1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7:010205:1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7:010205:1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7:010205:4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7:010207:3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7:010207:3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7:010212:1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7:010214:24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7:010214:31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7:010217:8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7:010219:1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7:010221:1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7:010222:1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7:010223:1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7:010223:1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7:010223: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7:010227:1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7:010233:1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7:010234:1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7:010235:1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7:010235:2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7:010235:2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7:010235:2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7:010237:1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7:010239:1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7:010239:1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7:010243: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7:010244:1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7:010244:2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7:010244:2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7:010245:1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7:010245:2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7:010246:1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7:010247:1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7:010247:1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7:010247:1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7:010248:1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7:010248:1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7:010248:2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7:010249:1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7:010249:1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7:010250: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7:010254:1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7:010255:1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7:010255:1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7:010259:3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7:010259:3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7:010261: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7:010262:1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7:010264:1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7:010267:1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7:010267:1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7:010321:1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7:010321:1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8:010005:6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1">
            <text:p>47:03:0506002:2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18AEB692989D268DFAAB54DE6113C94A2AE57546295F326069C67B79535579A4D5D0FD2793F86BBB1BE047642F0E161731D7AE98678F30C0FD55019FDE0E7274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79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Елена В. Селеменчук</meta:initial-creator>
    <dc:creator>Елена В. Селеменчук</dc:creator>
    <meta:creation-date>2021-04-27T11:55:39Z</meta:creation-date>
    <dc:date>2021-04-27T11:55:40Z</dc:date>
  </office:meta>
</office:document-meta>
</file>