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0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1" table:style-name="ce7">
            <text:p>7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19</text:p>
          </table:table-cell>
          <table:covered-table-cell/>
          <table:table-cell office:value-type="float" office:value="24014515.079999998" table:style-name="ce6">
            <text:p>24014515,0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20</text:p>
          </table:table-cell>
          <table:covered-table-cell/>
          <table:table-cell office:value-type="float" office:value="482000" table:style-name="ce6">
            <text:p>4820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21</text:p>
          </table:table-cell>
          <table:covered-table-cell/>
          <table:table-cell office:value-type="float" office:value="337400" table:style-name="ce6">
            <text:p>3374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00000:337</text:p>
          </table:table-cell>
          <table:covered-table-cell/>
          <table:table-cell office:value-type="float" office:value="14147400" table:style-name="ce6">
            <text:p>141474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40005:879</text:p>
          </table:table-cell>
          <table:covered-table-cell/>
          <table:table-cell office:value-type="float" office:value="9873388" table:style-name="ce6">
            <text:p>987338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40005:880</text:p>
          </table:table-cell>
          <table:covered-table-cell/>
          <table:table-cell office:value-type="float" office:value="16850701" table:style-name="ce6">
            <text:p>16850701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40005:881</text:p>
          </table:table-cell>
          <table:covered-table-cell/>
          <table:table-cell office:value-type="float" office:value="25280507" table:style-name="ce6">
            <text:p>2528050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40005:882</text:p>
          </table:table-cell>
          <table:covered-table-cell/>
          <table:table-cell office:value-type="float" office:value="24728025" table:style-name="ce6">
            <text:p>2472802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40005:883</text:p>
          </table:table-cell>
          <table:covered-table-cell/>
          <table:table-cell office:value-type="float" office:value="26180518" table:style-name="ce6">
            <text:p>2618051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40005:884</text:p>
          </table:table-cell>
          <table:covered-table-cell/>
          <table:table-cell office:value-type="float" office:value="26100319" table:style-name="ce6">
            <text:p>2610031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40005:885</text:p>
          </table:table-cell>
          <table:covered-table-cell/>
          <table:table-cell office:value-type="float" office:value="4099060" table:style-name="ce6">
            <text:p>409906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17768</text:p>
          </table:table-cell>
          <table:covered-table-cell/>
          <table:table-cell office:value-type="float" office:value="40079.879999999997" table:style-name="ce6">
            <text:p>40079,8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21166</text:p>
          </table:table-cell>
          <table:covered-table-cell/>
          <table:table-cell office:value-type="float" office:value="32185.7" table:style-name="ce6">
            <text:p>32185,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00000:22488</text:p>
          </table:table-cell>
          <table:covered-table-cell/>
          <table:table-cell office:value-type="float" office:value="377883.59" table:style-name="ce6">
            <text:p>377883,5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000000:301</text:p>
          </table:table-cell>
          <table:covered-table-cell/>
          <table:table-cell office:value-type="float" office:value="13285754.859999999" table:style-name="ce6">
            <text:p>13285754,8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10003:1335</text:p>
          </table:table-cell>
          <table:covered-table-cell/>
          <table:table-cell office:value-type="float" office:value="103728.95" table:style-name="ce6">
            <text:p>103728,9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7:925</text:p>
          </table:table-cell>
          <table:covered-table-cell/>
          <table:table-cell office:value-type="float" office:value="40734.78" table:style-name="ce6">
            <text:p>40734,7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60003:89</text:p>
          </table:table-cell>
          <table:covered-table-cell/>
          <table:table-cell office:value-type="float" office:value="30227.4" table:style-name="ce6">
            <text:p>30227,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80004:927</text:p>
          </table:table-cell>
          <table:covered-table-cell/>
          <table:table-cell office:value-type="float" office:value="10151.719999999999" table:style-name="ce6">
            <text:p>10151,7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00000:52</text:p>
          </table:table-cell>
          <table:covered-table-cell/>
          <table:table-cell office:value-type="float" office:value="161134047.52000001" table:style-name="ce6">
            <text:p>161134047,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30005:382</text:p>
          </table:table-cell>
          <table:covered-table-cell/>
          <table:table-cell office:value-type="float" office:value="728200" table:style-name="ce6">
            <text:p>7282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30005:383</text:p>
          </table:table-cell>
          <table:covered-table-cell/>
          <table:table-cell office:value-type="float" office:value="728200" table:style-name="ce6">
            <text:p>7282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40004:355</text:p>
          </table:table-cell>
          <table:covered-table-cell/>
          <table:table-cell office:value-type="float" office:value="196707" table:style-name="ce6">
            <text:p>19670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50006:20</text:p>
          </table:table-cell>
          <table:covered-table-cell/>
          <table:table-cell office:value-type="float" office:value="7776000" table:style-name="ce6">
            <text:p>77760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60003:146</text:p>
          </table:table-cell>
          <table:covered-table-cell/>
          <table:table-cell office:value-type="float" office:value="2501137.83" table:style-name="ce6">
            <text:p>2501137,8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80003:156</text:p>
          </table:table-cell>
          <table:covered-table-cell/>
          <table:table-cell office:value-type="float" office:value="24354.880000000001" table:style-name="ce6">
            <text:p>24354,8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60001:49</text:p>
          </table:table-cell>
          <table:covered-table-cell/>
          <table:table-cell office:value-type="float" office:value="4264080" table:style-name="ce6">
            <text:p>426408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0634:1664</text:p>
          </table:table-cell>
          <table:covered-table-cell/>
          <table:table-cell office:value-type="float" office:value="50936.08" table:style-name="ce6">
            <text:p>50936,0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80101:599</text:p>
          </table:table-cell>
          <table:covered-table-cell/>
          <table:table-cell office:value-type="float" office:value="462480" table:style-name="ce6">
            <text:p>46248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40001:301</text:p>
          </table:table-cell>
          <table:covered-table-cell/>
          <table:table-cell office:value-type="float" office:value="15058.63" table:style-name="ce6">
            <text:p>15058,6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60014:12</text:p>
          </table:table-cell>
          <table:covered-table-cell/>
          <table:table-cell office:value-type="float" office:value="443.26" table:style-name="ce6">
            <text:p>443,2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00000:373</text:p>
          </table:table-cell>
          <table:covered-table-cell/>
          <table:table-cell office:value-type="float" office:value="6178240" table:style-name="ce6">
            <text:p>61782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00000:915</text:p>
          </table:table-cell>
          <table:covered-table-cell/>
          <table:table-cell office:value-type="float" office:value="22294120.530000001" table:style-name="ce6">
            <text:p>22294120,53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70002:331</text:p>
          </table:table-cell>
          <table:covered-table-cell/>
          <table:table-cell office:value-type="float" office:value="4201236" table:style-name="ce6">
            <text:p>420123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00000:230</text:p>
          </table:table-cell>
          <table:covered-table-cell/>
          <table:table-cell office:value-type="float" office:value="7600106.96" table:style-name="ce6">
            <text:p>7600106,9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00000:114</text:p>
          </table:table-cell>
          <table:covered-table-cell/>
          <table:table-cell office:value-type="float" office:value="2758800" table:style-name="ce6">
            <text:p>27588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010003:2</text:p>
          </table:table-cell>
          <table:covered-table-cell/>
          <table:table-cell office:value-type="float" office:value="837228.26" table:style-name="ce6">
            <text:p>837228,2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070006:119</text:p>
          </table:table-cell>
          <table:covered-table-cell/>
          <table:table-cell office:value-type="float" office:value="449946.9" table:style-name="ce6">
            <text:p>449946,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00000:3461</text:p>
          </table:table-cell>
          <table:covered-table-cell/>
          <table:table-cell office:value-type="float" office:value="149748.48000000001" table:style-name="ce6">
            <text:p>149748,4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30010:863</text:p>
          </table:table-cell>
          <table:covered-table-cell/>
          <table:table-cell office:value-type="float" office:value="1352720" table:style-name="ce6">
            <text:p>135272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100006:524</text:p>
          </table:table-cell>
          <table:covered-table-cell/>
          <table:table-cell office:value-type="float" office:value="13169.34" table:style-name="ce6">
            <text:p>13169,3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00006:525</text:p>
          </table:table-cell>
          <table:covered-table-cell/>
          <table:table-cell office:value-type="float" office:value="2524.02" table:style-name="ce6">
            <text:p>2524,02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339</text:p>
          </table:table-cell>
          <table:covered-table-cell/>
          <table:table-cell office:value-type="float" office:value="437340" table:style-name="ce6">
            <text:p>4373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00000:1340</text:p>
          </table:table-cell>
          <table:covered-table-cell/>
          <table:table-cell office:value-type="float" office:value="437340" table:style-name="ce6">
            <text:p>4373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00000:155</text:p>
          </table:table-cell>
          <table:covered-table-cell/>
          <table:table-cell office:value-type="float" office:value="64729666.259999998" table:style-name="ce6">
            <text:p>64729666,2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010004:398</text:p>
          </table:table-cell>
          <table:covered-table-cell/>
          <table:table-cell office:value-type="float" office:value="920073.15" table:style-name="ce6">
            <text:p>920073,1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060201:216</text:p>
          </table:table-cell>
          <table:covered-table-cell/>
          <table:table-cell office:value-type="float" office:value="25201.26" table:style-name="ce6">
            <text:p>25201,2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90004:512</text:p>
          </table:table-cell>
          <table:covered-table-cell/>
          <table:table-cell office:value-type="float" office:value="426240" table:style-name="ce6">
            <text:p>4262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90004:513</text:p>
          </table:table-cell>
          <table:covered-table-cell/>
          <table:table-cell office:value-type="float" office:value="437340" table:style-name="ce6">
            <text:p>4373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090004:514</text:p>
          </table:table-cell>
          <table:covered-table-cell/>
          <table:table-cell office:value-type="float" office:value="437340" table:style-name="ce6">
            <text:p>43734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140003:995</text:p>
          </table:table-cell>
          <table:covered-table-cell/>
          <table:table-cell office:value-type="float" office:value="1237600" table:style-name="ce6">
            <text:p>12376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20005:409</text:p>
          </table:table-cell>
          <table:covered-table-cell/>
          <table:table-cell office:value-type="float" office:value="108996.58" table:style-name="ce6">
            <text:p>108996,58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30005:432</text:p>
          </table:table-cell>
          <table:covered-table-cell/>
          <table:table-cell office:value-type="float" office:value="117920" table:style-name="ce6">
            <text:p>11792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30005:433</text:p>
          </table:table-cell>
          <table:covered-table-cell/>
          <table:table-cell office:value-type="float" office:value="53600" table:style-name="ce6">
            <text:p>536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30006:288</text:p>
          </table:table-cell>
          <table:covered-table-cell/>
          <table:table-cell office:value-type="float" office:value="251999.37" table:style-name="ce6">
            <text:p>251999,37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030006:289</text:p>
          </table:table-cell>
          <table:covered-table-cell/>
          <table:table-cell office:value-type="float" office:value="239400" table:style-name="ce6">
            <text:p>2394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4:000000:1823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050007:196</text:p>
          </table:table-cell>
          <table:covered-table-cell/>
          <table:table-cell office:value-type="float" office:value="443706.96" table:style-name="ce6">
            <text:p>443706,96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60004:1068</text:p>
          </table:table-cell>
          <table:covered-table-cell/>
          <table:table-cell office:value-type="float" office:value="257460" table:style-name="ce6">
            <text:p>25746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20013:1103</text:p>
          </table:table-cell>
          <table:covered-table-cell/>
          <table:table-cell office:value-type="float" office:value="8334" table:style-name="ce6">
            <text:p>8334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50004:688</text:p>
          </table:table-cell>
          <table:covered-table-cell/>
          <table:table-cell office:value-type="float" office:value="90345" table:style-name="ce6">
            <text:p>9034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9:000000:60</text:p>
          </table:table-cell>
          <table:covered-table-cell/>
          <table:table-cell office:value-type="float" office:value="157085280" table:style-name="ce6">
            <text:p>15708528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9:150010:255</text:p>
          </table:table-cell>
          <table:covered-table-cell/>
          <table:table-cell office:value-type="float" office:value="81650" table:style-name="ce6">
            <text:p>8165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9:150010:256</text:p>
          </table:table-cell>
          <table:covered-table-cell/>
          <table:table-cell office:value-type="float" office:value="335830" table:style-name="ce6">
            <text:p>33583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9:150010:257</text:p>
          </table:table-cell>
          <table:covered-table-cell/>
          <table:table-cell office:value-type="float" office:value="213000" table:style-name="ce6">
            <text:p>2130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0:030004:280</text:p>
          </table:table-cell>
          <table:covered-table-cell/>
          <table:table-cell office:value-type="float" office:value="1491600" table:style-name="ce6">
            <text:p>14916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030004:89</text:p>
          </table:table-cell>
          <table:covered-table-cell/>
          <table:table-cell office:value-type="float" office:value="9504000" table:style-name="ce6">
            <text:p>9504000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110004:177</text:p>
          </table:table-cell>
          <table:covered-table-cell/>
          <table:table-cell office:value-type="float" office:value="12425145" table:style-name="ce6">
            <text:p>12425145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14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0:110004:327</text:p>
          </table:table-cell>
          <table:covered-table-cell/>
          <table:table-cell office:value-type="float" office:value="12359709" table:style-name="ce7">
            <text:p>12359709</text:p>
          </table:table-cell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7">
            <text:p>1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5000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1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1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1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1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1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2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4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4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4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4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4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4000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4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4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4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4000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4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4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4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40005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4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4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40005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4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5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4000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4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4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4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4000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4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40005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4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40005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4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4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400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400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40005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4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400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4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4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4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4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4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4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4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4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40005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40005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40005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4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40005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4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400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4000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40005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40005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40005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40005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40005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40005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40005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40005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4000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4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4000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40005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4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4000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40005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40005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40005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40005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40005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4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40005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4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40005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5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5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5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5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5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5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5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5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5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5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500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5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5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5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5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5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5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5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5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5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5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5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5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5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5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5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5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5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5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5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5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5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5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5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5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5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5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5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5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5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5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5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5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5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5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5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5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5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5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5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5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5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5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5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5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500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5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5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5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500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05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05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05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0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06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1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12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12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12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12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00000:17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7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7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0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0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2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20003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2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30007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9:1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9:13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9:14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5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7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80005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900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0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000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4:00000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4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4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4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4:05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4:07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00000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10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1501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15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1501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1501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1502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1502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502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6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06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19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19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19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030003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030003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11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3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3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3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3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3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063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5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508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508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508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1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3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3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9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14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15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1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2:08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2:08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02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04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04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06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06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060004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06000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3:0700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080004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08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3:08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3:08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3:09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3:09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3:09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3:09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3:09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3:09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3:09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3:09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3:09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3:09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3:09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3:09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3:09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3:09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3:09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3:09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3:09000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3:09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3:09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3:0900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3:090007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3:090007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3:090007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3:0900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3:0900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3:09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3:0900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3:09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3:09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3:090007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3:09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3:09000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3:090007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3:09000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3:0900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3:09000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3:09000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3:0900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3:090007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3:0900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3:090007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3:09000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3:0900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3:090007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3:0900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3:10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3:10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3:14000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3:1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3:14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3:14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3:1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000000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07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07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1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6:12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6:12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12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12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8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8:0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9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90107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000000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2:00000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2:02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2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2:09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2:0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2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14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14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2:14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2:14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2:14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2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3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3:0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3:0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3:06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3:07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3:07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3:07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3:07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3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3:09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3:09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3:1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4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4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4:00000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4:0301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4:0603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30801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308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4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405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413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42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42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42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042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6:042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6:042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6:042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6:042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6:042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6:042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6:042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6:0423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6:042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6:042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6:0424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042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0424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42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424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427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427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427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428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439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612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61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3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3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3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3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300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3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3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3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3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3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3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3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4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50007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5000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05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050007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5000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5000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50007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500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5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500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500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500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5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5000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5000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500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500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50007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500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500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5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50007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50007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0500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0500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050007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050007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05000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05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05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5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5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5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5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5000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5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50007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5000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5000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5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5000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5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5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5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50007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50007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5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05000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05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50007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50007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50007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5000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050007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500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5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05000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06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06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06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06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06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6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6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600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6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6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6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6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6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6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6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6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6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6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6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6000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6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6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6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60004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6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6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6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6000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600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6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600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6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6000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60004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6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6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60004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60004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60004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6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6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6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6000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6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600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6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6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6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6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6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6000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70009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70009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1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070002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0700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0001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0002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000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00028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00028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1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2001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3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3001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3001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3001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5000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9:14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9:14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9:14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9:1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0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1:16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1:19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1:19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1:2200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120007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120007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2:12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2:12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2:120007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2:12000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2:12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2:12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3:07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3:13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3:13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4:36:000000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26F4E8B347400948F7D311CA6C2BF386E84AF990DC0003F2AF4EE69487D1FCFACA69C1048010D2CDA0F4B4AB54A19220B4895106EAEEACB91ADB5FD2EA7D7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0:10:14Z</meta:creation-date>
    <dc:date>2021-04-28T13:08:39Z</dc:date>
  </office:meta>
</office:document-meta>
</file>