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81</text:p>
          </table:table-cell>
          <table:table-cell table:number-columns-repeated="4" table:style-name="ce2"/>
          <table:table-cell office:value-type="string" table:style-name="ce4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6">
            <text:p>1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12" table:style-name="ce7">
            <text:p>21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92294</text:p>
          </table:table-cell>
          <table:covered-table-cell/>
          <table:table-cell office:value-type="float" office:value="470950.76" table:style-name="ce6">
            <text:p>470950,7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105</text:p>
          </table:table-cell>
          <table:covered-table-cell/>
          <table:table-cell office:value-type="float" office:value="6047.7" table:style-name="ce6">
            <text:p>6047,7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20003:22</text:p>
          </table:table-cell>
          <table:covered-table-cell/>
          <table:table-cell office:value-type="float" office:value="103111.49" table:style-name="ce6">
            <text:p>103111,49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70001:3927</text:p>
          </table:table-cell>
          <table:covered-table-cell/>
          <table:table-cell office:value-type="float" office:value="178347" table:style-name="ce6">
            <text:p>178347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70002:34</text:p>
          </table:table-cell>
          <table:covered-table-cell/>
          <table:table-cell office:value-type="float" office:value="530532.6" table:style-name="ce6">
            <text:p>530532,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110001:1318</text:p>
          </table:table-cell>
          <table:covered-table-cell/>
          <table:table-cell office:value-type="float" office:value="171156.15" table:style-name="ce6">
            <text:p>171156,1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110001:1336</text:p>
          </table:table-cell>
          <table:covered-table-cell/>
          <table:table-cell office:value-type="float" office:value="114856" table:style-name="ce6">
            <text:p>11485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10001:1578</text:p>
          </table:table-cell>
          <table:covered-table-cell/>
          <table:table-cell office:value-type="float" office:value="214259.3" table:style-name="ce6">
            <text:p>214259,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20002:2300</text:p>
          </table:table-cell>
          <table:covered-table-cell/>
          <table:table-cell office:value-type="float" office:value="595285.55000000005" table:style-name="ce6">
            <text:p>595285,5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50001:246</text:p>
          </table:table-cell>
          <table:covered-table-cell/>
          <table:table-cell office:value-type="float" office:value="438205.44" table:style-name="ce6">
            <text:p>438205,4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60001:1184</text:p>
          </table:table-cell>
          <table:covered-table-cell/>
          <table:table-cell office:value-type="float" office:value="285476.07" table:style-name="ce6">
            <text:p>285476,07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80001:127</text:p>
          </table:table-cell>
          <table:covered-table-cell/>
          <table:table-cell office:value-type="float" office:value="15671534.5" table:style-name="ce6">
            <text:p>15671534,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00001:301</text:p>
          </table:table-cell>
          <table:covered-table-cell/>
          <table:table-cell office:value-type="float" office:value="699717.73" table:style-name="ce6">
            <text:p>699717,7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10001:367</text:p>
          </table:table-cell>
          <table:covered-table-cell/>
          <table:table-cell office:value-type="float" office:value="241790.61" table:style-name="ce6">
            <text:p>241790,6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20002:326</text:p>
          </table:table-cell>
          <table:covered-table-cell/>
          <table:table-cell office:value-type="float" office:value="3417552.75" table:style-name="ce6">
            <text:p>3417552,7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30001:375</text:p>
          </table:table-cell>
          <table:covered-table-cell/>
          <table:table-cell office:value-type="float" office:value="893432.88" table:style-name="ce6">
            <text:p>893432,8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30005:18</text:p>
          </table:table-cell>
          <table:covered-table-cell/>
          <table:table-cell office:value-type="float" office:value="917750" table:style-name="ce6">
            <text:p>91775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30005:324</text:p>
          </table:table-cell>
          <table:covered-table-cell/>
          <table:table-cell office:value-type="float" office:value="885526.65" table:style-name="ce6">
            <text:p>885526,6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5:010134:43</text:p>
          </table:table-cell>
          <table:covered-table-cell/>
          <table:table-cell office:value-type="float" office:value="368759.4" table:style-name="ce6">
            <text:p>368759,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110004:609</text:p>
          </table:table-cell>
          <table:covered-table-cell/>
          <table:table-cell office:value-type="float" office:value="391468" table:style-name="ce6">
            <text:p>39146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130004:21</text:p>
          </table:table-cell>
          <table:covered-table-cell/>
          <table:table-cell office:value-type="float" office:value="86020.05" table:style-name="ce6">
            <text:p>86020,0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7:080002:855</text:p>
          </table:table-cell>
          <table:covered-table-cell/>
          <table:table-cell office:value-type="float" office:value="12986.19" table:style-name="ce6">
            <text:p>12986,19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7:080003:305</text:p>
          </table:table-cell>
          <table:covered-table-cell/>
          <table:table-cell office:value-type="float" office:value="11170.6" table:style-name="ce6">
            <text:p>11170,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7:120003:2943</text:p>
          </table:table-cell>
          <table:covered-table-cell/>
          <table:table-cell office:value-type="float" office:value="281400" table:style-name="ce6">
            <text:p>2814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050103:103</text:p>
          </table:table-cell>
          <table:covered-table-cell/>
          <table:table-cell office:value-type="float" office:value="209352.5" table:style-name="ce6">
            <text:p>209352,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130002:1875</text:p>
          </table:table-cell>
          <table:covered-table-cell/>
          <table:table-cell office:value-type="float" office:value="16000" table:style-name="ce6">
            <text:p>160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0:180001:156</text:p>
          </table:table-cell>
          <table:covered-table-cell/>
          <table:table-cell office:value-type="float" office:value="145285.91" table:style-name="ce6">
            <text:p>145285,9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0:200003:1009</text:p>
          </table:table-cell>
          <table:covered-table-cell/>
          <table:table-cell office:value-type="float" office:value="276541.32" table:style-name="ce6">
            <text:p>276541,3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0:200016:62</text:p>
          </table:table-cell>
          <table:covered-table-cell/>
          <table:table-cell office:value-type="float" office:value="969133.62" table:style-name="ce6">
            <text:p>969133,6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1:000000:63</text:p>
          </table:table-cell>
          <table:covered-table-cell/>
          <table:table-cell office:value-type="float" office:value="8478.41" table:style-name="ce6">
            <text:p>8478,4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1:030002:40</text:p>
          </table:table-cell>
          <table:covered-table-cell/>
          <table:table-cell office:value-type="float" office:value="395769.24" table:style-name="ce6">
            <text:p>395769,2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1:040001:26</text:p>
          </table:table-cell>
          <table:covered-table-cell/>
          <table:table-cell office:value-type="float" office:value="260376.13" table:style-name="ce6">
            <text:p>260376,1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1:040001:28</text:p>
          </table:table-cell>
          <table:covered-table-cell/>
          <table:table-cell office:value-type="float" office:value="321162.31" table:style-name="ce6">
            <text:p>321162,3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1:040001:31</text:p>
          </table:table-cell>
          <table:covered-table-cell/>
          <table:table-cell office:value-type="float" office:value="404028.94" table:style-name="ce6">
            <text:p>404028,9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1:050001:30</text:p>
          </table:table-cell>
          <table:covered-table-cell/>
          <table:table-cell office:value-type="float" office:value="111023.67999999999" table:style-name="ce6">
            <text:p>111023,6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1:050001:47</text:p>
          </table:table-cell>
          <table:covered-table-cell/>
          <table:table-cell office:value-type="float" office:value="120869.53" table:style-name="ce6">
            <text:p>120869,5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1:070001:605</text:p>
          </table:table-cell>
          <table:covered-table-cell/>
          <table:table-cell office:value-type="float" office:value="199079.42" table:style-name="ce6">
            <text:p>199079,4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1:080002:18</text:p>
          </table:table-cell>
          <table:covered-table-cell/>
          <table:table-cell office:value-type="float" office:value="84311.360000000001" table:style-name="ce6">
            <text:p>84311,3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1:080003:1154</text:p>
          </table:table-cell>
          <table:covered-table-cell/>
          <table:table-cell office:value-type="float" office:value="306209.34000000003" table:style-name="ce6">
            <text:p>306209,3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1:080004:81</text:p>
          </table:table-cell>
          <table:covered-table-cell/>
          <table:table-cell office:value-type="float" office:value="476481.71" table:style-name="ce6">
            <text:p>476481,7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1:080004:909</text:p>
          </table:table-cell>
          <table:covered-table-cell/>
          <table:table-cell office:value-type="float" office:value="741332.5" table:style-name="ce6">
            <text:p>741332,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1:110001:64</text:p>
          </table:table-cell>
          <table:covered-table-cell/>
          <table:table-cell office:value-type="float" office:value="3912.3" table:style-name="ce6">
            <text:p>3912,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1:120001:288</text:p>
          </table:table-cell>
          <table:covered-table-cell/>
          <table:table-cell office:value-type="float" office:value="231525.36" table:style-name="ce6">
            <text:p>231525,3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2:010502:4228</text:p>
          </table:table-cell>
          <table:covered-table-cell/>
          <table:table-cell office:value-type="float" office:value="78579.960000000006" table:style-name="ce6">
            <text:p>78579,9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2:050014:399</text:p>
          </table:table-cell>
          <table:covered-table-cell/>
          <table:table-cell office:value-type="float" office:value="21717.5" table:style-name="ce6">
            <text:p>21717,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2:090003:1191</text:p>
          </table:table-cell>
          <table:covered-table-cell/>
          <table:table-cell office:value-type="float" office:value="419070" table:style-name="ce6">
            <text:p>41907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3:000000:199</text:p>
          </table:table-cell>
          <table:covered-table-cell/>
          <table:table-cell office:value-type="float" office:value="16060.7" table:style-name="ce6">
            <text:p>16060,7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3:030001:142</text:p>
          </table:table-cell>
          <table:covered-table-cell/>
          <table:table-cell office:value-type="float" office:value="134794.29" table:style-name="ce6">
            <text:p>134794,29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3:090001:82</text:p>
          </table:table-cell>
          <table:covered-table-cell/>
          <table:table-cell office:value-type="float" office:value="225896.46" table:style-name="ce6">
            <text:p>225896,4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3:090002:35</text:p>
          </table:table-cell>
          <table:covered-table-cell/>
          <table:table-cell office:value-type="float" office:value="159470.04999999999" table:style-name="ce6">
            <text:p>159470,0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3:090018:344</text:p>
          </table:table-cell>
          <table:covered-table-cell/>
          <table:table-cell office:value-type="float" office:value="9100.1" table:style-name="ce6">
            <text:p>9100,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3:120001:297</text:p>
          </table:table-cell>
          <table:covered-table-cell/>
          <table:table-cell office:value-type="float" office:value="130291.2" table:style-name="ce6">
            <text:p>130291,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3:130026:253</text:p>
          </table:table-cell>
          <table:covered-table-cell/>
          <table:table-cell office:value-type="float" office:value="180307.16" table:style-name="ce6">
            <text:p>180307,1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3:140002:6</text:p>
          </table:table-cell>
          <table:covered-table-cell/>
          <table:table-cell office:value-type="float" office:value="87253.759999999995" table:style-name="ce6">
            <text:p>87253,7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4:090001:343</text:p>
          </table:table-cell>
          <table:covered-table-cell/>
          <table:table-cell office:value-type="float" office:value="445053.7" table:style-name="ce6">
            <text:p>445053,7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4:090001:58</text:p>
          </table:table-cell>
          <table:covered-table-cell/>
          <table:table-cell office:value-type="float" office:value="470720" table:style-name="ce6">
            <text:p>47072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4:090002:475</text:p>
          </table:table-cell>
          <table:covered-table-cell/>
          <table:table-cell office:value-type="float" office:value="1208665.51" table:style-name="ce6">
            <text:p>1208665,5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4:090003:248</text:p>
          </table:table-cell>
          <table:covered-table-cell/>
          <table:table-cell office:value-type="float" office:value="443177.84" table:style-name="ce6">
            <text:p>443177,8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4:090003:292</text:p>
          </table:table-cell>
          <table:covered-table-cell/>
          <table:table-cell office:value-type="float" office:value="575327.11" table:style-name="ce6">
            <text:p>575327,1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4:090004:1273</text:p>
          </table:table-cell>
          <table:covered-table-cell/>
          <table:table-cell office:value-type="float" office:value="365765.32" table:style-name="ce6">
            <text:p>365765,3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4:090004:172</text:p>
          </table:table-cell>
          <table:covered-table-cell/>
          <table:table-cell office:value-type="float" office:value="381260.64" table:style-name="ce6">
            <text:p>381260,6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4:090004:762</text:p>
          </table:table-cell>
          <table:covered-table-cell/>
          <table:table-cell office:value-type="float" office:value="354910" table:style-name="ce6">
            <text:p>35491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5:030102:232</text:p>
          </table:table-cell>
          <table:covered-table-cell/>
          <table:table-cell office:value-type="float" office:value="154265.94" table:style-name="ce6">
            <text:p>154265,9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5:040202:268</text:p>
          </table:table-cell>
          <table:covered-table-cell/>
          <table:table-cell office:value-type="float" office:value="246143.59" table:style-name="ce6">
            <text:p>246143,59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5:060202:915</text:p>
          </table:table-cell>
          <table:covered-table-cell/>
          <table:table-cell office:value-type="float" office:value="210427.2" table:style-name="ce6">
            <text:p>210427,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5:120201:601</text:p>
          </table:table-cell>
          <table:covered-table-cell/>
          <table:table-cell office:value-type="float" office:value="250935.95" table:style-name="ce6">
            <text:p>250935,9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6:100001:1740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6:120001:471</text:p>
          </table:table-cell>
          <table:covered-table-cell/>
          <table:table-cell office:value-type="float" office:value="210274.65" table:style-name="ce6">
            <text:p>210274,6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8:050006:214</text:p>
          </table:table-cell>
          <table:covered-table-cell/>
          <table:table-cell office:value-type="float" office:value="157956.25" table:style-name="ce6">
            <text:p>157956,2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0:030105:2710</text:p>
          </table:table-cell>
          <table:covered-table-cell/>
          <table:table-cell office:value-type="float" office:value="277756.48" table:style-name="ce6">
            <text:p>277756,4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0:030105:2924</text:p>
          </table:table-cell>
          <table:covered-table-cell/>
          <table:table-cell office:value-type="float" office:value="346701.12" table:style-name="ce6">
            <text:p>346701,1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0:030105:2934</text:p>
          </table:table-cell>
          <table:covered-table-cell/>
          <table:table-cell office:value-type="float" office:value="272670.40000000002" table:style-name="ce6">
            <text:p>272670,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0:090102:5</text:p>
          </table:table-cell>
          <table:covered-table-cell/>
          <table:table-cell office:value-type="float" office:value="133718" table:style-name="ce6">
            <text:p>13371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1:070003:41</text:p>
          </table:table-cell>
          <table:covered-table-cell/>
          <table:table-cell office:value-type="float" office:value="217816.98" table:style-name="ce6">
            <text:p>217816,9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2:000000:1357</text:p>
          </table:table-cell>
          <table:covered-table-cell/>
          <table:table-cell office:value-type="float" office:value="1133281.2" table:style-name="ce6">
            <text:p>1133281,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2:060109:301</text:p>
          </table:table-cell>
          <table:covered-table-cell/>
          <table:table-cell office:value-type="float" office:value="31464" table:style-name="ce6">
            <text:p>3146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2:060124:149</text:p>
          </table:table-cell>
          <table:covered-table-cell/>
          <table:table-cell office:value-type="float" office:value="929875.74" table:style-name="ce6">
            <text:p>929875,7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2:060148:18</text:p>
          </table:table-cell>
          <table:covered-table-cell/>
          <table:table-cell office:value-type="float" office:value="314849.76" table:style-name="ce6">
            <text:p>314849,7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4:070203:512</text:p>
          </table:table-cell>
          <table:covered-table-cell/>
          <table:table-cell office:value-type="float" office:value="130788" table:style-name="ce6">
            <text:p>13078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4:070204:234</text:p>
          </table:table-cell>
          <table:covered-table-cell/>
          <table:table-cell office:value-type="float" office:value="152274.6" table:style-name="ce6">
            <text:p>152274,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5:010201:105</text:p>
          </table:table-cell>
          <table:covered-table-cell/>
          <table:table-cell office:value-type="float" office:value="291365.90000000002" table:style-name="ce6">
            <text:p>291365,9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6:020601:56</text:p>
          </table:table-cell>
          <table:covered-table-cell/>
          <table:table-cell office:value-type="float" office:value="268775.78000000003" table:style-name="ce6">
            <text:p>268775,7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6:030601:129</text:p>
          </table:table-cell>
          <table:covered-table-cell/>
          <table:table-cell office:value-type="float" office:value="150704.4" table:style-name="ce6">
            <text:p>150704,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6:030601:778</text:p>
          </table:table-cell>
          <table:covered-table-cell/>
          <table:table-cell office:value-type="float" office:value="220558.8" table:style-name="ce6">
            <text:p>220558,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6:060601:177</text:p>
          </table:table-cell>
          <table:covered-table-cell/>
          <table:table-cell office:value-type="float" office:value="306086.58" table:style-name="ce6">
            <text:p>306086,5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080001:5659</text:p>
          </table:table-cell>
          <table:covered-table-cell/>
          <table:table-cell office:value-type="float" office:value="243026.45" table:style-name="ce6">
            <text:p>243026,4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100011:470</text:p>
          </table:table-cell>
          <table:covered-table-cell/>
          <table:table-cell office:value-type="float" office:value="12595906.4" table:style-name="ce6">
            <text:p>12595906,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9:040002:7</text:p>
          </table:table-cell>
          <table:covered-table-cell/>
          <table:table-cell office:value-type="float" office:value="182932.28" table:style-name="ce6">
            <text:p>182932,2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0:140003:128</text:p>
          </table:table-cell>
          <table:covered-table-cell/>
          <table:table-cell office:value-type="float" office:value="67710.720000000001" table:style-name="ce6">
            <text:p>67710,7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0:160004:34</text:p>
          </table:table-cell>
          <table:covered-table-cell/>
          <table:table-cell office:value-type="float" office:value="562722.76" table:style-name="ce6">
            <text:p>562722,7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1:050002:36</text:p>
          </table:table-cell>
          <table:covered-table-cell/>
          <table:table-cell office:value-type="float" office:value="75864.81" table:style-name="ce6">
            <text:p>75864,8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1:110005:1390</text:p>
          </table:table-cell>
          <table:covered-table-cell/>
          <table:table-cell office:value-type="float" office:value="78652.3" table:style-name="ce6">
            <text:p>78652,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1:110005:1391</text:p>
          </table:table-cell>
          <table:covered-table-cell/>
          <table:table-cell office:value-type="float" office:value="123734.52" table:style-name="ce6">
            <text:p>123734,5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1:110005:47</text:p>
          </table:table-cell>
          <table:covered-table-cell/>
          <table:table-cell office:value-type="float" office:value="127630.2" table:style-name="ce6">
            <text:p>127630,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1:170009:8</text:p>
          </table:table-cell>
          <table:covered-table-cell/>
          <table:table-cell office:value-type="float" office:value="66716.3" table:style-name="ce6">
            <text:p>66716,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1:190002:126</text:p>
          </table:table-cell>
          <table:covered-table-cell/>
          <table:table-cell office:value-type="float" office:value="101089.73" table:style-name="ce6">
            <text:p>101089,7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3:040003:748</text:p>
          </table:table-cell>
          <table:covered-table-cell/>
          <table:table-cell office:value-type="float" office:value="316880.84999999998" table:style-name="ce6">
            <text:p>316880,8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3:110001:1512</text:p>
          </table:table-cell>
          <table:covered-table-cell/>
          <table:table-cell office:value-type="float" office:value="243954.56" table:style-name="ce6">
            <text:p>243954,5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10043:81</text:p>
          </table:table-cell>
          <table:covered-table-cell/>
          <table:table-cell office:value-type="float" office:value="958066.62" table:style-name="ce6">
            <text:p>958066,6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30070:7747</text:p>
          </table:table-cell>
          <table:covered-table-cell/>
          <table:table-cell office:value-type="float" office:value="7438459.1500000004" table:style-name="ce6">
            <text:p>7438459,1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30119:1855</text:p>
          </table:table-cell>
          <table:covered-table-cell/>
          <table:table-cell office:value-type="float" office:value="944310.9" table:style-name="ce6">
            <text:p>944310,9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30119:1856</text:p>
          </table:table-cell>
          <table:covered-table-cell/>
          <table:table-cell office:value-type="float" office:value="946447.35" table:style-name="ce6">
            <text:p>946447,3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40036:460</text:p>
          </table:table-cell>
          <table:covered-table-cell/>
          <table:table-cell office:value-type="float" office:value="96652.21" table:style-name="ce6">
            <text:p>96652,2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50025:203</text:p>
          </table:table-cell>
          <table:covered-table-cell/>
          <table:table-cell office:value-type="float" office:value="401605.12" table:style-name="ce6">
            <text:p>401605,1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50045:619</text:p>
          </table:table-cell>
          <table:covered-table-cell/>
          <table:table-cell office:value-type="float" office:value="1034582.11" table:style-name="ce6">
            <text:p>1034582,1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50045:620</text:p>
          </table:table-cell>
          <table:covered-table-cell/>
          <table:table-cell office:value-type="float" office:value="1051847.28" table:style-name="ce6">
            <text:p>1051847,2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60003:1593</text:p>
          </table:table-cell>
          <table:covered-table-cell/>
          <table:table-cell office:value-type="float" office:value="352051.35" table:style-name="ce6">
            <text:p>352051,3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60003:1594</text:p>
          </table:table-cell>
          <table:covered-table-cell/>
          <table:table-cell office:value-type="float" office:value="503740" table:style-name="ce6">
            <text:p>50374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60049:58</text:p>
          </table:table-cell>
          <table:covered-table-cell/>
          <table:table-cell office:value-type="float" office:value="696931.28" table:style-name="ce6">
            <text:p>696931,2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70078:130</text:p>
          </table:table-cell>
          <table:covered-table-cell/>
          <table:table-cell office:value-type="float" office:value="380160.04" table:style-name="ce6">
            <text:p>380160,0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70078:143</text:p>
          </table:table-cell>
          <table:covered-table-cell/>
          <table:table-cell office:value-type="float" office:value="490102.72" table:style-name="ce6">
            <text:p>490102,7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80017:67</text:p>
          </table:table-cell>
          <table:covered-table-cell/>
          <table:table-cell office:value-type="float" office:value="644171" table:style-name="ce6">
            <text:p>64417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80074:47</text:p>
          </table:table-cell>
          <table:covered-table-cell/>
          <table:table-cell office:value-type="float" office:value="356583.93" table:style-name="ce6">
            <text:p>356583,9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80079:191</text:p>
          </table:table-cell>
          <table:covered-table-cell/>
          <table:table-cell office:value-type="float" office:value="663803.5" table:style-name="ce6">
            <text:p>663803,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80081:278</text:p>
          </table:table-cell>
          <table:covered-table-cell/>
          <table:table-cell office:value-type="float" office:value="452591.79" table:style-name="ce6">
            <text:p>452591,79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80140:6</text:p>
          </table:table-cell>
          <table:covered-table-cell/>
          <table:table-cell office:value-type="float" office:value="7040593.71" table:style-name="ce6">
            <text:p>7040593,7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80147:759</text:p>
          </table:table-cell>
          <table:covered-table-cell/>
          <table:table-cell office:value-type="float" office:value="160837.16" table:style-name="ce6">
            <text:p>160837,1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10103:877</text:p>
          </table:table-cell>
          <table:covered-table-cell/>
          <table:table-cell office:value-type="float" office:value="78694.2" table:style-name="ce6">
            <text:p>78694,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102:4266</text:p>
          </table:table-cell>
          <table:covered-table-cell/>
          <table:table-cell office:value-type="float" office:value="283389.77" table:style-name="ce6">
            <text:p>283389,77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30106:170</text:p>
          </table:table-cell>
          <table:covered-table-cell/>
          <table:table-cell office:value-type="float" office:value="169076421.72" table:style-name="ce6">
            <text:p>169076421,7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1678078.38" table:style-name="ce6">
            <text:p>511678078,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30107:5367</text:p>
          </table:table-cell>
          <table:covered-table-cell/>
          <table:table-cell office:value-type="float" office:value="269485.40000000002" table:style-name="ce6">
            <text:p>269485,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30121:982</text:p>
          </table:table-cell>
          <table:covered-table-cell/>
          <table:table-cell office:value-type="float" office:value="8472158.4299999997" table:style-name="ce6">
            <text:p>8472158,4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30125:3642</text:p>
          </table:table-cell>
          <table:covered-table-cell/>
          <table:table-cell office:value-type="float" office:value="1988290.5" table:style-name="ce6">
            <text:p>1988290,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30212:19</text:p>
          </table:table-cell>
          <table:covered-table-cell/>
          <table:table-cell office:value-type="float" office:value="705293.81" table:style-name="ce6">
            <text:p>705293,8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6:000001:1047</text:p>
          </table:table-cell>
          <table:covered-table-cell/>
          <table:table-cell office:value-type="float" office:value="58882.45" table:style-name="ce6">
            <text:p>58882,4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6:000001:1048</text:p>
          </table:table-cell>
          <table:covered-table-cell/>
          <table:table-cell office:value-type="float" office:value="58882.45" table:style-name="ce6">
            <text:p>58882,4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6:000001:37</text:p>
          </table:table-cell>
          <table:covered-table-cell/>
          <table:table-cell office:value-type="float" office:value="2158240.7999999998" table:style-name="ce6">
            <text:p>2158240,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6:000001:47</text:p>
          </table:table-cell>
          <table:covered-table-cell/>
          <table:table-cell office:value-type="float" office:value="49347226.960000001" table:style-name="ce6">
            <text:p>49347226,9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7:010225:54</text:p>
          </table:table-cell>
          <table:covered-table-cell/>
          <table:table-cell office:value-type="float" office:value="852871.14" table:style-name="ce6">
            <text:p>852871,1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7:010327:46</text:p>
          </table:table-cell>
          <table:covered-table-cell/>
          <table:table-cell office:value-type="float" office:value="621648.30000000005" table:style-name="ce6">
            <text:p>621648,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8:030209:30</text:p>
          </table:table-cell>
          <table:covered-table-cell/>
          <table:table-cell office:value-type="float" office:value="252972.78" table:style-name="ce6">
            <text:p>252972,7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9:000041:266</text:p>
          </table:table-cell>
          <table:covered-table-cell/>
          <table:table-cell office:value-type="float" office:value="588676" table:style-name="ce6">
            <text:p>58867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8">
            <text:p>34:39:000047:282</text:p>
          </table:table-cell>
          <table:covered-table-cell/>
          <table:table-cell office:value-type="float" office:value="4442536.7" table:style-name="ce7">
            <text:p>4442536,7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7">
            <text:p>1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3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3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2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2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2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2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2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2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2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2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2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2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2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2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2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2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2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2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2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2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2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2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40001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0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01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01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01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40001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40001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40001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40001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40001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40001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4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40001:25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40001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40001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40001:2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040001:26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040001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04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040001:5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04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04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04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040001:58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040001:5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040001:59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1:040001:59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1:040001:60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1:040001:6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1:040001:6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1:040001:6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1:04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1:040001:7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1:040001:77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1:040001:7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1:040001:7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1:04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1:04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1:0400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1:0400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1:0400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1:04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1:0400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1:0400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1:04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1:0400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1:04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1:040002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1:040002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1:040002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1:04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1:04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1:04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1:040002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1:040002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1:040002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1:04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1:040002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1:040002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1:040002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1:040002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1:040002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1:040002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1:04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1:04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1:0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1:04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1:04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1:04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1:04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1:04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1:04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1:04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1:04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1:04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1:04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1:0400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1:04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1:04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1:04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1:04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1:0400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1:0400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1:0400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1:0400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1:040002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1:0400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1:04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1:04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1:04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1:04000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1:0400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1:040002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1:04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1:04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1:04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1:040002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1:0400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1:0400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1:0400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1:04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1:04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1:04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1:04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1:04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1:04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1:04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1:0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1:04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1:04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1:04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1:04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1:04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1:04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1:04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1:04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1:04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1:04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1:04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1:04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1:04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1:04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1:04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1:04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1:04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1:04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1:04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1:04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1:04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1:04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1:04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1:04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1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1:04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1:04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1:04000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1:04000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1:04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1:04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1:040004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1:04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1:040004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1:040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1:04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1:0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1:04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1:04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1:04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1:04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1:04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1:04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1:04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1:04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1:04000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1:04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1:040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1:04000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1:0400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1:04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1:04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1:04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1:04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1:04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1:04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1:04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1:040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1:04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1:04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1:04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1:0400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1:04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1:04000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1:04000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1:04000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1:04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1:04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1:04001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1:0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1:05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1:0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1:05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1:05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1:05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1:05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1:05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1:050003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1:05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1:050003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1:05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1:050003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1:050003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1:05000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1:05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1:05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1:06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1:0700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1:07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1:07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1:07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1:070001:28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1:07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1:07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1:070001:38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1:07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1:07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1:0700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1:07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1:08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1:08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1:08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1:08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1:08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1:08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1:08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1:08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1:09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1:09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1:09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1:09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1:09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1:09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1:09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1:09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1:09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1:09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1:09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1:09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1:09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1:09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1:09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1:09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1:09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1:09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1:090005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1:10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1:1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1:11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1:11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1:11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1:11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1:11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1:11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1:11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1:11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1:11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1:1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1:11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1:11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1:1100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1:11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1:11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1:11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1:11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1:11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1:11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1:110009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1:13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1:13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1:13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2:020002:3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2:020003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2:020004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2:0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2:040004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2:07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2:09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2:12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000000:22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000000:22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00000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01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01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010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04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090001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1000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2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20006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20006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20006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20006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20006:3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20006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20006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20006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20006:3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20006:35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20006:35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20006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20006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3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30007:30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30007:4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30007:4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30007:46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3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300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401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4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40101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40101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401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40101:29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40101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401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401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4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4011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70002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7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7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7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7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7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7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7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7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7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70004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70005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8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8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8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80002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80005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8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80005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210002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21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21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21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220005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220005:38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220005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220005:46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220006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220006:5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23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2300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230002:3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230002:3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230003:3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230003:3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230003:3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230003:3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230003:3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230003:3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230003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230003:3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230003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230003:3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230003:38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230003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230003:4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230003:46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230003:47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23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230005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230005:59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23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4:0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4:03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4:03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4:0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4:04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4:050003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4:050003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4:0600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5:0101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5:01012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5:010126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5:01012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5:01012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5:010129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5:01013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5:010134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5:01013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5:01013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5:01014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5:01015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5:01015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5:010154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5:01015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5:01016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5:010165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5:010183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5:01018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5:01018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5:02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5:0800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5:08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5:08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5:10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5:10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5:11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5:11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5:12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5:1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5:13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5:14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5:14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5:1501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5:1501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5:15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5:1501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6:01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6:03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6:03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6:0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6:04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6:04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6:07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6:11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6:11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6:11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6:110004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6:120004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6:12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6:120004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6:120004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6:1200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6:13000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6:13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6:13000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6:170002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6:18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6:1900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6:23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6:23000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6:25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6:25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6:25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6:2500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6:250004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6:250004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6:25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6:25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6:25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6:250007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6:250007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6:250009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6:250009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6:25001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6:25001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6:250013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6:250013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6:25001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6:25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6:250015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7:01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7:020005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7:02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7:030002:3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7:030002:3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7:03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7:0300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7:07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7:070003:4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7:070003:88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7:080002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7:080002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7:080002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7:080002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7:080002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7:080002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7:080002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7:080002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7:08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7:080002:24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7:080002:2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7:08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7:08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7:08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7:08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7:08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7:080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7:080002:47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7:080002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7:09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7:11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7:11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7:120003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7:120003:76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8:0101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8:0301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8:0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8:04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8:0501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8:0601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8:0901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8:0901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8:0901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8:090105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8:10011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8:1101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8:110107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8:110107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8:1101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8:1201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8:120202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8:120202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8:120202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8:120202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8:1202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8:1301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8:1401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9:0109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9:02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9:0204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9:0206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9:0206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9:020623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02062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02101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021022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02102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02104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02107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9:02108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9:0305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9:0305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9:0404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9:0404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9:0404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9:0508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9:07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9:1001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9:1205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9:14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0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0:01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0:01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0:01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0:01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0:01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0:01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0:01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0:01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0:01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0:01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0:01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0:01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0:01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0:01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0:01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0:01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0:01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0:01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0:01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0:01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0:01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0:01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0:01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0:01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0:01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0:01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0:01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0:01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0:01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0:01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0:0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0:01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0:01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0:010003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0:020006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0:02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0:0200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0:02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0:02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0:02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0:0200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0:02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0:02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0:02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0:02000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0:02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0:02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0:020006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0:03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0:03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0:03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0:03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0:03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0:03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0:03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0:03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0:03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0:03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0:03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0:03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0:0300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0:03000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0:03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0:03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0:03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0:03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0:03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0:030004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0:030004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0:030004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0:03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0:04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0:04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0:060003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0:060003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0:06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0:06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0:060003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0:060003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0:060003:16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0:06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0:06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0:06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0:06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0:06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0:06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0:06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0:06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0:06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0:06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0:06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0:06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0:06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0:06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0:06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0:0600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0:06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0:06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0:0600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0:06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0:06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0:06000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0:06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0:06000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0:06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0:06000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0:06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0:06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0:06000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0:06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0:06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0:060003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0:06000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0:0600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0:0600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0:06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0:06000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0:0600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0:06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0:060003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0:060003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0:060003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0:06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0:060003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0:07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0:07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0:08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0:080001:29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0:08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0:08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0:08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0:11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0:11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0:11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0:11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0:11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0:11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0:11000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0:13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0:14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0:15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0:16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0:170003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0:170003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0:18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0:19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0:19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0:20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0:20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0:20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0:20001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0:200018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0:200018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1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1:05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1:0700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1:07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1:08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1:08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1:08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1:08000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1:08000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1:08000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1:08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1:09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1:12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2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2:010502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2:02000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2:0200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2:020009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2:02000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2:02000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2:020009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2:020009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2:020009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2:02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2:02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2:020009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2:020009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2:020009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2:020009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2:0600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2:06000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2:0600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2:06000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2:06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2:09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2:0900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2:10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2:10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2:10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2:10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2:10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2:10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2:10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2:10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2:10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2:10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2:10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2:10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2:10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2:10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2:10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2:10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2:10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2:10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2:10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2:10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2:10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2:100004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2:100004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2:100004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2:10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2:10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3:02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3:02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3:02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3:0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3:03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3:03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3:04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3:05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3:05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3:0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3:06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3:06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3:06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3:06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3:06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3:07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3:0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3:08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3:08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3:08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3:08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3:08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3:08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3:08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3:10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3:12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3:13001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3:13001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3:13001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3:13001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3:13001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3:130018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3:130018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3:130019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3:13002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3:13002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3:13002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3:13002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3:13002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3:13002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3:13002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3:13002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3:13002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3:130024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3:13002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3:13002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3:13002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3:13002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3:13002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3:13002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3:13002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3:13002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3:13002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3:13002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3:130027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3:13002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3:130029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3:130029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3:130029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3:130029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3:130029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3:130029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3:13003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3:13003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3:13003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3:14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3:14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3:14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3:14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3:14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3:14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3:14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3:14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3:15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3:15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3:15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3:16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3:16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3:16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3:16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3:16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3:16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4:000000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4:02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4:02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4:02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4:02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4:02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4:04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4:05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4:07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4:07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4:080001:68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4:080001:68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4:090001:12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4:09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4:09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4:090002:100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4:09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4:09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4:09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4:09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4:09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4:09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4:09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4:09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4:09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4:09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4:09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4:09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4:09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4:09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4:09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4:09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4:09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4:09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4:09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4:09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4:09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4:09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4:0900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4:09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4:090003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4:09000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4:09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4:09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4:09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4:09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4:09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4:09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4:09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4:09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4:09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4:09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4:09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4:09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4:090003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4:09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4:0900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4:090003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4:09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4:09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4:09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4:09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4:09000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4:09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4:090003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4:09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4:09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4:090003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4:09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4:090003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4:09000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4:09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4:09000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4:090004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4:090004:13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4:090004:13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4:090004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4:09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4:090004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4:090004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4:1100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4:11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4:120005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4:130003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4:13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4:13000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4:13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4:13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4:140002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5:0602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5:0602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5:0602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5:0603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5:07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5:0703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5:08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5:0802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5:0802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5:0803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5:0803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5:0803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5:08030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5:0803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5:080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5:0804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5:0804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5:080406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5:0902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5:09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6:01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6:01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6:03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6:0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6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6:03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6:04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6:04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6:050001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6:050001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6:05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6:05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6:05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6:08000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6:08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6:100008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6:11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6:11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6:11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6:12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6:13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6:1600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7:07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7:09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7:10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8:02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8:02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8:04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8:07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8:07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8:09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8:09000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8:1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8:12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8:12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8:1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8:14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8:1401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8:14011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8:14021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8:1404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8:140404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9:090009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9:100259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9:13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0:000000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0:03010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0:0301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0:030105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0:030105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0:030105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0:0301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0:0301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0:030105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0:030105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0:030105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0:030105:2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0:030105:26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0:030105:2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0:030105:2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0:030105:26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0:030105:26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0:030105:26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0:030105:26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0:030105:26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0:030105:2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0:030105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0:0301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0:0301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0:0301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0:0301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0:03010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0:0301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0:030105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0:0301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0:0301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0:030105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0:030105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0:030105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0:030105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0:030105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0:030105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0:030105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0:0301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0:03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0:030106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0:030106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0:0301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0:03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0:0301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0:0301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0:0301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0:030106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0:0301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0:03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0:04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0:04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0:09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0:100101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1:03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1:07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1:07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1:07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1:07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1:07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1:070006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1:070007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1:070010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1:08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1:13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1:15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2:0602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2:08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2:08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2:0800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2:10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2:10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2:10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2:10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2:1000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2:10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2:100003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2:11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2:1201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2:14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2:14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2:14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2:14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2:14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3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3:02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3:02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3:02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3:02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3:0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3:02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3:03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3:030001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3:030001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3:030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3:0300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3:03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3:05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3:0600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3:07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3:08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3:09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3:10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3:12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3:19002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3:19005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3:19005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3:20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4:0106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4:0404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4:05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4:0602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4:0602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4:07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4:0702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4:0702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4:070203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4:0702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4:0702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4:0702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4:07020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4:0702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4:070204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4:070204:2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4:07025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4:07025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4:070255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4:07025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4:070257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4:07025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4:0802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4:08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4:0803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4:0904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4:10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4:1002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4:1102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4:11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4:1204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4:1204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4:1304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4:1502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4:170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4:1802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4:1802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5:01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5:01012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5:01013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5:010134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5:01013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5:0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5:05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5:06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5:06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5:0601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5:06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5:0701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5:0801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5:08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5:08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5:10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6:000000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6:0206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6:0306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6:0306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6:0306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6:0306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6:0306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6:030601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6:030601:27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6:030601:27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6:030601:3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6:030601:3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6:030601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6:0306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6:0306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6:0306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6:0306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6:0306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6:0306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6:0306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6:0306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6:0306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6:0306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6:0306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6:0306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6:0503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6:050701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6:0507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6:0507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6:050702:44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6:050702:4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6:0606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6:060601:3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6:061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6:061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6:061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6:061001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6:0610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6:061001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6:061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6:0610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6:0610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6:0610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6:061001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6:061001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6:061001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6:0610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6:06100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6:0610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6:061001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6:061001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6:061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6:061001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6:061001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6:0610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6:061001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6:061001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6:061001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6:061001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6:061001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6:061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6:0610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6:061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6:061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6:0610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6:061001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6:0610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6:06100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6:061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6:0610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6:061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6:061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6:0610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6:061001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6:0610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6:0610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6:061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6:061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6:061001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6:061001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6:061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6:061001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6:061001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6:061001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6:061001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6:061001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6:061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6:061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6:061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6:061001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6:061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6:061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6:061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6:061001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6:061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6:061001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6:061001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6:0610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6:061001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6:0610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6:061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6:061001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6:061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6:061001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6:061001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6:061001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6:0610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6:061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6:061001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6:061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6:061001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6:061001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6:061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6:061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6:061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6:061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6:061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6:061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6:061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6:061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6:061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6:061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6:061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6:061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6:061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6:061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6:061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6:061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6:061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6:061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6:061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6:061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6:061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6:090201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6:0902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6:0902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6:100101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6:100101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6:10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6:1001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6:10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6:1104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6:1201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6:1305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6:1305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7:03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7:06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7:0900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000000:36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000000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000000:38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01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03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03000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030003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03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03000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030003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03000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030003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03000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03000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0300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030003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030003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04000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040003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07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070002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070002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07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07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07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07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070007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080001:48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080001:48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08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080003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08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080003:4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080003:5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08000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08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0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00006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00007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000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00008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00009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0001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0001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00012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100012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10001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100016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1000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100028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8:100028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8:100028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8:11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8:11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8:11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8:1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8:11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8:11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8:11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8:11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8:11002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8:12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8:12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8:13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8:1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8:1300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8:14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8:14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8:16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8:160003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16000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160003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8:16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8:16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8:160003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8:160003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8:16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8:16000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8:160003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8:16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8:17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9:04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9:040002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9:04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9:0400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9:04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9:06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9:11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9:13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9:14001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9:15001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0:01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0:02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0:0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0:02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0:05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0:06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0:06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0:06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0:060006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0:060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0:07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0:09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0:16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0:160003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0:160003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0:16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0:160005:100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0:16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1:000000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1:000000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1:000000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1:000000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1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1:000000:4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1:000000:4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1:050002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1:05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1:05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1:05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1:05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1:05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1:05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1:05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1:05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1:05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1:05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1:05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1:05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1:05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1:05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1:05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1:05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1:0500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1:05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1:050002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1:050002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1:050002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1:05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1:110005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1:11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1:11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1:11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1:11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1:11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1:11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1:13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1:14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1:14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1:16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1:160005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1:16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1:19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1:19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1:19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1:19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1:19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1:19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1:19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1:19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1:19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1:19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1:19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1:19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1:19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1:19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1:19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1:19000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1:19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1:1900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1:190002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1:19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1:19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1:19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1:19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1:19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1:19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1:19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1:19001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1:22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1:220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1:220011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1:22001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1:220011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2:000000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2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2:02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2:02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2:02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2:03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2:03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2:04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2:05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2:05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2:05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2:0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2:05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2:06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2:06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2:0700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2:070001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2:07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2:0800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2:08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2:08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2:08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2:080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2:08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2:0800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2:08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2:10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2:1000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2:1000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2:1000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2:10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2:10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2:10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2:10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2:10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2:10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2:10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2:10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2:10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2:100003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2:110001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2:11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2:11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2:11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2:11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2:11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2:11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2:11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2:11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2:11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2:110002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2:110002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2:11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2:1100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2:11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2:12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2:12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2:12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3:0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3:01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3:01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3:02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3:040003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3:040003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3:04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3:060003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3:06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3:06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3:06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3:06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3:06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3:06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3:07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3:07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3:07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3:07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3:07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3:11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3:12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3:14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4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4:010002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4:01001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4:010014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4:010017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4:010017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4:01001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4:01005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4:02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4:02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4:020014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4:020014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4:02003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4:02008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4:02008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4:02009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4:03003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4:03005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4:03008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4:0301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4:03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4:03011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4:030110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4:030114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4:03012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4:0301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4:03013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4:03013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4:030138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4:03014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4:040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4:04001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4:0400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4:040018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4:040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4:04004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4:05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4:05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5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5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5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5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5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5001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5001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5001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50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50017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50018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5001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5001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50019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5002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50020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50020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5002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5002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5002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5002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5002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5003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5003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50038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5004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50040:3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50040:3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5004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50042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5004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5004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5004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5004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5004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5004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5004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5005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5005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5005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5005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5005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5006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5006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5006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5006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5006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50068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50068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50068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5006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5007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60001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60002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60003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6001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6001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6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6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6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600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60014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60014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60014:86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60016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60016:57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60016:59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60016:59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6003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6003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6004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6004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6004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6004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60048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6005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6005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7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7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7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70014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7001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70020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7002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70027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70030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7003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7003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7003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7003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7003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7003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70037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70037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70043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7004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70056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7005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7006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7006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70077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70081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7008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7008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800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8001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8001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8002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8002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8002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8002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8002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8002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8002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8002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8002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80029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80029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8003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8003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80035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8003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80039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80039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80039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80039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80039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80039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8004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8004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8004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8004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8004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8004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8004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8004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8004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8004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8004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8004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8004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8004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8004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8004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8004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8004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80046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8004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8004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8005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8005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8005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8005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8005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8005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8005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8005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8005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8005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8005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8005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80062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8006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8006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8006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8006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8006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8006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80066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8006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8006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8006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8006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80069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8007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8007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8007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80073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80074:48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80074:48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80074:49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80074:49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8007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80075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80075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8007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8007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8007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8007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8007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80079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8008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8008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8008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8008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8008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8008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8008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8008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8008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8008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8008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8009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8009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801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801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80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801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8011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801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8012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8014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80145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80145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80150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5:010101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5:010104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5:010104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5:020102:7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5:020103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5:0201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5:0202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5:0202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5:030101:69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5:030102:4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5:0301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5:030105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5:030105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5:030105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5:03010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5:030105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5:030106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5:030106:49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5:030106:5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5:030106:56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5:030115:3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5:03011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5:03012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5:03012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5:030125:3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5:030125:3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5:03012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5:030125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5:0302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5:0302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5:030212:12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5:03021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5:03021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5:03021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5:03021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5:03021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5:0302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5:030212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5:0302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5:0302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5:03021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5:0302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5:0302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5:03022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6:000002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6:0000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6:000004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6:00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6:00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6:00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6:00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6:00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6:00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6:00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6:00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6:00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6:00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6:00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6:00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6:00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6:00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6:00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6:00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6:00001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6:000012:6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6:000012:6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6:000014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6:000014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6:000014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6:000014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6:000014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6:00001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6:00001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6:00001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6:00001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6:0000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6:00001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6:00001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6:000016:3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6:000016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6:000016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6:000017:3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6:000019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6:00001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6:00002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6:000021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6:00002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6:00002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7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7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7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7:01013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7:010139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7:01014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7:01014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7:010147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7:010147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7:010147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7:01014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7:01014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7:01014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7:01014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7:01014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7:01014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7:01014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7:01014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7:010147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7:01014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7:01014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7:01014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7:01014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7:01014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7:01014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7:01024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7:010288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7:01029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7:0103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7:010309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7:01031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7:01031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7:010329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7:01033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7:010339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8:0302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8:0302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8:04011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8:0601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8:0602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9:00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9:00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9:00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9:00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9:00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9:00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9:0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9:00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9:00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9:0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9:00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9:00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9:00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9:00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9:0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9:00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9:00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9:00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9:00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9:00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9:00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9:00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9:00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9:00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9:00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9:00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9:00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9:00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9:00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9:00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9:00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9:00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9:00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9:00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9:00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9:00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9:00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9:00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9:00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9:00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9:00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9:00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9:00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9:00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9:00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9:00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9:00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9:00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9:00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9:00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9:00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9:00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9:00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9:00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9:00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9:00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9:00000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9:00000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9:00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9:00001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9:00001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9:00001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9:00001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9:00001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9:00001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9:00001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9:00001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9:00001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9:00001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9:000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9:00001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9:00001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9:00001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9:0000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9:0000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9:00001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9:000019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9:000019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9:00002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9:00002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9:00002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9:00002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9:00002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9:00002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9:00002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9:000028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9:00002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9:00003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9:00003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9:00003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9:00003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9:00003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9:00003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9:00003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9:00003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9:00003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9:00003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9:00003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9:00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9:00003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9:00004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9:00004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9:00004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9:000044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9:000046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9:000046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1">
            <text:p>2112</text:p>
          </table:table-cell>
          <table:table-cell office:value-type="string" table:number-columns-spanned="3" table:number-rows-spanned="1" table:style-name="ce18">
            <text:p>34:39:00004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4F129B10194425EA832AED5E4D5E7E024570BBE212983853D1FD76EA9F7D16DE45CAF37E69EAA877BF5463D3F1EB63A856524715F39E36097D733DAC74F78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8T10:07:59Z</meta:creation-date>
    <dc:date>2021-04-28T13:03:44Z</dc:date>
  </office:meta>
</office:document-meta>
</file>