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84</text:p>
          </table:table-cell>
          <table:table-cell table:number-columns-repeated="4" table:style-name="ce2"/>
          <table:table-cell office:value-type="string" table:style-name="ce4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30725579.940000001" table:style-name="ce6">
            <text:p>30725579,9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490</text:p>
          </table:table-cell>
          <table:covered-table-cell/>
          <table:table-cell office:value-type="float" office:value="21045" table:style-name="ce6">
            <text:p>2104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491</text:p>
          </table:table-cell>
          <table:covered-table-cell/>
          <table:table-cell office:value-type="float" office:value="310500" table:style-name="ce6">
            <text:p>3105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30</text:p>
          </table:table-cell>
          <table:covered-table-cell/>
          <table:table-cell office:value-type="float" office:value="34525133.25" table:style-name="ce6">
            <text:p>34525133,2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4:2483</text:p>
          </table:table-cell>
          <table:covered-table-cell/>
          <table:table-cell office:value-type="float" office:value="78684.84" table:style-name="ce6">
            <text:p>78684,8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9:14740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278</text:p>
          </table:table-cell>
          <table:covered-table-cell/>
          <table:table-cell office:value-type="float" office:value="11443433.76" table:style-name="ce6">
            <text:p>11443433,7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6:367</text:p>
          </table:table-cell>
          <table:covered-table-cell/>
          <table:table-cell office:value-type="float" office:value="3414831.88" table:style-name="ce6">
            <text:p>3414831,8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00000:275</text:p>
          </table:table-cell>
          <table:covered-table-cell/>
          <table:table-cell office:value-type="float" office:value="2202860" table:style-name="ce6">
            <text:p>220286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00001:319</text:p>
          </table:table-cell>
          <table:covered-table-cell/>
          <table:table-cell office:value-type="float" office:value="9840" table:style-name="ce6">
            <text:p>984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00000:193</text:p>
          </table:table-cell>
          <table:covered-table-cell/>
          <table:table-cell office:value-type="float" office:value="2800874.23" table:style-name="ce6">
            <text:p>2800874,2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00000:25</text:p>
          </table:table-cell>
          <table:covered-table-cell/>
          <table:table-cell office:value-type="float" office:value="44358408" table:style-name="ce6">
            <text:p>4435840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00000:29</text:p>
          </table:table-cell>
          <table:covered-table-cell/>
          <table:table-cell office:value-type="float" office:value="218903040" table:style-name="ce6">
            <text:p>21890304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64932690.240000002" table:style-name="ce6">
            <text:p>64932690,2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80101:600</text:p>
          </table:table-cell>
          <table:covered-table-cell/>
          <table:table-cell office:value-type="float" office:value="1261480" table:style-name="ce6">
            <text:p>126148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140401:64</text:p>
          </table:table-cell>
          <table:covered-table-cell/>
          <table:table-cell office:value-type="float" office:value="4364800" table:style-name="ce6">
            <text:p>43648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110007:24</text:p>
          </table:table-cell>
          <table:covered-table-cell/>
          <table:table-cell office:value-type="float" office:value="16369166.58" table:style-name="ce6">
            <text:p>16369166,5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00000:505</text:p>
          </table:table-cell>
          <table:covered-table-cell/>
          <table:table-cell office:value-type="float" office:value="750200" table:style-name="ce6">
            <text:p>7502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00000:68</text:p>
          </table:table-cell>
          <table:covered-table-cell/>
          <table:table-cell office:value-type="float" office:value="203923570" table:style-name="ce6">
            <text:p>20392357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60005:236</text:p>
          </table:table-cell>
          <table:covered-table-cell/>
          <table:table-cell office:value-type="float" office:value="1065020" table:style-name="ce6">
            <text:p>106502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090004:43</text:p>
          </table:table-cell>
          <table:covered-table-cell/>
          <table:table-cell office:value-type="float" office:value="7452" table:style-name="ce6">
            <text:p>745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30005:509</text:p>
          </table:table-cell>
          <table:covered-table-cell/>
          <table:table-cell office:value-type="float" office:value="616120" table:style-name="ce6">
            <text:p>61612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130005:51</text:p>
          </table:table-cell>
          <table:covered-table-cell/>
          <table:table-cell office:value-type="float" office:value="74823930.280000001" table:style-name="ce6">
            <text:p>74823930,2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00000:68</text:p>
          </table:table-cell>
          <table:covered-table-cell/>
          <table:table-cell office:value-type="float" office:value="164979204.72" table:style-name="ce6">
            <text:p>164979204,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7:000000:77</text:p>
          </table:table-cell>
          <table:covered-table-cell/>
          <table:table-cell office:value-type="float" office:value="91001471.969999999" table:style-name="ce6">
            <text:p>91001471,9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000000:104</text:p>
          </table:table-cell>
          <table:covered-table-cell/>
          <table:table-cell office:value-type="float" office:value="9301752" table:style-name="ce6">
            <text:p>930175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20005:236</text:p>
          </table:table-cell>
          <table:covered-table-cell/>
          <table:table-cell office:value-type="float" office:value="8554650" table:style-name="ce6">
            <text:p>855465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19</text:p>
          </table:table-cell>
          <table:covered-table-cell/>
          <table:table-cell office:value-type="float" office:value="9228000" table:style-name="ce6">
            <text:p>92280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20006:127</text:p>
          </table:table-cell>
          <table:covered-table-cell/>
          <table:table-cell office:value-type="float" office:value="2430000" table:style-name="ce6">
            <text:p>24300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40010:136</text:p>
          </table:table-cell>
          <table:covered-table-cell/>
          <table:table-cell office:value-type="float" office:value="28687230" table:style-name="ce6">
            <text:p>2868723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70006:72</text:p>
          </table:table-cell>
          <table:covered-table-cell/>
          <table:table-cell office:value-type="float" office:value="443173.5" table:style-name="ce6">
            <text:p>443173,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70006:75</text:p>
          </table:table-cell>
          <table:covered-table-cell/>
          <table:table-cell office:value-type="float" office:value="8103.45" table:style-name="ce6">
            <text:p>8103,4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70007:96</text:p>
          </table:table-cell>
          <table:covered-table-cell/>
          <table:table-cell office:value-type="float" office:value="432054" table:style-name="ce6">
            <text:p>43205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80007:232</text:p>
          </table:table-cell>
          <table:covered-table-cell/>
          <table:table-cell office:value-type="float" office:value="2334848" table:style-name="ce6">
            <text:p>233484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00000:80</text:p>
          </table:table-cell>
          <table:covered-table-cell/>
          <table:table-cell office:value-type="float" office:value="57073264.289999999" table:style-name="ce6">
            <text:p>57073264,2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20003:33</text:p>
          </table:table-cell>
          <table:covered-table-cell/>
          <table:table-cell office:value-type="float" office:value="23203.4" table:style-name="ce6">
            <text:p>23203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40006:156</text:p>
          </table:table-cell>
          <table:covered-table-cell/>
          <table:table-cell office:value-type="float" office:value="9451920.5" table:style-name="ce6">
            <text:p>9451920,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50005:1064</text:p>
          </table:table-cell>
          <table:covered-table-cell/>
          <table:table-cell office:value-type="float" office:value="1789973.56" table:style-name="ce6">
            <text:p>1789973,5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50005:1065</text:p>
          </table:table-cell>
          <table:covered-table-cell/>
          <table:table-cell office:value-type="float" office:value="697880.24" table:style-name="ce6">
            <text:p>697880,2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50005:690</text:p>
          </table:table-cell>
          <table:covered-table-cell/>
          <table:table-cell office:value-type="float" office:value="7708752" table:style-name="ce6">
            <text:p>770875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1:000000:113</text:p>
          </table:table-cell>
          <table:covered-table-cell/>
          <table:table-cell office:value-type="float" office:value="3361200" table:style-name="ce6">
            <text:p>33612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000000:117</text:p>
          </table:table-cell>
          <table:covered-table-cell/>
          <table:table-cell office:value-type="float" office:value="19085220" table:style-name="ce6">
            <text:p>1908522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000000:132</text:p>
          </table:table-cell>
          <table:covered-table-cell/>
          <table:table-cell office:value-type="float" office:value="38069800" table:style-name="ce6">
            <text:p>380698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000000:185</text:p>
          </table:table-cell>
          <table:covered-table-cell/>
          <table:table-cell office:value-type="float" office:value="2623952.38" table:style-name="ce6">
            <text:p>2623952,3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010005:19</text:p>
          </table:table-cell>
          <table:covered-table-cell/>
          <table:table-cell office:value-type="float" office:value="415830.99" table:style-name="ce6">
            <text:p>415830,9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060004:200</text:p>
          </table:table-cell>
          <table:covered-table-cell/>
          <table:table-cell office:value-type="float" office:value="308880" table:style-name="ce6">
            <text:p>30888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140004:5</text:p>
          </table:table-cell>
          <table:covered-table-cell/>
          <table:table-cell office:value-type="float" office:value="725400" table:style-name="ce6">
            <text:p>7254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00000:1234</text:p>
          </table:table-cell>
          <table:covered-table-cell/>
          <table:table-cell office:value-type="float" office:value="4186460" table:style-name="ce6">
            <text:p>418646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00000:74</text:p>
          </table:table-cell>
          <table:covered-table-cell/>
          <table:table-cell office:value-type="float" office:value="364320" table:style-name="ce6">
            <text:p>36432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2:120203:56</text:p>
          </table:table-cell>
          <table:covered-table-cell/>
          <table:table-cell office:value-type="float" office:value="4176480" table:style-name="ce6">
            <text:p>417648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00000:336</text:p>
          </table:table-cell>
          <table:covered-table-cell/>
          <table:table-cell office:value-type="float" office:value="9779026.4000000004" table:style-name="ce6">
            <text:p>9779026,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20004:355</text:p>
          </table:table-cell>
          <table:covered-table-cell/>
          <table:table-cell office:value-type="float" office:value="266800" table:style-name="ce6">
            <text:p>2668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20004:356</text:p>
          </table:table-cell>
          <table:covered-table-cell/>
          <table:table-cell office:value-type="float" office:value="133400" table:style-name="ce6">
            <text:p>1334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020004:357</text:p>
          </table:table-cell>
          <table:covered-table-cell/>
          <table:table-cell office:value-type="float" office:value="134081.5" table:style-name="ce6">
            <text:p>134081,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020005:410</text:p>
          </table:table-cell>
          <table:covered-table-cell/>
          <table:table-cell office:value-type="float" office:value="217455.63" table:style-name="ce6">
            <text:p>217455,6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020005:411</text:p>
          </table:table-cell>
          <table:covered-table-cell/>
          <table:table-cell office:value-type="float" office:value="280006.58" table:style-name="ce6">
            <text:p>280006,5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180004:309</text:p>
          </table:table-cell>
          <table:covered-table-cell/>
          <table:table-cell office:value-type="float" office:value="1152194.46" table:style-name="ce6">
            <text:p>1152194,4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3:180004:310</text:p>
          </table:table-cell>
          <table:covered-table-cell/>
          <table:table-cell office:value-type="float" office:value="2485605.54" table:style-name="ce6">
            <text:p>2485605,5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4:000000:1824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4:000000:1825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4:000000:1826</text:p>
          </table:table-cell>
          <table:covered-table-cell/>
          <table:table-cell office:value-type="float" office:value="74200" table:style-name="ce6">
            <text:p>742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4:000000:239</text:p>
          </table:table-cell>
          <table:covered-table-cell/>
          <table:table-cell office:value-type="float" office:value="446376.3" table:style-name="ce6">
            <text:p>446376,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4:000000:372</text:p>
          </table:table-cell>
          <table:covered-table-cell/>
          <table:table-cell office:value-type="float" office:value="2138786.64" table:style-name="ce6">
            <text:p>2138786,6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5:000000:28</text:p>
          </table:table-cell>
          <table:covered-table-cell/>
          <table:table-cell office:value-type="float" office:value="634569.72" table:style-name="ce6">
            <text:p>634569,7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5:060201:429</text:p>
          </table:table-cell>
          <table:covered-table-cell/>
          <table:table-cell office:value-type="float" office:value="1076736" table:style-name="ce6">
            <text:p>107673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5:060201:866</text:p>
          </table:table-cell>
          <table:covered-table-cell/>
          <table:table-cell office:value-type="float" office:value="1090756" table:style-name="ce6">
            <text:p>109075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00000:13</text:p>
          </table:table-cell>
          <table:covered-table-cell/>
          <table:table-cell office:value-type="float" office:value="10275477.52" table:style-name="ce6">
            <text:p>10275477,5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00000:2210</text:p>
          </table:table-cell>
          <table:covered-table-cell/>
          <table:table-cell office:value-type="float" office:value="1590286.95" table:style-name="ce6">
            <text:p>1590286,9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00000:45</text:p>
          </table:table-cell>
          <table:covered-table-cell/>
          <table:table-cell office:value-type="float" office:value="81774" table:style-name="ce6">
            <text:p>8177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30102:341</text:p>
          </table:table-cell>
          <table:covered-table-cell/>
          <table:table-cell office:value-type="float" office:value="1414749.15" table:style-name="ce6">
            <text:p>1414749,1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40101:102</text:p>
          </table:table-cell>
          <table:covered-table-cell/>
          <table:table-cell office:value-type="float" office:value="158290.20000000001" table:style-name="ce6">
            <text:p>158290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50301:900</text:p>
          </table:table-cell>
          <table:covered-table-cell/>
          <table:table-cell office:value-type="float" office:value="483561.76" table:style-name="ce6">
            <text:p>483561,7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90405:59</text:p>
          </table:table-cell>
          <table:covered-table-cell/>
          <table:table-cell office:value-type="float" office:value="37092698.909999996" table:style-name="ce6">
            <text:p>37092698,9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110201:4</text:p>
          </table:table-cell>
          <table:covered-table-cell/>
          <table:table-cell office:value-type="float" office:value="1435656.81" table:style-name="ce6">
            <text:p>1435656,81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7:050007:549</text:p>
          </table:table-cell>
          <table:covered-table-cell/>
          <table:table-cell office:value-type="float" office:value="1919095.95" table:style-name="ce6">
            <text:p>1919095,9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7:070009:521</text:p>
          </table:table-cell>
          <table:covered-table-cell/>
          <table:table-cell office:value-type="float" office:value="9163971.3000000007" table:style-name="ce6">
            <text:p>9163971,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7:150005:17</text:p>
          </table:table-cell>
          <table:covered-table-cell/>
          <table:table-cell office:value-type="float" office:value="1994302.7" table:style-name="ce6">
            <text:p>1994302,7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00000:17</text:p>
          </table:table-cell>
          <table:covered-table-cell/>
          <table:table-cell office:value-type="float" office:value="20061647.039999999" table:style-name="ce6">
            <text:p>20061647,0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40004:93</text:p>
          </table:table-cell>
          <table:covered-table-cell/>
          <table:table-cell office:value-type="float" office:value="69346384.25" table:style-name="ce6">
            <text:p>69346384,2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00014:162</text:p>
          </table:table-cell>
          <table:covered-table-cell/>
          <table:table-cell office:value-type="float" office:value="536858.73" table:style-name="ce6">
            <text:p>536858,73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00021:4</text:p>
          </table:table-cell>
          <table:covered-table-cell/>
          <table:table-cell office:value-type="float" office:value="357210" table:style-name="ce6">
            <text:p>35721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00028:552</text:p>
          </table:table-cell>
          <table:covered-table-cell/>
          <table:table-cell office:value-type="float" office:value="210184.89" table:style-name="ce6">
            <text:p>210184,8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10021:158</text:p>
          </table:table-cell>
          <table:covered-table-cell/>
          <table:table-cell office:value-type="float" office:value="159330.39000000001" table:style-name="ce6">
            <text:p>159330,3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20011:272</text:p>
          </table:table-cell>
          <table:covered-table-cell/>
          <table:table-cell office:value-type="float" office:value="14460.04" table:style-name="ce6">
            <text:p>14460,04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20015:173</text:p>
          </table:table-cell>
          <table:covered-table-cell/>
          <table:table-cell office:value-type="float" office:value="9985.2000000000007" table:style-name="ce6">
            <text:p>9985,2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30011:1088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30011:1122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30011:395</text:p>
          </table:table-cell>
          <table:covered-table-cell/>
          <table:table-cell office:value-type="float" office:value="168048.16" table:style-name="ce6">
            <text:p>168048,16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9:000000:160</text:p>
          </table:table-cell>
          <table:covered-table-cell/>
          <table:table-cell office:value-type="float" office:value="3404000" table:style-name="ce6">
            <text:p>34040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9:000000:176</text:p>
          </table:table-cell>
          <table:covered-table-cell/>
          <table:table-cell office:value-type="float" office:value="29085840" table:style-name="ce6">
            <text:p>2908584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9:000000:200</text:p>
          </table:table-cell>
          <table:covered-table-cell/>
          <table:table-cell office:value-type="float" office:value="1738110" table:style-name="ce6">
            <text:p>173811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9:100004:176</text:p>
          </table:table-cell>
          <table:covered-table-cell/>
          <table:table-cell office:value-type="float" office:value="97600" table:style-name="ce6">
            <text:p>976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0:000000:2560</text:p>
          </table:table-cell>
          <table:covered-table-cell/>
          <table:table-cell office:value-type="float" office:value="500093.49" table:style-name="ce6">
            <text:p>500093,4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0:000000:2561</text:p>
          </table:table-cell>
          <table:covered-table-cell/>
          <table:table-cell office:value-type="float" office:value="348270" table:style-name="ce6">
            <text:p>34827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0:060013:340</text:p>
          </table:table-cell>
          <table:covered-table-cell/>
          <table:table-cell office:value-type="float" office:value="62375.25" table:style-name="ce6">
            <text:p>62375,2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0:060013:36</text:p>
          </table:table-cell>
          <table:covered-table-cell/>
          <table:table-cell office:value-type="float" office:value="15450.75" table:style-name="ce6">
            <text:p>15450,75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0:140005:13</text:p>
          </table:table-cell>
          <table:covered-table-cell/>
          <table:table-cell office:value-type="float" office:value="2588840" table:style-name="ce6">
            <text:p>258884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1:000000:2296</text:p>
          </table:table-cell>
          <table:covered-table-cell/>
          <table:table-cell office:value-type="float" office:value="59142600" table:style-name="ce6">
            <text:p>5914260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1:000000:338</text:p>
          </table:table-cell>
          <table:covered-table-cell/>
          <table:table-cell office:value-type="float" office:value="4108260" table:style-name="ce6">
            <text:p>410826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1:000000:64</text:p>
          </table:table-cell>
          <table:covered-table-cell/>
          <table:table-cell office:value-type="float" office:value="14303683.9" table:style-name="ce6">
            <text:p>14303683,9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1:170013:24</text:p>
          </table:table-cell>
          <table:covered-table-cell/>
          <table:table-cell office:value-type="float" office:value="5391360" table:style-name="ce6">
            <text:p>539136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2:060008:170</text:p>
          </table:table-cell>
          <table:covered-table-cell/>
          <table:table-cell office:value-type="float" office:value="23054220" table:style-name="ce6">
            <text:p>2305422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15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32:080004:436</text:p>
          </table:table-cell>
          <table:covered-table-cell/>
          <table:table-cell office:value-type="float" office:value="7895040" table:style-name="ce7">
            <text:p>7895040</text:p>
          </table:table-cell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7">
            <text:p>1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2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4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5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5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5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5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500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5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5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5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5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5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5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5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5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5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5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5000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5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5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5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5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5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500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5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5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5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5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50002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5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5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50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5000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5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5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500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5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500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5000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500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5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500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5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5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500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500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500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500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5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5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5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5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500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5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5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5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5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5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5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5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5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5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5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5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5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5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5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5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5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5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5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5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5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5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5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5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5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5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5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5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5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5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5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5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5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5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5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5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5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5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5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5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5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5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5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5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5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5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5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5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5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5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5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5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5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5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5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5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5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5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5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5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5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5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5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5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5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5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5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5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5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5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5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5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5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5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5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5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5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5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5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5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5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5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5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5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5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5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5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5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5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6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6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6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6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6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6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6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6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6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6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6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6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6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6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6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6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06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06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06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06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06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6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6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06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060001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06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06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06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06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06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06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06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06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06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06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06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06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06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06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06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2:06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2:06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2:06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2:06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2:06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2:06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2:06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2:06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2:06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2:06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2:06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2:06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2:0600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2:06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2:06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2:06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2:06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2:06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2:06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2:06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2:06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2:06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2:06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2:08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000000:2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2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2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0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03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9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30006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7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7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7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9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14:1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14:96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5000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5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7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80005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00006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10002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4:000000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4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4:01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4:03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4:080007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5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15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15010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1501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1501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1501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15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1501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1501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150107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150107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1501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6:000000: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6:0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6:17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7:000000:75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7:01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7:05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7:05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7:120006:36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7:120006:40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0501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3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00000:1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9:020634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9:02063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9:0508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9:0508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9:0802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9:08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9:1304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00000: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00000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00000:34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2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3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3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0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03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0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03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3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3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3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3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3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5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7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80001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800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800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80001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8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80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9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1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1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11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14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14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14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14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14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1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16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16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16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18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1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1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1:00000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1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1:00000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1:00000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1:03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1:10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1:10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1:11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1:11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1:1100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1:1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1:11000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3:000000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3:03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3:04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3:06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3:060003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3:06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3:06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3:070006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3:14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3:14000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3:14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3:14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3:14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4:000000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4:01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4:01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4:07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4:07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4:07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4:07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4:0700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4:07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4:0700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4:110005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4:110005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4:130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4:130001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6:000000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6:01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6:05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6:080007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6:08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6:09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6:09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6:12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6:15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7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8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8: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8:01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8:04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8:07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8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0000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00000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00000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00000:35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00000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00000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00000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7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15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0:0302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0:030206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0:08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8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9010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0:0902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0:0902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100106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100106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100106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000000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04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04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04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06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1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2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2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2:00000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2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2:00000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2:020005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2:020005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2:0602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2:14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2:140003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3:000000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3:12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4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4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4:000000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4:1101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6:000000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6:000000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6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6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6:0302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6:030801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6:0308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6:030801:3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6:030801:40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308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309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4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0405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6:04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6:041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6:041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6:041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6:0413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6:0415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6:0416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6:0419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6:042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6:042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6:042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6:043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6:0434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6:043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6:0509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6:051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6:0511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6:0609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6:060901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6:0611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6:0612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6:061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6:0612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6:0612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6:061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6:061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6:07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6:0903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6:0903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6:1005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6:1007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6:11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6:11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6:12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6:1203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6:1203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7:05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7:0500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050007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06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06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060004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06000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060004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060004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060004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060004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060004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060004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060004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06000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7:060004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7:060004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7:06000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06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060004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7:060004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7:06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7:060004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7:060004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7:060004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06000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060004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060004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06000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0600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060004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06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0600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060004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06000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060004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060004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060004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06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06000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06000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0600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06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06000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060004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7:06000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7:060004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7:060004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060004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060004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060004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060004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060004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7:06000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060004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7:060004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7:060004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7:06000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7:06000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7:060004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7:060004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7:060004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7:06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7:060004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7:060004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7:060004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7:060004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7:06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7:060004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7:06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06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060004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060004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06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06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060004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06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060004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06000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060004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060004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060004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070006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7:070009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070009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070009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070009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070009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070009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070009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070009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70009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70009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70009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70009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70009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70009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70009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70009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70009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70009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70009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70009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70009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70009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70009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70009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70009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70009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70009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70009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70009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70009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70009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70009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70009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70009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70009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70009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70009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70009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70009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70009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70009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70009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70009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70009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70009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070009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07000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070009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070009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070009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070009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070009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070009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070009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070009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070009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070009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070009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070009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070009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070009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070009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070009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070009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070009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07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07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07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07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070009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07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070009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07000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070009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07000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070009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07000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070009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07000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07000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070009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070009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0700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070009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070009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070009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07000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07000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07000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07000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07000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07000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07000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7:070009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7:070009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7:07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7:07000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7:070009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7:07000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7:07000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7:0700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7:070009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7:07000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7:070009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7:070009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7:070009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7:070009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7:070009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7:070009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7:070009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7:070009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7:080009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7:10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7:15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7:150005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00000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070007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070007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8:1000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8:100021: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8:1000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8:11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8:110023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8:110023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8:1100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8:12001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8:120015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8:12001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8:1200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8:140014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8:15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8:15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8:150006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8:15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8:1500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8:150006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8:150006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8:150006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8:150006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8:15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8:15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8:15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8:15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8:1500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8:15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15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8:150006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8:15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8:15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8:15000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8:150006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8:150006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8:150006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8:150006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8:150006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8:15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8:150006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8:150006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8:15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8:150006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8:150006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8:150006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8:15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8:15000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8:15000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8:150006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8:15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8:1500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8:150006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8:150006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8:150006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8:150006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8:150006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8:150006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8:150006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8:150006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8:150006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8:150006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8:150006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8:150006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8:150006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8:150006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8:150006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8:150006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8:150006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8:150006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8:150006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8:15000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8:150006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8:15000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8:150006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8:15000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8:15000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8:150006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8:15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8:150006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8:150006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8:15000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8:150006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8:15000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8:15000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8:1500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8:150006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8:150006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8:150006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8:150006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8:150006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8:150006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8:150006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8:150006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150006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15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150006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150006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1500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150006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150006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150006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150006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15000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150006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150006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150006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15000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150006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150006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150006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150006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150006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150006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150006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150006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150006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150006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150006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150006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150006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150006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150006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15000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150006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150006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150006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150006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150006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16000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9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9:0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9:14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9:16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0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0:05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1:04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1:14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1:17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2:01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2:010007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2:02000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2:020004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2:02000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2:030003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2:03000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2:030003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2:05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2:05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2:050003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2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2:07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2:08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2:09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2:110009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2:110009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2:11001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2:120007:12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2:120007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2:12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2:12000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2:120007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2:12000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2:12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2:12000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2:120007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2:12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2:12000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2:120007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2:120007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2:12000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2:12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2:120007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2:120007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2:120007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2:120007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2:120007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2:120007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2:120007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2:120007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2:12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2:120007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2:120007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2:120007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2:12000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2:12000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2:120007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2:12000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2:120007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2:12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2:12000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2:120007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2:120007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2:12000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2:12000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2:120007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2:12000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2:120007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2:12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2:1200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2:120008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2:12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2:12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2:12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2:12000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2:12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2:12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2:12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2:12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2:1200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2:12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2:12000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2:12000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2:12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2:12000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2:12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2:12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2:12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2:12000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2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2:12000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3:000000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3:080008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3:10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8">
            <text:p>34:39:000016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650646768A6F36E9A573DF23B9F9DF440C9948CA3A76331DA8588397569D07C24A98A8D581CD39B6227B62984ABFAE89629A91C971D34C37E9466901C1642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8T12:09:20Z</meta:creation-date>
    <dc:date>2021-04-28T13:13:24Z</dc:date>
  </office:meta>
</office:document-meta>
</file>