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85</text:p>
          </table:table-cell>
          <table:table-cell table:number-columns-repeated="4" table:style-name="ce2"/>
          <table:table-cell office:value-type="string" table:style-name="ce4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6">
            <text:p>1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8" table:style-name="ce7">
            <text:p>22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4:507</text:p>
          </table:table-cell>
          <table:covered-table-cell/>
          <table:table-cell office:value-type="float" office:value="212211.64" table:style-name="ce6">
            <text:p>212211,6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1433</text:p>
          </table:table-cell>
          <table:covered-table-cell/>
          <table:table-cell office:value-type="float" office:value="359395.56" table:style-name="ce6">
            <text:p>359395,5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2678</text:p>
          </table:table-cell>
          <table:covered-table-cell/>
          <table:table-cell office:value-type="float" office:value="189392.24" table:style-name="ce6">
            <text:p>189392,2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1:7434</text:p>
          </table:table-cell>
          <table:covered-table-cell/>
          <table:table-cell office:value-type="float" office:value="9108" table:style-name="ce6">
            <text:p>910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1:7435</text:p>
          </table:table-cell>
          <table:covered-table-cell/>
          <table:table-cell office:value-type="float" office:value="9099.86" table:style-name="ce6">
            <text:p>9099,8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1:971</text:p>
          </table:table-cell>
          <table:covered-table-cell/>
          <table:table-cell office:value-type="float" office:value="9525.39" table:style-name="ce6">
            <text:p>9525,3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2:777</text:p>
          </table:table-cell>
          <table:covered-table-cell/>
          <table:table-cell office:value-type="float" office:value="211637.1" table:style-name="ce6">
            <text:p>211637,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80002:16</text:p>
          </table:table-cell>
          <table:covered-table-cell/>
          <table:table-cell office:value-type="float" office:value="104265" table:style-name="ce6">
            <text:p>10426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21041:462</text:p>
          </table:table-cell>
          <table:covered-table-cell/>
          <table:table-cell office:value-type="float" office:value="351184" table:style-name="ce6">
            <text:p>35118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1041:465</text:p>
          </table:table-cell>
          <table:covered-table-cell/>
          <table:table-cell office:value-type="float" office:value="351184" table:style-name="ce6">
            <text:p>35118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130019:749</text:p>
          </table:table-cell>
          <table:covered-table-cell/>
          <table:table-cell office:value-type="float" office:value="224084.68" table:style-name="ce6">
            <text:p>224084,6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30021:1468</text:p>
          </table:table-cell>
          <table:covered-table-cell/>
          <table:table-cell office:value-type="float" office:value="24637.599999999999" table:style-name="ce6">
            <text:p>24637,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30029:1711</text:p>
          </table:table-cell>
          <table:covered-table-cell/>
          <table:table-cell office:value-type="float" office:value="480729.25" table:style-name="ce6">
            <text:p>480729,2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29:1712</text:p>
          </table:table-cell>
          <table:covered-table-cell/>
          <table:table-cell office:value-type="float" office:value="134157" table:style-name="ce6">
            <text:p>13415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4:090001:245</text:p>
          </table:table-cell>
          <table:covered-table-cell/>
          <table:table-cell office:value-type="float" office:value="382633.58" table:style-name="ce6">
            <text:p>382633,5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90001:326</text:p>
          </table:table-cell>
          <table:covered-table-cell/>
          <table:table-cell office:value-type="float" office:value="58556.33" table:style-name="ce6">
            <text:p>58556,3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90001:330</text:p>
          </table:table-cell>
          <table:covered-table-cell/>
          <table:table-cell office:value-type="float" office:value="372364.29" table:style-name="ce6">
            <text:p>372364,2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1:341</text:p>
          </table:table-cell>
          <table:covered-table-cell/>
          <table:table-cell office:value-type="float" office:value="387867.17" table:style-name="ce6">
            <text:p>387867,1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90002:127</text:p>
          </table:table-cell>
          <table:covered-table-cell/>
          <table:table-cell office:value-type="float" office:value="182853.14" table:style-name="ce6">
            <text:p>182853,1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90002:161</text:p>
          </table:table-cell>
          <table:covered-table-cell/>
          <table:table-cell office:value-type="float" office:value="160357.85999999999" table:style-name="ce6">
            <text:p>160357,8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90002:17916</text:p>
          </table:table-cell>
          <table:covered-table-cell/>
          <table:table-cell office:value-type="float" office:value="622163.88" table:style-name="ce6">
            <text:p>622163,8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90002:180</text:p>
          </table:table-cell>
          <table:covered-table-cell/>
          <table:table-cell office:value-type="float" office:value="476664.6" table:style-name="ce6">
            <text:p>476664,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90002:70</text:p>
          </table:table-cell>
          <table:covered-table-cell/>
          <table:table-cell office:value-type="float" office:value="412915.1" table:style-name="ce6">
            <text:p>412915,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3:12138</text:p>
          </table:table-cell>
          <table:covered-table-cell/>
          <table:table-cell office:value-type="float" office:value="334721.15999999997" table:style-name="ce6">
            <text:p>334721,1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3:12139</text:p>
          </table:table-cell>
          <table:covered-table-cell/>
          <table:table-cell office:value-type="float" office:value="263805.65999999997" table:style-name="ce6">
            <text:p>263805,6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90003:234</text:p>
          </table:table-cell>
          <table:covered-table-cell/>
          <table:table-cell office:value-type="float" office:value="564754.11" table:style-name="ce6">
            <text:p>564754,1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90003:236</text:p>
          </table:table-cell>
          <table:covered-table-cell/>
          <table:table-cell office:value-type="float" office:value="433086.6" table:style-name="ce6">
            <text:p>433086,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90003:261</text:p>
          </table:table-cell>
          <table:covered-table-cell/>
          <table:table-cell office:value-type="float" office:value="381519.6" table:style-name="ce6">
            <text:p>381519,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90003:42</text:p>
          </table:table-cell>
          <table:covered-table-cell/>
          <table:table-cell office:value-type="float" office:value="505370" table:style-name="ce6">
            <text:p>50537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90004:12515</text:p>
          </table:table-cell>
          <table:covered-table-cell/>
          <table:table-cell office:value-type="float" office:value="111463.2" table:style-name="ce6">
            <text:p>111463,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90004:289</text:p>
          </table:table-cell>
          <table:covered-table-cell/>
          <table:table-cell office:value-type="float" office:value="397277.46" table:style-name="ce6">
            <text:p>397277,4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90004:291</text:p>
          </table:table-cell>
          <table:covered-table-cell/>
          <table:table-cell office:value-type="float" office:value="577793.48" table:style-name="ce6">
            <text:p>577793,4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4:366</text:p>
          </table:table-cell>
          <table:covered-table-cell/>
          <table:table-cell office:value-type="float" office:value="350899.1" table:style-name="ce6">
            <text:p>350899,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90004:503</text:p>
          </table:table-cell>
          <table:covered-table-cell/>
          <table:table-cell office:value-type="float" office:value="440088.4" table:style-name="ce6">
            <text:p>440088,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5:080302:142</text:p>
          </table:table-cell>
          <table:covered-table-cell/>
          <table:table-cell office:value-type="float" office:value="489513.24" table:style-name="ce6">
            <text:p>489513,2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5:080303:104</text:p>
          </table:table-cell>
          <table:covered-table-cell/>
          <table:table-cell office:value-type="float" office:value="394594.88" table:style-name="ce6">
            <text:p>394594,8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100155:47</text:p>
          </table:table-cell>
          <table:covered-table-cell/>
          <table:table-cell office:value-type="float" office:value="334633.08" table:style-name="ce6">
            <text:p>334633,0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100260:450</text:p>
          </table:table-cell>
          <table:covered-table-cell/>
          <table:table-cell office:value-type="float" office:value="198488.52" table:style-name="ce6">
            <text:p>198488,5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140003:290</text:p>
          </table:table-cell>
          <table:covered-table-cell/>
          <table:table-cell office:value-type="float" office:value="2077359.3" table:style-name="ce6">
            <text:p>2077359,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1:070011:26</text:p>
          </table:table-cell>
          <table:covered-table-cell/>
          <table:table-cell office:value-type="float" office:value="4013286.48" table:style-name="ce6">
            <text:p>4013286,4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2:060147:29</text:p>
          </table:table-cell>
          <table:covered-table-cell/>
          <table:table-cell office:value-type="float" office:value="296810.40000000002" table:style-name="ce6">
            <text:p>296810,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190012:309</text:p>
          </table:table-cell>
          <table:covered-table-cell/>
          <table:table-cell office:value-type="float" office:value="280356.05" table:style-name="ce6">
            <text:p>280356,0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4:070204:1925</text:p>
          </table:table-cell>
          <table:covered-table-cell/>
          <table:table-cell office:value-type="float" office:value="75670.2" table:style-name="ce6">
            <text:p>75670,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4:070204:484</text:p>
          </table:table-cell>
          <table:covered-table-cell/>
          <table:table-cell office:value-type="float" office:value="265312.8" table:style-name="ce6">
            <text:p>265312,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60601:4032</text:p>
          </table:table-cell>
          <table:covered-table-cell/>
          <table:table-cell office:value-type="float" office:value="347256.12" table:style-name="ce6">
            <text:p>347256,1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70101:1943</text:p>
          </table:table-cell>
          <table:covered-table-cell/>
          <table:table-cell office:value-type="float" office:value="110270279.76000001" table:style-name="ce6">
            <text:p>110270279,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70101:45</text:p>
          </table:table-cell>
          <table:covered-table-cell/>
          <table:table-cell office:value-type="float" office:value="2535909.1" table:style-name="ce6">
            <text:p>2535909,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90201:279</text:p>
          </table:table-cell>
          <table:covered-table-cell/>
          <table:table-cell office:value-type="float" office:value="17592.28" table:style-name="ce6">
            <text:p>17592,2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7:160101:1584</text:p>
          </table:table-cell>
          <table:covered-table-cell/>
          <table:table-cell office:value-type="float" office:value="746913.3" table:style-name="ce6">
            <text:p>746913,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7:160200:343</text:p>
          </table:table-cell>
          <table:covered-table-cell/>
          <table:table-cell office:value-type="float" office:value="3420414.25" table:style-name="ce6">
            <text:p>3420414,2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7:160200:67</text:p>
          </table:table-cell>
          <table:covered-table-cell/>
          <table:table-cell office:value-type="float" office:value="52155.4" table:style-name="ce6">
            <text:p>52155,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00000:4990</text:p>
          </table:table-cell>
          <table:covered-table-cell/>
          <table:table-cell office:value-type="float" office:value="3554796.36" table:style-name="ce6">
            <text:p>3554796,3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3:2924</text:p>
          </table:table-cell>
          <table:covered-table-cell/>
          <table:table-cell office:value-type="float" office:value="145788.51" table:style-name="ce6">
            <text:p>145788,5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40004:1312</text:p>
          </table:table-cell>
          <table:covered-table-cell/>
          <table:table-cell office:value-type="float" office:value="18378246.829999998" table:style-name="ce6">
            <text:p>18378246,8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40004:1525</text:p>
          </table:table-cell>
          <table:covered-table-cell/>
          <table:table-cell office:value-type="float" office:value="41158.230000000003" table:style-name="ce6">
            <text:p>41158,2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40005:205</text:p>
          </table:table-cell>
          <table:covered-table-cell/>
          <table:table-cell office:value-type="float" office:value="71858036.599999994" table:style-name="ce6">
            <text:p>71858036,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40005:766</text:p>
          </table:table-cell>
          <table:covered-table-cell/>
          <table:table-cell office:value-type="float" office:value="165007.20000000001" table:style-name="ce6">
            <text:p>165007,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2:3136</text:p>
          </table:table-cell>
          <table:covered-table-cell/>
          <table:table-cell office:value-type="float" office:value="315640.34999999998" table:style-name="ce6">
            <text:p>315640,3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6:557</text:p>
          </table:table-cell>
          <table:covered-table-cell/>
          <table:table-cell office:value-type="float" office:value="582900" table:style-name="ce6">
            <text:p>5829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80005:2988</text:p>
          </table:table-cell>
          <table:covered-table-cell/>
          <table:table-cell office:value-type="float" office:value="142704.9" table:style-name="ce6">
            <text:p>142704,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80005:2989</text:p>
          </table:table-cell>
          <table:covered-table-cell/>
          <table:table-cell office:value-type="float" office:value="144900.35999999999" table:style-name="ce6">
            <text:p>144900,3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00028:3981</text:p>
          </table:table-cell>
          <table:covered-table-cell/>
          <table:table-cell office:value-type="float" office:value="9261994" table:style-name="ce6">
            <text:p>926199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00028:6763</text:p>
          </table:table-cell>
          <table:covered-table-cell/>
          <table:table-cell office:value-type="float" office:value="807866.08" table:style-name="ce6">
            <text:p>807866,0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00028:6764</text:p>
          </table:table-cell>
          <table:covered-table-cell/>
          <table:table-cell office:value-type="float" office:value="904105.16" table:style-name="ce6">
            <text:p>904105,1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00028:6765</text:p>
          </table:table-cell>
          <table:covered-table-cell/>
          <table:table-cell office:value-type="float" office:value="924437.36" table:style-name="ce6">
            <text:p>924437,3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00028:6766</text:p>
          </table:table-cell>
          <table:covered-table-cell/>
          <table:table-cell office:value-type="float" office:value="788889.36" table:style-name="ce6">
            <text:p>788889,3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30003:750</text:p>
          </table:table-cell>
          <table:covered-table-cell/>
          <table:table-cell office:value-type="float" office:value="348822" table:style-name="ce6">
            <text:p>34882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9:030005:58</text:p>
          </table:table-cell>
          <table:covered-table-cell/>
          <table:table-cell office:value-type="float" office:value="90398.8" table:style-name="ce6">
            <text:p>90398,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9:040003:84</text:p>
          </table:table-cell>
          <table:covered-table-cell/>
          <table:table-cell office:value-type="float" office:value="160512" table:style-name="ce6">
            <text:p>16051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0:150005:32</text:p>
          </table:table-cell>
          <table:covered-table-cell/>
          <table:table-cell office:value-type="float" office:value="2012128.2" table:style-name="ce6">
            <text:p>2012128,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1:160005:661</text:p>
          </table:table-cell>
          <table:covered-table-cell/>
          <table:table-cell office:value-type="float" office:value="374188.15" table:style-name="ce6">
            <text:p>374188,1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1:190001:37</text:p>
          </table:table-cell>
          <table:covered-table-cell/>
          <table:table-cell office:value-type="float" office:value="93890.4" table:style-name="ce6">
            <text:p>93890,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1:190002:124</text:p>
          </table:table-cell>
          <table:covered-table-cell/>
          <table:table-cell office:value-type="float" office:value="109216.31" table:style-name="ce6">
            <text:p>109216,3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1:200001:1270</text:p>
          </table:table-cell>
          <table:covered-table-cell/>
          <table:table-cell office:value-type="float" office:value="149912.28" table:style-name="ce6">
            <text:p>149912,2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2:100003:975</text:p>
          </table:table-cell>
          <table:covered-table-cell/>
          <table:table-cell office:value-type="float" office:value="1137485.3" table:style-name="ce6">
            <text:p>1137485,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3:010002:2210</text:p>
          </table:table-cell>
          <table:covered-table-cell/>
          <table:table-cell office:value-type="float" office:value="371140.35" table:style-name="ce6">
            <text:p>371140,3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10002:2912</text:p>
          </table:table-cell>
          <table:covered-table-cell/>
          <table:table-cell office:value-type="float" office:value="206026.87" table:style-name="ce6">
            <text:p>206026,8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10002:8</text:p>
          </table:table-cell>
          <table:covered-table-cell/>
          <table:table-cell office:value-type="float" office:value="29614628.670000002" table:style-name="ce6">
            <text:p>29614628,6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10014:11</text:p>
          </table:table-cell>
          <table:covered-table-cell/>
          <table:table-cell office:value-type="float" office:value="14830213.359999999" table:style-name="ce6">
            <text:p>14830213,3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10014:1421</text:p>
          </table:table-cell>
          <table:covered-table-cell/>
          <table:table-cell office:value-type="float" office:value="236350.35" table:style-name="ce6">
            <text:p>236350,3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10018:954</text:p>
          </table:table-cell>
          <table:covered-table-cell/>
          <table:table-cell office:value-type="float" office:value="224928.69" table:style-name="ce6">
            <text:p>224928,6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10029:5</text:p>
          </table:table-cell>
          <table:covered-table-cell/>
          <table:table-cell office:value-type="float" office:value="642518.47" table:style-name="ce6">
            <text:p>642518,4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10058:128</text:p>
          </table:table-cell>
          <table:covered-table-cell/>
          <table:table-cell office:value-type="float" office:value="1334980" table:style-name="ce6">
            <text:p>133498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20005:7</text:p>
          </table:table-cell>
          <table:covered-table-cell/>
          <table:table-cell office:value-type="float" office:value="853051.08" table:style-name="ce6">
            <text:p>853051,0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20009:264</text:p>
          </table:table-cell>
          <table:covered-table-cell/>
          <table:table-cell office:value-type="float" office:value="591218.1" table:style-name="ce6">
            <text:p>591218,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20031:152</text:p>
          </table:table-cell>
          <table:covered-table-cell/>
          <table:table-cell office:value-type="float" office:value="5630042.7000000002" table:style-name="ce6">
            <text:p>5630042,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20032:36</text:p>
          </table:table-cell>
          <table:covered-table-cell/>
          <table:table-cell office:value-type="float" office:value="28197790.699999999" table:style-name="ce6">
            <text:p>28197790,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20045:4</text:p>
          </table:table-cell>
          <table:covered-table-cell/>
          <table:table-cell office:value-type="float" office:value="63247580.399999999" table:style-name="ce6">
            <text:p>63247580,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20059:11</text:p>
          </table:table-cell>
          <table:covered-table-cell/>
          <table:table-cell office:value-type="float" office:value="31698.74" table:style-name="ce6">
            <text:p>31698,7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20059:5</text:p>
          </table:table-cell>
          <table:covered-table-cell/>
          <table:table-cell office:value-type="float" office:value="458409.96" table:style-name="ce6">
            <text:p>458409,9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20077:2</text:p>
          </table:table-cell>
          <table:covered-table-cell/>
          <table:table-cell office:value-type="float" office:value="25139105.280000001" table:style-name="ce6">
            <text:p>25139105,2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20084:33</text:p>
          </table:table-cell>
          <table:covered-table-cell/>
          <table:table-cell office:value-type="float" office:value="1348040.2" table:style-name="ce6">
            <text:p>1348040,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20085:30</text:p>
          </table:table-cell>
          <table:covered-table-cell/>
          <table:table-cell office:value-type="float" office:value="648521.78" table:style-name="ce6">
            <text:p>648521,7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20099:48</text:p>
          </table:table-cell>
          <table:covered-table-cell/>
          <table:table-cell office:value-type="float" office:value="24656" table:style-name="ce6">
            <text:p>2465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30041:65</text:p>
          </table:table-cell>
          <table:covered-table-cell/>
          <table:table-cell office:value-type="float" office:value="1205022.68" table:style-name="ce6">
            <text:p>1205022,6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30061:9</text:p>
          </table:table-cell>
          <table:covered-table-cell/>
          <table:table-cell office:value-type="float" office:value="7606719.7599999998" table:style-name="ce6">
            <text:p>7606719,7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30076:1</text:p>
          </table:table-cell>
          <table:covered-table-cell/>
          <table:table-cell office:value-type="float" office:value="11305486.779999999" table:style-name="ce6">
            <text:p>11305486,7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40004:5</text:p>
          </table:table-cell>
          <table:covered-table-cell/>
          <table:table-cell office:value-type="float" office:value="2479339.2999999998" table:style-name="ce6">
            <text:p>2479339,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40009:4</text:p>
          </table:table-cell>
          <table:covered-table-cell/>
          <table:table-cell office:value-type="float" office:value="3799425" table:style-name="ce6">
            <text:p>379942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40010:1563</text:p>
          </table:table-cell>
          <table:covered-table-cell/>
          <table:table-cell office:value-type="float" office:value="20962.900000000001" table:style-name="ce6">
            <text:p>20962,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40016:14</text:p>
          </table:table-cell>
          <table:covered-table-cell/>
          <table:table-cell office:value-type="float" office:value="66054.039999999994" table:style-name="ce6">
            <text:p>66054,0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40016:3</text:p>
          </table:table-cell>
          <table:covered-table-cell/>
          <table:table-cell office:value-type="float" office:value="16613667" table:style-name="ce6">
            <text:p>1661366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50028:35</text:p>
          </table:table-cell>
          <table:covered-table-cell/>
          <table:table-cell office:value-type="float" office:value="378090.23999999999" table:style-name="ce6">
            <text:p>378090,2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50028:83</text:p>
          </table:table-cell>
          <table:covered-table-cell/>
          <table:table-cell office:value-type="float" office:value="5356194.0599999996" table:style-name="ce6">
            <text:p>5356194,0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50036:11</text:p>
          </table:table-cell>
          <table:covered-table-cell/>
          <table:table-cell office:value-type="float" office:value="5833644" table:style-name="ce6">
            <text:p>583364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50066:14</text:p>
          </table:table-cell>
          <table:covered-table-cell/>
          <table:table-cell office:value-type="float" office:value="5168289.9400000004" table:style-name="ce6">
            <text:p>5168289,9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60014:13</text:p>
          </table:table-cell>
          <table:covered-table-cell/>
          <table:table-cell office:value-type="float" office:value="5327914.04" table:style-name="ce6">
            <text:p>5327914,0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60021:25</text:p>
          </table:table-cell>
          <table:covered-table-cell/>
          <table:table-cell office:value-type="float" office:value="787976.35" table:style-name="ce6">
            <text:p>787976,3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60031:2042</text:p>
          </table:table-cell>
          <table:covered-table-cell/>
          <table:table-cell office:value-type="float" office:value="6612866" table:style-name="ce6">
            <text:p>661286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60031:2043</text:p>
          </table:table-cell>
          <table:covered-table-cell/>
          <table:table-cell office:value-type="float" office:value="1857612.55" table:style-name="ce6">
            <text:p>1857612,5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60041:3</text:p>
          </table:table-cell>
          <table:covered-table-cell/>
          <table:table-cell office:value-type="float" office:value="3904265.46" table:style-name="ce6">
            <text:p>3904265,4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70018:21</text:p>
          </table:table-cell>
          <table:covered-table-cell/>
          <table:table-cell office:value-type="float" office:value="515788.64" table:style-name="ce6">
            <text:p>515788,6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70039:35</text:p>
          </table:table-cell>
          <table:covered-table-cell/>
          <table:table-cell office:value-type="float" office:value="850384.98" table:style-name="ce6">
            <text:p>850384,9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80003:3</text:p>
          </table:table-cell>
          <table:covered-table-cell/>
          <table:table-cell office:value-type="float" office:value="14868511.619999999" table:style-name="ce6">
            <text:p>14868511,6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80006:2</text:p>
          </table:table-cell>
          <table:covered-table-cell/>
          <table:table-cell office:value-type="float" office:value="14067294.34" table:style-name="ce6">
            <text:p>14067294,3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80016:8</text:p>
          </table:table-cell>
          <table:covered-table-cell/>
          <table:table-cell office:value-type="float" office:value="67016.429999999993" table:style-name="ce6">
            <text:p>67016,4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80086:49</text:p>
          </table:table-cell>
          <table:covered-table-cell/>
          <table:table-cell office:value-type="float" office:value="483595.74" table:style-name="ce6">
            <text:p>483595,7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80150:14</text:p>
          </table:table-cell>
          <table:covered-table-cell/>
          <table:table-cell office:value-type="float" office:value="29949815.699999999" table:style-name="ce6">
            <text:p>29949815,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80150:4280</text:p>
          </table:table-cell>
          <table:covered-table-cell/>
          <table:table-cell office:value-type="float" office:value="156135" table:style-name="ce6">
            <text:p>15613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3024811.36000001" table:style-name="ce6">
            <text:p>143024811,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20102:7886</text:p>
          </table:table-cell>
          <table:covered-table-cell/>
          <table:table-cell office:value-type="float" office:value="118976.83" table:style-name="ce6">
            <text:p>118976,8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20104:1506</text:p>
          </table:table-cell>
          <table:covered-table-cell/>
          <table:table-cell office:value-type="float" office:value="172982.47" table:style-name="ce6">
            <text:p>172982,4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20201:133</text:p>
          </table:table-cell>
          <table:covered-table-cell/>
          <table:table-cell office:value-type="float" office:value="23116.95" table:style-name="ce6">
            <text:p>23116,9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7430931.92000002" table:style-name="ce6">
            <text:p>287430931,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30101:138</text:p>
          </table:table-cell>
          <table:covered-table-cell/>
          <table:table-cell office:value-type="float" office:value="412622628.44" table:style-name="ce6">
            <text:p>412622628,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30101:7004</text:p>
          </table:table-cell>
          <table:covered-table-cell/>
          <table:table-cell office:value-type="float" office:value="203511.84" table:style-name="ce6">
            <text:p>203511,8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30102:4267</text:p>
          </table:table-cell>
          <table:covered-table-cell/>
          <table:table-cell office:value-type="float" office:value="214154.94" table:style-name="ce6">
            <text:p>214154,9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30102:54</text:p>
          </table:table-cell>
          <table:covered-table-cell/>
          <table:table-cell office:value-type="float" office:value="21209351.75" table:style-name="ce6">
            <text:p>21209351,7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30105:1591</text:p>
          </table:table-cell>
          <table:covered-table-cell/>
          <table:table-cell office:value-type="float" office:value="910263.3" table:style-name="ce6">
            <text:p>910263,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30106:1369</text:p>
          </table:table-cell>
          <table:covered-table-cell/>
          <table:table-cell office:value-type="float" office:value="226625.81" table:style-name="ce6">
            <text:p>226625,8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30108:36</text:p>
          </table:table-cell>
          <table:covered-table-cell/>
          <table:table-cell office:value-type="float" office:value="1340064" table:style-name="ce6">
            <text:p>134006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30108:374</text:p>
          </table:table-cell>
          <table:covered-table-cell/>
          <table:table-cell office:value-type="float" office:value="2224723.6800000002" table:style-name="ce6">
            <text:p>2224723,6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30123:151</text:p>
          </table:table-cell>
          <table:covered-table-cell/>
          <table:table-cell office:value-type="float" office:value="14904326.380000001" table:style-name="ce6">
            <text:p>14904326,3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30125:3462</text:p>
          </table:table-cell>
          <table:covered-table-cell/>
          <table:table-cell office:value-type="float" office:value="2698545.56" table:style-name="ce6">
            <text:p>2698545,5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30204:94</text:p>
          </table:table-cell>
          <table:covered-table-cell/>
          <table:table-cell office:value-type="float" office:value="10798000.810000001" table:style-name="ce6">
            <text:p>10798000,8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30206:16</text:p>
          </table:table-cell>
          <table:covered-table-cell/>
          <table:table-cell office:value-type="float" office:value="1572139.5" table:style-name="ce6">
            <text:p>1572139,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30207:114</text:p>
          </table:table-cell>
          <table:covered-table-cell/>
          <table:table-cell office:value-type="float" office:value="32838953" table:style-name="ce6">
            <text:p>3283895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30209:92</text:p>
          </table:table-cell>
          <table:covered-table-cell/>
          <table:table-cell office:value-type="float" office:value="50921642.420000002" table:style-name="ce6">
            <text:p>50921642,4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212:108</text:p>
          </table:table-cell>
          <table:covered-table-cell/>
          <table:table-cell office:value-type="float" office:value="29449809.5" table:style-name="ce6">
            <text:p>29449809,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212:46</text:p>
          </table:table-cell>
          <table:covered-table-cell/>
          <table:table-cell office:value-type="float" office:value="5385131.75" table:style-name="ce6">
            <text:p>5385131,7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212:55</text:p>
          </table:table-cell>
          <table:covered-table-cell/>
          <table:table-cell office:value-type="float" office:value="11780775.720000001" table:style-name="ce6">
            <text:p>11780775,7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212:60</text:p>
          </table:table-cell>
          <table:covered-table-cell/>
          <table:table-cell office:value-type="float" office:value="10125921.119999999" table:style-name="ce6">
            <text:p>10125921,1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212:85</text:p>
          </table:table-cell>
          <table:covered-table-cell/>
          <table:table-cell office:value-type="float" office:value="23989534.75" table:style-name="ce6">
            <text:p>23989534,7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212:92</text:p>
          </table:table-cell>
          <table:covered-table-cell/>
          <table:table-cell office:value-type="float" office:value="9463979.2799999993" table:style-name="ce6">
            <text:p>9463979,2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214:29</text:p>
          </table:table-cell>
          <table:covered-table-cell/>
          <table:table-cell office:value-type="float" office:value="10407751.199999999" table:style-name="ce6">
            <text:p>10407751,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214:30</text:p>
          </table:table-cell>
          <table:covered-table-cell/>
          <table:table-cell office:value-type="float" office:value="10277103.199999999" table:style-name="ce6">
            <text:p>10277103,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214:48</text:p>
          </table:table-cell>
          <table:covered-table-cell/>
          <table:table-cell office:value-type="float" office:value="12165778.800000001" table:style-name="ce6">
            <text:p>12165778,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30215:83</text:p>
          </table:table-cell>
          <table:covered-table-cell/>
          <table:table-cell office:value-type="float" office:value="10352531.84" table:style-name="ce6">
            <text:p>10352531,8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30215:98</text:p>
          </table:table-cell>
          <table:covered-table-cell/>
          <table:table-cell office:value-type="float" office:value="9642882.4800000004" table:style-name="ce6">
            <text:p>9642882,4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30216:101</text:p>
          </table:table-cell>
          <table:covered-table-cell/>
          <table:table-cell office:value-type="float" office:value="7618294.5999999996" table:style-name="ce6">
            <text:p>7618294,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30216:107</text:p>
          </table:table-cell>
          <table:covered-table-cell/>
          <table:table-cell office:value-type="float" office:value="8745384.7599999998" table:style-name="ce6">
            <text:p>8745384,7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30216:125</text:p>
          </table:table-cell>
          <table:covered-table-cell/>
          <table:table-cell office:value-type="float" office:value="7779307.4800000004" table:style-name="ce6">
            <text:p>7779307,4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30216:147</text:p>
          </table:table-cell>
          <table:covered-table-cell/>
          <table:table-cell office:value-type="float" office:value="460356" table:style-name="ce6">
            <text:p>46035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30216:5</text:p>
          </table:table-cell>
          <table:covered-table-cell/>
          <table:table-cell office:value-type="float" office:value="19013789.5" table:style-name="ce6">
            <text:p>19013789,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30216:68</text:p>
          </table:table-cell>
          <table:covered-table-cell/>
          <table:table-cell office:value-type="float" office:value="12588821.84" table:style-name="ce6">
            <text:p>12588821,8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30216:69</text:p>
          </table:table-cell>
          <table:covered-table-cell/>
          <table:table-cell office:value-type="float" office:value="18585167.25" table:style-name="ce6">
            <text:p>18585167,2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5:030216:91</text:p>
          </table:table-cell>
          <table:covered-table-cell/>
          <table:table-cell office:value-type="float" office:value="11810592.92" table:style-name="ce6">
            <text:p>11810592,9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5:030216:93</text:p>
          </table:table-cell>
          <table:covered-table-cell/>
          <table:table-cell office:value-type="float" office:value="12544096.039999999" table:style-name="ce6">
            <text:p>12544096,0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6:000012:216</text:p>
          </table:table-cell>
          <table:covered-table-cell/>
          <table:table-cell office:value-type="float" office:value="679242.9" table:style-name="ce6">
            <text:p>679242,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6:000014:79</text:p>
          </table:table-cell>
          <table:covered-table-cell/>
          <table:table-cell office:value-type="float" office:value="20413.68" table:style-name="ce6">
            <text:p>20413,6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6:000016:773</text:p>
          </table:table-cell>
          <table:covered-table-cell/>
          <table:table-cell office:value-type="float" office:value="412838.86" table:style-name="ce6">
            <text:p>412838,8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6:000018:155</text:p>
          </table:table-cell>
          <table:covered-table-cell/>
          <table:table-cell office:value-type="float" office:value="6942931.4000000004" table:style-name="ce6">
            <text:p>6942931,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6:000022:323</text:p>
          </table:table-cell>
          <table:covered-table-cell/>
          <table:table-cell office:value-type="float" office:value="560311.64" table:style-name="ce6">
            <text:p>560311,6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6:000022:3575</text:p>
          </table:table-cell>
          <table:covered-table-cell/>
          <table:table-cell office:value-type="float" office:value="6820572" table:style-name="ce6">
            <text:p>682057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7:010207:35</text:p>
          </table:table-cell>
          <table:covered-table-cell/>
          <table:table-cell office:value-type="float" office:value="356388.04" table:style-name="ce6">
            <text:p>356388,0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7:010245:40</text:p>
          </table:table-cell>
          <table:covered-table-cell/>
          <table:table-cell office:value-type="float" office:value="2381683" table:style-name="ce6">
            <text:p>238168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7:010275:24</text:p>
          </table:table-cell>
          <table:covered-table-cell/>
          <table:table-cell office:value-type="float" office:value="171028.16" table:style-name="ce6">
            <text:p>171028,1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7:010296:36</text:p>
          </table:table-cell>
          <table:covered-table-cell/>
          <table:table-cell office:value-type="float" office:value="452233.32" table:style-name="ce6">
            <text:p>452233,3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7:010309:24</text:p>
          </table:table-cell>
          <table:covered-table-cell/>
          <table:table-cell office:value-type="float" office:value="10709471.24" table:style-name="ce6">
            <text:p>10709471,2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7:010312:26</text:p>
          </table:table-cell>
          <table:covered-table-cell/>
          <table:table-cell office:value-type="float" office:value="365079.99" table:style-name="ce6">
            <text:p>365079,9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7:010338:446</text:p>
          </table:table-cell>
          <table:covered-table-cell/>
          <table:table-cell office:value-type="float" office:value="295642.62" table:style-name="ce6">
            <text:p>295642,6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8:030103:4</text:p>
          </table:table-cell>
          <table:covered-table-cell/>
          <table:table-cell office:value-type="float" office:value="365994.15" table:style-name="ce6">
            <text:p>365994,1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8">
            <text:p>34:39:000000:12</text:p>
          </table:table-cell>
          <table:covered-table-cell/>
          <table:table-cell office:value-type="float" office:value="224259.75" table:style-name="ce7">
            <text:p>224259,7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7">
            <text:p>1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70001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0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1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5:27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80003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2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20003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2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2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3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3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4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4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80001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8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8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8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8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8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9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2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6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6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6:28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6:3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6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6:35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6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6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6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6:35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6:35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6:35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6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6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6:4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6:44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6:4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6:44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6:46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3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3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3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3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30001:27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3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3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30004:27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3000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6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1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14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14:53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500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50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6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6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7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7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7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7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8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8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80001:6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8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800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80002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80005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80005:28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80005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8000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8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0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000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000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1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1000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1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1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1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1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1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1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20005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20005:37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20005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20005:53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20005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2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20006:59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30005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30005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30005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30005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30005:24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30005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3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3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30002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3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3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5000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050003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080003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08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100001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1013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1013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01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0102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6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1501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01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0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030004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06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5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9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7:01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7:03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7:06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7:06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06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070003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7:070003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7:07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070003:3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07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7:070003:78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7:070003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7:08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7:080002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7:08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7:080002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7:080002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7:08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7:08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7:08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7:08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7:08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7:08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7:0800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7:0800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7:08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08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08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08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08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08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08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080002:58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080002:59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080002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08000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080003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09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11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7:11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7:11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7:120003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7:120003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0301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0401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0501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0601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1001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10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10011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11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1101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11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12010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120202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120202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1202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13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13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00000:10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109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109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109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204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204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206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206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206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2061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206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206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21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2101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101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2101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2102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210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1039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104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2105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2105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2109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305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305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305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306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306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404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404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406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503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503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504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504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504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508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602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702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702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702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702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702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803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901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10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111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12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14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0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02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02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3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3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3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4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4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4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4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5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5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6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6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6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6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6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6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06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07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07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07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080001:29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08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9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1000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10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100002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10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10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10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10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10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10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100004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11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11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11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13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13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13000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14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14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14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14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16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16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16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17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17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19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19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19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20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2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20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20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20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20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20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20001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20001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20001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20001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20001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20001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200018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200018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1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1:04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1:08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1:11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1:1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1:11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2:010502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2:020009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2:04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2:08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2:09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2:09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3:01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3:02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3:02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3:02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3:0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3:02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3:0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3:02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3:0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3:02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3:0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3:02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3:030002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3:03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3:03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3:04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3:04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3:04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3:0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3:07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3:08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3:08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3:09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3:090001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3:09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3:09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3:09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3:09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3:09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3:09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3:09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3:09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3:09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3:09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3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3:1000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3:1100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3:12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3:130018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3:130018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3:130018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3:130018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3:13001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3:130019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3:130019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3:13002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3:13002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3:13002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3:13002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3:130027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3:130029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3:130029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3:130029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3:13003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3:13003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3:130032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3:130032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3:130032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3:130032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3:130032:3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3:13003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3:14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3:14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3:14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3:14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3:14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3:16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3:16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3:16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3:16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4:000000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4:01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4:01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4:01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4:02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4:02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4:02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4:02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4:0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4:02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4:04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4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4:07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4:07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4:090001:125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4:09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4:09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4:09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4:09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4:09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4:09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4:09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4:09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4:09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4:09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4:09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4:09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4:09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4:09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4:09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4:09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4:090003:100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4:090003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4:090003:117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4:09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4:09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4:09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4:090003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4:090003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4:09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4:09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4:09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4:09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4:09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4:0900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4:09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4:09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4:09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4:09000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4:0900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4:09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4:090003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4:090003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4:09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4:090003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4:0900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4:090003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4:090003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4:09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4:090004:100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4:090004:100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4:090004:100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4:090004:100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4:090004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4:09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4:090004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4:09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4:090004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4:09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4:090004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4:090004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4:09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4:090004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4:090004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4:09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4:090004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4:090004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4:090004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4:090004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4:090004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4:09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4:09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4:090004:1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4:090004:13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4:090004:13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4:090004:136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4:090004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4:090004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4:090004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4:090004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4:090004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4:090004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4:09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4:09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4:09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4:09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4:09000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4:09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4:090004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4:090004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4:090004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4:11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4:11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4:120003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4:120005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4:120005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4:13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4:13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4:13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4:13000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4:13000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4:13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4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4:14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4:14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4:140002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4:14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4:14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4:1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5:05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5:0602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5:0602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5:0602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5:0602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5:0602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5:0602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5:0602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5:0602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5:07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5:08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5:0801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5:08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5:08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5:080103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5:080202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5:080202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5:080301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5:0803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5:0804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5:1203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5:1203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5:1204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5:1205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5:1205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6:01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6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6:02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6:03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6:04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6:04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6:04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6:050001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6:050001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6:05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6:05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6:05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6:05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6:05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6:08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6:08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6:090001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6:09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6:100001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6:10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6:1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6:11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6:1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6:12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6:13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6:16000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6:17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6:17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6:17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7:07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7:08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8:01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8:01000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8:01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8:02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8:02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8:04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8:04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8:04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8:05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8:05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8:05001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8:08001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8:08001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8:09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8:09000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8:10001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8:13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8:14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8:14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8:14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8:1401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8:1401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8:1401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8:1401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8:1401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8:1402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8:1402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8:14021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8:14021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8:14022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8:140227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8:14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8:14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8:14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8:140404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9:090005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9:18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0:02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0:03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0:0301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0:030101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0:03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0:0301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0:0301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0:0301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0:0301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0:0301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0:030105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0:03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0:0302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0:04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0:04001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0:07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0:09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1:01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1:02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1:02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1:03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1:03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1:06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1:06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1:06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1:06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1:0700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1:07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1:07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1:07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1:07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1:0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1:10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1:13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1:15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1:15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1:1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2:05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2:0602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2:08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2:11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2:1201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3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3:01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3:01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3:01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3:03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3:06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3:06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3:07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3:07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3:07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3:07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3:07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3:07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3:07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3:1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3:11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3:11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3:12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3:18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3:1900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3:19000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3:19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3:19001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3:19001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3:1900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3:19002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3:19003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3:19003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3:190040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3:19005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3:19006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4:0202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4:05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4:0502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4:0502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4:0502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4:0502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4:0502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4:0502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4:0702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4:0702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4:0702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4:07020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4:070203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4:0702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4:0702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4:0702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4:070204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4:070204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4:070204:26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4:0702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4:070254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4:08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4:08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4:0904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4:0904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4:10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4:1002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4:1002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4:1002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4:1002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4:1102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4:11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4:1204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4:1304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4:1403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4:16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4:160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4:16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4:18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4:1802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5:01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5:01011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5:01012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5:0101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5:06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5:08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5:11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6:000000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6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6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6:000000:4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6:0106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6:02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6:020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6:0206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6:021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6:0213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6:030601:27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6:030601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6:0306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6:04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6:04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6:0443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6:0443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6:0503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6:0503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6:0503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6:0503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6:050701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6:050701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6:050701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6:0507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6:0507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6:050701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6:0507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6:0507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6:0507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6:0507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6:0507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6:0507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6:050702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6:050702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6:050702:34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6:050702:34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6:050702:4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6:050702:44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6:050702:44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6:050702:44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6:050702:4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6:050702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6:0606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6:060601:39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6:060601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6:0606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6:0606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6:0606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6:0608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6:0608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6:0610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6:06100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6:061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6:0610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6:061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6:061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6:061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6:0610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6:0610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6:0610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6:06100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6:061001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6:061001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6:061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6:061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6:0610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6:061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6:0610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6:061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6:061001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6:0610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6:0610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6:061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6:061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6:061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6:061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6:0610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6:06100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6:061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6:061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6:061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6:061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6:061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6:061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6:061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6:061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6:061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6:0610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6:0610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6:0610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6:061001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6:0610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6:061001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6:061001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6:061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6:061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6:061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6:06100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6:061001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6:061001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6:061001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6:0610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6:06100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6:061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6:0610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6:061001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6:061001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6:061001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6:061001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6:061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6:0610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6:061001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6:061001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6:061001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6:0610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6:061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6:061001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6:061001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6:061001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6:061001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6:061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6:061001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6:061001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6:061001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6:061001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6:061001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6:061001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6:061001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6:061001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6:061001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6:061001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6:061001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6:061001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6:0610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6:061001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6:061001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6:061001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6:061001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6:061001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6:061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6:061001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6:061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6:061001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6:061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6:061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6:061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6:061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6:061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6:061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6:061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6:061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6:061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6:061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6:061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6:061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6:061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6:061001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6:061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6:061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6:061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6:061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6:061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6:061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6:061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6:061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6:061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6:061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6:061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6:061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6:061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6:061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6:061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6:061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6:061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6:061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6:061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6:061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6:061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6:061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6:061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6:061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6:061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6:061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6:061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6:061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6:061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6:061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6:061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6:061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6:061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6:061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6:061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6:061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6:061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6:061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6:061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6:061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6:061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6:061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6:061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6:061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6:061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6:061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6:061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6:061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6:061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6:061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6:061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6:061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6:061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6:0610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6:061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6:0610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6:061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6:061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6:061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6:061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6:061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6:061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6:061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6:061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6:0610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6:0610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6:061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6:061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6:0610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6:061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6:061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6:0610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6:061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6:0611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6:0611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6:0611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6:061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6:0611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6:0611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6:07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6:07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6:07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6:0902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6:09020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6:090201:10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6:0902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6:0902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6:090201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6:0902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6:0902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6:090201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6:0902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6:0902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6:0902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6:0902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6:0902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6:0902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6:0902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6:0902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6:0902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6:0902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6:090201:8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6:090201:8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6:090201:8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6:090201:83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6:0902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6:0902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6:09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6:100101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6:100101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6:1001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6:1001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6:10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6:10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6:10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6:10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6:110401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6:12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6:12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6:1201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6:1305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6:1306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6:1306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7:000000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7:03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7:03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7:03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7:03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7:03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7:03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7:0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7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7:03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7:0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7:03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7:03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7:0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7:03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7:0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7:03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7:05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7:05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7:05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7:080003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7:0800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7:110003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7:11000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7:110003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7:16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7:1601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7:160102:50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7:160102:50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7:1601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7:1602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01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010001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01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04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040003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040003:29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040003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040003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0400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04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040004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040004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07000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070002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07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0700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070007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080003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080003:54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080003:5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080003:54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080004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080005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0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10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10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10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10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100006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100007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10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10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100028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100028:39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00028:6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00028:63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00028:6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00028:64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1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1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1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1001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2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120004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120004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12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13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13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13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13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130005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13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8:130005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8:13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8:130005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8:130005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8:130005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130005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130005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8:130005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8:130005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8:130005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8:13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8:13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8:130005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8:130005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8:130005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8:13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8:13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8:13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8:13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8:13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8:1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8:13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8:13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8:1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8:13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8:13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8:13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8:13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8:13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8:13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8:13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8:1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8:130005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8:130005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8:13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8:130005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8:130005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8:130005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8:130005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8:13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8:13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8:13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8:13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8:13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8:13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8:13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8:13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8:13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8:13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8:13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8:13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8:13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8:13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8:13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8:13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8:13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8:13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8:13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8:13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8:13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8:13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8:13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8:13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8:13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8:13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8:13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8:13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8:13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8:13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8:13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8:13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8:13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8:13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8:13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8:13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8:13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8:13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8:13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8:13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8:13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8:13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8:13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8:13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8:13000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8:13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8:13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8:13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8:13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8:13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8:13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8:13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8:13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8:13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8:13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8:13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8:1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8:13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8:13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8:13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8:13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8:13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8:13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8:13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8:1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8:1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8:13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8:13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8:13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8:13000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8:13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8:13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8:13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8:13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8:13000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8:1300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8:13000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8:13000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8:13000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8:13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8:13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8:13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8:13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8:13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8:13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8:13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8:13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8:13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8:13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8:13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8:13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8:13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8:13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8:13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8:13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8:1300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8:13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8:13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8:13000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8:13000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8:13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8:13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8:13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8:13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8:13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8:1300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8:13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8:13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8:13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8:13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8:13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8:13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8:13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8:1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8:13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8:13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8:13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8:13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8:13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8:13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8:1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8:13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8:13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8:13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8:130005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8:13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8:130005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8:130005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8:13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8:13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8:13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8:13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8:13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8:13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8:13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8:13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8:13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8:13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8:13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8:13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8:13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8:13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8:13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8:13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8:13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8:13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8:13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13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13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13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13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13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13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13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13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13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1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13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13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13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13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13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1300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13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13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13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13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3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3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3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3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3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3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3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3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3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3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3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3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3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3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3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3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3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3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3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3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3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3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13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13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13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13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13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13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13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3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3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3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3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3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3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3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3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3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3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3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3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3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3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3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3001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3001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3001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30011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3001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3001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30011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3001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3001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3001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3001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30011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3001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30011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3001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3001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3001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3001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30011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3001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30011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3001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3001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3001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3001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3001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3001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3001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3001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3001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3001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4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40001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4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4001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40014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6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9:04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9:04000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9:040003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9:04000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9:08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9:110009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9:16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0:06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0:09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0:09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0:10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0:1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0:1400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0:15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0:15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0:16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0:16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0:160003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0:160003:37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0:16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0:160003:75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0:160005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0:160005:39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0:160005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0:160005:9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1:04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1:05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1:09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1:1400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1:14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1:1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1:15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1:18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1:18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1:18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1:1900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1:22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1:22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2:00000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2:02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2:02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2:0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2:02000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2:0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2:020001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2:0200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2:02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2:0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2:020001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2:02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2:02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2:02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2:02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2:02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2:02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2:02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2:02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2:02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2:02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2:02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2:02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2:02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2:02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2:02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2:02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2:02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2:02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2:04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2:04000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2:05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2:05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2:05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2:05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2:05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2:05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2:05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2:05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2:05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2:05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2:05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2:05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2:05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2:05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2:05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2:05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2:05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2:05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2:05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2:05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2:06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2:06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2:06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2:06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2:06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2:06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2:06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2:06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2:06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2:06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2:06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2:07000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2:0700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2:070001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2:07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2:07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2:07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2:07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2:07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2:0700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2:0700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2:08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2:09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2:09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2:09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2:09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2:09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2:09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2:09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2:09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2:09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2:09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2:09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2:110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2:11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2:1100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2:1100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2:11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2:11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2:1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2:11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2:11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2:110009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2:110009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2:11000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2:110009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2:110009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2:110009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2:12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2:12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2:12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2:12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2:12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2:12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2:12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2:12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2:12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2:12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2:12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2:12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2:12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2:12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2:12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2:1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2:12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2:12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2:12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2:12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2:12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2:12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2:12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2:12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2:12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2:12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2:12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2:12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2:12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2:12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2:12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2:12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2:12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2:1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3:0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3:010001:4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3:01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3:0100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3:01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3:01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3:010002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3:01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3:11001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3:14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4:000000:568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4:01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4:010014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4:01001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4:010017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4:010017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4:010017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4:010017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4:01002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4:01002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4:01003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4:01003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4:01004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4:010045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4:01005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4:01005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4:01005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4:01005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4:01005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4:01005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4:01005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4:01006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4:01006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4:01006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4:01006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4:020001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4:0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4:020001:45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4:020001:45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4:020009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4:02001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4:02001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4:020014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4:020014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4:020014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4:02001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2003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2003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2004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2005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2005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2006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2006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2006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20069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20072:56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2007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2008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2008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2008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3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3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3001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3003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30031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30038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3003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3005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3006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3006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3006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3006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3006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30072:4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3007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3008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3008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3008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3008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30091:38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30091:39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3009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3009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301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3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301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30104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301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301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3011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3011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3011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3011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301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3011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3012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3012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3012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3013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3013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30138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3014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3014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4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40008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40008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4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400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40014:50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4001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400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400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40023:75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4002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4002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4002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4004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5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5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5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5001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5001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5001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50017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5001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5001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5001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5001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5001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5001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50018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50018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5001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50019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50019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5002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50020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5002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5002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5002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5002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5002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5002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50022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50027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50028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50034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50035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50038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5004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5004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5004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5004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5004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5005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5005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5005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5005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5005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5005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5005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5005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5005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5005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50060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5006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5006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5006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5006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5006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5006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50068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5007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5007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5007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5007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5007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5007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50077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6000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6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60003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6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6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60014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60014:27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60014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60014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60014:9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60014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60016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60016:59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60016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60023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6002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6002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60026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6002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600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6003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6003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6003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600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6003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60035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6003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6003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60048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6004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6005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6005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60050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6005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6006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6006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6006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60066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7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7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7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7001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700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7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7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7002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7002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7002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7002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7002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70029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7003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7003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7003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7003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7003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70036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7003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70036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70036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70036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7003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70037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70037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70037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70038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7004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7004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70043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7004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7004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7004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70047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70048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7005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70050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7005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7005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7005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70053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7005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70056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70056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7005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70058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7005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7005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7006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7006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7006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7007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7007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7007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7007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7007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7007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7007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7007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7008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7008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7008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7008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7008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7008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7008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7008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7008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7009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7009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7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701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701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701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70107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80008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800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8002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8002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8003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80039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8004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8004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80047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8008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8008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8008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8008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8008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8008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80084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80084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80084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80084:25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80084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80084:25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8008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80086:47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8008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8008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8008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8008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8008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80087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80087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80087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80087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80087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8008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8008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8008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8008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80088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80088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8008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8008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8008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8008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80089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80089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8009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8009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8009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8009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8009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8009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8009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8009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8009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8009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8009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80091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8009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8009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80092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80093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80093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80093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80093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80093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80093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80093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80093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80093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80093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80093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80093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80093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80093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80093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80093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80093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80093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80093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80093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80093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80093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80093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80093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80093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80093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80093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8009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80094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80095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8009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80096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80096:4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80096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80097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8009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8009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80097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8009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80098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80098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8009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80099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80100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801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801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8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8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8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801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8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801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801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80106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80109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80109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80109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8011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8011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8011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80112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80112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80112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801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80113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801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801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8011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8011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8011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8011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8011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8011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8011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80119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80119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8012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80139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8014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80147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80147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80147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80147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80147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8015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80150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80150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80150:39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8015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5:000000:667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5:01010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5:010104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5:0101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5:0101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5:0101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5:0101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5:010107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5:020102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5:020102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5:020102:76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5:020102:78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5:020103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5:020103:6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5:020201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5:0202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5:0202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5:0202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5:02020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5:020206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5:02020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5:0202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5:0202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5:020206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5:02020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5:020206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5:020206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5:02020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5:0202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5:030101:69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5:030101:69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5:030102:42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5:0301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5:0301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5:030104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5:030105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5:030105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5:0301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5:030106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5:030106:56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5:030107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5:030107:49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5:030107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5:0301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5:03011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5:0301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5:030124:78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5:03012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5:030125:3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5:0302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5:0302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5:0302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5:03020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5:03020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5:030209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5:0302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5:0302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5:0302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5:0302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5:03021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5:03021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5:03021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5:0302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5:030215:18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5:0302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5:03021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5:0302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5:03021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5:0302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5:0302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5:0302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5:0302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5:0302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5:03022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5:03022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6:00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6:000002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6:000002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6:000002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6:000002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6:00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6:00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6:000004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6:000004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6:00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6:00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6:00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6:0000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6:000007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6:000008:9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6:000009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6:00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6:00001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6:00001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6:00001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6:00001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6:00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6:000012:45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6:00001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6:000012:60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6:000012:65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6:000012:65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6:000014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6:000014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6:000014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6:000014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6:000014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6:000014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6:000014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6:000014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6:000014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6:00001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6:000015:45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6:0000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6:000016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6:000016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6:00001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6:00001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6:00001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6:000016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6:000017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6:00001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6:000019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6:000019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6:000019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6:000019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6:00001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6:000019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6:00001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6:00002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6:00002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6:00002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6:00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6:00002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6:00002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7:0101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7:01013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7:01013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7:01013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7:01013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7:01013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7:0101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7:01013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7:01013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7:01013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7:01013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7:01013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7:01013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7:01013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7:01013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7:01013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7:01013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7:01013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7:01013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7:010135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7:01013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7:01013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7:010138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7:01014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7:01014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7:01014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7:01014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7:01014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7:010213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7:010218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7:01024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7:01024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7:01025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7:010259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7:01026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7:01026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7:01026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7:01028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7:01028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7:01029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7:0103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7:01031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7:01033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7:01033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7:0103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7:01035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7:01036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8:01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8:020205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8:02021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8:020304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8:0302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8:0302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8:0303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8:0401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8:0401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8:0501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8:0503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8:0503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8:06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8:06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8:07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9:00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9:00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9:00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9:00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9:00000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9:00001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9:00001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9:00001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9:00001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9:00001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9:00001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9:000017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9:00001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9:00003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9:00003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9:00003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9:00003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9:00003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9:00003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9:00003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9:00003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9:00003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9:00003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9:00003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9:00003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9:00003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9:00003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9:00004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9:00004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9:00004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9:000044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9:00004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9:00004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9:00004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9:000046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9:00004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9:000047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1">
            <text:p>2258</text:p>
          </table:table-cell>
          <table:table-cell office:value-type="string" table:number-columns-spanned="3" table:number-rows-spanned="1" table:style-name="ce18">
            <text:p>34:39:00004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F6C0998774A4B4FC83BDCB15551E1C95D92E28883A4B9F9B1D0FC592E2A500BBDDC57EC7A8607B6F6BF355B32BCF13B1CF3CF9B5EB4CA6EBE10EDA8ED3B4C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8T10:13:49Z</meta:creation-date>
    <dc:date>2021-04-28T13:10:54Z</dc:date>
  </office:meta>
</office:document-meta>
</file>