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86</text:p>
          </table:table-cell>
          <table:table-cell table:number-columns-repeated="4" table:style-name="ce2"/>
          <table:table-cell office:value-type="string" table:style-name="ce4">
            <text:p>28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8:140101:19</text:p>
          </table:table-cell>
          <table:covered-table-cell/>
          <table:table-cell office:value-type="float" office:value="422782.71999999997" table:style-name="ce7">
            <text:p>422782,72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7">
            <text:p>16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8:1401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08:1401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08:1401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28:10002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F5D087131812EA85C43138F67878AB296C34B6C79F068C19712956FF707D8469441A369DBD2E227D5673A2A74BC64C9B4641C3E7D27C8C1B04DD49E4EA91CE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28T11:05:30Z</meta:creation-date>
    <dc:date>2021-04-28T13:18:47Z</dc:date>
  </office:meta>
</office:document-meta>
</file>