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7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1:751</text:p>
          </table:table-cell>
          <table:covered-table-cell/>
          <table:table-cell office:value-type="float" office:value="64352.639999999999" table:style-name="ce6">
            <text:p>64352,6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6:35</text:p>
          </table:table-cell>
          <table:covered-table-cell/>
          <table:table-cell office:value-type="float" office:value="5560898.8799999999" table:style-name="ce6">
            <text:p>5560898,8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10002:317</text:p>
          </table:table-cell>
          <table:covered-table-cell/>
          <table:table-cell office:value-type="float" office:value="824200" table:style-name="ce6">
            <text:p>8242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3:1036</text:p>
          </table:table-cell>
          <table:covered-table-cell/>
          <table:table-cell office:value-type="float" office:value="1754969.06" table:style-name="ce6">
            <text:p>1754969,0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144</text:p>
          </table:table-cell>
          <table:covered-table-cell/>
          <table:table-cell office:value-type="float" office:value="169901.82" table:style-name="ce6">
            <text:p>169901,8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741</text:p>
          </table:table-cell>
          <table:covered-table-cell/>
          <table:table-cell office:value-type="float" office:value="48958.47" table:style-name="ce6">
            <text:p>48958,4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298</text:p>
          </table:table-cell>
          <table:covered-table-cell/>
          <table:table-cell office:value-type="float" office:value="77044632.719999999" table:style-name="ce6">
            <text:p>77044632,7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20002:75</text:p>
          </table:table-cell>
          <table:covered-table-cell/>
          <table:table-cell office:value-type="float" office:value="137975.04000000001" table:style-name="ce6">
            <text:p>137975,0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120001:541</text:p>
          </table:table-cell>
          <table:covered-table-cell/>
          <table:table-cell office:value-type="float" office:value="3499990" table:style-name="ce6">
            <text:p>349999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4060328" table:style-name="ce6">
            <text:p>4406032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30101:841</text:p>
          </table:table-cell>
          <table:covered-table-cell/>
          <table:table-cell office:value-type="float" office:value="89250" table:style-name="ce6">
            <text:p>8925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30101:842</text:p>
          </table:table-cell>
          <table:covered-table-cell/>
          <table:table-cell office:value-type="float" office:value="15750" table:style-name="ce6">
            <text:p>1575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30108:152</text:p>
          </table:table-cell>
          <table:covered-table-cell/>
          <table:table-cell office:value-type="float" office:value="141440" table:style-name="ce6">
            <text:p>14144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40208:63</text:p>
          </table:table-cell>
          <table:covered-table-cell/>
          <table:table-cell office:value-type="float" office:value="2192400" table:style-name="ce6">
            <text:p>21924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60105:20</text:p>
          </table:table-cell>
          <table:covered-table-cell/>
          <table:table-cell office:value-type="float" office:value="109438560" table:style-name="ce6">
            <text:p>10943856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293</text:p>
          </table:table-cell>
          <table:covered-table-cell/>
          <table:table-cell office:value-type="float" office:value="46769874.530000001" table:style-name="ce6">
            <text:p>46769874,5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356</text:p>
          </table:table-cell>
          <table:covered-table-cell/>
          <table:table-cell office:value-type="float" office:value="4476216.96" table:style-name="ce6">
            <text:p>4476216,9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10001:56</text:p>
          </table:table-cell>
          <table:covered-table-cell/>
          <table:table-cell office:value-type="float" office:value="14963920.289999999" table:style-name="ce6">
            <text:p>14963920,2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20002:155</text:p>
          </table:table-cell>
          <table:covered-table-cell/>
          <table:table-cell office:value-type="float" office:value="10651566.18" table:style-name="ce6">
            <text:p>10651566,1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110006:387</text:p>
          </table:table-cell>
          <table:covered-table-cell/>
          <table:table-cell office:value-type="float" office:value="3503248" table:style-name="ce6">
            <text:p>350324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00006:88</text:p>
          </table:table-cell>
          <table:covered-table-cell/>
          <table:table-cell office:value-type="float" office:value="1447600" table:style-name="ce6">
            <text:p>14476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00000:124</text:p>
          </table:table-cell>
          <table:covered-table-cell/>
          <table:table-cell office:value-type="float" office:value="16530488" table:style-name="ce6">
            <text:p>1653048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10101:151</text:p>
          </table:table-cell>
          <table:covered-table-cell/>
          <table:table-cell office:value-type="float" office:value="239512" table:style-name="ce6">
            <text:p>23951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80005:1038</text:p>
          </table:table-cell>
          <table:covered-table-cell/>
          <table:table-cell office:value-type="float" office:value="80988" table:style-name="ce6">
            <text:p>8098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80005:187</text:p>
          </table:table-cell>
          <table:covered-table-cell/>
          <table:table-cell office:value-type="float" office:value="8381114.6399999997" table:style-name="ce6">
            <text:p>8381114,6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20005:443</text:p>
          </table:table-cell>
          <table:covered-table-cell/>
          <table:table-cell office:value-type="float" office:value="11566.94" table:style-name="ce6">
            <text:p>11566,9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60001:151</text:p>
          </table:table-cell>
          <table:covered-table-cell/>
          <table:table-cell office:value-type="float" office:value="906176.92" table:style-name="ce6">
            <text:p>906176,9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100106:1346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100106:1347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20203:48</text:p>
          </table:table-cell>
          <table:covered-table-cell/>
          <table:table-cell office:value-type="float" office:value="167708040" table:style-name="ce6">
            <text:p>16770804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00000:353</text:p>
          </table:table-cell>
          <table:covered-table-cell/>
          <table:table-cell office:value-type="float" office:value="54653130" table:style-name="ce6">
            <text:p>5465313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50004:678</text:p>
          </table:table-cell>
          <table:covered-table-cell/>
          <table:table-cell office:value-type="float" office:value="119700.63" table:style-name="ce6">
            <text:p>119700,63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50004:679</text:p>
          </table:table-cell>
          <table:covered-table-cell/>
          <table:table-cell office:value-type="float" office:value="478793.7" table:style-name="ce6">
            <text:p>478793,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050004:680</text:p>
          </table:table-cell>
          <table:covered-table-cell/>
          <table:table-cell office:value-type="float" office:value="119817.18" table:style-name="ce6">
            <text:p>119817,1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70005:620</text:p>
          </table:table-cell>
          <table:covered-table-cell/>
          <table:table-cell office:value-type="float" office:value="986000.58" table:style-name="ce6">
            <text:p>986000,5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90005:826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00004:272</text:p>
          </table:table-cell>
          <table:covered-table-cell/>
          <table:table-cell office:value-type="float" office:value="296781.27" table:style-name="ce6">
            <text:p>296781,27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00004:273</text:p>
          </table:table-cell>
          <table:covered-table-cell/>
          <table:table-cell office:value-type="float" office:value="1857600" table:style-name="ce6">
            <text:p>18576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70009:455</text:p>
          </table:table-cell>
          <table:covered-table-cell/>
          <table:table-cell office:value-type="float" office:value="374340" table:style-name="ce6">
            <text:p>37434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83793261.599999994" table:style-name="ce6">
            <text:p>83793261,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00000:4991</text:p>
          </table:table-cell>
          <table:covered-table-cell/>
          <table:table-cell office:value-type="float" office:value="78480.850000000006" table:style-name="ce6">
            <text:p>78480,85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20006:500</text:p>
          </table:table-cell>
          <table:covered-table-cell/>
          <table:table-cell office:value-type="float" office:value="460000" table:style-name="ce6">
            <text:p>4600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638</text:p>
          </table:table-cell>
          <table:covered-table-cell/>
          <table:table-cell office:value-type="float" office:value="235330" table:style-name="ce6">
            <text:p>23533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944</text:p>
          </table:table-cell>
          <table:covered-table-cell/>
          <table:table-cell office:value-type="float" office:value="239291" table:style-name="ce6">
            <text:p>239291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11:492</text:p>
          </table:table-cell>
          <table:covered-table-cell/>
          <table:table-cell office:value-type="float" office:value="175155.46" table:style-name="ce6">
            <text:p>175155,46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40010:2261</text:p>
          </table:table-cell>
          <table:covered-table-cell/>
          <table:table-cell office:value-type="float" office:value="1956618.54" table:style-name="ce6">
            <text:p>1956618,5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50001:1387</text:p>
          </table:table-cell>
          <table:covered-table-cell/>
          <table:table-cell office:value-type="float" office:value="1690.99" table:style-name="ce6">
            <text:p>1690,99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50001:905</text:p>
          </table:table-cell>
          <table:covered-table-cell/>
          <table:table-cell office:value-type="float" office:value="619486.4" table:style-name="ce6">
            <text:p>619486,4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30004:42</text:p>
          </table:table-cell>
          <table:covered-table-cell/>
          <table:table-cell office:value-type="float" office:value="3355000" table:style-name="ce6">
            <text:p>3355000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60014:273</text:p>
          </table:table-cell>
          <table:covered-table-cell/>
          <table:table-cell office:value-type="float" office:value="88037.92" table:style-name="ce6">
            <text:p>88037,92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1:130006:341</text:p>
          </table:table-cell>
          <table:covered-table-cell/>
          <table:table-cell office:value-type="float" office:value="100115.18" table:style-name="ce7">
            <text:p>100115,18</text:p>
          </table:table-cell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1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1000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100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3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3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3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3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30007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1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1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1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1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4001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4001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4001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4001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4001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4001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7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11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11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11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11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2000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5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5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5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5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5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5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5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5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5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5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5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5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5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5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5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5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6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6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6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6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6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6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6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6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6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6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6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6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6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6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6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6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6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6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6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6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6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6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6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6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6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8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8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8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8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8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8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8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8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8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800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8000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9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9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9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9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9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9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9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9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90005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1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0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03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03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0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7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2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20006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2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20006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3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3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300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3000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30007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30007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30007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7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7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7:5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9:13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9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9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14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1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14:9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80005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80005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80005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0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3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120005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120005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120005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12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15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1502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1502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15020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15020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15021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00000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01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03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0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05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05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1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1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1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1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18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1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18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18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18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18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1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18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18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18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2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7:07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07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601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601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8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8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9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001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1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1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2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2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201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201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201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201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4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00000:1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00000:1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00000:1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00000:1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2063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2063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20634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502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508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8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1003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1204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13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3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80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8001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1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14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1:00000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1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1:000000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1:0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1:03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1:03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1:03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1:03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1:03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1:0500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1:0500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1:0500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1:050007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1:0500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500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6000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6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80007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120007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700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090009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140003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14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14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700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7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00000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4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903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3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03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0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03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03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03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0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0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6:03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12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1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7:000000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7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7:01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7:01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7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7:01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7:02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7:02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7:02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7:02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7:02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7:0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7:0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7:03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7:0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7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7:0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7:03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7:04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7:05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7:05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7:0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7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7:05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7:06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7:14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7:14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7:14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7:14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7:14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8:01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8:04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8:04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8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8:05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8:05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8:0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8:09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8:09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8:09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00000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00000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7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7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7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7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13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7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70005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7000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8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8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902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1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1000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2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3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5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5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6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700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11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13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13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14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1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1:1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1:1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1:1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2:10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13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13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13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2:13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3:0600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1002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1002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1002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1002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1002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1002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1002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1002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1002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308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30801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30801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308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308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3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4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407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407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41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41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413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041301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6:0415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6:0415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6:042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6:042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6:042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434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434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439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439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6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607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609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0612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6:061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6:061201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6:061201:2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6:0612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6:0612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6:061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6:09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7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7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0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06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06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06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060004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06000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06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06000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06000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060004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060004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6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60004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6000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60004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70009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70009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70009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70009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70009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70009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70009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70009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70009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7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7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7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7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7000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7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7000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7000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7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70009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7000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070009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070009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7000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70009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70009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70009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70009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70009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70009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70009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700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70009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70009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7000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70009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70009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8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80009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90013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90013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90013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090013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0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0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07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07000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070007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070007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0001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0002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0002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00028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00028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1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3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3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300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4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40010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40010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40010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40010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4001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4001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4001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4001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40010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4001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4001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1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140010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140010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14001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14001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14001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1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15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1500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15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15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15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15000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15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15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15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15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15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15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1500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15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5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5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15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15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15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1500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15000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15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1500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1500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15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1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15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15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15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1500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1500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15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15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1500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15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15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15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15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15000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150006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1500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150006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15000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15000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1500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15000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1500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1500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15000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50006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500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500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50006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50006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500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500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500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500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500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5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5000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5000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5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500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500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5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5000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500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5000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500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500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5000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500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5000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50006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5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5000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50006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500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5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50006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500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5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500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50006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500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5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5000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5000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5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50006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5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5000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5000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5000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50006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5000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500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5000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5000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5000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500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500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500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5000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500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50006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5000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50006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500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500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5000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500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7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7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9:0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9:09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0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0:060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1:10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1:100007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1:1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1:10000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1:10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1:10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1:10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1:12001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1:18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1:19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1:19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1:21001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1:22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2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2:00000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2:010006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2:08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2:080004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2:080004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2:08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2:11000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3:09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8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5E5EE8B86A8E398C57DFB4D8CBD6BFB49542D1A900F67DDB0F2EB576BD774268E14FD9532BF01B909FE8320EDAD07F4163CB4627F41098D27C8657F3CBB57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1:06:44Z</meta:creation-date>
    <dc:date>2021-04-28T13:21:06Z</dc:date>
  </office:meta>
</office:document-meta>
</file>