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88</text:p>
          </table:table-cell>
          <table:table-cell table:number-columns-repeated="4" table:style-name="ce2"/>
          <table:table-cell office:value-type="string" table:style-name="ce4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1" table:style-name="ce7">
            <text:p>24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20005:151</text:p>
          </table:table-cell>
          <table:covered-table-cell/>
          <table:table-cell office:value-type="float" office:value="6658782.9000000004" table:style-name="ce6">
            <text:p>6658782,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20005:5875</text:p>
          </table:table-cell>
          <table:covered-table-cell/>
          <table:table-cell office:value-type="float" office:value="62235" table:style-name="ce6">
            <text:p>62235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30005:4592</text:p>
          </table:table-cell>
          <table:covered-table-cell/>
          <table:table-cell office:value-type="float" office:value="444444.33" table:style-name="ce6">
            <text:p>444444,33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6:070002:1101</text:p>
          </table:table-cell>
          <table:covered-table-cell/>
          <table:table-cell office:value-type="float" office:value="479850" table:style-name="ce6">
            <text:p>47985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110004:562</text:p>
          </table:table-cell>
          <table:covered-table-cell/>
          <table:table-cell office:value-type="float" office:value="117819.24" table:style-name="ce6">
            <text:p>117819,2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80002:22538</text:p>
          </table:table-cell>
          <table:covered-table-cell/>
          <table:table-cell office:value-type="float" office:value="10953.5" table:style-name="ce6">
            <text:p>10953,5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80002:4561</text:p>
          </table:table-cell>
          <table:covered-table-cell/>
          <table:table-cell office:value-type="float" office:value="17795.89" table:style-name="ce6">
            <text:p>17795,8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120003:54</text:p>
          </table:table-cell>
          <table:covered-table-cell/>
          <table:table-cell office:value-type="float" office:value="389710.72" table:style-name="ce6">
            <text:p>389710,7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90105:1696</text:p>
          </table:table-cell>
          <table:covered-table-cell/>
          <table:table-cell office:value-type="float" office:value="84736.83" table:style-name="ce6">
            <text:p>84736,83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30104:9</text:p>
          </table:table-cell>
          <table:covered-table-cell/>
          <table:table-cell office:value-type="float" office:value="330329.59999999998" table:style-name="ce6">
            <text:p>330329,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00000:387</text:p>
          </table:table-cell>
          <table:covered-table-cell/>
          <table:table-cell office:value-type="float" office:value="42088856.399999999" table:style-name="ce6">
            <text:p>42088856,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1040:1081</text:p>
          </table:table-cell>
          <table:covered-table-cell/>
          <table:table-cell office:value-type="float" office:value="355472" table:style-name="ce6">
            <text:p>35547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100402:141</text:p>
          </table:table-cell>
          <table:covered-table-cell/>
          <table:table-cell office:value-type="float" office:value="191711.46" table:style-name="ce6">
            <text:p>191711,4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00004:708</text:p>
          </table:table-cell>
          <table:covered-table-cell/>
          <table:table-cell office:value-type="float" office:value="587413.57999999996" table:style-name="ce6">
            <text:p>587413,5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100004:709</text:p>
          </table:table-cell>
          <table:covered-table-cell/>
          <table:table-cell office:value-type="float" office:value="60212.5" table:style-name="ce6">
            <text:p>60212,5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20003:120</text:p>
          </table:table-cell>
          <table:covered-table-cell/>
          <table:table-cell office:value-type="float" office:value="286262.96000000002" table:style-name="ce6">
            <text:p>286262,9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40001:302</text:p>
          </table:table-cell>
          <table:covered-table-cell/>
          <table:table-cell office:value-type="float" office:value="457622.88" table:style-name="ce6">
            <text:p>457622,8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40001:56</text:p>
          </table:table-cell>
          <table:covered-table-cell/>
          <table:table-cell office:value-type="float" office:value="413919.22" table:style-name="ce6">
            <text:p>413919,2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40001:57</text:p>
          </table:table-cell>
          <table:covered-table-cell/>
          <table:table-cell office:value-type="float" office:value="414256.7" table:style-name="ce6">
            <text:p>414256,7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20001:176</text:p>
          </table:table-cell>
          <table:covered-table-cell/>
          <table:table-cell office:value-type="float" office:value="138012.16" table:style-name="ce6">
            <text:p>138012,1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7:100001:1560</text:p>
          </table:table-cell>
          <table:covered-table-cell/>
          <table:table-cell office:value-type="float" office:value="157145" table:style-name="ce6">
            <text:p>157145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20003:593</text:p>
          </table:table-cell>
          <table:covered-table-cell/>
          <table:table-cell office:value-type="float" office:value="148480" table:style-name="ce6">
            <text:p>14848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101:2642</text:p>
          </table:table-cell>
          <table:covered-table-cell/>
          <table:table-cell office:value-type="float" office:value="48727.5" table:style-name="ce6">
            <text:p>48727,5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30103:2313</text:p>
          </table:table-cell>
          <table:covered-table-cell/>
          <table:table-cell office:value-type="float" office:value="230104.35" table:style-name="ce6">
            <text:p>230104,35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1:020001:357</text:p>
          </table:table-cell>
          <table:covered-table-cell/>
          <table:table-cell office:value-type="float" office:value="201585.42" table:style-name="ce6">
            <text:p>201585,4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40001:24</text:p>
          </table:table-cell>
          <table:covered-table-cell/>
          <table:table-cell office:value-type="float" office:value="90265.600000000006" table:style-name="ce6">
            <text:p>90265,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090402:172</text:p>
          </table:table-cell>
          <table:covered-table-cell/>
          <table:table-cell office:value-type="float" office:value="113576" table:style-name="ce6">
            <text:p>11357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90402:217</text:p>
          </table:table-cell>
          <table:covered-table-cell/>
          <table:table-cell office:value-type="float" office:value="366282.6" table:style-name="ce6">
            <text:p>366282,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30601:756</text:p>
          </table:table-cell>
          <table:covered-table-cell/>
          <table:table-cell office:value-type="float" office:value="195333.6" table:style-name="ce6">
            <text:p>195333,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50701:3019</text:p>
          </table:table-cell>
          <table:covered-table-cell/>
          <table:table-cell office:value-type="float" office:value="46299.5" table:style-name="ce6">
            <text:p>46299,5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50701:3020</text:p>
          </table:table-cell>
          <table:covered-table-cell/>
          <table:table-cell office:value-type="float" office:value="85476" table:style-name="ce6">
            <text:p>8547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50701:3021</text:p>
          </table:table-cell>
          <table:covered-table-cell/>
          <table:table-cell office:value-type="float" office:value="104067.03" table:style-name="ce6">
            <text:p>104067,03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50702:142</text:p>
          </table:table-cell>
          <table:covered-table-cell/>
          <table:table-cell office:value-type="float" office:value="170689.54" table:style-name="ce6">
            <text:p>170689,5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90202:1100</text:p>
          </table:table-cell>
          <table:covered-table-cell/>
          <table:table-cell office:value-type="float" office:value="342524.82" table:style-name="ce6">
            <text:p>342524,8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100101:3147</text:p>
          </table:table-cell>
          <table:covered-table-cell/>
          <table:table-cell office:value-type="float" office:value="259740" table:style-name="ce6">
            <text:p>25974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100101:3148</text:p>
          </table:table-cell>
          <table:covered-table-cell/>
          <table:table-cell office:value-type="float" office:value="174025.8" table:style-name="ce6">
            <text:p>174025,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110401:43</text:p>
          </table:table-cell>
          <table:covered-table-cell/>
          <table:table-cell office:value-type="float" office:value="130659.79" table:style-name="ce6">
            <text:p>130659,7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0:010003:287</text:p>
          </table:table-cell>
          <table:covered-table-cell/>
          <table:table-cell office:value-type="float" office:value="568200" table:style-name="ce6">
            <text:p>56820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0:040002:576</text:p>
          </table:table-cell>
          <table:covered-table-cell/>
          <table:table-cell office:value-type="float" office:value="508882.5" table:style-name="ce6">
            <text:p>508882,5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0:050001:412</text:p>
          </table:table-cell>
          <table:covered-table-cell/>
          <table:table-cell office:value-type="float" office:value="241581.9" table:style-name="ce6">
            <text:p>241581,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130001:495</text:p>
          </table:table-cell>
          <table:covered-table-cell/>
          <table:table-cell office:value-type="float" office:value="222752.53" table:style-name="ce6">
            <text:p>222752,53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050002:1472</text:p>
          </table:table-cell>
          <table:covered-table-cell/>
          <table:table-cell office:value-type="float" office:value="153456" table:style-name="ce6">
            <text:p>15345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10011:5393</text:p>
          </table:table-cell>
          <table:covered-table-cell/>
          <table:table-cell office:value-type="float" office:value="579138" table:style-name="ce6">
            <text:p>57913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20004:385</text:p>
          </table:table-cell>
          <table:covered-table-cell/>
          <table:table-cell office:value-type="float" office:value="945457.68" table:style-name="ce6">
            <text:p>945457,6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20072:9</text:p>
          </table:table-cell>
          <table:covered-table-cell/>
          <table:table-cell office:value-type="float" office:value="39190198.259999998" table:style-name="ce6">
            <text:p>39190198,2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30042:124</text:p>
          </table:table-cell>
          <table:covered-table-cell/>
          <table:table-cell office:value-type="float" office:value="992342.88" table:style-name="ce6">
            <text:p>992342,8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30057:336</text:p>
          </table:table-cell>
          <table:covered-table-cell/>
          <table:table-cell office:value-type="float" office:value="13800" table:style-name="ce6">
            <text:p>1380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30057:337</text:p>
          </table:table-cell>
          <table:covered-table-cell/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13:425</text:p>
          </table:table-cell>
          <table:covered-table-cell/>
          <table:table-cell office:value-type="float" office:value="345290.2" table:style-name="ce6">
            <text:p>345290,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16:5</text:p>
          </table:table-cell>
          <table:covered-table-cell/>
          <table:table-cell office:value-type="float" office:value="9095155.8599999994" table:style-name="ce6">
            <text:p>9095155,8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35:34</text:p>
          </table:table-cell>
          <table:covered-table-cell/>
          <table:table-cell office:value-type="float" office:value="916198.2" table:style-name="ce6">
            <text:p>916198,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57:48</text:p>
          </table:table-cell>
          <table:covered-table-cell/>
          <table:table-cell office:value-type="float" office:value="1384.27" table:style-name="ce6">
            <text:p>1384,27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62:95</text:p>
          </table:table-cell>
          <table:covered-table-cell/>
          <table:table-cell office:value-type="float" office:value="15287.22" table:style-name="ce6">
            <text:p>15287,2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85:28</text:p>
          </table:table-cell>
          <table:covered-table-cell/>
          <table:table-cell office:value-type="float" office:value="538785.92000000004" table:style-name="ce6">
            <text:p>538785,9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107:700</text:p>
          </table:table-cell>
          <table:covered-table-cell/>
          <table:table-cell office:value-type="float" office:value="655678.1" table:style-name="ce6">
            <text:p>655678,1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80030:325</text:p>
          </table:table-cell>
          <table:covered-table-cell/>
          <table:table-cell office:value-type="float" office:value="505920" table:style-name="ce6">
            <text:p>50592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80055:71</text:p>
          </table:table-cell>
          <table:covered-table-cell/>
          <table:table-cell office:value-type="float" office:value="658244.1" table:style-name="ce6">
            <text:p>658244,1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80074:69</text:p>
          </table:table-cell>
          <table:covered-table-cell/>
          <table:table-cell office:value-type="float" office:value="6708617.5199999996" table:style-name="ce6">
            <text:p>6708617,5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80086:52</text:p>
          </table:table-cell>
          <table:covered-table-cell/>
          <table:table-cell office:value-type="float" office:value="6533282.5800000001" table:style-name="ce6">
            <text:p>6533282,5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80120:13</text:p>
          </table:table-cell>
          <table:covered-table-cell/>
          <table:table-cell office:value-type="float" office:value="1194700.2" table:style-name="ce6">
            <text:p>1194700,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131:74</text:p>
          </table:table-cell>
          <table:covered-table-cell/>
          <table:table-cell office:value-type="float" office:value="422203.9" table:style-name="ce6">
            <text:p>422203,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10104:1438</text:p>
          </table:table-cell>
          <table:covered-table-cell/>
          <table:table-cell office:value-type="float" office:value="108613.6" table:style-name="ce6">
            <text:p>108613,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10104:1439</text:p>
          </table:table-cell>
          <table:covered-table-cell/>
          <table:table-cell office:value-type="float" office:value="133507.51999999999" table:style-name="ce6">
            <text:p>133507,5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3:9</text:p>
          </table:table-cell>
          <table:covered-table-cell/>
          <table:table-cell office:value-type="float" office:value="525786.13" table:style-name="ce6">
            <text:p>525786,13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4:1507</text:p>
          </table:table-cell>
          <table:covered-table-cell/>
          <table:table-cell office:value-type="float" office:value="245223.11" table:style-name="ce6">
            <text:p>245223,11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2727107.42" table:style-name="ce6">
            <text:p>102727107,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201:13</text:p>
          </table:table-cell>
          <table:covered-table-cell/>
          <table:table-cell office:value-type="float" office:value="488358.27" table:style-name="ce6">
            <text:p>488358,27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201:489</text:p>
          </table:table-cell>
          <table:covered-table-cell/>
          <table:table-cell office:value-type="float" office:value="208091.76" table:style-name="ce6">
            <text:p>208091,7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1:7006</text:p>
          </table:table-cell>
          <table:covered-table-cell/>
          <table:table-cell office:value-type="float" office:value="228263.28" table:style-name="ce6">
            <text:p>228263,2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02:4268</text:p>
          </table:table-cell>
          <table:covered-table-cell/>
          <table:table-cell office:value-type="float" office:value="392617.39" table:style-name="ce6">
            <text:p>392617,3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104:4643</text:p>
          </table:table-cell>
          <table:covered-table-cell/>
          <table:table-cell office:value-type="float" office:value="156323.54" table:style-name="ce6">
            <text:p>156323,5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7969734.37" table:style-name="ce6">
            <text:p>247969734,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104:786</text:p>
          </table:table-cell>
          <table:covered-table-cell/>
          <table:table-cell office:value-type="float" office:value="268180.49" table:style-name="ce6">
            <text:p>268180,4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106:5144</text:p>
          </table:table-cell>
          <table:covered-table-cell/>
          <table:table-cell office:value-type="float" office:value="1822383.5" table:style-name="ce6">
            <text:p>1822383,5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106:7</text:p>
          </table:table-cell>
          <table:covered-table-cell/>
          <table:table-cell office:value-type="float" office:value="629288.29" table:style-name="ce6">
            <text:p>629288,2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107:5368</text:p>
          </table:table-cell>
          <table:covered-table-cell/>
          <table:table-cell office:value-type="float" office:value="190962.93" table:style-name="ce6">
            <text:p>190962,93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113:352</text:p>
          </table:table-cell>
          <table:covered-table-cell/>
          <table:table-cell office:value-type="float" office:value="49390.559999999998" table:style-name="ce6">
            <text:p>49390,5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15:2404</text:p>
          </table:table-cell>
          <table:covered-table-cell/>
          <table:table-cell office:value-type="float" office:value="22659.599999999999" table:style-name="ce6">
            <text:p>22659,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116:20</text:p>
          </table:table-cell>
          <table:covered-table-cell/>
          <table:table-cell office:value-type="float" office:value="5760400.0999999996" table:style-name="ce6">
            <text:p>5760400,1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118:7</text:p>
          </table:table-cell>
          <table:covered-table-cell/>
          <table:table-cell office:value-type="float" office:value="1194030" table:style-name="ce6">
            <text:p>119403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119:26</text:p>
          </table:table-cell>
          <table:covered-table-cell/>
          <table:table-cell office:value-type="float" office:value="202065.12" table:style-name="ce6">
            <text:p>202065,1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119:9873</text:p>
          </table:table-cell>
          <table:covered-table-cell/>
          <table:table-cell office:value-type="float" office:value="88379.199999999997" table:style-name="ce6">
            <text:p>88379,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125:3180</text:p>
          </table:table-cell>
          <table:covered-table-cell/>
          <table:table-cell office:value-type="float" office:value="69443008.260000005" table:style-name="ce6">
            <text:p>69443008,2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204:65</text:p>
          </table:table-cell>
          <table:covered-table-cell/>
          <table:table-cell office:value-type="float" office:value="14684971" table:style-name="ce6">
            <text:p>14684971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6:000022:4967</text:p>
          </table:table-cell>
          <table:covered-table-cell/>
          <table:table-cell office:value-type="float" office:value="7063.8" table:style-name="ce6">
            <text:p>7063,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7:010253:74</text:p>
          </table:table-cell>
          <table:covered-table-cell/>
          <table:table-cell office:value-type="float" office:value="331374.19" table:style-name="ce6">
            <text:p>331374,1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8:020204:9</text:p>
          </table:table-cell>
          <table:covered-table-cell/>
          <table:table-cell office:value-type="float" office:value="1402850.92" table:style-name="ce6">
            <text:p>1402850,9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8:030217:100</text:p>
          </table:table-cell>
          <table:covered-table-cell/>
          <table:table-cell office:value-type="float" office:value="197833.08" table:style-name="ce6">
            <text:p>197833,0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8:040107:37</text:p>
          </table:table-cell>
          <table:covered-table-cell/>
          <table:table-cell office:value-type="float" office:value="150109.62" table:style-name="ce6">
            <text:p>150109,6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9:000020:76</text:p>
          </table:table-cell>
          <table:covered-table-cell/>
          <table:table-cell office:value-type="float" office:value="598987.16" table:style-name="ce6">
            <text:p>598987,1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4:39:000038:163</text:p>
          </table:table-cell>
          <table:covered-table-cell/>
          <table:table-cell office:value-type="float" office:value="554833.77" table:style-name="ce7">
            <text:p>554833,77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7">
            <text:p>1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2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2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2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2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1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1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1:5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1:6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1:6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50003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5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5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5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5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5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5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600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7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70001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70001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7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7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7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7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70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9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10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1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10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1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11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1100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1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1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13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13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13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1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20004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20005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2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6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900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2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4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00000:2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2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80001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20002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20006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20006:28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20006:2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3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3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30008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1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1:3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5000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7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7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70002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700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7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80001:6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800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8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80005:2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800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80005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8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8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80007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0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00001:27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1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1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1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1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1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1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1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1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1000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2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2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20005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20005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20005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20005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20005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20005:3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20005:38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20005:4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20005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20005:4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20005:4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20005:5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20005:56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20005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20006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2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2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20006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20006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20006:4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20006:4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20006:4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20006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3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3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300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3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30003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30003:3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30005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30005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30005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30005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30005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4:0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4:03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4:10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01015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102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102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2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2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5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5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6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06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11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000000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000000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000000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010004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010004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01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01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01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01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0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01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01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01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0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040003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04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04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04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04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06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06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06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06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08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08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08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08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11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11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11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120004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12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12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120004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130004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13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13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130004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130004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14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1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1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14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14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140003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14000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14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6:15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15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15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6:15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6:15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6:17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6:17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6:1700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6:1700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6:17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6:18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6:18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6:18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6:18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6:18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6:20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6:20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6:22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6:2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6:22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6:22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6:2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6:22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6:23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6:23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6:2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6:23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6:23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230006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25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25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25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25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25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25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25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25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25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25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25000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250009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250009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250009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6:25001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6:250010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6:25001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6:250013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25001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25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6:25001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7:02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7:0300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7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7:06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7:06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7:070003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7:070003:37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7:080002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7:08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7:08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7:08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7:08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7:080002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7:080002:60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7:08000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7:080002:6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7:08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7:080002:6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7:080002:6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7:080002:6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7:080003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7:1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7:11000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7:1100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7:1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7:110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7:110007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7:120003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7:120003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7:120003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7:120003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7:120003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7:120003:28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7:120003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7:120003:7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7:12000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7:1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8:000000:39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8:000000:5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010103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8:01010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06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06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06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06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06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06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06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06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06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06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06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06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06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060102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060102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8:0601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8:0601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8:0601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06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06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8:06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8:0601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8:0601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8:0601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8:0601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8:0601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8:0601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8:0601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8:0601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8:0601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8:06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06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0601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8:0601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8:06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8:0601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8:0601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8:0601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8:06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8:06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8:0601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8:06010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8:07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8:070104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8:070104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8:070104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8:070104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8:070104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8:07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8:0701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8:0701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8:0701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8:0701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8:07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8:07010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8:0701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8:0701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8:0701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8:0701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8:0701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8:08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8:08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8:08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8:08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8:08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8:08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8:0801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8:0801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8:0801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8:0801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8:0801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8:0801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8:0801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8:0801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8:0801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8:0801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8:08010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8:08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8:0801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8:0901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8:090102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8:090102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8:090102:25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8:090102:2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8:090102:2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8:090102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8:090102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8:0901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8:0901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8:0901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8:09010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0901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0901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090102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09010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0901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090105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090105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090105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0901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8:0901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8:0901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8:090105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8:0901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8:0901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8:0901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8:0901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8:0901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8:0901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8:0901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8:0901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8:0901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0901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0901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8:0901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8:090105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09010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8:0901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8:0901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8:090105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8:090105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8:090105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8:1001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8:1001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8:1001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8:1001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8:1001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8:1001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8:1001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8:110107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8:1101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8:1101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8:1101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8:1101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8:110107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8:1101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8:1101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8:120202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8:120202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8:12020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8:120202:120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8:120202:12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8:120202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8:120202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8:120202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8:120202:29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8:1202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8:12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8:1301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8:130104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8:1301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8:130104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8:130104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8:1301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8:1301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8:1301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8:1301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8:1301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8:130104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8:1301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8:1301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8:1301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8:1301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8:1301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8:1301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8:13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8:1301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8:1301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8:1301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8:1301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8:1301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8:1301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8:1301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8:1301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8:13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8:1301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8:130104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8:13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8:1301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8:1301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8:1301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8:1301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8:1301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8:13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8:130104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8:1301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8:1301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8:1301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8:1301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8:1401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8:1401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8:1401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8:1401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8:1401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8:1401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8:1401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8:1401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8:1401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8:1401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8:1401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8:14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8:1401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8:1401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8:1401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8:140108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8:1401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8:14010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8:14010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8:1401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8:14010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8:14010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8:14010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8:140108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8:14010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8:14010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8:14010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8:140108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8:14010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8:1401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8:14010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8:140108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8:14010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8:140108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8:140108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8:140108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8:140108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8:1401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8:140108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8:1401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8:1401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8:1401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8:1401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8:1401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8:1501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8:1501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8:15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8:1501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8:1501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8:1501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8:15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8:1501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8:15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8:15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8:15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8:15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8:15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8:15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8:1501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8:1501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9:000000:12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9:01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9:01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9:0107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0109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0109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0109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0109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0109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010910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109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02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0204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0204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0204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0206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0206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0206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0206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9:0206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9:0206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9:020618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9:02062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9:02062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9:02062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9:02062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9:02062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9:020628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9:0206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9:02063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9:02063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9:02063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9:021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9:021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9:02101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9:0210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9:02101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9:02102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9:021029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9:02103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9:021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9:02103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9:02104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9:02104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9:02104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9:02104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9:02104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9:02104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9:02104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9:02104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9:02105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9:021066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9:02106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9:02107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9:021084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9:02109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9:02109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9:02109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9:0302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9:0305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9:0305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9:0305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9:0305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9:0305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9:0305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9:0305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9:0305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9:0305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9:0305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9:0306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9:0306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9:0307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9:04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9:04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9:04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9:04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9:0404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9:0404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9:0404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9:0406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9:0406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9:05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9:0503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9:0504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9:0504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9:05042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9:06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9:06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9:06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9:0602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9:0602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9:0606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9:07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9:07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9:08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9:0803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9:0803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9:0803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9:0803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9:0805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9:09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9:0901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9:1001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9:100118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9:100120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9:10012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9:1001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9:1001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9:10013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9:10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9:10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9:10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9:1002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9:1002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9:1004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9:11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9:1101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9:1101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9:1101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9:1101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9:1101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9:11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9:1103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9:110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9:1103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9:1103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9:1103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9:1113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9:1202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9:1202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9:1203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9:1203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9:1205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9:1205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9:1205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9:130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9:1303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9:1303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9:1303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9:14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9:14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9:1401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9:14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9:14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9:1401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9:1401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9:16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0:02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0:02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0:04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0:04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0:04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0:04000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0:04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0:0400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0:0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0:06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0:06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0:06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0:06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0:07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0:080001:2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0:080001:29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0:08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0:11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0:11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0:11000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0:11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0:14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0:14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0:16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0:17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0:17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0:20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0:20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0:20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0:20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0:20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0:20000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0:2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0:2000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0:20001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0:20001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0:200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0:20001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0:2000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0:20001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0:20001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1:03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1:03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1:03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1:05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1:08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1:08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1:080004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1:08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1:080004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1:08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1:08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1:10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1:12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3:0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3:02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3:02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3:02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3:030002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3:03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3:04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3:05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3:05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3:06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3:07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3:0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3:07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3:08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3:09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3:11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3:13001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3:1300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3:13002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3:130026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3:130027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3:130029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3:130029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3:13002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3:13003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3:130032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3:130032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3:130032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3:130032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3:130032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3:130032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3:130032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3:130032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3:130032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3:130032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3:130032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3:130032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3:130032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3:130032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3:130032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3:130032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3:130032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3:130032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3:130032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3:130032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3:130032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3:130032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3:130032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3:130032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3:13003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3:130032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3:130032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3:130032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3:130032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3:130032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3:130032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3:130032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3:130032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3:130032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3:130032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3:130032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3:130032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3:130032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3:130032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3:140002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3:15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4:03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4:09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4:09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4:09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4:090003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4:09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4:09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4:090003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4:09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4:09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4:09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4:090004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4:09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4:09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4:09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4:09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4:090004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4:09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4:090004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4:090004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4:090004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4:09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4:090004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4:090004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4:09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4:11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5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5:0202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5:0502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5:0502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5:0602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5:0602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5:0602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5:0602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5:0602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5:0602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5:0602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5:0602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5:0602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5:0602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5:0602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5:0602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5:0602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5:0704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5:0801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5:0801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5:0802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5:0804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5:0903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5:12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5:1202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5:1202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6:01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6:0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6:04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6:0500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6:05000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6:08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6:08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6:090001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6:09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6:100008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6:12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6:12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7:000000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7:000000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7:000000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7:00000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7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7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7:01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7:01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7:0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7:01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7:0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7:02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7:02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7:0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7:03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7:03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7:03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7:03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7:0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7:03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7:03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7:03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7:03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7:03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7:03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7:0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7:03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7:03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7:05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7:05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7:05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7:07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7:07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7:070001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7:070001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7:070001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7:07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7:07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7:07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7:070001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7:070001:5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7:070001:5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7:070001:5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7:070001:5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7:070001:5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7:070001:5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7:070001:5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7:070001:56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7:070001:57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7:07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7:070001:60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7:070001:60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7:08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7:08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7:08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7:08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7:08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7:08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7:08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7:08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7:08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7:08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7:08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7:08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7:08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7:08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7:08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7:08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7:08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7:08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7:08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7:08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7:08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7:09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7:10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7:11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7:12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7:12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7:12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7:12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7:12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7:12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7:12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7:14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7:1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7:14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7:14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7:14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7:14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7:14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7:14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7:14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7:14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7:14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7:14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8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8:000000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8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8:01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8:02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8:02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8:050006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8:050006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8:050006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8:05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8:05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8:05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8:05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8:05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8:05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8:05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8:05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8:0500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8:05000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8:0500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8:050006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8:0500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8:06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8:06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8:06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8:06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8:06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8:06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8:06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8:070004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8:070004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8:070004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8:070004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8:07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8:07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8:07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8:07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8:07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8:07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8:07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8:07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8:07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8:07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8:07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8:07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8:070004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8:070004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8:0700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8:0800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8:08001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8:080010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8:08001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8:08001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8:080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8:08001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8:08001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8:080010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8:08001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8:08001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8:08001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8:08001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8:08001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8:08001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8:08001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8:08001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8:08001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8:08001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8:0800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8:08001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8:08001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8:0800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8:08001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8:08001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8:08001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8:0800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8:08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8:080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8:09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8:09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8:09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8:0900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8:09000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8:09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8:090006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8:09000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8:09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8:09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8:09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8:09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8:0900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8:0900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8:090009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8:10001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8:11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8:130001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8:14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8:1401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8:1401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8:14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8:1401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8:1401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8:14011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8:1402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8:1402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8:1402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8:1402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8:14022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8:14023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8:1402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8:1404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8:140404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8:1404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8:1404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9:01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9:03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9:04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9:05000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9:06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9:07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9:07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9:07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9:08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9:08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9:08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9:09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9:090005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9:13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9:13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9:14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9:14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9:15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9:15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9:16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9:17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9:17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0:0101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0:0101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0:010101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0:0101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0:0101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0:01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0:02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0:02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0:0301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0:030101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0:030101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0:03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0:0301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0:0301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0:0301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0:03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0:03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0:030103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0:030103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0:030103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0:0301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0:0301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0:030105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0:0301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0:030105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0:030105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0:0301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0:0301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0:03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0:0302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0:0302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0:03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0:04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0:04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0:0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0:04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0:04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0:04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0:0602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0:0603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0:0700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0:07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0:07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0:08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0:080002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0:0901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0:09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1:000000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1:01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1:01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1:03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1:03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1:03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1:03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1:0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1:03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1:03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1:03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1:03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1:03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1:03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1:03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1:03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1:03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1:03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1:03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1:03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1:0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1:03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1:03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1:03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1:03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1:030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1:03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1:03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1:03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1:030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1:03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1:060001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1:06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1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1:06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1:070002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1:07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1:07001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1:07001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1:08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1:08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1:08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1:08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1:08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1:08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1:08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1:08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1:08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1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1:11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1:1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1:1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1:11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1:11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1:12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1:1400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1:14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1:14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1:14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1:14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1:14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1:14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1:14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1:14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1:1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1:14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1:1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1:14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1:14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1:14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1:14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1:14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1:15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1:15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2:00000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2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2:02000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2:02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2:0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2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2:05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2:05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2:05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2:05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2:0601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2:06015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2:07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2:07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2:07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2:07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2:08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2:08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2:08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2:08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2:08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2:08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2:08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2:10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2:10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2:10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2:10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2:12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2:12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2:1201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2:1201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2:12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2:12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2:12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2:1201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2:1201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2:1201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2:1201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2:1201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2:120109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2:1201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2:1201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2:1201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2:1201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2:1201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2:1201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2:1201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2:13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2:13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2:13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2:13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2:13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2:13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2:1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2:13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2:1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2:13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2:1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2:13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2:13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2:13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2:13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2:13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3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3:11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3:14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3:1400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3:1400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3:14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3:14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3:1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3:1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3:14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3:14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3:14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3:1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3:14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3:14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3:14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3:14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3:14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3:14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3:14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3:1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3:14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3:14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3:14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3:14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3:14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3:14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3:14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3:1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3:1400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3:14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3:1400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3:14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3:1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3:14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3:14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3:14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3:1400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3:1400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3:14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3:14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3:1400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4:000000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4:000000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4:000000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4:000000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4:000000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4:000000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4:00000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4:0202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4:0202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4:0202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4:0202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4:02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4:0202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4:0202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4:0202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4:0202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4:0202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4:0202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4:0202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4:0202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4:0202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4:0202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4:0202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4:0202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4:0202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4:0202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4:0202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4:0202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4:0202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4:0202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4:0202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4:0202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4:02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4:0202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4:0202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4:0202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4:020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4:0202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4:02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4:02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4:02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4:0202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4:0202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4:0202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4:0202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4:0202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4:02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4:0202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4:0202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4:0202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4:0202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4:0202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4:0202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4:0403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4:0403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4:0403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4:0403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4:0403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4:0403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4:0403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4:0403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4:04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4:0404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4:0404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4:0404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4:0404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4:0404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4:0404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4:0404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4:0404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4:0404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4:0404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4:0404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4:0404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4:0404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4:0404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4:0404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4:0404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4:0404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4:0404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4:0404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4:0404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4:0404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4:0404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4:040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4:0404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4:0404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4:0404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4:0404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4:0404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4:0404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4:0404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4:0404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4:0404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4:0404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4:0404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4:0404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4:0404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4:0404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4:0404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4:0404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4:0404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4:0404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4:0404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4:0404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4:0502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4:0502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4:0502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4:0502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4:050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4:0502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4:0502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4:05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4:05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4:05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4:050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4:0502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4:0502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4:0502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4:0502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4:05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4:0502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4:0502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4:0502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4:0502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4:05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4:0502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4:0502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4:0502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4:0502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4:0502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4:0502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4:0602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4:0702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4:0702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4:0702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4:0702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4:070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4:0702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4:0702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4:07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4:0702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4:0702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4:070204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4:070204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4:070204:2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4:070204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4:0702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4:0904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4:0904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4:0904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4:0904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4:0904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4:0904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4:0904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4:0904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4:0904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4:0904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4:0904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4:0904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4:0904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4:0904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4:0904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4:0904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4:0904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4:0904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4:0904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4:0904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4:0904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4:0904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4:0904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4:0904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4:0904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4:0904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4:0904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4:0904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4:0904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4:0904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4:0904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4:0904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4:0904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4:1002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4:1204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4:1204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4:1304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4:1304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4:1304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4:1304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4:1304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4:1304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4:1304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4:1304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4:1304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4:1304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4:1304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4:1304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4:1304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4:1304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4:1403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4:1403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4:1403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4:14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4:1403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4:1403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4:1403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4:1403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4:1403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4:1502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4:1502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4:1502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4:1502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4:1502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4:1502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4:15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4:150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4:1502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4:1502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4:1502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4:1502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4:1502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4:1602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4:1602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4:1602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4:1602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4:1602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4:1602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4:1602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4:1602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4:1602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4:16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4:16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4:1702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4:1702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4:17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4:17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4:1702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5:0101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5:01011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5:01014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5:01014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5:05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6:000000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6:000000:4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6:0104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6:0206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6:0206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6:0213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6:0306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6:030601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6:0306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6:0306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6:030601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6:030601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6:0306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6:0306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6:0306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6:0306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6:0306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6:0306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6:031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6:044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6:0443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6:0503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6:050701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6:0507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6:0507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6:050701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6:0507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6:0507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6:0507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6:0507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6:0507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6:0507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6:0507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6:050702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6:050702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6:0507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6:0507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6:050702:4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6:050702:4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6:0507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6:050702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6:0606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6:06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6:060601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6:060601:39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6:060601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6:0606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6:0606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6:0606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6:0606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6:0606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6:0606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6:0608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6:0608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6:0608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6:0608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6:0608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6:0608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6:061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6:061001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6:061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6:0902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6:090201:108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6:0902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6:0902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6:0902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6:090201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6:0902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6:0902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6:0902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6:0902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6:090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6:0902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6:0902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6:100101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6:1001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6:10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6:110401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6:110401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6:1104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6:1104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6:1201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6:12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6:1305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6:1305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6:1306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7:16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8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8:000000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8:010001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8:0100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8:01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8:0100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8:0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8:03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8:03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8:03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8:03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8:03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8:03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8:040003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8:04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8:070002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8:070002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8:07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8:070002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8:070002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8:08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8:080004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8:10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8:10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8:10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8:100006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8:100007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8:100007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8:10001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8:100028:39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8:100028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8:100028:67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8:100028:67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8:1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8:11001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8:110023:39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8:12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8:12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8:120004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8:12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8:13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8:13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8:13000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8:13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8:13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8:13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8:13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8:1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8:14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8:14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8:14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8:140014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8:150001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8:150001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8:150001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8:150001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8:150001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8:150001:19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8:150001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8:1500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8:15000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8:150001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8:150001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8:150001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8:150001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8:15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8:15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8:15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8:15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8:1500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9:15001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0:0600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0:110003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0:150001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0:160003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0:160003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0:160003:30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0:16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0:16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0:160005:3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0:16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1:05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1:05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1:06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1:09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1:10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1:1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1:10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1:1100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1:13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1:14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1:15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1:15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1:15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1:15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1:15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1:15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1:15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1:1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1:15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1:16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1:17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1:18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1:18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1:18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1:18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1:19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1:19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1:19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1:19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1:19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1:19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1:19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1:19000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1:19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1:19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1:19001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1:1900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1:2000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1:20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1:20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1:20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1:20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1:21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1:21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1:22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1:23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2:02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2:05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2:05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2:06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2:06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2:06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2:06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2:09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2:1000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2:11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2:110001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2:11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2:11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2:11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2:11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2:12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2:12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3:000000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3:010001:4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3:01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3:03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3:040003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10002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100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100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1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10008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1001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10017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10017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10017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10017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10017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10018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10018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1001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100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1003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1003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1003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1003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1003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1004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1004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1004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1004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1004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1004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1004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1004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1005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20001:4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2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2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20003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2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2001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2001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20014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20014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20014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20014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2001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2001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200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2002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2003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20034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20034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2006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2006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20072:5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2007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2007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20094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2009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300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3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3002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3002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3003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30032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30038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3004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3004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3005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30057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3006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3006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3006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3006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3006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3006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3006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3006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3006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3006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3007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3007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3008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3008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3008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30085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3008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3008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3008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3009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3009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3009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3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30104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301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301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30110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301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301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30114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30114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3011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30114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3012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3012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30127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3013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3013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3013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3014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301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40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4001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4001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400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40018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40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4002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40026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40030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4004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5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5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50007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5001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50017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500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5002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50020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50020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5002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5002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5002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50038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5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5004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5004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5004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5004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5005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5006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5007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5007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5007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5007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5007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50077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60002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60003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6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60004:4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60004:47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60004:47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60004:4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60004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60004:4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60004:4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6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6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600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60014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6001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60014:2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60014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6001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60014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60014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60014:9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60014:9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6002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60028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6002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6003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6003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60031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6003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6003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6003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6003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6003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60035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6003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6003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6003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6003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6004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6004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60044:3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4:060045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4:060045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4:060045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4:060045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4:060045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4:060048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4:060048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4:06005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4:06005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4:06005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4:06005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4:060050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4:06005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4:06005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4:06005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4:06005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4:06006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4:06006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4:06006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4:07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4:070002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4:07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4:07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4:07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4:07000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4:07001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4:07001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4:07001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4:070014:2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4:07001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4:0700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4:07001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4:0700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4:07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4:07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4:07002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4:070021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4:07002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4:07002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4:07002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4:07002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4:07002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4:07002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4:07002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4:07002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4:07002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4:07002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4:07002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4:07003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4:07003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4:07003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4:07003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4:07003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4:07003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4:07003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4:07003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4:07003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4:070036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4:070036:2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4:070036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4:070036:2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4:07003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4:07003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4:070036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4:070036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4:070037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4:070037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4:07003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4:0700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4:070038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4:07004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4:07004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4:07004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4:07004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4:07004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4:07004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4:070048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4:07005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4:070056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4:07005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4:070058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4:07005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4:07005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4:07006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4:07006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4:07006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4:07006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4:07006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4:07006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4:07006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4:070069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4:07007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4:07007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4:07007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4:070077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4:07007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4:07008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4:07008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4:07008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4:07008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4:07008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4:07008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4:070080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4:07008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4:07008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4:07008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4:07008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4:07008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4:07008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4:07008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4:07008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4:07008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4:07008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4:07008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4:07009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4:07009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4:070107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4:0701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4:070107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4:0800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4:08002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4:080028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4:08003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4:080039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4:08004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4:08004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4:08004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4:080047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4:08005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4:08006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4:080069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4:080069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4:08009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4:0801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4:080109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4:080109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4:080109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4:080109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4:08011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4:0801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4:0801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4:08011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4:08011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4:08011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4:08011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4:08011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4:08011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4:08011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4:08011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4:08011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4:08012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4:08012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4:08012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4:08012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4:08012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4:080122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4:080122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4:08012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4:08012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4:080122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4:08012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4:08012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4:080124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4:080124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4:08012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4:080125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4:080125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4:08012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4:08012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4:08013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4:08013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4:08013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4:08013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4:08013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4:08013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4:08013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4:08013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4:08013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4:08013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4:08013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4:08013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4:08013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4:08013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4:08013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4:08013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4:08013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4:08013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4:08014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4:08014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4:08014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4:08014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4:08014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4:08014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4:08014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4:08014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4:08014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4:08014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4:08014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4:08014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4:08014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4:08014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4:08014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4:08014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4:080145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4:080145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4:080147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4:080147:4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4:080150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4:080150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4:080150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4:08015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4:080150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4:080150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4:080150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4:080150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4:080150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4:080150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4:080150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4:080150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4:080150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4:08015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4:080150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4:080150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4:08015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4:080150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4:080150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4:080150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4:080150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4:080150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4:080150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4:080150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4:08015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4:08015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4:08015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4:080150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4:080150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4:080150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4:08015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4:08015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4:08015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4:08015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4:08015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5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5:0101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5:0101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5:0101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5:0101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5:01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5:010104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5:0101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5:010106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5:0201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5:0201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5:020102:4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5:020102:59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5:020102:67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5:020102:7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5:020103:6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5:020103:6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5:020103:6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5:020103:6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5:020103:6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5:0201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5:020104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5:020104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5:0201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5:0201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5:020106:4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5:020106:47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5:020106:4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5:02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5:02010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5:020201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5:020201:30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5:03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5:030101:6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5:030101:69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5:030101:69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5:030101:69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5:030101:69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5:030102:4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5:030102:4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5:030102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5:03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5:030103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5:030104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5:0301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5:030104:4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5:030104:4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5:03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5:030105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5:030106:46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5:030106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5:030106:5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5:030107:49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5:030107:50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5:030107:5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5:030107:5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5:030119:12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5:03012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5:030201:3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5:0302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6:000002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6:000002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6:00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6:000007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6:0000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6:00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6:000012:6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6:00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6:000014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6:000014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6:000014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6:000015:4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6:00001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6:000017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6:00002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6:00002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7:0101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7:01011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7:01011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7:01013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7:01013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7:01013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7:01013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7:01014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7:01014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7:01014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7:01021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7:0102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7:01021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7:01021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7:01022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7:01023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7:01024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7:01025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7:01025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7:01025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7:01026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7:01026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7:01026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7:01027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7:010288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7:0103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7:0103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7:0103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7:0103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7:0103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7:0103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7:0103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7:0103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7:0103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7:0103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7:01034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8:0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8:01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8:02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8:0202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8:0202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8:0202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8:0202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8:0202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8:02021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8:0202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8:03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8:0301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8:0302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8:03021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8:0302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8:0303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8:0401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8:0401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8:04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8:0401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8:0401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8:04011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8:04011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8:04011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8:0401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8:0401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8:0401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8:04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8:05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8:0502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8:0502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8:0503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8:0503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8:0503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8:0503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8:06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8:0601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8:0602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8:0602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9:000005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9:00000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9:0000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9:00001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9:000013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9:00001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9:00002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9:00002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9:0000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9:000031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9:000031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9:000031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9:00003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9:00003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9:00003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9:00003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9:00003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9:00003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1">
            <text:p>2451</text:p>
          </table:table-cell>
          <table:table-cell office:value-type="string" table:number-columns-spanned="3" table:number-rows-spanned="1" table:style-name="ce18">
            <text:p>34:39:000047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6A6F45B980822AFB108591382F0E1BE36DF94F43DA516FE7E5007DF02F99204F9B3C2B47B43EDA4C5347A3325E1747A3EDEE944EC184E1EE903FE032B79D8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8T11:35:52Z</meta:creation-date>
    <dc:date>2021-04-28T13:15:53Z</dc:date>
  </office:meta>
</office:document-meta>
</file>