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89</text:p>
          </table:table-cell>
          <table:table-cell table:number-columns-repeated="4" table:style-name="ce9"/>
          <table:table-cell office:value-type="string" table:style-name="ce11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6" table:style-name="ce15">
            <text:p>23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3" table:style-name="ce16">
            <text:p>8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5:1643</text:p>
          </table:table-cell>
          <table:covered-table-cell/>
          <table:table-cell office:value-type="float" office:value="705241.16" table:style-name="ce15">
            <text:p>705241,1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90001:1737</text:p>
          </table:table-cell>
          <table:covered-table-cell/>
          <table:table-cell office:value-type="float" office:value="1194323.22" table:style-name="ce15">
            <text:p>1194323,2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1:1720</text:p>
          </table:table-cell>
          <table:covered-table-cell/>
          <table:table-cell office:value-type="float" office:value="797087.02" table:style-name="ce15">
            <text:p>797087,0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4744</text:p>
          </table:table-cell>
          <table:covered-table-cell/>
          <table:table-cell office:value-type="float" office:value="638311.71" table:style-name="ce15">
            <text:p>638311,7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90001:1782</text:p>
          </table:table-cell>
          <table:covered-table-cell/>
          <table:table-cell office:value-type="float" office:value="984118.78" table:style-name="ce15">
            <text:p>984118,7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20005:5877</text:p>
          </table:table-cell>
          <table:covered-table-cell/>
          <table:table-cell office:value-type="float" office:value="698407.59" table:style-name="ce15">
            <text:p>698407,5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6:5988</text:p>
          </table:table-cell>
          <table:covered-table-cell/>
          <table:table-cell office:value-type="float" office:value="167804.1" table:style-name="ce15">
            <text:p>167804,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1:3321</text:p>
          </table:table-cell>
          <table:covered-table-cell/>
          <table:table-cell office:value-type="float" office:value="2696152.47" table:style-name="ce15">
            <text:p>2696152,4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1:3322</text:p>
          </table:table-cell>
          <table:covered-table-cell/>
          <table:table-cell office:value-type="float" office:value="1957885.77" table:style-name="ce15">
            <text:p>1957885,7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5:6150</text:p>
          </table:table-cell>
          <table:covered-table-cell/>
          <table:table-cell office:value-type="float" office:value="218360" table:style-name="ce15">
            <text:p>218360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80007:1257</text:p>
          </table:table-cell>
          <table:covered-table-cell/>
          <table:table-cell office:value-type="float" office:value="2608007.9500000002" table:style-name="ce15">
            <text:p>2608007,9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10179:74</text:p>
          </table:table-cell>
          <table:covered-table-cell/>
          <table:table-cell office:value-type="float" office:value="772648.02" table:style-name="ce15">
            <text:p>772648,0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150209:514</text:p>
          </table:table-cell>
          <table:covered-table-cell/>
          <table:table-cell office:value-type="float" office:value="171117.33" table:style-name="ce15">
            <text:p>171117,3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30002:2059</text:p>
          </table:table-cell>
          <table:covered-table-cell/>
          <table:table-cell office:value-type="float" office:value="365038.74" table:style-name="ce15">
            <text:p>365038,7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70003:9451</text:p>
          </table:table-cell>
          <table:covered-table-cell/>
          <table:table-cell office:value-type="float" office:value="233367.38" table:style-name="ce15">
            <text:p>233367,3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70003:9452</text:p>
          </table:table-cell>
          <table:covered-table-cell/>
          <table:table-cell office:value-type="float" office:value="303818.95" table:style-name="ce15">
            <text:p>303818,9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7437</text:p>
          </table:table-cell>
          <table:covered-table-cell/>
          <table:table-cell office:value-type="float" office:value="723425.86" table:style-name="ce15">
            <text:p>723425,8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7688</text:p>
          </table:table-cell>
          <table:covered-table-cell/>
          <table:table-cell office:value-type="float" office:value="814105.26" table:style-name="ce15">
            <text:p>814105,2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3455</text:p>
          </table:table-cell>
          <table:covered-table-cell/>
          <table:table-cell office:value-type="float" office:value="473243.78" table:style-name="ce15">
            <text:p>473243,7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3754</text:p>
          </table:table-cell>
          <table:covered-table-cell/>
          <table:table-cell office:value-type="float" office:value="208119.02" table:style-name="ce15">
            <text:p>208119,0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50815:609</text:p>
          </table:table-cell>
          <table:covered-table-cell/>
          <table:table-cell office:value-type="float" office:value="182005.78" table:style-name="ce15">
            <text:p>182005,7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140201:331</text:p>
          </table:table-cell>
          <table:covered-table-cell/>
          <table:table-cell office:value-type="float" office:value="306641.01" table:style-name="ce15">
            <text:p>306641,0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60003:1630</text:p>
          </table:table-cell>
          <table:covered-table-cell/>
          <table:table-cell office:value-type="float" office:value="693186.63" table:style-name="ce15">
            <text:p>693186,6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1:030002:413</text:p>
          </table:table-cell>
          <table:covered-table-cell/>
          <table:table-cell office:value-type="float" office:value="403712.76" table:style-name="ce15">
            <text:p>403712,7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000000:1806</text:p>
          </table:table-cell>
          <table:covered-table-cell/>
          <table:table-cell office:value-type="float" office:value="262231.19" table:style-name="ce15">
            <text:p>262231,1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10001:620</text:p>
          </table:table-cell>
          <table:covered-table-cell/>
          <table:table-cell office:value-type="float" office:value="40455.39" table:style-name="ce15">
            <text:p>40455,3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10001:621</text:p>
          </table:table-cell>
          <table:covered-table-cell/>
          <table:table-cell office:value-type="float" office:value="25614.97" table:style-name="ce15">
            <text:p>25614,9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10001:623</text:p>
          </table:table-cell>
          <table:covered-table-cell/>
          <table:table-cell office:value-type="float" office:value="20532.63" table:style-name="ce15">
            <text:p>20532,6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10001:624</text:p>
          </table:table-cell>
          <table:covered-table-cell/>
          <table:table-cell office:value-type="float" office:value="35474.699999999997" table:style-name="ce15">
            <text:p>35474,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10001:625</text:p>
          </table:table-cell>
          <table:covered-table-cell/>
          <table:table-cell office:value-type="float" office:value="24700.15" table:style-name="ce15">
            <text:p>24700,1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10001:626</text:p>
          </table:table-cell>
          <table:covered-table-cell/>
          <table:table-cell office:value-type="float" office:value="43403.14" table:style-name="ce15">
            <text:p>43403,1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10001:627</text:p>
          </table:table-cell>
          <table:covered-table-cell/>
          <table:table-cell office:value-type="float" office:value="108691.03" table:style-name="ce15">
            <text:p>108691,0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10001:628</text:p>
          </table:table-cell>
          <table:covered-table-cell/>
          <table:table-cell office:value-type="float" office:value="28054.49" table:style-name="ce15">
            <text:p>28054,4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10001:645</text:p>
          </table:table-cell>
          <table:covered-table-cell/>
          <table:table-cell office:value-type="float" office:value="16365.12" table:style-name="ce15">
            <text:p>16365,1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10001:646</text:p>
          </table:table-cell>
          <table:covered-table-cell/>
          <table:table-cell office:value-type="float" office:value="17788.169999999998" table:style-name="ce15">
            <text:p>17788,1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10001:647</text:p>
          </table:table-cell>
          <table:covered-table-cell/>
          <table:table-cell office:value-type="float" office:value="16263.47" table:style-name="ce15">
            <text:p>16263,4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10001:656</text:p>
          </table:table-cell>
          <table:covered-table-cell/>
          <table:table-cell office:value-type="float" office:value="28969.31" table:style-name="ce15">
            <text:p>28969,3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10001:687</text:p>
          </table:table-cell>
          <table:covered-table-cell/>
          <table:table-cell office:value-type="float" office:value="26123.200000000001" table:style-name="ce15">
            <text:p>26123,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10001:688</text:p>
          </table:table-cell>
          <table:covered-table-cell/>
          <table:table-cell office:value-type="float" office:value="31713.77" table:style-name="ce15">
            <text:p>31713,7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10001:689</text:p>
          </table:table-cell>
          <table:covered-table-cell/>
          <table:table-cell office:value-type="float" office:value="5082.34" table:style-name="ce15">
            <text:p>5082,3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10001:690</text:p>
          </table:table-cell>
          <table:covered-table-cell/>
          <table:table-cell office:value-type="float" office:value="15551.95" table:style-name="ce15">
            <text:p>15551,9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10001:715</text:p>
          </table:table-cell>
          <table:covered-table-cell/>
          <table:table-cell office:value-type="float" office:value="8538.32" table:style-name="ce15">
            <text:p>8538,3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10001:716</text:p>
          </table:table-cell>
          <table:covered-table-cell/>
          <table:table-cell office:value-type="float" office:value="6911.98" table:style-name="ce15">
            <text:p>6911,9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10001:730</text:p>
          </table:table-cell>
          <table:covered-table-cell/>
          <table:table-cell office:value-type="float" office:value="26834.73" table:style-name="ce15">
            <text:p>26834,7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110001:731</text:p>
          </table:table-cell>
          <table:covered-table-cell/>
          <table:table-cell office:value-type="float" office:value="24191.919999999998" table:style-name="ce15">
            <text:p>24191,9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110001:732</text:p>
          </table:table-cell>
          <table:covered-table-cell/>
          <table:table-cell office:value-type="float" office:value="32120.36" table:style-name="ce15">
            <text:p>32120,3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110001:733</text:p>
          </table:table-cell>
          <table:covered-table-cell/>
          <table:table-cell office:value-type="float" office:value="5692.22" table:style-name="ce15">
            <text:p>5692,2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10001:734</text:p>
          </table:table-cell>
          <table:covered-table-cell/>
          <table:table-cell office:value-type="float" office:value="23785.33" table:style-name="ce15">
            <text:p>23785,3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10001:735</text:p>
          </table:table-cell>
          <table:covered-table-cell/>
          <table:table-cell office:value-type="float" office:value="33238.47" table:style-name="ce15">
            <text:p>33238,4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110001:765</text:p>
          </table:table-cell>
          <table:covered-table-cell/>
          <table:table-cell office:value-type="float" office:value="840212.82" table:style-name="ce15">
            <text:p>840212,8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10001:766</text:p>
          </table:table-cell>
          <table:covered-table-cell/>
          <table:table-cell office:value-type="float" office:value="813818.7" table:style-name="ce15">
            <text:p>813818,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10001:767</text:p>
          </table:table-cell>
          <table:covered-table-cell/>
          <table:table-cell office:value-type="float" office:value="775327.27" table:style-name="ce15">
            <text:p>775327,2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10001:768</text:p>
          </table:table-cell>
          <table:covered-table-cell/>
          <table:table-cell office:value-type="float" office:value="955687.1" table:style-name="ce15">
            <text:p>955687,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10001:769</text:p>
          </table:table-cell>
          <table:covered-table-cell/>
          <table:table-cell office:value-type="float" office:value="857808.9" table:style-name="ce15">
            <text:p>857808,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110001:772</text:p>
          </table:table-cell>
          <table:covered-table-cell/>
          <table:table-cell office:value-type="float" office:value="302656.84000000003" table:style-name="ce15">
            <text:p>302656,8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110001:773</text:p>
          </table:table-cell>
          <table:covered-table-cell/>
          <table:table-cell office:value-type="float" office:value="1192629.8400000001" table:style-name="ce15">
            <text:p>1192629,8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110001:774</text:p>
          </table:table-cell>
          <table:covered-table-cell/>
          <table:table-cell office:value-type="float" office:value="569673.09" table:style-name="ce15">
            <text:p>569673,0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110001:776</text:p>
          </table:table-cell>
          <table:covered-table-cell/>
          <table:table-cell office:value-type="float" office:value="692845.65" table:style-name="ce15">
            <text:p>692845,6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10001:777</text:p>
          </table:table-cell>
          <table:covered-table-cell/>
          <table:table-cell office:value-type="float" office:value="688446.63" table:style-name="ce15">
            <text:p>688446,6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10001:778</text:p>
          </table:table-cell>
          <table:covered-table-cell/>
          <table:table-cell office:value-type="float" office:value="654354.23" table:style-name="ce15">
            <text:p>654354,2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10001:779</text:p>
          </table:table-cell>
          <table:covered-table-cell/>
          <table:table-cell office:value-type="float" office:value="864407.43" table:style-name="ce15">
            <text:p>864407,4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10001:781</text:p>
          </table:table-cell>
          <table:covered-table-cell/>
          <table:table-cell office:value-type="float" office:value="789624.09" table:style-name="ce15">
            <text:p>789624,0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10001:782</text:p>
          </table:table-cell>
          <table:covered-table-cell/>
          <table:table-cell office:value-type="float" office:value="1071161.3700000001" table:style-name="ce15">
            <text:p>1071161,3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110001:800</text:p>
          </table:table-cell>
          <table:covered-table-cell/>
          <table:table-cell office:value-type="float" office:value="1005176.07" table:style-name="ce15">
            <text:p>1005176,0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110001:801</text:p>
          </table:table-cell>
          <table:covered-table-cell/>
          <table:table-cell office:value-type="float" office:value="740135.11" table:style-name="ce15">
            <text:p>740135,1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110001:803</text:p>
          </table:table-cell>
          <table:covered-table-cell/>
          <table:table-cell office:value-type="float" office:value="723638.79" table:style-name="ce15">
            <text:p>723638,7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110001:805</text:p>
          </table:table-cell>
          <table:covered-table-cell/>
          <table:table-cell office:value-type="float" office:value="262891.71000000002" table:style-name="ce15">
            <text:p>262891,7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110001:806</text:p>
          </table:table-cell>
          <table:covered-table-cell/>
          <table:table-cell office:value-type="float" office:value="864407.43" table:style-name="ce15">
            <text:p>864407,4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110001:807</text:p>
          </table:table-cell>
          <table:covered-table-cell/>
          <table:table-cell office:value-type="float" office:value="257368.77" table:style-name="ce15">
            <text:p>257368,7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110001:808</text:p>
          </table:table-cell>
          <table:covered-table-cell/>
          <table:table-cell office:value-type="float" office:value="924893.95" table:style-name="ce15">
            <text:p>924893,9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110001:809</text:p>
          </table:table-cell>
          <table:covered-table-cell/>
          <table:table-cell office:value-type="float" office:value="402069.67" table:style-name="ce15">
            <text:p>402069,6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110001:810</text:p>
          </table:table-cell>
          <table:covered-table-cell/>
          <table:table-cell office:value-type="float" office:value="691745.89" table:style-name="ce15">
            <text:p>691745,8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110001:811</text:p>
          </table:table-cell>
          <table:covered-table-cell/>
          <table:table-cell office:value-type="float" office:value="609264.27" table:style-name="ce15">
            <text:p>609264,2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110001:812</text:p>
          </table:table-cell>
          <table:covered-table-cell/>
          <table:table-cell office:value-type="float" office:value="885171.38" table:style-name="ce15">
            <text:p>885171,3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110001:813</text:p>
          </table:table-cell>
          <table:covered-table-cell/>
          <table:table-cell office:value-type="float" office:value="585069.66" table:style-name="ce15">
            <text:p>585069,6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110001:814</text:p>
          </table:table-cell>
          <table:covered-table-cell/>
          <table:table-cell office:value-type="float" office:value="566373.81999999995" table:style-name="ce15">
            <text:p>566373,8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110001:815</text:p>
          </table:table-cell>
          <table:covered-table-cell/>
          <table:table-cell office:value-type="float" office:value="634558.64" table:style-name="ce15">
            <text:p>634558,6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110001:816</text:p>
          </table:table-cell>
          <table:covered-table-cell/>
          <table:table-cell office:value-type="float" office:value="969983.91" table:style-name="ce15">
            <text:p>969983,9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110001:817</text:p>
          </table:table-cell>
          <table:covered-table-cell/>
          <table:table-cell office:value-type="float" office:value="1542749.51" table:style-name="ce15">
            <text:p>1542749,5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110001:818</text:p>
          </table:table-cell>
          <table:covered-table-cell/>
          <table:table-cell office:value-type="float" office:value="577371.38" table:style-name="ce15">
            <text:p>577371,3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110001:819</text:p>
          </table:table-cell>
          <table:covered-table-cell/>
          <table:table-cell office:value-type="float" office:value="287192.62" table:style-name="ce15">
            <text:p>287192,6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110001:820</text:p>
          </table:table-cell>
          <table:covered-table-cell/>
          <table:table-cell office:value-type="float" office:value="909497.39" table:style-name="ce15">
            <text:p>909497,3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110001:821</text:p>
          </table:table-cell>
          <table:covered-table-cell/>
          <table:table-cell office:value-type="float" office:value="713741" table:style-name="ce15">
            <text:p>71374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110001:823</text:p>
          </table:table-cell>
          <table:covered-table-cell/>
          <table:table-cell office:value-type="float" office:value="513632.96" table:style-name="ce15">
            <text:p>513632,9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110001:824</text:p>
          </table:table-cell>
          <table:covered-table-cell/>
          <table:table-cell office:value-type="float" office:value="725838.3" table:style-name="ce15">
            <text:p>725838,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110001:825</text:p>
          </table:table-cell>
          <table:covered-table-cell/>
          <table:table-cell office:value-type="float" office:value="699444.18" table:style-name="ce15">
            <text:p>699444,1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110001:826</text:p>
          </table:table-cell>
          <table:covered-table-cell/>
          <table:table-cell office:value-type="float" office:value="908748.18" table:style-name="ce15">
            <text:p>908748,1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110001:837</text:p>
          </table:table-cell>
          <table:covered-table-cell/>
          <table:table-cell office:value-type="float" office:value="993078.76" table:style-name="ce15">
            <text:p>993078,7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110001:838</text:p>
          </table:table-cell>
          <table:covered-table-cell/>
          <table:table-cell office:value-type="float" office:value="686247.12" table:style-name="ce15">
            <text:p>686247,1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110001:841</text:p>
          </table:table-cell>
          <table:covered-table-cell/>
          <table:table-cell office:value-type="float" office:value="863307.68" table:style-name="ce15">
            <text:p>863307,6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110001:842</text:p>
          </table:table-cell>
          <table:covered-table-cell/>
          <table:table-cell office:value-type="float" office:value="323643.99" table:style-name="ce15">
            <text:p>323643,9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110001:843</text:p>
          </table:table-cell>
          <table:covered-table-cell/>
          <table:table-cell office:value-type="float" office:value="470554.06" table:style-name="ce15">
            <text:p>470554,0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110001:844</text:p>
          </table:table-cell>
          <table:covered-table-cell/>
          <table:table-cell office:value-type="float" office:value="398755.91" table:style-name="ce15">
            <text:p>398755,9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110001:845</text:p>
          </table:table-cell>
          <table:covered-table-cell/>
          <table:table-cell office:value-type="float" office:value="710441.73" table:style-name="ce15">
            <text:p>710441,7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110001:846</text:p>
          </table:table-cell>
          <table:covered-table-cell/>
          <table:table-cell office:value-type="float" office:value="1860635.93" table:style-name="ce15">
            <text:p>1860635,9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110001:847</text:p>
          </table:table-cell>
          <table:covered-table-cell/>
          <table:table-cell office:value-type="float" office:value="607064.76" table:style-name="ce15">
            <text:p>607064,7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110001:848</text:p>
          </table:table-cell>
          <table:covered-table-cell/>
          <table:table-cell office:value-type="float" office:value="367827.47" table:style-name="ce15">
            <text:p>367827,4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110001:849</text:p>
          </table:table-cell>
          <table:covered-table-cell/>
          <table:table-cell office:value-type="float" office:value="504796.26" table:style-name="ce15">
            <text:p>504796,2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110001:850</text:p>
          </table:table-cell>
          <table:covered-table-cell/>
          <table:table-cell office:value-type="float" office:value="828115.51" table:style-name="ce15">
            <text:p>828115,5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110001:851</text:p>
          </table:table-cell>
          <table:covered-table-cell/>
          <table:table-cell office:value-type="float" office:value="660952.76" table:style-name="ce15">
            <text:p>660952,7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110001:852</text:p>
          </table:table-cell>
          <table:covered-table-cell/>
          <table:table-cell office:value-type="float" office:value="791823.6" table:style-name="ce15">
            <text:p>791823,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110001:853</text:p>
          </table:table-cell>
          <table:covered-table-cell/>
          <table:table-cell office:value-type="float" office:value="925993.71" table:style-name="ce15">
            <text:p>925993,7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3:110001:854</text:p>
          </table:table-cell>
          <table:covered-table-cell/>
          <table:table-cell office:value-type="float" office:value="781925.81" table:style-name="ce15">
            <text:p>781925,8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3:130015:320</text:p>
          </table:table-cell>
          <table:covered-table-cell/>
          <table:table-cell office:value-type="float" office:value="2093225.14" table:style-name="ce15">
            <text:p>2093225,1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4:000000:4437</text:p>
          </table:table-cell>
          <table:covered-table-cell/>
          <table:table-cell office:value-type="float" office:value="3250220.28" table:style-name="ce15">
            <text:p>3250220,2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4:090004:13942</text:p>
          </table:table-cell>
          <table:covered-table-cell/>
          <table:table-cell office:value-type="float" office:value="327984.96000000002" table:style-name="ce15">
            <text:p>327984,9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5:080102:1008</text:p>
          </table:table-cell>
          <table:covered-table-cell/>
          <table:table-cell office:value-type="float" office:value="920756.56" table:style-name="ce15">
            <text:p>920756,5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5:080203:333</text:p>
          </table:table-cell>
          <table:covered-table-cell/>
          <table:table-cell office:value-type="float" office:value="523169.74" table:style-name="ce15">
            <text:p>523169,7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8:000000:3350</text:p>
          </table:table-cell>
          <table:covered-table-cell/>
          <table:table-cell office:value-type="float" office:value="1340255.54" table:style-name="ce15">
            <text:p>1340255,5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0:080001:1601</text:p>
          </table:table-cell>
          <table:covered-table-cell/>
          <table:table-cell office:value-type="float" office:value="217468.16" table:style-name="ce15">
            <text:p>217468,1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1:000000:2666</text:p>
          </table:table-cell>
          <table:covered-table-cell/>
          <table:table-cell office:value-type="float" office:value="37677586.189999998" table:style-name="ce15">
            <text:p>37677586,1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1:000000:2667</text:p>
          </table:table-cell>
          <table:covered-table-cell/>
          <table:table-cell office:value-type="float" office:value="2743904.56" table:style-name="ce15">
            <text:p>2743904,5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1:000000:2668</text:p>
          </table:table-cell>
          <table:covered-table-cell/>
          <table:table-cell office:value-type="float" office:value="32425440.32" table:style-name="ce15">
            <text:p>32425440,3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1:070002:1037</text:p>
          </table:table-cell>
          <table:covered-table-cell/>
          <table:table-cell office:value-type="float" office:value="320670.37" table:style-name="ce15">
            <text:p>320670,3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1:070002:1066</text:p>
          </table:table-cell>
          <table:covered-table-cell/>
          <table:table-cell office:value-type="float" office:value="741763.35" table:style-name="ce15">
            <text:p>741763,3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1:070002:1549</text:p>
          </table:table-cell>
          <table:covered-table-cell/>
          <table:table-cell office:value-type="float" office:value="62638.81" table:style-name="ce15">
            <text:p>62638,8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1:070002:1758</text:p>
          </table:table-cell>
          <table:covered-table-cell/>
          <table:table-cell office:value-type="float" office:value="38216.54" table:style-name="ce15">
            <text:p>38216,5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1:070002:1829</text:p>
          </table:table-cell>
          <table:covered-table-cell/>
          <table:table-cell office:value-type="float" office:value="64069.73" table:style-name="ce15">
            <text:p>64069,7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1:070002:1910</text:p>
          </table:table-cell>
          <table:covered-table-cell/>
          <table:table-cell office:value-type="float" office:value="1479819.57" table:style-name="ce15">
            <text:p>1479819,5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1:070004:804</text:p>
          </table:table-cell>
          <table:covered-table-cell/>
          <table:table-cell office:value-type="float" office:value="2823475.9" table:style-name="ce15">
            <text:p>2823475,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1:070004:858</text:p>
          </table:table-cell>
          <table:covered-table-cell/>
          <table:table-cell office:value-type="float" office:value="192733.81" table:style-name="ce15">
            <text:p>192733,8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1:070004:861</text:p>
          </table:table-cell>
          <table:covered-table-cell/>
          <table:table-cell office:value-type="float" office:value="970525.32" table:style-name="ce15">
            <text:p>970525,3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1:070006:467</text:p>
          </table:table-cell>
          <table:covered-table-cell/>
          <table:table-cell office:value-type="float" office:value="5512105.9900000002" table:style-name="ce15">
            <text:p>5512105,9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1:070006:598</text:p>
          </table:table-cell>
          <table:covered-table-cell/>
          <table:table-cell office:value-type="float" office:value="357653.04" table:style-name="ce15">
            <text:p>357653,0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1:070011:1096</text:p>
          </table:table-cell>
          <table:covered-table-cell/>
          <table:table-cell office:value-type="float" office:value="2109708.23" table:style-name="ce15">
            <text:p>2109708,2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1:070011:1105</text:p>
          </table:table-cell>
          <table:covered-table-cell/>
          <table:table-cell office:value-type="float" office:value="974785.96" table:style-name="ce15">
            <text:p>974785,9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1:070011:1106</text:p>
          </table:table-cell>
          <table:covered-table-cell/>
          <table:table-cell office:value-type="float" office:value="36729.18" table:style-name="ce15">
            <text:p>36729,1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1:070011:1122</text:p>
          </table:table-cell>
          <table:covered-table-cell/>
          <table:table-cell office:value-type="float" office:value="49930.41" table:style-name="ce15">
            <text:p>49930,4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1:070013:892</text:p>
          </table:table-cell>
          <table:covered-table-cell/>
          <table:table-cell office:value-type="float" office:value="1381626.81" table:style-name="ce15">
            <text:p>1381626,8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1:130001:1275</text:p>
          </table:table-cell>
          <table:covered-table-cell/>
          <table:table-cell office:value-type="float" office:value="325286.55" table:style-name="ce15">
            <text:p>325286,5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1:150001:1029</text:p>
          </table:table-cell>
          <table:covered-table-cell/>
          <table:table-cell office:value-type="float" office:value="5141053.9800000004" table:style-name="ce15">
            <text:p>5141053,9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1:150001:1104</text:p>
          </table:table-cell>
          <table:covered-table-cell/>
          <table:table-cell office:value-type="float" office:value="1015174.07" table:style-name="ce15">
            <text:p>1015174,0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1:150001:1121</text:p>
          </table:table-cell>
          <table:covered-table-cell/>
          <table:table-cell office:value-type="float" office:value="408869.45" table:style-name="ce15">
            <text:p>408869,4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1:150001:1253</text:p>
          </table:table-cell>
          <table:covered-table-cell/>
          <table:table-cell office:value-type="float" office:value="85043.22" table:style-name="ce15">
            <text:p>85043,2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1:150001:1262</text:p>
          </table:table-cell>
          <table:covered-table-cell/>
          <table:table-cell office:value-type="float" office:value="5043413.47" table:style-name="ce15">
            <text:p>5043413,4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2:060133:144</text:p>
          </table:table-cell>
          <table:covered-table-cell/>
          <table:table-cell office:value-type="float" office:value="386703.02" table:style-name="ce15">
            <text:p>386703,0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2:060140:366</text:p>
          </table:table-cell>
          <table:covered-table-cell/>
          <table:table-cell office:value-type="float" office:value="1120288.6200000001" table:style-name="ce15">
            <text:p>1120288,6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2:060140:370</text:p>
          </table:table-cell>
          <table:covered-table-cell/>
          <table:table-cell office:value-type="float" office:value="436885.14" table:style-name="ce15">
            <text:p>436885,1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2:060148:273</text:p>
          </table:table-cell>
          <table:covered-table-cell/>
          <table:table-cell office:value-type="float" office:value="668261.44999999995" table:style-name="ce15">
            <text:p>668261,4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2:060148:286</text:p>
          </table:table-cell>
          <table:covered-table-cell/>
          <table:table-cell office:value-type="float" office:value="1470741.25" table:style-name="ce15">
            <text:p>1470741,2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2:060148:324</text:p>
          </table:table-cell>
          <table:covered-table-cell/>
          <table:table-cell office:value-type="float" office:value="1412839.9" table:style-name="ce15">
            <text:p>1412839,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2:080001:551</text:p>
          </table:table-cell>
          <table:covered-table-cell/>
          <table:table-cell office:value-type="float" office:value="396460.43" table:style-name="ce15">
            <text:p>396460,4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2:080001:553</text:p>
          </table:table-cell>
          <table:covered-table-cell/>
          <table:table-cell office:value-type="float" office:value="822568.04" table:style-name="ce15">
            <text:p>822568,0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6:070101:2398</text:p>
          </table:table-cell>
          <table:covered-table-cell/>
          <table:table-cell office:value-type="float" office:value="935647.32" table:style-name="ce15">
            <text:p>935647,3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6:090201:12972</text:p>
          </table:table-cell>
          <table:covered-table-cell/>
          <table:table-cell office:value-type="float" office:value="1110083.99" table:style-name="ce15">
            <text:p>1110083,9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6:130601:292</text:p>
          </table:table-cell>
          <table:covered-table-cell/>
          <table:table-cell office:value-type="float" office:value="1181574.6000000001" table:style-name="ce15">
            <text:p>1181574,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040003:2928</text:p>
          </table:table-cell>
          <table:covered-table-cell/>
          <table:table-cell office:value-type="float" office:value="2456668.14" table:style-name="ce15">
            <text:p>2456668,1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080001:5845</text:p>
          </table:table-cell>
          <table:covered-table-cell/>
          <table:table-cell office:value-type="float" office:value="2358848.98" table:style-name="ce15">
            <text:p>2358848,9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00009:492</text:p>
          </table:table-cell>
          <table:covered-table-cell/>
          <table:table-cell office:value-type="float" office:value="576648.16" table:style-name="ce15">
            <text:p>576648,1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00010:1931</text:p>
          </table:table-cell>
          <table:covered-table-cell/>
          <table:table-cell office:value-type="float" office:value="853431.33" table:style-name="ce15">
            <text:p>853431,3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00026:888</text:p>
          </table:table-cell>
          <table:covered-table-cell/>
          <table:table-cell office:value-type="float" office:value="322921.99" table:style-name="ce15">
            <text:p>322921,9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00028:6783</text:p>
          </table:table-cell>
          <table:covered-table-cell/>
          <table:table-cell office:value-type="float" office:value="4203044.9400000004" table:style-name="ce15">
            <text:p>4203044,9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30012:1888</text:p>
          </table:table-cell>
          <table:covered-table-cell/>
          <table:table-cell office:value-type="float" office:value="311153.84000000003" table:style-name="ce15">
            <text:p>311153,8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30012:1889</text:p>
          </table:table-cell>
          <table:covered-table-cell/>
          <table:table-cell office:value-type="float" office:value="128810.09" table:style-name="ce15">
            <text:p>128810,0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40014:1619</text:p>
          </table:table-cell>
          <table:covered-table-cell/>
          <table:table-cell office:value-type="float" office:value="1923872.45" table:style-name="ce15">
            <text:p>1923872,4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60001:926</text:p>
          </table:table-cell>
          <table:covered-table-cell/>
          <table:table-cell office:value-type="float" office:value="566038.80000000005" table:style-name="ce15">
            <text:p>566038,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9:140005:1141</text:p>
          </table:table-cell>
          <table:covered-table-cell/>
          <table:table-cell office:value-type="float" office:value="417434.34" table:style-name="ce15">
            <text:p>417434,3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0:160005:10207</text:p>
          </table:table-cell>
          <table:covered-table-cell/>
          <table:table-cell office:value-type="float" office:value="916142.29" table:style-name="ce15">
            <text:p>916142,2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1:000000:2850</text:p>
          </table:table-cell>
          <table:covered-table-cell/>
          <table:table-cell office:value-type="float" office:value="1164743.53" table:style-name="ce15">
            <text:p>1164743,5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1:190003:885</text:p>
          </table:table-cell>
          <table:covered-table-cell/>
          <table:table-cell office:value-type="float" office:value="574117.18999999994" table:style-name="ce15">
            <text:p>574117,1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3:130004:530</text:p>
          </table:table-cell>
          <table:covered-table-cell/>
          <table:table-cell office:value-type="float" office:value="656539.37" table:style-name="ce15">
            <text:p>656539,3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10009:1691</text:p>
          </table:table-cell>
          <table:covered-table-cell/>
          <table:table-cell office:value-type="float" office:value="205314.28" table:style-name="ce15">
            <text:p>205314,2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10014:464</text:p>
          </table:table-cell>
          <table:covered-table-cell/>
          <table:table-cell office:value-type="float" office:value="325044.26" table:style-name="ce15">
            <text:p>325044,2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10023:352</text:p>
          </table:table-cell>
          <table:covered-table-cell/>
          <table:table-cell office:value-type="float" office:value="1331125.74" table:style-name="ce15">
            <text:p>1331125,7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40:253</text:p>
          </table:table-cell>
          <table:covered-table-cell/>
          <table:table-cell office:value-type="float" office:value="2417110.89" table:style-name="ce15">
            <text:p>2417110,8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40:374</text:p>
          </table:table-cell>
          <table:covered-table-cell/>
          <table:table-cell office:value-type="float" office:value="610608.92000000004" table:style-name="ce15">
            <text:p>610608,9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40:375</text:p>
          </table:table-cell>
          <table:covered-table-cell/>
          <table:table-cell office:value-type="float" office:value="536041.47" table:style-name="ce15">
            <text:p>536041,4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40:376</text:p>
          </table:table-cell>
          <table:covered-table-cell/>
          <table:table-cell office:value-type="float" office:value="430521.5" table:style-name="ce15">
            <text:p>430521,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40:377</text:p>
          </table:table-cell>
          <table:covered-table-cell/>
          <table:table-cell office:value-type="float" office:value="423486.83" table:style-name="ce15">
            <text:p>423486,8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79:2785</text:p>
          </table:table-cell>
          <table:covered-table-cell/>
          <table:table-cell office:value-type="float" office:value="2817596.95" table:style-name="ce15">
            <text:p>2817596,9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94:439</text:p>
          </table:table-cell>
          <table:covered-table-cell/>
          <table:table-cell office:value-type="float" office:value="968731.62" table:style-name="ce15">
            <text:p>968731,6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97:1513</text:p>
          </table:table-cell>
          <table:covered-table-cell/>
          <table:table-cell office:value-type="float" office:value="2574673.0299999998" table:style-name="ce15">
            <text:p>2574673,0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18:121</text:p>
          </table:table-cell>
          <table:covered-table-cell/>
          <table:table-cell office:value-type="float" office:value="1464806.7" table:style-name="ce15">
            <text:p>1464806,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67:248</text:p>
          </table:table-cell>
          <table:covered-table-cell/>
          <table:table-cell office:value-type="float" office:value="2514918.9300000002" table:style-name="ce15">
            <text:p>2514918,9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67:287</text:p>
          </table:table-cell>
          <table:covered-table-cell/>
          <table:table-cell office:value-type="float" office:value="354019.67" table:style-name="ce15">
            <text:p>354019,6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67:288</text:p>
          </table:table-cell>
          <table:covered-table-cell/>
          <table:table-cell office:value-type="float" office:value="482754.09" table:style-name="ce15">
            <text:p>482754,0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4:3874</text:p>
          </table:table-cell>
          <table:covered-table-cell/>
          <table:table-cell office:value-type="float" office:value="123747.17" table:style-name="ce15">
            <text:p>123747,1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4:3875</text:p>
          </table:table-cell>
          <table:covered-table-cell/>
          <table:table-cell office:value-type="float" office:value="2203415.41" table:style-name="ce15">
            <text:p>2203415,4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74:3876</text:p>
          </table:table-cell>
          <table:covered-table-cell/>
          <table:table-cell office:value-type="float" office:value="155051.97" table:style-name="ce15">
            <text:p>155051,9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113:695</text:p>
          </table:table-cell>
          <table:covered-table-cell/>
          <table:table-cell office:value-type="float" office:value="5655485.9100000001" table:style-name="ce15">
            <text:p>5655485,9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50015:1450</text:p>
          </table:table-cell>
          <table:covered-table-cell/>
          <table:table-cell office:value-type="float" office:value="2314012.89" table:style-name="ce15">
            <text:p>2314012,8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50016:1893</text:p>
          </table:table-cell>
          <table:covered-table-cell/>
          <table:table-cell office:value-type="float" office:value="1374412.51" table:style-name="ce15">
            <text:p>1374412,5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50064:4030</text:p>
          </table:table-cell>
          <table:covered-table-cell/>
          <table:table-cell office:value-type="float" office:value="3672425.68" table:style-name="ce15">
            <text:p>3672425,6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50068:1185</text:p>
          </table:table-cell>
          <table:covered-table-cell/>
          <table:table-cell office:value-type="float" office:value="2755560.41" table:style-name="ce15">
            <text:p>2755560,4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24:2063</text:p>
          </table:table-cell>
          <table:covered-table-cell/>
          <table:table-cell office:value-type="float" office:value="2048047.43" table:style-name="ce15">
            <text:p>2048047,4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32:3190</text:p>
          </table:table-cell>
          <table:covered-table-cell/>
          <table:table-cell office:value-type="float" office:value="1419481.49" table:style-name="ce15">
            <text:p>1419481,4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36:1709</text:p>
          </table:table-cell>
          <table:covered-table-cell/>
          <table:table-cell office:value-type="float" office:value="2478045.9300000002" table:style-name="ce15">
            <text:p>2478045,9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70004:640</text:p>
          </table:table-cell>
          <table:covered-table-cell/>
          <table:table-cell office:value-type="float" office:value="1790500.86" table:style-name="ce15">
            <text:p>1790500,8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05:1092</text:p>
          </table:table-cell>
          <table:covered-table-cell/>
          <table:table-cell office:value-type="float" office:value="1056364.54" table:style-name="ce15">
            <text:p>1056364,5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70016:2703</text:p>
          </table:table-cell>
          <table:covered-table-cell/>
          <table:table-cell office:value-type="float" office:value="1033110.96" table:style-name="ce15">
            <text:p>1033110,9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36:3362</text:p>
          </table:table-cell>
          <table:covered-table-cell/>
          <table:table-cell office:value-type="float" office:value="181280.76" table:style-name="ce15">
            <text:p>181280,7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70043:527</text:p>
          </table:table-cell>
          <table:covered-table-cell/>
          <table:table-cell office:value-type="float" office:value="1754496.35" table:style-name="ce15">
            <text:p>1754496,3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70103:218</text:p>
          </table:table-cell>
          <table:covered-table-cell/>
          <table:table-cell office:value-type="float" office:value="3085823.59" table:style-name="ce15">
            <text:p>3085823,5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80083:461</text:p>
          </table:table-cell>
          <table:covered-table-cell/>
          <table:table-cell office:value-type="float" office:value="2182883.04" table:style-name="ce15">
            <text:p>2182883,0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80084:1086</text:p>
          </table:table-cell>
          <table:covered-table-cell/>
          <table:table-cell office:value-type="float" office:value="1605413.81" table:style-name="ce15">
            <text:p>1605413,8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80090:618</text:p>
          </table:table-cell>
          <table:covered-table-cell/>
          <table:table-cell office:value-type="float" office:value="3362527.74" table:style-name="ce15">
            <text:p>3362527,7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80099:2294</text:p>
          </table:table-cell>
          <table:covered-table-cell/>
          <table:table-cell office:value-type="float" office:value="1880879.77" table:style-name="ce15">
            <text:p>1880879,7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80147:4159</text:p>
          </table:table-cell>
          <table:covered-table-cell/>
          <table:table-cell office:value-type="float" office:value="115207.4" table:style-name="ce15">
            <text:p>115207,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80147:4160</text:p>
          </table:table-cell>
          <table:covered-table-cell/>
          <table:table-cell office:value-type="float" office:value="166747.71" table:style-name="ce15">
            <text:p>166747,7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00000:22651</text:p>
          </table:table-cell>
          <table:covered-table-cell/>
          <table:table-cell office:value-type="float" office:value="811176" table:style-name="ce15">
            <text:p>81117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00000:66506</text:p>
          </table:table-cell>
          <table:covered-table-cell/>
          <table:table-cell office:value-type="float" office:value="747900.76" table:style-name="ce15">
            <text:p>747900,7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20102:7889</text:p>
          </table:table-cell>
          <table:covered-table-cell/>
          <table:table-cell office:value-type="float" office:value="467143.55" table:style-name="ce15">
            <text:p>467143,5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20103:6389</text:p>
          </table:table-cell>
          <table:covered-table-cell/>
          <table:table-cell office:value-type="float" office:value="1825952.41" table:style-name="ce15">
            <text:p>1825952,4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15:4577</text:p>
          </table:table-cell>
          <table:covered-table-cell/>
          <table:table-cell office:value-type="float" office:value="913934.7" table:style-name="ce15">
            <text:p>913934,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23:5315</text:p>
          </table:table-cell>
          <table:covered-table-cell/>
          <table:table-cell office:value-type="float" office:value="1338205.6299999999" table:style-name="ce15">
            <text:p>1338205,6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25:1502</text:p>
          </table:table-cell>
          <table:covered-table-cell/>
          <table:table-cell office:value-type="float" office:value="874777.81" table:style-name="ce15">
            <text:p>874777,8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203:9992</text:p>
          </table:table-cell>
          <table:covered-table-cell/>
          <table:table-cell office:value-type="float" office:value="956884.24" table:style-name="ce15">
            <text:p>956884,2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207:18583</text:p>
          </table:table-cell>
          <table:covered-table-cell/>
          <table:table-cell office:value-type="float" office:value="1105399.69" table:style-name="ce15">
            <text:p>1105399,6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207:18721</text:p>
          </table:table-cell>
          <table:covered-table-cell/>
          <table:table-cell office:value-type="float" office:value="1872218.8" table:style-name="ce15">
            <text:p>1872218,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207:18745</text:p>
          </table:table-cell>
          <table:covered-table-cell/>
          <table:table-cell office:value-type="float" office:value="1856162.03" table:style-name="ce15">
            <text:p>1856162,0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207:8701</text:p>
          </table:table-cell>
          <table:covered-table-cell/>
          <table:table-cell office:value-type="float" office:value="1396180.04" table:style-name="ce15">
            <text:p>1396180,0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212:4916</text:p>
          </table:table-cell>
          <table:covered-table-cell/>
          <table:table-cell office:value-type="float" office:value="985000.93" table:style-name="ce15">
            <text:p>985000,9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213:15093</text:p>
          </table:table-cell>
          <table:covered-table-cell/>
          <table:table-cell office:value-type="float" office:value="1135414.76" table:style-name="ce15">
            <text:p>1135414,7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213:4833</text:p>
          </table:table-cell>
          <table:covered-table-cell/>
          <table:table-cell office:value-type="float" office:value="1321883.27" table:style-name="ce15">
            <text:p>1321883,2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213:5141</text:p>
          </table:table-cell>
          <table:covered-table-cell/>
          <table:table-cell office:value-type="float" office:value="1664985" table:style-name="ce15">
            <text:p>166498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213:5340</text:p>
          </table:table-cell>
          <table:covered-table-cell/>
          <table:table-cell office:value-type="float" office:value="1637940.02" table:style-name="ce15">
            <text:p>1637940,0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213:5618</text:p>
          </table:table-cell>
          <table:covered-table-cell/>
          <table:table-cell office:value-type="float" office:value="1838294.47" table:style-name="ce15">
            <text:p>1838294,4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17:10611</text:p>
          </table:table-cell>
          <table:covered-table-cell/>
          <table:table-cell office:value-type="float" office:value="1713796.25" table:style-name="ce15">
            <text:p>1713796,2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6:000008:1131</text:p>
          </table:table-cell>
          <table:covered-table-cell/>
          <table:table-cell office:value-type="float" office:value="908244.09" table:style-name="ce15">
            <text:p>908244,09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6:000008:6737</text:p>
          </table:table-cell>
          <table:covered-table-cell/>
          <table:table-cell office:value-type="float" office:value="62908658.450000003" table:style-name="ce15">
            <text:p>62908658,4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6:000008:7619</text:p>
          </table:table-cell>
          <table:covered-table-cell/>
          <table:table-cell office:value-type="float" office:value="338918.2" table:style-name="ce15">
            <text:p>338918,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6:000008:7624</text:p>
          </table:table-cell>
          <table:covered-table-cell/>
          <table:table-cell office:value-type="float" office:value="405809.95" table:style-name="ce15">
            <text:p>405809,9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6:000008:7645</text:p>
          </table:table-cell>
          <table:covered-table-cell/>
          <table:table-cell office:value-type="float" office:value="280945.34999999998" table:style-name="ce15">
            <text:p>280945,35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6:000013:4227</text:p>
          </table:table-cell>
          <table:covered-table-cell/>
          <table:table-cell office:value-type="float" office:value="55173.57" table:style-name="ce15">
            <text:p>55173,5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6:000016:3314</text:p>
          </table:table-cell>
          <table:covered-table-cell/>
          <table:table-cell office:value-type="float" office:value="361969.16" table:style-name="ce15">
            <text:p>361969,1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7:010219:203</text:p>
          </table:table-cell>
          <table:covered-table-cell/>
          <table:table-cell office:value-type="float" office:value="865877.48" table:style-name="ce15">
            <text:p>865877,4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7:010219:204</text:p>
          </table:table-cell>
          <table:covered-table-cell/>
          <table:table-cell office:value-type="float" office:value="870340.77" table:style-name="ce15">
            <text:p>870340,77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7:010259:215</text:p>
          </table:table-cell>
          <table:covered-table-cell/>
          <table:table-cell office:value-type="float" office:value="1898869.73" table:style-name="ce15">
            <text:p>1898869,73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7:010262:136</text:p>
          </table:table-cell>
          <table:covered-table-cell/>
          <table:table-cell office:value-type="float" office:value="2650115.34" table:style-name="ce15">
            <text:p>2650115,3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7:010268:218</text:p>
          </table:table-cell>
          <table:covered-table-cell/>
          <table:table-cell office:value-type="float" office:value="1554866.1" table:style-name="ce15">
            <text:p>1554866,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7:010274:114</text:p>
          </table:table-cell>
          <table:covered-table-cell/>
          <table:table-cell office:value-type="float" office:value="3266096.06" table:style-name="ce15">
            <text:p>3266096,0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7:010277:216</text:p>
          </table:table-cell>
          <table:covered-table-cell/>
          <table:table-cell office:value-type="float" office:value="993241.94" table:style-name="ce15">
            <text:p>993241,94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7:010279:180</text:p>
          </table:table-cell>
          <table:covered-table-cell/>
          <table:table-cell office:value-type="float" office:value="1937172.61" table:style-name="ce15">
            <text:p>1937172,61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7:010282:161</text:p>
          </table:table-cell>
          <table:covered-table-cell/>
          <table:table-cell office:value-type="float" office:value="2151826.12" table:style-name="ce15">
            <text:p>2151826,12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7:010284:90</text:p>
          </table:table-cell>
          <table:covered-table-cell/>
          <table:table-cell office:value-type="float" office:value="3330688.68" table:style-name="ce15">
            <text:p>3330688,68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1">
            <text:p>34:38:010004:623</text:p>
          </table:table-cell>
          <table:covered-table-cell/>
          <table:table-cell office:value-type="float" office:value="858351.46" table:style-name="ce16">
            <text:p>858351,46</text:p>
          </table:table-cell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5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85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00000: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40001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40001:5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01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7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220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95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70006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8000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9000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90001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00004: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0000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000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00004: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0000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0000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0000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0000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0000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0000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1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1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10003: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20002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1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1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4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4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4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4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4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4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4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4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4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4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4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3000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3000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30004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30004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30004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30004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3000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30004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30004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30004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30004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3000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30004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3000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3000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3000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30004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30004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3000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30004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3000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30004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3000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30004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30004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30004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3000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3000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3000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3000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3000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3000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30004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30004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3000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30004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4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3000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4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4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4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4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3000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3000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4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30004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30004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30004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30004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30004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30004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30004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30004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30004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30004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30004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30004:3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30004:3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30004: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30004: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30004: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30004: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30004: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30004: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30004: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30004: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300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30004: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30004: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30004: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30004: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30004: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30004: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30007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30008: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401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40101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01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10003: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000000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010115: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010115: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5:010115: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5:010115: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5:010115: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5:010115: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5:010115: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5:010115: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010115: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010115: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5:010115: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010115: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010115: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5:010115: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5:010115: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5:01011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5:010115: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5:01011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5:010115: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5:010115: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5:010115: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5:010115: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5:010115: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5:010115: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5:01011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5:010115: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5:010115: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5:010115: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5:010115: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5:010115: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5:010115: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5:010115: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5:010115: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5:010115: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5:010115: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6:000000: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6:120004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6:250004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00000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30002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120003:9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070104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120202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120202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120202:4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8:120202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8:120202:8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00000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39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39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39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39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39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39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93: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93: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94: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30710: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30710: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30710: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30710: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401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40105: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404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404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40403: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40403: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4050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40502:9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40502: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40606: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503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50307: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50428: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5080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508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1106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000000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060005: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130003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200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1:100005: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1:100005:6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1:1000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1:100005:6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1:100005: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1:100005: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1:100005: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1:100005: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1:100005: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1:100005: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1:100006: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1:100006: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2:000000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2:010501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2:010501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2:010502:4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2:04001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2:040017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00000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00000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000000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000000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000000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000000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0700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1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1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24: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090002:14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4:090004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5:000000: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5:06020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5:0702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5:08030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5:0902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7:10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7:11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7:11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7:1100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7:1100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7:12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7:12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7:1300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000000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000000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8:000000:3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8:000000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8:000000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8:000000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8:01000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8:01000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8:04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8:090007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8:0900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8:090010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100013: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000000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000000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00234: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0:040003: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0:07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07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07000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07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07000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07000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700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7000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7000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7000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7000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07000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7000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70002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7000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7000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07000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07000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07000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07000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07000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70002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070002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070002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070002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070002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070002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070002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1:07000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1:07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070003: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1:070003: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1:07000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1:07000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1:07000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07000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070004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07000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07000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7000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070004: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070004: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070004: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070005: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070005: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1:0700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1:0700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070006: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1:0700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1:070006:5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070006:6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1:070006: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1:070006: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1:070006: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1:070006: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1:070006: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1:070006: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1:070006: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1:070008: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1:07001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1:07001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1:07001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1:07001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1:07001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1:07001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1:07001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1:07001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1:07001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1:07001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1:07001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1:07001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1:07001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1:070012: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1:07001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1:07001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1:07001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1:07001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1:070013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1:07001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1:07001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1:070013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1:07001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1:07001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1:07001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1:07001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1:07001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1:07001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1:07001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1:07001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1:07001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1:07001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1:07001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1:070013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1:07001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1:07001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1:07001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1:07001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1:07001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1:07001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1:07001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1:07001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1:07001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1:07001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1:07001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1:07001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1:07001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1:07001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1:07001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1:070013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1:07001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1:070013:9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1:070013: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1:070013:9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1:070013:9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1:070013: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1:070015:1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1:07001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1:07001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1:07001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1:08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1:08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1:08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1:09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1:1000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1:10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1:1000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1:10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1:1000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1:1000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1:100002: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1:100002: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1:100002: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1:10000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1:100002: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1:10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1:11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1:11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1:11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1:12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1:12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1:1200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1:13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1:13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1:13000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1:13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1:1300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1:13000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1:13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1:13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1:130002: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1:14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1:14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1:1400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1:14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1:1400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1:1400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1:14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1:14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1:14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1:14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1:14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1:15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1:15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1:1500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1:1500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1:15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1:1500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1:1500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1:1500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1:15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1:15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1:1500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1:1500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1:15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1:1500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1:1500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1:1500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1:1500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1:1500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1:15000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1:1500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1:150002: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1:150002: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2:00000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2:000000: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2:000000: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2:000000: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2:000000: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2:000000: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2:000000: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2:000000: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2:01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2:01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2:01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2:01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2:01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2:010002: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2:010002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2:010002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2:02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2:02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2:060133: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2:060134: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2:060134: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2:060134: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2:060134: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2:060134: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2:060135: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2:060135: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2:060138: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2:060140: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2:060140: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2:060140: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2:060140: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2:060140: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2:060140: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2:060140:4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2:060140: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2:060141: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2:060141: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2:060142: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2:060142: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2:060144: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2:06014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2:060145: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2:060145: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2:060145: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2:060146: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2:060147: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2:060147: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2:060147: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2:060147: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2:060148:2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2:060148: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2:060148: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2:060148: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2:08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2:08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2:08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2:08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2:08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2:08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2:08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2:08000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2:08000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2:08000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2:08000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2:08000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2:080002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2:080002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2:08000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2:080002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2:080002: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2:080002: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3:190026: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5:010103: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6:050702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000000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02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08000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10001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100011:6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10001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100019: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100028:6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0:01000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0:160003:10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0:160005:6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3:08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00000:505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00000:53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00000:56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31:5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31:7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4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63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3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3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4: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18: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7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79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81: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83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86: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13: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18: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3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34: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52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60: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2: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5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11: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13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16: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17: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15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38: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57: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6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65: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60: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01:8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06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16: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16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27:8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10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10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10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10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10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103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10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103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108: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20: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94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94: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97: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107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139: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00000:40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00000:61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00000:67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00000:67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20206: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20206: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20206: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20206: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20206: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20206: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20206: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202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202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20206:5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20206:5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20206: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2020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01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01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01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01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0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0:8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2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22:7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25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03:15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03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03:70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10: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10: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15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17:6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22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06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06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06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06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06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06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06:40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06:45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06:6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06:6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06:6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08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08:10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08:10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0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08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08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08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08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0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08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08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08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08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08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08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08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08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08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08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08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08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08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08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08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08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08:3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08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08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08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08:4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08:5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08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08:5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08:75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08:75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08:75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08:75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08:7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08:7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08:7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08:75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08:75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08:75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08:7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08:7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08:7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08:75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08:7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08:75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08:7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08:7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08:7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08:7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08:75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08:75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08:75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08:76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08:7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08:7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08:76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08:7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08:76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08:76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08:7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08:7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08:7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08:7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08:7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08:7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08:7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08:7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08:7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08:7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08:7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08:7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08:7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08:7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08:7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08:76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08:7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08:7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08:7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08:7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08:7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08:76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08:7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08:7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08:7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08:76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08:7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08:7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08:7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08:7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08:7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08:7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08:7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08:7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08:7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08:7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08:7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08:7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08:7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08:7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08:7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08:76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08:7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08:76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08:7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08:76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08:7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08:7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08:76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08:7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08:7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08:7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08:7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08:7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08:7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08:7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08:76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08:9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08:9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08:9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08:9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08:9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08:98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08:9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09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09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09:4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09:5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09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09:6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09:6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09:6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09:6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09:6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09:6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09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09:6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09:6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09:6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09:6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09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18:75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18:8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22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7:010120: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7:010143: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7:010209: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7:010213: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7:010219: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7:010228: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7:010228: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7:010228: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7:010229: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7:010229: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7:010229: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7:01023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7:01023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7:010232: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7:01023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7:010234: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7:010234: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7:010235: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7:010255: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7:01025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7:010257: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7:010259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7:010259: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7:010259: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7:010259: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7:010271: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7:01027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7:01027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7:010276: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7:010276: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7:010277: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7:010277: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7:010278: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7:010278: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7:010279: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7:010279: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7:010279: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7:010280: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7:01028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7:01028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7:01028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7:01028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7:01028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7:010281: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7:01028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7:010283: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7:01028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7:010284: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7:010285: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7:010286: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7:010286: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1">
            <text:p>34:38:0201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1944CC9518FBE63FFF0A538137542877AC1487DCB40F6C7931F23A6DD027DCE4DF91C8D097F47F6A5B0A2C27C6DB92C23BEB2315C4A781F7B36F1985599A44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Елена В. Селеменчук</meta:initial-creator>
    <dc:creator>Елена В. Селеменчук</dc:creator>
    <meta:creation-date>2021-04-28T10:09:15Z</meta:creation-date>
    <dc:date>2021-04-28T10:09:16Z</dc:date>
  </office:meta>
</office:document-meta>
</file>